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Libres_Produccion_Pecuari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Leche (Lt)</text:p>
          </table:table-cell>
          <table:table-cell office:value-type="string" table:style-name="ce1">
            <text:p>Res (Kg)</text:p>
          </table:table-cell>
          <table:table-cell office:value-type="string" table:style-name="ce1">
            <text:p>Cerdo (Kg)</text:p>
          </table:table-cell>
          <table:table-cell office:value-type="string" table:style-name="ce1">
            <text:p>Ovino (Kg)</text:p>
          </table:table-cell>
          <table:table-cell office:value-type="string" table:style-name="ce1">
            <text:p>Caprino (Kg)</text:p>
          </table:table-cell>
          <table:table-cell office:value-type="string" table:style-name="ce1">
            <text:p>Miel (Kg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8580718.867924526" table:style-name="ce1">
            <text:p>78580718.87</text:p>
          </table:table-cell>
          <table:table-cell office:value-type="float" office:value="5582119.2052980131" table:style-name="ce1">
            <text:p>5582119.205</text:p>
          </table:table-cell>
          <table:table-cell office:value-type="float" office:value="3928308.2342979824" table:style-name="ce1">
            <text:p>3928308.234</text:p>
          </table:table-cell>
          <table:table-cell office:value-type="float" office:value="843.69046539054705" table:style-name="ce1">
            <text:p>843.6904654</text:p>
          </table:table-cell>
          <table:table-cell office:value-type="float" office:value="528.44053343010069" table:style-name="ce1">
            <text:p>528.4405334</text:p>
          </table:table-cell>
          <table:table-cell office:value-type="float" office:value="13000" table:style-name="ce1">
            <text:p>13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79545190.566037729" table:style-name="ce1">
            <text:p>79545190.57</text:p>
          </table:table-cell>
          <table:table-cell office:value-type="float" office:value="7869920.2367078625" table:style-name="ce1">
            <text:p>7869920.237</text:p>
          </table:table-cell>
          <table:table-cell office:value-type="float" office:value="4065619.6135353353" table:style-name="ce1">
            <text:p>4065619.614</text:p>
          </table:table-cell>
          <table:table-cell office:value-type="float" office:value="344.28014152227161" table:style-name="ce1">
            <text:p>344.2801415</text:p>
          </table:table-cell>
          <table:table-cell office:value-type="float" office:value="401.43336659711508" table:style-name="ce1">
            <text:p>401.4333666</text:p>
          </table:table-cell>
          <table:table-cell office:value-type="float" office:value="28825" table:style-name="ce1">
            <text:p>28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83122294.339622632" table:style-name="ce1">
            <text:p>83122294.34</text:p>
          </table:table-cell>
          <table:table-cell office:value-type="float" office:value="4960739.432933935" table:style-name="ce1">
            <text:p>4960739.433</text:p>
          </table:table-cell>
          <table:table-cell office:value-type="float" office:value="3365957.5433185156" table:style-name="ce1">
            <text:p>3365957.543</text:p>
          </table:table-cell>
          <table:table-cell office:value-type="float" office:value="989.7487072484804" table:style-name="ce1">
            <text:p>989.7487072</text:p>
          </table:table-cell>
          <table:table-cell office:value-type="float" office:value="844.59765943935406" table:style-name="ce1">
            <text:p>844.5976594</text:p>
          </table:table-cell>
          <table:table-cell office:value-type="float" office:value="219202.5" table:style-name="ce1">
            <text:p>2192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83995633.96226415" table:style-name="ce1">
            <text:p>83995633.96</text:p>
          </table:table-cell>
          <table:table-cell office:value-type="float" office:value="5035555.7261390518" table:style-name="ce1">
            <text:p>5035555.726</text:p>
          </table:table-cell>
          <table:table-cell office:value-type="float" office:value="3386565.9681272488" table:style-name="ce1">
            <text:p>3386565.968</text:p>
          </table:table-cell>
          <table:table-cell office:value-type="float" office:value="580.15059421210196" table:style-name="ce1">
            <text:p>580.1505942</text:p>
          </table:table-cell>
          <table:table-cell office:value-type="float" office:value="893.58613807493418" table:style-name="ce1">
            <text:p>893.5861381</text:p>
          </table:table-cell>
          <table:table-cell office:value-type="float" office:value="168097.5" table:style-name="ce1">
            <text:p>16809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3189369.811320752" table:style-name="ce1">
            <text:p>83189369.81</text:p>
          </table:table-cell>
          <table:table-cell office:value-type="float" office:value="5261664.0730221421" table:style-name="ce1">
            <text:p>5261664.073</text:p>
          </table:table-cell>
          <table:table-cell office:value-type="float" office:value="3750389.3374459464" table:style-name="ce1">
            <text:p>3750389.337</text:p>
          </table:table-cell>
          <table:table-cell office:value-type="float" office:value="929.87390002721577" table:style-name="ce1">
            <text:p>929.8739</text:p>
          </table:table-cell>
          <table:table-cell office:value-type="float" office:value="838.24730109770474" table:style-name="ce1">
            <text:p>838.2473011</text:p>
          </table:table-cell>
          <table:table-cell office:value-type="float" office:value="76852.5" table:style-name="ce1">
            <text:p>7685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84688266.03773585" table:style-name="ce1">
            <text:p>84688266.04</text:p>
          </table:table-cell>
          <table:table-cell office:value-type="float" office:value="6150727.4998429855" table:style-name="ce1">
            <text:p>6150727.5</text:p>
          </table:table-cell>
          <table:table-cell office:value-type="float" office:value="4031683.7521545854" table:style-name="ce1">
            <text:p>4031683.752</text:p>
          </table:table-cell>
          <table:table-cell office:value-type="float" office:value="1115.8486800326589" table:style-name="ce1">
            <text:p>1115.84868</text:p>
          </table:table-cell>
          <table:table-cell office:value-type="float" office:value="942.1210196861108" table:style-name="ce1">
            <text:p>942.1210197</text:p>
          </table:table-cell>
          <table:table-cell office:value-type="float" office:value="24850" table:style-name="ce1">
            <text:p>24850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Victor Vanderlinder</meta:initial-creator>
    <dc:creator>Marcos Cabral</dc:creator>
    <meta:creation-date>2026-07-14T18:00:32Z</meta:creation-date>
    <dc:date>2026-07-15T19:44:20Z</dc:date>
  </office:meta>
</office:document-meta>
</file>