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Libres_Import_Prod__Pec_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Pais de Procedencia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Nicaragua</text:p>
          </table:table-cell>
          <table:table-cell office:value-type="float" office:value="64948.959999999999" table:style-name="ce1">
            <text:p>64948.96</text:p>
          </table:table-cell>
          <table:table-cell office:value-type="float" office:value="579623.18999999994" table:style-name="ce1">
            <text:p>579623.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8920.5300000000007" table:style-name="ce1">
            <text:p>8920.53</text:p>
          </table:table-cell>
          <table:table-cell office:value-type="float" office:value="53717.82" table:style-name="ce1">
            <text:p>53717.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347566.13" table:style-name="ce1">
            <text:p>1347566.13</text:p>
          </table:table-cell>
          <table:table-cell office:value-type="float" office:value="8905221.9900000002" table:style-name="ce1">
            <text:p>8905221.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87193.22" table:style-name="ce1">
            <text:p>87193.22</text:p>
          </table:table-cell>
          <table:table-cell office:value-type="float" office:value="622394.34" table:style-name="ce1">
            <text:p>622394.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16761.46" table:style-name="ce1">
            <text:p>116761.46</text:p>
          </table:table-cell>
          <table:table-cell office:value-type="float" office:value="431283.13" table:style-name="ce1">
            <text:p>431283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4644.46" table:style-name="ce1">
            <text:p>24644.46</text:p>
          </table:table-cell>
          <table:table-cell office:value-type="float" office:value="471970.38" table:style-name="ce1">
            <text:p>471970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igado</text:p>
          </table:table-cell>
          <table:table-cell office:value-type="string" table:style-name="ce1">
            <text:p>Estados Unidos</text:p>
          </table:table-cell>
          <table:table-cell office:value-type="float" office:value="47312.5" table:style-name="ce1">
            <text:p>47312.5</text:p>
          </table:table-cell>
          <table:table-cell office:value-type="float" office:value="88830.8" table:style-name="ce1">
            <text:p>8883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53353.59" table:style-name="ce1">
            <text:p>53353.59</text:p>
          </table:table-cell>
          <table:table-cell office:value-type="float" office:value="161044.98000000001" table:style-name="ce1">
            <text:p>161044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6269.55" table:style-name="ce1">
            <text:p>26269.55</text:p>
          </table:table-cell>
          <table:table-cell office:value-type="float" office:value="89503.07" table:style-name="ce1">
            <text:p>89503.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49181.25" table:style-name="ce1">
            <text:p>49181.25</text:p>
          </table:table-cell>
          <table:table-cell office:value-type="float" office:value="214125" table:style-name="ce1">
            <text:p>214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71825.240000000005" table:style-name="ce1">
            <text:p>71825.24</text:p>
          </table:table-cell>
          <table:table-cell office:value-type="float" office:value="173911.05" table:style-name="ce1">
            <text:p>173911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Nicaragua</text:p>
          </table:table-cell>
          <table:table-cell office:value-type="float" office:value="19052" table:style-name="ce1">
            <text:p>19052</text:p>
          </table:table-cell>
          <table:table-cell office:value-type="float" office:value="42860" table:style-name="ce1">
            <text:p>428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539.67999999999995" table:style-name="ce1">
            <text:p>539.68</text:p>
          </table:table-cell>
          <table:table-cell office:value-type="float" office:value="15803.43" table:style-name="ce1">
            <text:p>15803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17389.34" table:style-name="ce1">
            <text:p>17389.34</text:p>
          </table:table-cell>
          <table:table-cell office:value-type="float" office:value="127515.75" table:style-name="ce1">
            <text:p>127515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40939.800000000003" table:style-name="ce1">
            <text:p>40939.8</text:p>
          </table:table-cell>
          <table:table-cell office:value-type="float" office:value="106242" table:style-name="ce1">
            <text:p>106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Nicaragua</text:p>
          </table:table-cell>
          <table:table-cell office:value-type="float" office:value="21772.66" table:style-name="ce1">
            <text:p>21772.66</text:p>
          </table:table-cell>
          <table:table-cell office:value-type="float" office:value="136800" table:style-name="ce1">
            <text:p>136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Estados Unidos</text:p>
          </table:table-cell>
          <table:table-cell office:value-type="float" office:value="3169" table:style-name="ce1">
            <text:p>3169</text:p>
          </table:table-cell>
          <table:table-cell office:value-type="float" office:value="49395.72" table:style-name="ce1">
            <text:p>49395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Mexico</text:p>
          </table:table-cell>
          <table:table-cell office:value-type="float" office:value="1392.38" table:style-name="ce1">
            <text:p>1392.38</text:p>
          </table:table-cell>
          <table:table-cell office:value-type="float" office:value="26880.45" table:style-name="ce1">
            <text:p>26880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5003.6899999999996" table:style-name="ce1">
            <text:p>5003.69</text:p>
          </table:table-cell>
          <table:table-cell office:value-type="float" office:value="101997.4" table:style-name="ce1">
            <text:p>10199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664803.44999999995" table:style-name="ce1">
            <text:p>664803.45</text:p>
          </table:table-cell>
          <table:table-cell office:value-type="float" office:value="813318.35" table:style-name="ce1">
            <text:p>813318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967613.75" table:style-name="ce1">
            <text:p>967613.75</text:p>
          </table:table-cell>
          <table:table-cell office:value-type="float" office:value="5394700.79" table:style-name="ce1">
            <text:p>5394700.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1569.439999999999" table:style-name="ce1">
            <text:p>21569.44</text:p>
          </table:table-cell>
          <table:table-cell office:value-type="float" office:value="147411.20000000001" table:style-name="ce1">
            <text:p>14741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21967.86" table:style-name="ce1">
            <text:p>21967.86</text:p>
          </table:table-cell>
          <table:table-cell office:value-type="float" office:value="185302.11" table:style-name="ce1">
            <text:p>185302.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20760.98" table:style-name="ce1">
            <text:p>120760.98</text:p>
          </table:table-cell>
          <table:table-cell office:value-type="float" office:value="413017.45" table:style-name="ce1">
            <text:p>413017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469.39" table:style-name="ce1">
            <text:p>1469.39</text:p>
          </table:table-cell>
          <table:table-cell office:value-type="float" office:value="15162.68" table:style-name="ce1">
            <text:p>15162.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0408" table:style-name="ce1">
            <text:p>20408</text:p>
          </table:table-cell>
          <table:table-cell office:value-type="float" office:value="57468.32" table:style-name="ce1">
            <text:p>57468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58024.68" table:style-name="ce1">
            <text:p>258024.68</text:p>
          </table:table-cell>
          <table:table-cell office:value-type="float" office:value="870585.81" table:style-name="ce1">
            <text:p>870585.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5000" table:style-name="ce1">
            <text:p>5000</text:p>
          </table:table-cell>
          <table:table-cell office:value-type="float" office:value="13150" table:style-name="ce1">
            <text:p>13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49999.99" table:style-name="ce1">
            <text:p>49999.99</text:p>
          </table:table-cell>
          <table:table-cell office:value-type="float" office:value="127865.3" table:style-name="ce1">
            <text:p>12786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4494.240000000002" table:style-name="ce1">
            <text:p>24494.24</text:p>
          </table:table-cell>
          <table:table-cell office:value-type="float" office:value="32650" table:style-name="ce1">
            <text:p>326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Nicaragua</text:p>
          </table:table-cell>
          <table:table-cell office:value-type="float" office:value="20916.57" table:style-name="ce1">
            <text:p>20916.57</text:p>
          </table:table-cell>
          <table:table-cell office:value-type="float" office:value="49801.66" table:style-name="ce1">
            <text:p>49801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abo</text:p>
          </table:table-cell>
          <table:table-cell office:value-type="string" table:style-name="ce1">
            <text:p>Estados Unidos</text:p>
          </table:table-cell>
          <table:table-cell office:value-type="float" office:value="500" table:style-name="ce1">
            <text:p>500</text:p>
          </table:table-cell>
          <table:table-cell office:value-type="float" office:value="2500" table:style-name="ce1">
            <text:p>2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17324.43" table:style-name="ce1">
            <text:p>17324.43</text:p>
          </table:table-cell>
          <table:table-cell office:value-type="float" office:value="136961.91" table:style-name="ce1">
            <text:p>136961.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Mexico</text:p>
          </table:table-cell>
          <table:table-cell office:value-type="float" office:value="2892" table:style-name="ce1">
            <text:p>2892</text:p>
          </table:table-cell>
          <table:table-cell office:value-type="float" office:value="54048.800000000003" table:style-name="ce1">
            <text:p>5404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olageno</text:p>
          </table:table-cell>
          <table:table-cell office:value-type="string" table:style-name="ce1">
            <text:p>España</text:p>
          </table:table-cell>
          <table:table-cell office:value-type="float" office:value="10000" table:style-name="ce1">
            <text:p>10000</text:p>
          </table:table-cell>
          <table:table-cell office:value-type="float" office:value="2100" table:style-name="ce1">
            <text:p>2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Belgica</text:p>
          </table:table-cell>
          <table:table-cell office:value-type="float" office:value="1341" table:style-name="ce1">
            <text:p>1341</text:p>
          </table:table-cell>
          <table:table-cell office:value-type="float" office:value="28116.639999999999" table:style-name="ce1">
            <text:p>28116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10800" table:style-name="ce1">
            <text:p>10800</text:p>
          </table:table-cell>
          <table:table-cell office:value-type="float" office:value="127656" table:style-name="ce1">
            <text:p>127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Nicaragua</text:p>
          </table:table-cell>
          <table:table-cell office:value-type="float" office:value="29000" table:style-name="ce1">
            <text:p>29000</text:p>
          </table:table-cell>
          <table:table-cell office:value-type="float" office:value="237486.02" table:style-name="ce1">
            <text:p>237486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023229.54" table:style-name="ce1">
            <text:p>1023229.54</text:p>
          </table:table-cell>
          <table:table-cell office:value-type="float" office:value="1417053.97" table:style-name="ce1">
            <text:p>1417053.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Guatemala</text:p>
          </table:table-cell>
          <table:table-cell office:value-type="float" office:value="19636.36" table:style-name="ce1">
            <text:p>19636.36</text:p>
          </table:table-cell>
          <table:table-cell office:value-type="float" office:value="117936" table:style-name="ce1">
            <text:p>117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884001.55" table:style-name="ce1">
            <text:p>884001.55</text:p>
          </table:table-cell>
          <table:table-cell office:value-type="float" office:value="5887304.0300000003" table:style-name="ce1">
            <text:p>5887304.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65363.72" table:style-name="ce1">
            <text:p>65363.72</text:p>
          </table:table-cell>
          <table:table-cell office:value-type="float" office:value="312029.5" table:style-name="ce1">
            <text:p>31202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77314.09" table:style-name="ce1">
            <text:p>177314.09</text:p>
          </table:table-cell>
          <table:table-cell office:value-type="float" office:value="679020.23" table:style-name="ce1">
            <text:p>679020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paña</text:p>
          </table:table-cell>
          <table:table-cell office:value-type="float" office:value="77007.61" table:style-name="ce1">
            <text:p>77007.61</text:p>
          </table:table-cell>
          <table:table-cell office:value-type="float" office:value="97693.24" table:style-name="ce1">
            <text:p>97693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1126.86" table:style-name="ce1">
            <text:p>11126.86</text:p>
          </table:table-cell>
          <table:table-cell office:value-type="float" office:value="53387.02" table:style-name="ce1">
            <text:p>53387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igado</text:p>
          </table:table-cell>
          <table:table-cell office:value-type="string" table:style-name="ce1">
            <text:p>Estados Unidos</text:p>
          </table:table-cell>
          <table:table-cell office:value-type="float" office:value="24743.87" table:style-name="ce1">
            <text:p>24743.87</text:p>
          </table:table-cell>
          <table:table-cell office:value-type="float" office:value="47731.57" table:style-name="ce1">
            <text:p>47731.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52999.99" table:style-name="ce1">
            <text:p>52999.99</text:p>
          </table:table-cell>
          <table:table-cell office:value-type="float" office:value="341618.82" table:style-name="ce1">
            <text:p>341618.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97710.15" table:style-name="ce1">
            <text:p>97710.15</text:p>
          </table:table-cell>
          <table:table-cell office:value-type="float" office:value="310645.65999999997" table:style-name="ce1">
            <text:p>310645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74733.820000000007" table:style-name="ce1">
            <text:p>74733.82</text:p>
          </table:table-cell>
          <table:table-cell office:value-type="float" office:value="237496.16" table:style-name="ce1">
            <text:p>237496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50000" table:style-name="ce1">
            <text:p>50000</text:p>
          </table:table-cell>
          <table:table-cell office:value-type="float" office:value="108750.48" table:style-name="ce1">
            <text:p>108750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74138.62" table:style-name="ce1">
            <text:p>74138.62</text:p>
          </table:table-cell>
          <table:table-cell office:value-type="float" office:value="171710.92" table:style-name="ce1">
            <text:p>171710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Estados Unidos</text:p>
          </table:table-cell>
          <table:table-cell office:value-type="float" office:value="17093.78" table:style-name="ce1">
            <text:p>17093.78</text:p>
          </table:table-cell>
          <table:table-cell office:value-type="float" office:value="134690.41" table:style-name="ce1">
            <text:p>134690.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Brasil</text:p>
          </table:table-cell>
          <table:table-cell office:value-type="float" office:value="21723.56" table:style-name="ce1">
            <text:p>21723.56</text:p>
          </table:table-cell>
          <table:table-cell office:value-type="float" office:value="86205.2" table:style-name="ce1">
            <text:p>8620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81002.929999999993" table:style-name="ce1">
            <text:p>81002.93</text:p>
          </table:table-cell>
          <table:table-cell office:value-type="float" office:value="144540.23000000001" table:style-name="ce1">
            <text:p>144540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Estados Unidos</text:p>
          </table:table-cell>
          <table:table-cell office:value-type="float" office:value="1190.68" table:style-name="ce1">
            <text:p>1190.68</text:p>
          </table:table-cell>
          <table:table-cell office:value-type="float" office:value="35829.18" table:style-name="ce1">
            <text:p>35829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Alemania</text:p>
          </table:table-cell>
          <table:table-cell office:value-type="float" office:value="4705.3999999999996" table:style-name="ce1">
            <text:p>4705.4</text:p>
          </table:table-cell>
          <table:table-cell office:value-type="float" office:value="153029.37" table:style-name="ce1">
            <text:p>153029.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Belgica</text:p>
          </table:table-cell>
          <table:table-cell office:value-type="float" office:value="1950" table:style-name="ce1">
            <text:p>1950</text:p>
          </table:table-cell>
          <table:table-cell office:value-type="float" office:value="39762.43" table:style-name="ce1">
            <text:p>39762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16025" table:style-name="ce1">
            <text:p>16025</text:p>
          </table:table-cell>
          <table:table-cell office:value-type="float" office:value="175087.7" table:style-name="ce1">
            <text:p>17508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13771.71" table:style-name="ce1">
            <text:p>13771.71</text:p>
          </table:table-cell>
          <table:table-cell office:value-type="float" office:value="72025.759999999995" table:style-name="ce1">
            <text:p>72025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35475.17" table:style-name="ce1">
            <text:p>35475.17</text:p>
          </table:table-cell>
          <table:table-cell office:value-type="float" office:value="137867.85999999999" table:style-name="ce1">
            <text:p>137867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25090" table:style-name="ce1">
            <text:p>25090</text:p>
          </table:table-cell>
          <table:table-cell office:value-type="float" office:value="68256" table:style-name="ce1">
            <text:p>68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10800" table:style-name="ce1">
            <text:p>10800</text:p>
          </table:table-cell>
          <table:table-cell office:value-type="float" office:value="26076" table:style-name="ce1">
            <text:p>26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32890" table:style-name="ce1">
            <text:p>32890</text:p>
          </table:table-cell>
          <table:table-cell office:value-type="float" office:value="101230.39999999999" table:style-name="ce1">
            <text:p>10123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10560" table:style-name="ce1">
            <text:p>10560</text:p>
          </table:table-cell>
          <table:table-cell office:value-type="float" office:value="31933.439999999999" table:style-name="ce1">
            <text:p>31933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78.21" table:style-name="ce1">
            <text:p>1578.21</text:p>
          </table:table-cell>
          <table:table-cell office:value-type="float" office:value="4003.66" table:style-name="ce1">
            <text:p>4003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972.78" table:style-name="ce1">
            <text:p>1972.78</text:p>
          </table:table-cell>
          <table:table-cell office:value-type="float" office:value="8509.6200000000008" table:style-name="ce1">
            <text:p>8509.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18779" table:style-name="ce1">
            <text:p>18779</text:p>
          </table:table-cell>
          <table:table-cell office:value-type="float" office:value="124125.22" table:style-name="ce1">
            <text:p>124125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elgica</text:p>
          </table:table-cell>
          <table:table-cell office:value-type="float" office:value="17543.810000000001" table:style-name="ce1">
            <text:p>17543.81</text:p>
          </table:table-cell>
          <table:table-cell office:value-type="float" office:value="146735" table:style-name="ce1">
            <text:p>146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61190.52" table:style-name="ce1">
            <text:p>61190.52</text:p>
          </table:table-cell>
          <table:table-cell office:value-type="float" office:value="133765.95000000001" table:style-name="ce1">
            <text:p>133765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9184" table:style-name="ce1">
            <text:p>9184</text:p>
          </table:table-cell>
          <table:table-cell office:value-type="float" office:value="37724.949999999997" table:style-name="ce1">
            <text:p>37724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5880.06" table:style-name="ce1">
            <text:p>5880.06</text:p>
          </table:table-cell>
          <table:table-cell office:value-type="float" office:value="56857.77" table:style-name="ce1">
            <text:p>56857.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111300.74" table:style-name="ce1">
            <text:p>111300.74</text:p>
          </table:table-cell>
          <table:table-cell office:value-type="float" office:value="280886.53999999998" table:style-name="ce1">
            <text:p>280886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Estados Unidos</text:p>
          </table:table-cell>
          <table:table-cell office:value-type="float" office:value="39100" table:style-name="ce1">
            <text:p>39100</text:p>
          </table:table-cell>
          <table:table-cell office:value-type="float" office:value="45370.06" table:style-name="ce1">
            <text:p>45370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3684" table:style-name="ce1">
            <text:p>13684</text:p>
          </table:table-cell>
          <table:table-cell office:value-type="float" office:value="38261.26" table:style-name="ce1">
            <text:p>38261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43993.38" table:style-name="ce1">
            <text:p>43993.38</text:p>
          </table:table-cell>
          <table:table-cell office:value-type="float" office:value="299573.65999999997" table:style-name="ce1">
            <text:p>299573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9385.2099999999991" table:style-name="ce1">
            <text:p>9385.21</text:p>
          </table:table-cell>
          <table:table-cell office:value-type="float" office:value="38011.57" table:style-name="ce1">
            <text:p>38011.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72301.81" table:style-name="ce1">
            <text:p>72301.81</text:p>
          </table:table-cell>
          <table:table-cell office:value-type="float" office:value="298875.69" table:style-name="ce1">
            <text:p>298875.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Guatemala</text:p>
          </table:table-cell>
          <table:table-cell office:value-type="float" office:value="10800" table:style-name="ce1">
            <text:p>10800</text:p>
          </table:table-cell>
          <table:table-cell office:value-type="float" office:value="68132.78" table:style-name="ce1">
            <text:p>68132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Polonia</text:p>
          </table:table-cell>
          <table:table-cell office:value-type="float" office:value="20994.6" table:style-name="ce1">
            <text:p>20994.6</text:p>
          </table:table-cell>
          <table:table-cell office:value-type="float" office:value="81878.94" table:style-name="ce1">
            <text:p>81878.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1550.12" table:style-name="ce1">
            <text:p>1550.12</text:p>
          </table:table-cell>
          <table:table-cell office:value-type="float" office:value="9712.5" table:style-name="ce1">
            <text:p>97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32974" table:style-name="ce1">
            <text:p>32974</text:p>
          </table:table-cell>
          <table:table-cell office:value-type="float" office:value="134625.66" table:style-name="ce1">
            <text:p>134625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Estados Unidos</text:p>
          </table:table-cell>
          <table:table-cell office:value-type="float" office:value="6803.95" table:style-name="ce1">
            <text:p>6803.95</text:p>
          </table:table-cell>
          <table:table-cell office:value-type="float" office:value="12588" table:style-name="ce1">
            <text:p>12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elgica</text:p>
          </table:table-cell>
          <table:table-cell office:value-type="float" office:value="21343.39" table:style-name="ce1">
            <text:p>21343.39</text:p>
          </table:table-cell>
          <table:table-cell office:value-type="float" office:value="118028.95" table:style-name="ce1">
            <text:p>118028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42810.25" table:style-name="ce1">
            <text:p>42810.25</text:p>
          </table:table-cell>
          <table:table-cell office:value-type="float" office:value="263687.36" table:style-name="ce1">
            <text:p>263687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162957.49" table:style-name="ce1">
            <text:p>162957.49</text:p>
          </table:table-cell>
          <table:table-cell office:value-type="float" office:value="634148.92000000004" table:style-name="ce1">
            <text:p>634148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41888" table:style-name="ce1">
            <text:p>41888</text:p>
          </table:table-cell>
          <table:table-cell office:value-type="float" office:value="152510.41" table:style-name="ce1">
            <text:p>152510.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88211.54" table:style-name="ce1">
            <text:p>188211.54</text:p>
          </table:table-cell>
          <table:table-cell office:value-type="float" office:value="698135.97" table:style-name="ce1">
            <text:p>698135.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24000" table:style-name="ce1">
            <text:p>24000</text:p>
          </table:table-cell>
          <table:table-cell office:value-type="float" office:value="72480" table:style-name="ce1">
            <text:p>724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ueva Zelanda</text:p>
          </table:table-cell>
          <table:table-cell office:value-type="float" office:value="24192" table:style-name="ce1">
            <text:p>24192</text:p>
          </table:table-cell>
          <table:table-cell office:value-type="float" office:value="124588.8" table:style-name="ce1">
            <text:p>12458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19200" table:style-name="ce1">
            <text:p>19200</text:p>
          </table:table-cell>
          <table:table-cell office:value-type="float" office:value="66539.92" table:style-name="ce1">
            <text:p>66539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litos de Queso</text:p>
          </table:table-cell>
          <table:table-cell office:value-type="string" table:style-name="ce1">
            <text:p>Estados Unidos</text:p>
          </table:table-cell>
          <table:table-cell office:value-type="float" office:value="367.35" table:style-name="ce1">
            <text:p>367.35</text:p>
          </table:table-cell>
          <table:table-cell office:value-type="float" office:value="2514.65" table:style-name="ce1">
            <text:p>2514.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10224.48" table:style-name="ce1">
            <text:p>10224.48</text:p>
          </table:table-cell>
          <table:table-cell office:value-type="float" office:value="116868.8" table:style-name="ce1">
            <text:p>11686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44876.08" table:style-name="ce1">
            <text:p>44876.08</text:p>
          </table:table-cell>
          <table:table-cell office:value-type="float" office:value="312530.21000000002" table:style-name="ce1">
            <text:p>312530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Alemania</text:p>
          </table:table-cell>
          <table:table-cell office:value-type="float" office:value="94104.34" table:style-name="ce1">
            <text:p>94104.34</text:p>
          </table:table-cell>
          <table:table-cell office:value-type="float" office:value="419625.52" table:style-name="ce1">
            <text:p>419625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17754.97" table:style-name="ce1">
            <text:p>17754.97</text:p>
          </table:table-cell>
          <table:table-cell office:value-type="float" office:value="94440.3" table:style-name="ce1">
            <text:p>9444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Ital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olonia</text:p>
          </table:table-cell>
          <table:table-cell office:value-type="float" office:value="23920" table:style-name="ce1">
            <text:p>23920</text:p>
          </table:table-cell>
          <table:table-cell office:value-type="float" office:value="90896" table:style-name="ce1">
            <text:p>90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12284.3" table:style-name="ce1">
            <text:p>12284.3</text:p>
          </table:table-cell>
          <table:table-cell office:value-type="float" office:value="54069.09" table:style-name="ce1">
            <text:p>54069.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4721.2299999999996" table:style-name="ce1">
            <text:p>4721.23</text:p>
          </table:table-cell>
          <table:table-cell office:value-type="float" office:value="46413.23" table:style-name="ce1">
            <text:p>46413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64352.14" table:style-name="ce1">
            <text:p>64352.14</text:p>
          </table:table-cell>
          <table:table-cell office:value-type="float" office:value="373144.71" table:style-name="ce1">
            <text:p>373144.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paña</text:p>
          </table:table-cell>
          <table:table-cell office:value-type="float" office:value="5824" table:style-name="ce1">
            <text:p>5824</text:p>
          </table:table-cell>
          <table:table-cell office:value-type="float" office:value="21700.91" table:style-name="ce1">
            <text:p>21700.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65808.76" table:style-name="ce1">
            <text:p>165808.76</text:p>
          </table:table-cell>
          <table:table-cell office:value-type="float" office:value="744954.21" table:style-name="ce1">
            <text:p>744954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cabra</text:p>
          </table:table-cell>
          <table:table-cell office:value-type="string" table:style-name="ce1">
            <text:p>Netherlands</text:p>
          </table:table-cell>
          <table:table-cell office:value-type="float" office:value="2342.17" table:style-name="ce1">
            <text:p>2342.17</text:p>
          </table:table-cell>
          <table:table-cell office:value-type="float" office:value="22024.13" table:style-name="ce1">
            <text:p>22024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Proteina</text:p>
          </table:table-cell>
          <table:table-cell office:value-type="string" table:style-name="ce1">
            <text:p>Estados Unidos</text:p>
          </table:table-cell>
          <table:table-cell office:value-type="float" office:value="18980" table:style-name="ce1">
            <text:p>18980</text:p>
          </table:table-cell>
          <table:table-cell office:value-type="float" office:value="162225.85999999999" table:style-name="ce1">
            <text:p>162225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1556.74" table:style-name="ce1">
            <text:p>1556.74</text:p>
          </table:table-cell>
          <table:table-cell office:value-type="float" office:value="9805.5499999999993" table:style-name="ce1">
            <text:p>9805.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330" table:style-name="ce1">
            <text:p>330</text:p>
          </table:table-cell>
          <table:table-cell office:value-type="float" office:value="17179.8" table:style-name="ce1">
            <text:p>1717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Italia</text:p>
          </table:table-cell>
          <table:table-cell office:value-type="float" office:value="2200" table:style-name="ce1">
            <text:p>2200</text:p>
          </table:table-cell>
          <table:table-cell office:value-type="float" office:value="11592.24" table:style-name="ce1">
            <text:p>11592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35740" table:style-name="ce1">
            <text:p>35740</text:p>
          </table:table-cell>
          <table:table-cell office:value-type="float" office:value="110916.01" table:style-name="ce1">
            <text:p>110916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10560" table:style-name="ce1">
            <text:p>10560</text:p>
          </table:table-cell>
          <table:table-cell office:value-type="float" office:value="36284.11" table:style-name="ce1">
            <text:p>36284.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1.57" table:style-name="ce1">
            <text:p>5681.57</text:p>
          </table:table-cell>
          <table:table-cell office:value-type="float" office:value="14413.43" table:style-name="ce1">
            <text:p>14413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93894.2" table:style-name="ce1">
            <text:p>93894.2</text:p>
          </table:table-cell>
          <table:table-cell office:value-type="float" office:value="581956.31999999995" table:style-name="ce1">
            <text:p>581956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0898.39" table:style-name="ce1">
            <text:p>70898.39</text:p>
          </table:table-cell>
          <table:table-cell office:value-type="float" office:value="160630.6" table:style-name="ce1">
            <text:p>16063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46983.96" table:style-name="ce1">
            <text:p>46983.96</text:p>
          </table:table-cell>
          <table:table-cell office:value-type="float" office:value="160918.95000000001" table:style-name="ce1">
            <text:p>160918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Polonia</text:p>
          </table:table-cell>
          <table:table-cell office:value-type="float" office:value="21264.400000000001" table:style-name="ce1">
            <text:p>21264.4</text:p>
          </table:table-cell>
          <table:table-cell office:value-type="float" office:value="250037.45" table:style-name="ce1">
            <text:p>250037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38754.46" table:style-name="ce1">
            <text:p>38754.46</text:p>
          </table:table-cell>
          <table:table-cell office:value-type="float" office:value="247810.02" table:style-name="ce1">
            <text:p>247810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9549.6" table:style-name="ce1">
            <text:p>9549.6</text:p>
          </table:table-cell>
          <table:table-cell office:value-type="float" office:value="38704.980000000003" table:style-name="ce1">
            <text:p>38704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52682.75" table:style-name="ce1">
            <text:p>52682.75</text:p>
          </table:table-cell>
          <table:table-cell office:value-type="float" office:value="238573.44" table:style-name="ce1">
            <text:p>238573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857.3" table:style-name="ce1">
            <text:p>857.3</text:p>
          </table:table-cell>
          <table:table-cell office:value-type="float" office:value="5512.5" table:style-name="ce1">
            <text:p>55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17829.080000000002" table:style-name="ce1">
            <text:p>17829.08</text:p>
          </table:table-cell>
          <table:table-cell office:value-type="float" office:value="92311.9" table:style-name="ce1">
            <text:p>9231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avarti</text:p>
          </table:table-cell>
          <table:table-cell office:value-type="string" table:style-name="ce1">
            <text:p>Estados Unidos</text:p>
          </table:table-cell>
          <table:table-cell office:value-type="float" office:value="544.30999999999995" table:style-name="ce1">
            <text:p>544.31</text:p>
          </table:table-cell>
          <table:table-cell office:value-type="float" office:value="2417.4" table:style-name="ce1">
            <text:p>241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nterey</text:p>
          </table:table-cell>
          <table:table-cell office:value-type="string" table:style-name="ce1">
            <text:p>Estados Unidos</text:p>
          </table:table-cell>
          <table:table-cell office:value-type="float" office:value="20000" table:style-name="ce1">
            <text:p>20000</text:p>
          </table:table-cell>
          <table:table-cell office:value-type="float" office:value="43400" table:style-name="ce1">
            <text:p>43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107668" table:style-name="ce1">
            <text:p>107668</text:p>
          </table:table-cell>
          <table:table-cell office:value-type="float" office:value="461395.44" table:style-name="ce1">
            <text:p>461395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64366.45" table:style-name="ce1">
            <text:p>64366.45</text:p>
          </table:table-cell>
          <table:table-cell office:value-type="float" office:value="271275.32" table:style-name="ce1">
            <text:p>271275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26701.92" table:style-name="ce1">
            <text:p>126701.92</text:p>
          </table:table-cell>
          <table:table-cell office:value-type="float" office:value="548234.76" table:style-name="ce1">
            <text:p>548234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Italia</text:p>
          </table:table-cell>
          <table:table-cell office:value-type="float" office:value="3500" table:style-name="ce1">
            <text:p>3500</text:p>
          </table:table-cell>
          <table:table-cell office:value-type="float" office:value="52473.05" table:style-name="ce1">
            <text:p>52473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Polonia</text:p>
          </table:table-cell>
          <table:table-cell office:value-type="float" office:value="21840" table:style-name="ce1">
            <text:p>21840</text:p>
          </table:table-cell>
          <table:table-cell office:value-type="float" office:value="97709.62" table:style-name="ce1">
            <text:p>97709.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1387.85" table:style-name="ce1">
            <text:p>1387.85</text:p>
          </table:table-cell>
          <table:table-cell office:value-type="float" office:value="16686.66" table:style-name="ce1">
            <text:p>16686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26426.9" table:style-name="ce1">
            <text:p>26426.9</text:p>
          </table:table-cell>
          <table:table-cell office:value-type="float" office:value="219911.94" table:style-name="ce1">
            <text:p>219911.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5000" table:style-name="ce1">
            <text:p>5000</text:p>
          </table:table-cell>
          <table:table-cell office:value-type="float" office:value="16050" table:style-name="ce1">
            <text:p>160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ustria</text:p>
          </table:table-cell>
          <table:table-cell office:value-type="float" office:value="20785.7" table:style-name="ce1">
            <text:p>20785.7</text:p>
          </table:table-cell>
          <table:table-cell office:value-type="float" office:value="109638.61" table:style-name="ce1">
            <text:p>109638.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paña</text:p>
          </table:table-cell>
          <table:table-cell office:value-type="float" office:value="14840" table:style-name="ce1">
            <text:p>14840</text:p>
          </table:table-cell>
          <table:table-cell office:value-type="float" office:value="62031.199999999997" table:style-name="ce1">
            <text:p>6203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234793.43" table:style-name="ce1">
            <text:p>234793.43</text:p>
          </table:table-cell>
          <table:table-cell office:value-type="float" office:value="1069519.53" table:style-name="ce1">
            <text:p>1069519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heeseCake</text:p>
          </table:table-cell>
          <table:table-cell office:value-type="string" table:style-name="ce1">
            <text:p>Estados Unidos</text:p>
          </table:table-cell>
          <table:table-cell office:value-type="float" office:value="451.7" table:style-name="ce1">
            <text:p>451.7</text:p>
          </table:table-cell>
          <table:table-cell office:value-type="float" office:value="5802.37" table:style-name="ce1">
            <text:p>5802.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Leche</text:p>
          </table:table-cell>
          <table:table-cell office:value-type="string" table:style-name="ce1">
            <text:p>Estados Unidos</text:p>
          </table:table-cell>
          <table:table-cell office:value-type="float" office:value="3200" table:style-name="ce1">
            <text:p>3200</text:p>
          </table:table-cell>
          <table:table-cell office:value-type="float" office:value="37672.199999999997" table:style-name="ce1">
            <text:p>3767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1647.86" table:style-name="ce1">
            <text:p>1647.86</text:p>
          </table:table-cell>
          <table:table-cell office:value-type="float" office:value="15200.49" table:style-name="ce1">
            <text:p>15200.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63399.6" table:style-name="ce1">
            <text:p>63399.6</text:p>
          </table:table-cell>
          <table:table-cell office:value-type="float" office:value="222554.69" table:style-name="ce1">
            <text:p>222554.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Francia</text:p>
          </table:table-cell>
          <table:table-cell office:value-type="float" office:value="10662" table:style-name="ce1">
            <text:p>10662</text:p>
          </table:table-cell>
          <table:table-cell office:value-type="float" office:value="70197.149999999994" table:style-name="ce1">
            <text:p>70197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151259.4" table:style-name="ce1">
            <text:p>151259.4</text:p>
          </table:table-cell>
          <table:table-cell office:value-type="float" office:value="422383.98" table:style-name="ce1">
            <text:p>422383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Estados Unidos</text:p>
          </table:table-cell>
          <table:table-cell office:value-type="float" office:value="680" table:style-name="ce1">
            <text:p>680</text:p>
          </table:table-cell>
          <table:table-cell office:value-type="float" office:value="11399.52" table:style-name="ce1">
            <text:p>11399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14760" table:style-name="ce1">
            <text:p>14760</text:p>
          </table:table-cell>
          <table:table-cell office:value-type="float" office:value="43632" table:style-name="ce1">
            <text:p>43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1600" table:style-name="ce1">
            <text:p>21600</text:p>
          </table:table-cell>
          <table:table-cell office:value-type="float" office:value="55692" table:style-name="ce1">
            <text:p>55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36266" table:style-name="ce1">
            <text:p>36266</text:p>
          </table:table-cell>
          <table:table-cell office:value-type="float" office:value="116311.57" table:style-name="ce1">
            <text:p>116311.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760" table:style-name="ce1">
            <text:p>14760</text:p>
          </table:table-cell>
          <table:table-cell office:value-type="float" office:value="43632" table:style-name="ce1">
            <text:p>43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71885.64" table:style-name="ce1">
            <text:p>71885.64</text:p>
          </table:table-cell>
          <table:table-cell office:value-type="float" office:value="440490" table:style-name="ce1">
            <text:p>4404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Netherlands</text:p>
          </table:table-cell>
          <table:table-cell office:value-type="float" office:value="25000" table:style-name="ce1">
            <text:p>25000</text:p>
          </table:table-cell>
          <table:table-cell office:value-type="float" office:value="79500" table:style-name="ce1">
            <text:p>79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10560" table:style-name="ce1">
            <text:p>10560</text:p>
          </table:table-cell>
          <table:table-cell office:value-type="float" office:value="31933.439999999999" table:style-name="ce1">
            <text:p>31933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86443.63" table:style-name="ce1">
            <text:p>86443.63</text:p>
          </table:table-cell>
          <table:table-cell office:value-type="float" office:value="187827.64" table:style-name="ce1">
            <text:p>187827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6728" table:style-name="ce1">
            <text:p>6728</text:p>
          </table:table-cell>
          <table:table-cell office:value-type="float" office:value="39806.21" table:style-name="ce1">
            <text:p>39806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16869.7" table:style-name="ce1">
            <text:p>16869.7</text:p>
          </table:table-cell>
          <table:table-cell office:value-type="float" office:value="110885.07" table:style-name="ce1">
            <text:p>110885.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Nueva Zelanda</text:p>
          </table:table-cell>
          <table:table-cell office:value-type="float" office:value="20772.439999999999" table:style-name="ce1">
            <text:p>20772.44</text:p>
          </table:table-cell>
          <table:table-cell office:value-type="float" office:value="194359.19" table:style-name="ce1">
            <text:p>194359.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Alemania</text:p>
          </table:table-cell>
          <table:table-cell office:value-type="float" office:value="43000" table:style-name="ce1">
            <text:p>43000</text:p>
          </table:table-cell>
          <table:table-cell office:value-type="float" office:value="57956.160000000003" table:style-name="ce1">
            <text:p>57956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Francia</text:p>
          </table:table-cell>
          <table:table-cell office:value-type="float" office:value="22644" table:style-name="ce1">
            <text:p>22644</text:p>
          </table:table-cell>
          <table:table-cell office:value-type="float" office:value="73257.179999999993" table:style-name="ce1">
            <text:p>73257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19365.46" table:style-name="ce1">
            <text:p>19365.46</text:p>
          </table:table-cell>
          <table:table-cell office:value-type="float" office:value="76521.2" table:style-name="ce1">
            <text:p>7652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146665.43" table:style-name="ce1">
            <text:p>146665.43</text:p>
          </table:table-cell>
          <table:table-cell office:value-type="float" office:value="356141.32" table:style-name="ce1">
            <text:p>356141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Guatemala</text:p>
          </table:table-cell>
          <table:table-cell office:value-type="float" office:value="10800" table:style-name="ce1">
            <text:p>10800</text:p>
          </table:table-cell>
          <table:table-cell office:value-type="float" office:value="68132.990000000005" table:style-name="ce1">
            <text:p>68132.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7668.5" table:style-name="ce1">
            <text:p>47668.5</text:p>
          </table:table-cell>
          <table:table-cell office:value-type="float" office:value="128457.25" table:style-name="ce1">
            <text:p>128457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Estados Unidos</text:p>
          </table:table-cell>
          <table:table-cell office:value-type="float" office:value="20000" table:style-name="ce1">
            <text:p>20000</text:p>
          </table:table-cell>
          <table:table-cell office:value-type="float" office:value="16237.21" table:style-name="ce1">
            <text:p>16237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75121.539999999994" table:style-name="ce1">
            <text:p>75121.54</text:p>
          </table:table-cell>
          <table:table-cell office:value-type="float" office:value="506538.2" table:style-name="ce1">
            <text:p>50653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table:style-name="ce1"/>
          <table:table-cell office:value-type="string" table:style-name="ce1">
            <text:p>Queso</text:p>
          </table:table-cell>
          <table:table-cell office:value-type="string" table:style-name="ce1">
            <text:p>Quesos</text:p>
          </table:table-cell>
          <table:table-cell office:value-type="string" table:style-name="ce1">
            <text:p>Polonia</text:p>
          </table:table-cell>
          <table:table-cell office:value-type="float" office:value="22607.9" table:style-name="ce1">
            <text:p>22607.9</text:p>
          </table:table-cell>
          <table:table-cell office:value-type="float" office:value="81388.44" table:style-name="ce1">
            <text:p>81388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5602.88" table:style-name="ce1">
            <text:p>5602.88</text:p>
          </table:table-cell>
          <table:table-cell office:value-type="float" office:value="27288.5" table:style-name="ce1">
            <text:p>2728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219569.92000000001" table:style-name="ce1">
            <text:p>219569.92</text:p>
          </table:table-cell>
          <table:table-cell office:value-type="float" office:value="883139.05" table:style-name="ce1">
            <text:p>883139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7606.06" table:style-name="ce1">
            <text:p>7606.06</text:p>
          </table:table-cell>
          <table:table-cell office:value-type="float" office:value="53067.38" table:style-name="ce1">
            <text:p>53067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23640.6" table:style-name="ce1">
            <text:p>23640.6</text:p>
          </table:table-cell>
          <table:table-cell office:value-type="float" office:value="122175" table:style-name="ce1">
            <text:p>122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Estados Unidos</text:p>
          </table:table-cell>
          <table:table-cell office:value-type="float" office:value="4252" table:style-name="ce1">
            <text:p>4252</text:p>
          </table:table-cell>
          <table:table-cell office:value-type="float" office:value="7951.24" table:style-name="ce1">
            <text:p>7951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64409.91" table:style-name="ce1">
            <text:p>64409.91</text:p>
          </table:table-cell>
          <table:table-cell office:value-type="float" office:value="288735.13" table:style-name="ce1">
            <text:p>288735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avarti</text:p>
          </table:table-cell>
          <table:table-cell office:value-type="string" table:style-name="ce1">
            <text:p>Estados Unidos</text:p>
          </table:table-cell>
          <table:table-cell office:value-type="float" office:value="81.64" table:style-name="ce1">
            <text:p>81.64</text:p>
          </table:table-cell>
          <table:table-cell office:value-type="float" office:value="575.4" table:style-name="ce1">
            <text:p>57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nterey</text:p>
          </table:table-cell>
          <table:table-cell office:value-type="string" table:style-name="ce1">
            <text:p>Estados Unidos</text:p>
          </table:table-cell>
          <table:table-cell office:value-type="float" office:value="20000" table:style-name="ce1">
            <text:p>20000</text:p>
          </table:table-cell>
          <table:table-cell office:value-type="float" office:value="80888.460000000006" table:style-name="ce1">
            <text:p>80888.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313326.46999999997" table:style-name="ce1">
            <text:p>313326.47</text:p>
          </table:table-cell>
          <table:table-cell office:value-type="float" office:value="1203867.2" table:style-name="ce1">
            <text:p>120386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20473.95" table:style-name="ce1">
            <text:p>20473.95</text:p>
          </table:table-cell>
          <table:table-cell office:value-type="float" office:value="99298.68" table:style-name="ce1">
            <text:p>99298.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paña</text:p>
          </table:table-cell>
          <table:table-cell office:value-type="float" office:value="20825.43" table:style-name="ce1">
            <text:p>20825.43</text:p>
          </table:table-cell>
          <table:table-cell office:value-type="float" office:value="72472.509999999995" table:style-name="ce1">
            <text:p>72472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350074.52" table:style-name="ce1">
            <text:p>350074.52</text:p>
          </table:table-cell>
          <table:table-cell office:value-type="float" office:value="1490171.2" table:style-name="ce1">
            <text:p>149017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Francia</text:p>
          </table:table-cell>
          <table:table-cell office:value-type="float" office:value="57770" table:style-name="ce1">
            <text:p>57770</text:p>
          </table:table-cell>
          <table:table-cell office:value-type="float" office:value="278484" table:style-name="ce1">
            <text:p>2784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47974.44" table:style-name="ce1">
            <text:p>47974.44</text:p>
          </table:table-cell>
          <table:table-cell office:value-type="float" office:value="149919.47" table:style-name="ce1">
            <text:p>149919.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litos de Queso</text:p>
          </table:table-cell>
          <table:table-cell office:value-type="string" table:style-name="ce1">
            <text:p>Estados Unidos</text:p>
          </table:table-cell>
          <table:table-cell office:value-type="float" office:value="5877.55" table:style-name="ce1">
            <text:p>5877.55</text:p>
          </table:table-cell>
          <table:table-cell office:value-type="float" office:value="41349.019999999997" table:style-name="ce1">
            <text:p>41349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30427.56" table:style-name="ce1">
            <text:p>30427.56</text:p>
          </table:table-cell>
          <table:table-cell office:value-type="float" office:value="185429.63" table:style-name="ce1">
            <text:p>185429.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37066.629999999997" table:style-name="ce1">
            <text:p>37066.63</text:p>
          </table:table-cell>
          <table:table-cell office:value-type="float" office:value="302734.07" table:style-name="ce1">
            <text:p>302734.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Alemania</text:p>
          </table:table-cell>
          <table:table-cell office:value-type="float" office:value="46883.09" table:style-name="ce1">
            <text:p>46883.09</text:p>
          </table:table-cell>
          <table:table-cell office:value-type="float" office:value="194314" table:style-name="ce1">
            <text:p>194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Dinamarca</text:p>
          </table:table-cell>
          <table:table-cell office:value-type="float" office:value="24840" table:style-name="ce1">
            <text:p>24840</text:p>
          </table:table-cell>
          <table:table-cell office:value-type="float" office:value="98118" table:style-name="ce1">
            <text:p>98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18508.849999999999" table:style-name="ce1">
            <text:p>18508.85</text:p>
          </table:table-cell>
          <table:table-cell office:value-type="float" office:value="101260.69" table:style-name="ce1">
            <text:p>101260.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47059.23" table:style-name="ce1">
            <text:p>47059.23</text:p>
          </table:table-cell>
          <table:table-cell office:value-type="float" office:value="196916.31" table:style-name="ce1">
            <text:p>196916.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7255.35" table:style-name="ce1">
            <text:p>7255.35</text:p>
          </table:table-cell>
          <table:table-cell office:value-type="float" office:value="59967.15" table:style-name="ce1">
            <text:p>59967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39858.36" table:style-name="ce1">
            <text:p>39858.36</text:p>
          </table:table-cell>
          <table:table-cell office:value-type="float" office:value="228877.65" table:style-name="ce1">
            <text:p>228877.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s</text:p>
          </table:table-cell>
          <table:table-cell office:value-type="string" table:style-name="ce1">
            <text:p>Alemania</text:p>
          </table:table-cell>
          <table:table-cell office:value-type="float" office:value="64900" table:style-name="ce1">
            <text:p>64900</text:p>
          </table:table-cell>
          <table:table-cell office:value-type="float" office:value="227769.76" table:style-name="ce1">
            <text:p>227769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295596.14" table:style-name="ce1">
            <text:p>295596.14</text:p>
          </table:table-cell>
          <table:table-cell office:value-type="float" office:value="1298955.31" table:style-name="ce1">
            <text:p>1298955.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undido</text:p>
          </table:table-cell>
          <table:table-cell office:value-type="string" table:style-name="ce1">
            <text:p>Estados Unidos</text:p>
          </table:table-cell>
          <table:table-cell office:value-type="float" office:value="317.06" table:style-name="ce1">
            <text:p>317.06</text:p>
          </table:table-cell>
          <table:table-cell office:value-type="float" office:value="2589.7199999999998" table:style-name="ce1">
            <text:p>2589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11088" table:style-name="ce1">
            <text:p>11088</text:p>
          </table:table-cell>
          <table:table-cell office:value-type="float" office:value="197383.02" table:style-name="ce1">
            <text:p>197383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12096" table:style-name="ce1">
            <text:p>12096</text:p>
          </table:table-cell>
          <table:table-cell office:value-type="float" office:value="54220.32" table:style-name="ce1">
            <text:p>54220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320909.40000000002" table:style-name="ce1">
            <text:p>320909.4</text:p>
          </table:table-cell>
          <table:table-cell office:value-type="float" office:value="1714485.78" table:style-name="ce1">
            <text:p>1714485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229425" table:style-name="ce1">
            <text:p>229425</text:p>
          </table:table-cell>
          <table:table-cell office:value-type="float" office:value="645032.05000000005" table:style-name="ce1">
            <text:p>645032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100000" table:style-name="ce1">
            <text:p>100000</text:p>
          </table:table-cell>
          <table:table-cell office:value-type="float" office:value="293393" table:style-name="ce1">
            <text:p>293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20160" table:style-name="ce1">
            <text:p>20160</text:p>
          </table:table-cell>
          <table:table-cell office:value-type="float" office:value="162579.34" table:style-name="ce1">
            <text:p>162579.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424850" table:style-name="ce1">
            <text:p>424850</text:p>
          </table:table-cell>
          <table:table-cell office:value-type="float" office:value="1146600.75" table:style-name="ce1">
            <text:p>1146600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350000" table:style-name="ce1">
            <text:p>350000</text:p>
          </table:table-cell>
          <table:table-cell office:value-type="float" office:value="904750" table:style-name="ce1">
            <text:p>904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float" office:value="76000" table:style-name="ce1">
            <text:p>76000</text:p>
          </table:table-cell>
          <table:table-cell office:value-type="float" office:value="303021.08" table:style-name="ce1">
            <text:p>303021.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50700" table:style-name="ce1">
            <text:p>50700</text:p>
          </table:table-cell>
          <table:table-cell office:value-type="float" office:value="37931.629999999997" table:style-name="ce1">
            <text:p>37931.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102784.02" table:style-name="ce1">
            <text:p>102784.02</text:p>
          </table:table-cell>
          <table:table-cell office:value-type="float" office:value="99742.01" table:style-name="ce1">
            <text:p>99742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42000" table:style-name="ce1">
            <text:p>42000</text:p>
          </table:table-cell>
          <table:table-cell office:value-type="float" office:value="34938" table:style-name="ce1">
            <text:p>34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424166" table:style-name="ce1">
            <text:p>424166</text:p>
          </table:table-cell>
          <table:table-cell office:value-type="float" office:value="118738.19" table:style-name="ce1">
            <text:p>118738.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81600" table:style-name="ce1">
            <text:p>81600</text:p>
          </table:table-cell>
          <table:table-cell office:value-type="float" office:value="170490.17" table:style-name="ce1">
            <text:p>170490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7248.27" table:style-name="ce1">
            <text:p>7248.27</text:p>
          </table:table-cell>
          <table:table-cell office:value-type="float" office:value="19050.61" table:style-name="ce1">
            <text:p>19050.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1315.27" table:style-name="ce1">
            <text:p>21315.27</text:p>
          </table:table-cell>
          <table:table-cell office:value-type="float" office:value="492684.72" table:style-name="ce1">
            <text:p>492684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Dinamarca</text:p>
          </table:table-cell>
          <table:table-cell office:value-type="float" office:value="15876" table:style-name="ce1">
            <text:p>15876</text:p>
          </table:table-cell>
          <table:table-cell office:value-type="float" office:value="74392.14" table:style-name="ce1">
            <text:p>74392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60404.4" table:style-name="ce1">
            <text:p>60404.4</text:p>
          </table:table-cell>
          <table:table-cell office:value-type="float" office:value="711485.5" table:style-name="ce1">
            <text:p>71148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166943.04000000001" table:style-name="ce1">
            <text:p>166943.04</text:p>
          </table:table-cell>
          <table:table-cell office:value-type="float" office:value="982969.35" table:style-name="ce1">
            <text:p>982969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Alemania</text:p>
          </table:table-cell>
          <table:table-cell office:value-type="float" office:value="50000" table:style-name="ce1">
            <text:p>50000</text:p>
          </table:table-cell>
          <table:table-cell office:value-type="float" office:value="175151.35999999999" table:style-name="ce1">
            <text:p>175151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Lituania</text:p>
          </table:table-cell>
          <table:table-cell office:value-type="float" office:value="72000" table:style-name="ce1">
            <text:p>72000</text:p>
          </table:table-cell>
          <table:table-cell office:value-type="float" office:value="227520" table:style-name="ce1">
            <text:p>2275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lemania</text:p>
          </table:table-cell>
          <table:table-cell office:value-type="float" office:value="69000" table:style-name="ce1">
            <text:p>69000</text:p>
          </table:table-cell>
          <table:table-cell office:value-type="float" office:value="218740" table:style-name="ce1">
            <text:p>218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13743" table:style-name="ce1">
            <text:p>13743</text:p>
          </table:table-cell>
          <table:table-cell office:value-type="float" office:value="166137.59" table:style-name="ce1">
            <text:p>166137.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float" office:value="204000" table:style-name="ce1">
            <text:p>204000</text:p>
          </table:table-cell>
          <table:table-cell office:value-type="float" office:value="876154.5" table:style-name="ce1">
            <text:p>87615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68551.199999999997" table:style-name="ce1">
            <text:p>68551.2</text:p>
          </table:table-cell>
          <table:table-cell office:value-type="float" office:value="57126" table:style-name="ce1">
            <text:p>57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133617.60000000001" table:style-name="ce1">
            <text:p>133617.6</text:p>
          </table:table-cell>
          <table:table-cell office:value-type="float" office:value="119740.25" table:style-name="ce1">
            <text:p>119740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9751" table:style-name="ce1">
            <text:p>9751</text:p>
          </table:table-cell>
          <table:table-cell office:value-type="float" office:value="14494.86" table:style-name="ce1">
            <text:p>14494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84000" table:style-name="ce1">
            <text:p>84000</text:p>
          </table:table-cell>
          <table:table-cell office:value-type="float" office:value="44251.199999999997" table:style-name="ce1">
            <text:p>4425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80028.240000000005" table:style-name="ce1">
            <text:p>80028.24</text:p>
          </table:table-cell>
          <table:table-cell office:value-type="float" office:value="149738.6" table:style-name="ce1">
            <text:p>14973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5637.52" table:style-name="ce1">
            <text:p>5637.52</text:p>
          </table:table-cell>
          <table:table-cell office:value-type="float" office:value="14799.35" table:style-name="ce1">
            <text:p>14799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Alemania</text:p>
          </table:table-cell>
          <table:table-cell office:value-type="float" office:value="22291.200000000001" table:style-name="ce1">
            <text:p>22291.2</text:p>
          </table:table-cell>
          <table:table-cell office:value-type="float" office:value="15696" table:style-name="ce1">
            <text:p>15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17366.400000000001" table:style-name="ce1">
            <text:p>17366.4</text:p>
          </table:table-cell>
          <table:table-cell office:value-type="float" office:value="165092.98000000001" table:style-name="ce1">
            <text:p>165092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paña</text:p>
          </table:table-cell>
          <table:table-cell office:value-type="float" office:value="13698.89" table:style-name="ce1">
            <text:p>13698.89</text:p>
          </table:table-cell>
          <table:table-cell office:value-type="float" office:value="238337.88" table:style-name="ce1">
            <text:p>238337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46009.08" table:style-name="ce1">
            <text:p>46009.08</text:p>
          </table:table-cell>
          <table:table-cell office:value-type="float" office:value="474481.6" table:style-name="ce1">
            <text:p>47448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389446.3" table:style-name="ce1">
            <text:p>389446.3</text:p>
          </table:table-cell>
          <table:table-cell office:value-type="float" office:value="2216420.31" table:style-name="ce1">
            <text:p>2216420.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ueva Zelanda</text:p>
          </table:table-cell>
          <table:table-cell office:value-type="float" office:value="100452.6" table:style-name="ce1">
            <text:p>100452.6</text:p>
          </table:table-cell>
          <table:table-cell office:value-type="float" office:value="1175322.75" table:style-name="ce1">
            <text:p>1175322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rasil</text:p>
          </table:table-cell>
          <table:table-cell office:value-type="float" office:value="6864" table:style-name="ce1">
            <text:p>6864</text:p>
          </table:table-cell>
          <table:table-cell office:value-type="float" office:value="23689.599999999999" table:style-name="ce1">
            <text:p>2368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99500" table:style-name="ce1">
            <text:p>99500</text:p>
          </table:table-cell>
          <table:table-cell office:value-type="float" office:value="343772.5" table:style-name="ce1">
            <text:p>34377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Netherlands</text:p>
          </table:table-cell>
          <table:table-cell office:value-type="float" office:value="151000" table:style-name="ce1">
            <text:p>151000</text:p>
          </table:table-cell>
          <table:table-cell office:value-type="float" office:value="451028.56" table:style-name="ce1">
            <text:p>451028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Portugal</text:p>
          </table:table-cell>
          <table:table-cell office:value-type="float" office:value="25000" table:style-name="ce1">
            <text:p>25000</text:p>
          </table:table-cell>
          <table:table-cell office:value-type="float" office:value="83250" table:style-name="ce1">
            <text:p>83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España</text:p>
          </table:table-cell>
          <table:table-cell office:value-type="float" office:value="145480" table:style-name="ce1">
            <text:p>145480</text:p>
          </table:table-cell>
          <table:table-cell office:value-type="float" office:value="138151.79999999999" table:style-name="ce1">
            <text:p>13815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Polonia</text:p>
          </table:table-cell>
          <table:table-cell office:value-type="float" office:value="105000" table:style-name="ce1">
            <text:p>105000</text:p>
          </table:table-cell>
          <table:table-cell office:value-type="float" office:value="85948.45" table:style-name="ce1">
            <text:p>85948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105717.6" table:style-name="ce1">
            <text:p>105717.6</text:p>
          </table:table-cell>
          <table:table-cell office:value-type="float" office:value="787152.11" table:style-name="ce1">
            <text:p>787152.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paña</text:p>
          </table:table-cell>
          <table:table-cell office:value-type="float" office:value="8496" table:style-name="ce1">
            <text:p>8496</text:p>
          </table:table-cell>
          <table:table-cell office:value-type="float" office:value="119063.92" table:style-name="ce1">
            <text:p>119063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225626.59" table:style-name="ce1">
            <text:p>225626.59</text:p>
          </table:table-cell>
          <table:table-cell office:value-type="float" office:value="807487.86" table:style-name="ce1">
            <text:p>807487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624775" table:style-name="ce1">
            <text:p>624775</text:p>
          </table:table-cell>
          <table:table-cell office:value-type="float" office:value="1995696.23" table:style-name="ce1">
            <text:p>1995696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25000" table:style-name="ce1">
            <text:p>25000</text:p>
          </table:table-cell>
          <table:table-cell office:value-type="float" office:value="105625" table:style-name="ce1">
            <text:p>105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Mexico</text:p>
          </table:table-cell>
          <table:table-cell office:value-type="float" office:value="21282.6" table:style-name="ce1">
            <text:p>21282.6</text:p>
          </table:table-cell>
          <table:table-cell office:value-type="float" office:value="108515.62" table:style-name="ce1">
            <text:p>108515.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float" office:value="25000" table:style-name="ce1">
            <text:p>25000</text:p>
          </table:table-cell>
          <table:table-cell office:value-type="float" office:value="108891" table:style-name="ce1">
            <text:p>108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Polonia</text:p>
          </table:table-cell>
          <table:table-cell office:value-type="float" office:value="100000" table:style-name="ce1">
            <text:p>100000</text:p>
          </table:table-cell>
          <table:table-cell office:value-type="float" office:value="258500" table:style-name="ce1">
            <text:p>258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2250" table:style-name="ce1">
            <text:p>2250</text:p>
          </table:table-cell>
          <table:table-cell office:value-type="float" office:value="3286.13" table:style-name="ce1">
            <text:p>3286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101040" table:style-name="ce1">
            <text:p>101040</text:p>
          </table:table-cell>
          <table:table-cell office:value-type="float" office:value="63070.66" table:style-name="ce1">
            <text:p>63070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199248" table:style-name="ce1">
            <text:p>199248</text:p>
          </table:table-cell>
          <table:table-cell office:value-type="float" office:value="372604.29" table:style-name="ce1">
            <text:p>372604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9786.85" table:style-name="ce1">
            <text:p>9786.85</text:p>
          </table:table-cell>
          <table:table-cell office:value-type="float" office:value="27990.87" table:style-name="ce1">
            <text:p>27990.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108836.11" table:style-name="ce1">
            <text:p>108836.11</text:p>
          </table:table-cell>
          <table:table-cell office:value-type="float" office:value="198020.8" table:style-name="ce1">
            <text:p>19802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Dinamarca</text:p>
          </table:table-cell>
          <table:table-cell office:value-type="float" office:value="34560" table:style-name="ce1">
            <text:p>34560</text:p>
          </table:table-cell>
          <table:table-cell office:value-type="float" office:value="153116.13" table:style-name="ce1">
            <text:p>153116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beza</text:p>
          </table:table-cell>
          <table:table-cell office:value-type="string" table:style-name="ce1">
            <text:p>Estados Unidos</text:p>
          </table:table-cell>
          <table:table-cell office:value-type="float" office:value="24494.23" table:style-name="ce1">
            <text:p>24494.23</text:p>
          </table:table-cell>
          <table:table-cell office:value-type="float" office:value="4855" table:style-name="ce1">
            <text:p>4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191978.9" table:style-name="ce1">
            <text:p>191978.9</text:p>
          </table:table-cell>
          <table:table-cell office:value-type="float" office:value="403043.9" table:style-name="ce1">
            <text:p>40304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1288049.8899999999" table:style-name="ce1">
            <text:p>1288049.89</text:p>
          </table:table-cell>
          <table:table-cell office:value-type="float" office:value="3537772.75" table:style-name="ce1">
            <text:p>3537772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Brasil</text:p>
          </table:table-cell>
          <table:table-cell office:value-type="float" office:value="52505.11" table:style-name="ce1">
            <text:p>52505.11</text:p>
          </table:table-cell>
          <table:table-cell office:value-type="float" office:value="119374.25" table:style-name="ce1">
            <text:p>119374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156764.6200000001" table:style-name="ce1">
            <text:p>1156764.62</text:p>
          </table:table-cell>
          <table:table-cell office:value-type="float" office:value="3997351.35" table:style-name="ce1">
            <text:p>3997351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228120.58" table:style-name="ce1">
            <text:p>228120.58</text:p>
          </table:table-cell>
          <table:table-cell office:value-type="float" office:value="854689.75" table:style-name="ce1">
            <text:p>854689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xtracto Proteico</text:p>
          </table:table-cell>
          <table:table-cell office:value-type="string" table:style-name="ce1">
            <text:p>España</text:p>
          </table:table-cell>
          <table:table-cell office:value-type="float" office:value="16350" table:style-name="ce1">
            <text:p>16350</text:p>
          </table:table-cell>
          <table:table-cell office:value-type="float" office:value="94872.37" table:style-name="ce1">
            <text:p>94872.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5404.91" table:style-name="ce1">
            <text:p>25404.91</text:p>
          </table:table-cell>
          <table:table-cell office:value-type="float" office:value="101934.01" table:style-name="ce1">
            <text:p>101934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80490.4" table:style-name="ce1">
            <text:p>180490.4</text:p>
          </table:table-cell>
          <table:table-cell office:value-type="float" office:value="368290.26" table:style-name="ce1">
            <text:p>368290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paña</text:p>
          </table:table-cell>
          <table:table-cell office:value-type="float" office:value="1150.53" table:style-name="ce1">
            <text:p>1150.53</text:p>
          </table:table-cell>
          <table:table-cell office:value-type="float" office:value="10240.41" table:style-name="ce1">
            <text:p>10240.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4893" table:style-name="ce1">
            <text:p>4893</text:p>
          </table:table-cell>
          <table:table-cell office:value-type="float" office:value="33508.36" table:style-name="ce1">
            <text:p>33508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177159.56" table:style-name="ce1">
            <text:p>177159.56</text:p>
          </table:table-cell>
          <table:table-cell office:value-type="float" office:value="586588.56000000006" table:style-name="ce1">
            <text:p>586588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70706.320000000007" table:style-name="ce1">
            <text:p>70706.32</text:p>
          </table:table-cell>
          <table:table-cell office:value-type="float" office:value="251597.75" table:style-name="ce1">
            <text:p>251597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paña</text:p>
          </table:table-cell>
          <table:table-cell office:value-type="float" office:value="24818.43" table:style-name="ce1">
            <text:p>24818.43</text:p>
          </table:table-cell>
          <table:table-cell office:value-type="float" office:value="47155.02" table:style-name="ce1">
            <text:p>47155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385260.42" table:style-name="ce1">
            <text:p>385260.42</text:p>
          </table:table-cell>
          <table:table-cell office:value-type="float" office:value="1268313.8999999999" table:style-name="ce1">
            <text:p>126831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102042.6" table:style-name="ce1">
            <text:p>102042.6</text:p>
          </table:table-cell>
          <table:table-cell office:value-type="float" office:value="319443.84999999998" table:style-name="ce1">
            <text:p>319443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Brasil</text:p>
          </table:table-cell>
          <table:table-cell office:value-type="float" office:value="26999.99" table:style-name="ce1">
            <text:p>26999.99</text:p>
          </table:table-cell>
          <table:table-cell office:value-type="float" office:value="22619.200000000001" table:style-name="ce1">
            <text:p>2261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99840.37" table:style-name="ce1">
            <text:p>99840.37</text:p>
          </table:table-cell>
          <table:table-cell office:value-type="float" office:value="151264.73000000001" table:style-name="ce1">
            <text:p>151264.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152751.29" table:style-name="ce1">
            <text:p>152751.29</text:p>
          </table:table-cell>
          <table:table-cell office:value-type="float" office:value="202676.87" table:style-name="ce1">
            <text:p>202676.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120951.59" table:style-name="ce1">
            <text:p>120951.59</text:p>
          </table:table-cell>
          <table:table-cell office:value-type="float" office:value="142974.15" table:style-name="ce1">
            <text:p>142974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28000" table:style-name="ce1">
            <text:p>28000</text:p>
          </table:table-cell>
          <table:table-cell office:value-type="float" office:value="74074.559999999998" table:style-name="ce1">
            <text:p>74074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paña</text:p>
          </table:table-cell>
          <table:table-cell office:value-type="float" office:value="50994.42" table:style-name="ce1">
            <text:p>50994.42</text:p>
          </table:table-cell>
          <table:table-cell office:value-type="float" office:value="100515.13" table:style-name="ce1">
            <text:p>100515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875874.74" table:style-name="ce1">
            <text:p>1875874.74</text:p>
          </table:table-cell>
          <table:table-cell office:value-type="float" office:value="4975620.17" table:style-name="ce1">
            <text:p>4975620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141983.89000000001" table:style-name="ce1">
            <text:p>141983.89</text:p>
          </table:table-cell>
          <table:table-cell office:value-type="float" office:value="757030.42" table:style-name="ce1">
            <text:p>757030.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22162" table:style-name="ce1">
            <text:p>22162</text:p>
          </table:table-cell>
          <table:table-cell office:value-type="float" office:value="268043.11" table:style-name="ce1">
            <text:p>268043.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beza</text:p>
          </table:table-cell>
          <table:table-cell office:value-type="string" table:style-name="ce1">
            <text:p>España</text:p>
          </table:table-cell>
          <table:table-cell office:value-type="float" office:value="9539.43" table:style-name="ce1">
            <text:p>9539.43</text:p>
          </table:table-cell>
          <table:table-cell office:value-type="float" office:value="18506.96" table:style-name="ce1">
            <text:p>18506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beza</text:p>
          </table:table-cell>
          <table:table-cell office:value-type="string" table:style-name="ce1">
            <text:p>Estados Unidos</text:p>
          </table:table-cell>
          <table:table-cell office:value-type="float" office:value="22452.83" table:style-name="ce1">
            <text:p>22452.83</text:p>
          </table:table-cell>
          <table:table-cell office:value-type="float" office:value="50505.4" table:style-name="ce1">
            <text:p>5050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83015.839999999997" table:style-name="ce1">
            <text:p>83015.84</text:p>
          </table:table-cell>
          <table:table-cell office:value-type="float" office:value="154397.09" table:style-name="ce1">
            <text:p>154397.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706527.92" table:style-name="ce1">
            <text:p>706527.92</text:p>
          </table:table-cell>
          <table:table-cell office:value-type="float" office:value="1942404.28" table:style-name="ce1">
            <text:p>1942404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042011.49" table:style-name="ce1">
            <text:p>1042011.49</text:p>
          </table:table-cell>
          <table:table-cell office:value-type="float" office:value="3502246.69" table:style-name="ce1">
            <text:p>3502246.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70564.7" table:style-name="ce1">
            <text:p>170564.7</text:p>
          </table:table-cell>
          <table:table-cell office:value-type="float" office:value="664303.52" table:style-name="ce1">
            <text:p>664303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245.06" table:style-name="ce1">
            <text:p>245.06</text:p>
          </table:table-cell>
          <table:table-cell office:value-type="float" office:value="2857.66" table:style-name="ce1">
            <text:p>2857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23949.919999999998" table:style-name="ce1">
            <text:p>23949.92</text:p>
          </table:table-cell>
          <table:table-cell office:value-type="float" office:value="39229.97" table:style-name="ce1">
            <text:p>39229.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22.53" table:style-name="ce1">
            <text:p>122.53</text:p>
          </table:table-cell>
          <table:table-cell office:value-type="float" office:value="1428.83" table:style-name="ce1">
            <text:p>1428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 Prosciutto</text:p>
          </table:table-cell>
          <table:table-cell office:value-type="string" table:style-name="ce1">
            <text:p>Estados Unidos</text:p>
          </table:table-cell>
          <table:table-cell office:value-type="float" office:value="243.75" table:style-name="ce1">
            <text:p>243.75</text:p>
          </table:table-cell>
          <table:table-cell office:value-type="float" office:value="1502" table:style-name="ce1">
            <text:p>1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108317.4" table:style-name="ce1">
            <text:p>108317.4</text:p>
          </table:table-cell>
          <table:table-cell office:value-type="float" office:value="257900.25" table:style-name="ce1">
            <text:p>257900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46514.13" table:style-name="ce1">
            <text:p>246514.13</text:p>
          </table:table-cell>
          <table:table-cell office:value-type="float" office:value="760490.96" table:style-name="ce1">
            <text:p>760490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paña</text:p>
          </table:table-cell>
          <table:table-cell office:value-type="float" office:value="6798.08" table:style-name="ce1">
            <text:p>6798.08</text:p>
          </table:table-cell>
          <table:table-cell office:value-type="float" office:value="36369.730000000003" table:style-name="ce1">
            <text:p>36369.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156127.49" table:style-name="ce1">
            <text:p>156127.49</text:p>
          </table:table-cell>
          <table:table-cell office:value-type="float" office:value="545515.98" table:style-name="ce1">
            <text:p>545515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49158.32" table:style-name="ce1">
            <text:p>49158.32</text:p>
          </table:table-cell>
          <table:table-cell office:value-type="float" office:value="171615.13" table:style-name="ce1">
            <text:p>171615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74184.740000000005" table:style-name="ce1">
            <text:p>74184.74</text:p>
          </table:table-cell>
          <table:table-cell office:value-type="float" office:value="107700.43" table:style-name="ce1">
            <text:p>107700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24235.1" table:style-name="ce1">
            <text:p>24235.1</text:p>
          </table:table-cell>
          <table:table-cell office:value-type="float" office:value="32300.31" table:style-name="ce1">
            <text:p>32300.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35516.28" table:style-name="ce1">
            <text:p>35516.28</text:p>
          </table:table-cell>
          <table:table-cell office:value-type="float" office:value="172550.68" table:style-name="ce1">
            <text:p>172550.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28000" table:style-name="ce1">
            <text:p>28000</text:p>
          </table:table-cell>
          <table:table-cell office:value-type="float" office:value="74074.559999999998" table:style-name="ce1">
            <text:p>74074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823140.72" table:style-name="ce1">
            <text:p>823140.72</text:p>
          </table:table-cell>
          <table:table-cell office:value-type="float" office:value="2073409.28" table:style-name="ce1">
            <text:p>2073409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59586.41" table:style-name="ce1">
            <text:p>59586.41</text:p>
          </table:table-cell>
          <table:table-cell office:value-type="float" office:value="349458.05" table:style-name="ce1">
            <text:p>349458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10800" table:style-name="ce1">
            <text:p>10800</text:p>
          </table:table-cell>
          <table:table-cell office:value-type="float" office:value="102971.52" table:style-name="ce1">
            <text:p>102971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paña</text:p>
          </table:table-cell>
          <table:table-cell office:value-type="float" office:value="51519.3" table:style-name="ce1">
            <text:p>51519.3</text:p>
          </table:table-cell>
          <table:table-cell office:value-type="float" office:value="128391" table:style-name="ce1">
            <text:p>128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24458.2" table:style-name="ce1">
            <text:p>24458.2</text:p>
          </table:table-cell>
          <table:table-cell office:value-type="float" office:value="98349.02" table:style-name="ce1">
            <text:p>98349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17214" table:style-name="ce1">
            <text:p>17214</text:p>
          </table:table-cell>
          <table:table-cell office:value-type="float" office:value="82731" table:style-name="ce1">
            <text:p>82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440065.78" table:style-name="ce1">
            <text:p>440065.78</text:p>
          </table:table-cell>
          <table:table-cell office:value-type="float" office:value="801162.43" table:style-name="ce1">
            <text:p>801162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1327547.81" table:style-name="ce1">
            <text:p>1327547.81</text:p>
          </table:table-cell>
          <table:table-cell office:value-type="float" office:value="3790416.2" table:style-name="ce1">
            <text:p>379041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chinillo</text:p>
          </table:table-cell>
          <table:table-cell office:value-type="string" table:style-name="ce1">
            <text:p>España</text:p>
          </table:table-cell>
          <table:table-cell office:value-type="float" office:value="20115.96" table:style-name="ce1">
            <text:p>20115.96</text:p>
          </table:table-cell>
          <table:table-cell office:value-type="float" office:value="47272.51" table:style-name="ce1">
            <text:p>47272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Brasil</text:p>
          </table:table-cell>
          <table:table-cell office:value-type="float" office:value="24490.48" table:style-name="ce1">
            <text:p>24490.48</text:p>
          </table:table-cell>
          <table:table-cell office:value-type="float" office:value="62630.41" table:style-name="ce1">
            <text:p>62630.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014977.37" table:style-name="ce1">
            <text:p>1014977.37</text:p>
          </table:table-cell>
          <table:table-cell office:value-type="float" office:value="3817743.56" table:style-name="ce1">
            <text:p>3817743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242979.27" table:style-name="ce1">
            <text:p>242979.27</text:p>
          </table:table-cell>
          <table:table-cell office:value-type="float" office:value="962342.32" table:style-name="ce1">
            <text:p>962342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8000" table:style-name="ce1">
            <text:p>8000</text:p>
          </table:table-cell>
          <table:table-cell office:value-type="float" office:value="16000" table:style-name="ce1">
            <text:p>16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49687.72" table:style-name="ce1">
            <text:p>49687.72</text:p>
          </table:table-cell>
          <table:table-cell office:value-type="float" office:value="105072.02" table:style-name="ce1">
            <text:p>105072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523.54" table:style-name="ce1">
            <text:p>523.54</text:p>
          </table:table-cell>
          <table:table-cell office:value-type="float" office:value="5110.51" table:style-name="ce1">
            <text:p>5110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109025.16" table:style-name="ce1">
            <text:p>109025.16</text:p>
          </table:table-cell>
          <table:table-cell office:value-type="float" office:value="174345.39" table:style-name="ce1">
            <text:p>174345.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150535.85999999999" table:style-name="ce1">
            <text:p>150535.86</text:p>
          </table:table-cell>
          <table:table-cell office:value-type="float" office:value="525083.19999999995" table:style-name="ce1">
            <text:p>52508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20867.8" table:style-name="ce1">
            <text:p>20867.8</text:p>
          </table:table-cell>
          <table:table-cell office:value-type="float" office:value="53018.65" table:style-name="ce1">
            <text:p>53018.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23963.52" table:style-name="ce1">
            <text:p>23963.52</text:p>
          </table:table-cell>
          <table:table-cell office:value-type="float" office:value="99848.7" table:style-name="ce1">
            <text:p>9984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308386.64" table:style-name="ce1">
            <text:p>308386.64</text:p>
          </table:table-cell>
          <table:table-cell office:value-type="float" office:value="1027318.5" table:style-name="ce1">
            <text:p>102731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99253.83" table:style-name="ce1">
            <text:p>99253.83</text:p>
          </table:table-cell>
          <table:table-cell office:value-type="float" office:value="322806.96000000002" table:style-name="ce1">
            <text:p>322806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23514.1" table:style-name="ce1">
            <text:p>23514.1</text:p>
          </table:table-cell>
          <table:table-cell office:value-type="float" office:value="93621.6" table:style-name="ce1">
            <text:p>9362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48860" table:style-name="ce1">
            <text:p>48860</text:p>
          </table:table-cell>
          <table:table-cell office:value-type="float" office:value="96589.4" table:style-name="ce1">
            <text:p>9658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314843.01" table:style-name="ce1">
            <text:p>314843.01</text:p>
          </table:table-cell>
          <table:table-cell office:value-type="float" office:value="475268.85" table:style-name="ce1">
            <text:p>475268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48357.39" table:style-name="ce1">
            <text:p>48357.39</text:p>
          </table:table-cell>
          <table:table-cell office:value-type="float" office:value="71396.06" table:style-name="ce1">
            <text:p>71396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20043.830000000002" table:style-name="ce1">
            <text:p>20043.83</text:p>
          </table:table-cell>
          <table:table-cell office:value-type="float" office:value="100513.56" table:style-name="ce1">
            <text:p>100513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134715.98000000001" table:style-name="ce1">
            <text:p>134715.98</text:p>
          </table:table-cell>
          <table:table-cell office:value-type="float" office:value="340778.96" table:style-name="ce1">
            <text:p>340778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439452.64" table:style-name="ce1">
            <text:p>1439452.64</text:p>
          </table:table-cell>
          <table:table-cell office:value-type="float" office:value="3992706.32" table:style-name="ce1">
            <text:p>3992706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122628.01" table:style-name="ce1">
            <text:p>122628.01</text:p>
          </table:table-cell>
          <table:table-cell office:value-type="float" office:value="697991.73" table:style-name="ce1">
            <text:p>697991.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10600" table:style-name="ce1">
            <text:p>10600</text:p>
          </table:table-cell>
          <table:table-cell office:value-type="float" office:value="112000" table:style-name="ce1">
            <text:p>112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2160" table:style-name="ce1">
            <text:p>2160</text:p>
          </table:table-cell>
          <table:table-cell office:value-type="float" office:value="32184" table:style-name="ce1">
            <text:p>32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50315.47" table:style-name="ce1">
            <text:p>50315.47</text:p>
          </table:table-cell>
          <table:table-cell office:value-type="float" office:value="245465.61" table:style-name="ce1">
            <text:p>245465.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26985" table:style-name="ce1">
            <text:p>26985</text:p>
          </table:table-cell>
          <table:table-cell office:value-type="float" office:value="13427.74" table:style-name="ce1">
            <text:p>13427.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26535.42" table:style-name="ce1">
            <text:p>26535.42</text:p>
          </table:table-cell>
          <table:table-cell office:value-type="float" office:value="17412.54" table:style-name="ce1">
            <text:p>17412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21851.8" table:style-name="ce1">
            <text:p>21851.8</text:p>
          </table:table-cell>
          <table:table-cell office:value-type="float" office:value="55509.54" table:style-name="ce1">
            <text:p>55509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19849.400000000001" table:style-name="ce1">
            <text:p>19849.4</text:p>
          </table:table-cell>
          <table:table-cell office:value-type="float" office:value="150259.95000000001" table:style-name="ce1">
            <text:p>150259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143.87" table:style-name="ce1">
            <text:p>18143.87</text:p>
          </table:table-cell>
          <table:table-cell office:value-type="float" office:value="84310" table:style-name="ce1">
            <text:p>843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800" table:style-name="ce1">
            <text:p>2800</text:p>
          </table:table-cell>
          <table:table-cell office:value-type="float" office:value="11200" table:style-name="ce1">
            <text:p>11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69850.66" table:style-name="ce1">
            <text:p>69850.66</text:p>
          </table:table-cell>
          <table:table-cell office:value-type="float" office:value="301021.31" table:style-name="ce1">
            <text:p>301021.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54735.38" table:style-name="ce1">
            <text:p>54735.38</text:p>
          </table:table-cell>
          <table:table-cell office:value-type="float" office:value="28107.439999999999" table:style-name="ce1">
            <text:p>28107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26308.63" table:style-name="ce1">
            <text:p>26308.63</text:p>
          </table:table-cell>
          <table:table-cell office:value-type="float" office:value="23200" table:style-name="ce1">
            <text:p>23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24549.81" table:style-name="ce1">
            <text:p>24549.81</text:p>
          </table:table-cell>
          <table:table-cell office:value-type="float" office:value="119711.85" table:style-name="ce1">
            <text:p>119711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46.94" table:style-name="ce1">
            <text:p>146.94</text:p>
          </table:table-cell>
          <table:table-cell office:value-type="float" office:value="1290.32" table:style-name="ce1">
            <text:p>1290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1419.99" table:style-name="ce1">
            <text:p>21419.99</text:p>
          </table:table-cell>
          <table:table-cell office:value-type="float" office:value="68472.67" table:style-name="ce1">
            <text:p>68472.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44143.81" table:style-name="ce1">
            <text:p>44143.81</text:p>
          </table:table-cell>
          <table:table-cell office:value-type="float" office:value="193749.04" table:style-name="ce1">
            <text:p>193749.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8415.939999999999" table:style-name="ce1">
            <text:p>18415.94</text:p>
          </table:table-cell>
          <table:table-cell office:value-type="float" office:value="139013.13" table:style-name="ce1">
            <text:p>139013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tados Unidos</text:p>
          </table:table-cell>
          <table:table-cell office:value-type="float" office:value="23" table:style-name="ce1">
            <text:p>23</text:p>
          </table:table-cell>
          <table:table-cell office:value-type="float" office:value="731.86" table:style-name="ce1">
            <text:p>731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89113.65" table:style-name="ce1">
            <text:p>89113.65</text:p>
          </table:table-cell>
          <table:table-cell office:value-type="float" office:value="449162.2" table:style-name="ce1">
            <text:p>44916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05750.8" table:style-name="ce1">
            <text:p>105750.8</text:p>
          </table:table-cell>
          <table:table-cell office:value-type="float" office:value="1036641.48" table:style-name="ce1">
            <text:p>1036641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5126.53" table:style-name="ce1">
            <text:p>5126.53</text:p>
          </table:table-cell>
          <table:table-cell office:value-type="float" office:value="44093.95" table:style-name="ce1">
            <text:p>44093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682.5390625" table:style-name="ce1">
            <text:p>24682.53906</text:p>
          </table:table-cell>
          <table:table-cell office:value-type="float" office:value="100209.5625" table:style-name="ce1">
            <text:p>100209.5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48631.26953125" table:style-name="ce1">
            <text:p>48631.26953</text:p>
          </table:table-cell>
          <table:table-cell office:value-type="float" office:value="116459.69140625" table:style-name="ce1">
            <text:p>116459.69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484" table:style-name="ce1">
            <text:p>24484</text:p>
          </table:table-cell>
          <table:table-cell office:value-type="float" office:value="61534.2890625" table:style-name="ce1">
            <text:p>61534.28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495.58984375" table:style-name="ce1">
            <text:p>24495.58984</text:p>
          </table:table-cell>
          <table:table-cell office:value-type="float" office:value="84784.7109375" table:style-name="ce1">
            <text:p>84784.71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436.779296875" table:style-name="ce1">
            <text:p>24436.7793</text:p>
          </table:table-cell>
          <table:table-cell office:value-type="float" office:value="72391.8125" table:style-name="ce1">
            <text:p>72391.8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5434.220703125" table:style-name="ce1">
            <text:p>25434.2207</text:p>
          </table:table-cell>
          <table:table-cell office:value-type="float" office:value="60331.58984375" table:style-name="ce1">
            <text:p>60331.58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5344.470703125" table:style-name="ce1">
            <text:p>25344.4707</text:p>
          </table:table-cell>
          <table:table-cell office:value-type="float" office:value="64783" table:style-name="ce1">
            <text:p>64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572.619140625" table:style-name="ce1">
            <text:p>24572.61914</text:p>
          </table:table-cell>
          <table:table-cell office:value-type="float" office:value="65549.09375" table:style-name="ce1">
            <text:p>65549.09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2299.41015625" table:style-name="ce1">
            <text:p>22299.41016</text:p>
          </table:table-cell>
          <table:table-cell office:value-type="float" office:value="57027.109375" table:style-name="ce1">
            <text:p>57027.10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3000" table:style-name="ce1">
            <text:p>3000</text:p>
          </table:table-cell>
          <table:table-cell office:value-type="float" office:value="15000" table:style-name="ce1">
            <text:p>15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985.7109375" table:style-name="ce1">
            <text:p>24985.71094</text:p>
          </table:table-cell>
          <table:table-cell office:value-type="float" office:value="58194.21875" table:style-name="ce1">
            <text:p>58194.218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99740.4296875" table:style-name="ce1">
            <text:p>99740.42969</text:p>
          </table:table-cell>
          <table:table-cell office:value-type="float" office:value="272746.6328125" table:style-name="ce1">
            <text:p>272746.6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2671.509765625" table:style-name="ce1">
            <text:p>22671.50977</text:p>
          </table:table-cell>
          <table:table-cell office:value-type="float" office:value="51686.51171875" table:style-name="ce1">
            <text:p>51686.51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49742.83984375" table:style-name="ce1">
            <text:p>49742.83984</text:p>
          </table:table-cell>
          <table:table-cell office:value-type="float" office:value="116855.3203125" table:style-name="ce1">
            <text:p>116855.32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73320.451171875" table:style-name="ce1">
            <text:p>73320.45117</text:p>
          </table:table-cell>
          <table:table-cell office:value-type="float" office:value="160056.76171875" table:style-name="ce1">
            <text:p>160056.7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3600" table:style-name="ce1">
            <text:p>3600</text:p>
          </table:table-cell>
          <table:table-cell office:value-type="float" office:value="59040" table:style-name="ce1">
            <text:p>590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2698.5390625" table:style-name="ce1">
            <text:p>22698.53906</text:p>
          </table:table-cell>
          <table:table-cell office:value-type="float" office:value="59048.62109375" table:style-name="ce1">
            <text:p>59048.62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5241.369140625" table:style-name="ce1">
            <text:p>25241.36914</text:p>
          </table:table-cell>
          <table:table-cell office:value-type="float" office:value="54854.55078125" table:style-name="ce1">
            <text:p>54854.55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068.98046875" table:style-name="ce1">
            <text:p>24068.98047</text:p>
          </table:table-cell>
          <table:table-cell office:value-type="float" office:value="52427.05078125" table:style-name="ce1">
            <text:p>52427.05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2672.640625" table:style-name="ce1">
            <text:p>22672.64063</text:p>
          </table:table-cell>
          <table:table-cell office:value-type="float" office:value="58981.23828125" table:style-name="ce1">
            <text:p>58981.238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25000" table:style-name="ce1">
            <text:p>25000</text:p>
          </table:table-cell>
          <table:table-cell office:value-type="float" office:value="125000" table:style-name="ce1">
            <text:p>125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494.189453125" table:style-name="ce1">
            <text:p>24494.18945</text:p>
          </table:table-cell>
          <table:table-cell office:value-type="float" office:value="49733" table:style-name="ce1">
            <text:p>49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3500" table:style-name="ce1">
            <text:p>3500</text:p>
          </table:table-cell>
          <table:table-cell office:value-type="float" office:value="113755.203125" table:style-name="ce1">
            <text:p>113755.2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rgentina</text:p>
          </table:table-cell>
          <table:table-cell office:value-type="float" office:value="5250" table:style-name="ce1">
            <text:p>5250</text:p>
          </table:table-cell>
          <table:table-cell office:value-type="float" office:value="52749.94" table:style-name="ce1">
            <text:p>52749.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407" table:style-name="ce1">
            <text:p>5407</text:p>
          </table:table-cell>
          <table:table-cell office:value-type="float" office:value="90163.81" table:style-name="ce1">
            <text:p>90163.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003.86" table:style-name="ce1">
            <text:p>7003.86</text:p>
          </table:table-cell>
          <table:table-cell office:value-type="float" office:value="120832.62" table:style-name="ce1">
            <text:p>120832.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532" table:style-name="ce1">
            <text:p>532</text:p>
          </table:table-cell>
          <table:table-cell office:value-type="float" office:value="40876.81" table:style-name="ce1">
            <text:p>40876.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26026" table:style-name="ce1">
            <text:p>126026</text:p>
          </table:table-cell>
          <table:table-cell office:value-type="float" office:value="716574.65" table:style-name="ce1">
            <text:p>716574.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46.1999999999998" table:style-name="ce1">
            <text:p>2446.2</text:p>
          </table:table-cell>
          <table:table-cell office:value-type="float" office:value="40481.43" table:style-name="ce1">
            <text:p>40481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procesadas</text:p>
          </table:table-cell>
          <table:table-cell office:value-type="string" table:style-name="ce1">
            <text:p>Brasil</text:p>
          </table:table-cell>
          <table:table-cell office:value-type="float" office:value="20687" table:style-name="ce1">
            <text:p>20687</text:p>
          </table:table-cell>
          <table:table-cell office:value-type="float" office:value="24773.29" table:style-name="ce1">
            <text:p>24773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procesadas</text:p>
          </table:table-cell>
          <table:table-cell office:value-type="string" table:style-name="ce1">
            <text:p>Italia</text:p>
          </table:table-cell>
          <table:table-cell office:value-type="float" office:value="4020" table:style-name="ce1">
            <text:p>4020</text:p>
          </table:table-cell>
          <table:table-cell office:value-type="float" office:value="168388.17" table:style-name="ce1">
            <text:p>168388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procesadas</text:p>
          </table:table-cell>
          <table:table-cell office:value-type="string" table:style-name="ce1">
            <text:p>Tailandia</text:p>
          </table:table-cell>
          <table:table-cell office:value-type="float" office:value="496.2" table:style-name="ce1">
            <text:p>496.2</text:p>
          </table:table-cell>
          <table:table-cell office:value-type="float" office:value="16636.29" table:style-name="ce1">
            <text:p>16636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procesadas</text:p>
          </table:table-cell>
          <table:table-cell office:value-type="string" table:style-name="ce1">
            <text:p>Vietnam</text:p>
          </table:table-cell>
          <table:table-cell office:value-type="float" office:value="1898.2" table:style-name="ce1">
            <text:p>1898.2</text:p>
          </table:table-cell>
          <table:table-cell office:value-type="float" office:value="46526.32" table:style-name="ce1">
            <text:p>46526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Estados Unidos</text:p>
          </table:table-cell>
          <table:table-cell office:value-type="float" office:value="48716" table:style-name="ce1">
            <text:p>48716</text:p>
          </table:table-cell>
          <table:table-cell office:value-type="float" office:value="101892.67" table:style-name="ce1">
            <text:p>101892.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44685" table:style-name="ce1">
            <text:p>44685</text:p>
          </table:table-cell>
          <table:table-cell office:value-type="float" office:value="241744.16" table:style-name="ce1">
            <text:p>241744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86" table:style-name="ce1">
            <text:p>286</text:p>
          </table:table-cell>
          <table:table-cell office:value-type="float" office:value="13111.23" table:style-name="ce1">
            <text:p>13111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426.48" table:style-name="ce1">
            <text:p>5426.48</text:p>
          </table:table-cell>
          <table:table-cell office:value-type="float" office:value="72021.91" table:style-name="ce1">
            <text:p>72021.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paña</text:p>
          </table:table-cell>
          <table:table-cell office:value-type="float" office:value="49656.35" table:style-name="ce1">
            <text:p>49656.35</text:p>
          </table:table-cell>
          <table:table-cell office:value-type="float" office:value="38235.39" table:style-name="ce1">
            <text:p>38235.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13.54" table:style-name="ce1">
            <text:p>3213.54</text:p>
          </table:table-cell>
          <table:table-cell office:value-type="float" office:value="22879.78" table:style-name="ce1">
            <text:p>22879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446" table:style-name="ce1">
            <text:p>446</text:p>
          </table:table-cell>
          <table:table-cell office:value-type="float" office:value="33621.089999999997" table:style-name="ce1">
            <text:p>33621.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6424.45000000001" table:style-name="ce1">
            <text:p>136424.45</text:p>
          </table:table-cell>
          <table:table-cell office:value-type="float" office:value="846583.48" table:style-name="ce1">
            <text:p>846583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810" table:style-name="ce1">
            <text:p>1810</text:p>
          </table:table-cell>
          <table:table-cell office:value-type="float" office:value="48020.38" table:style-name="ce1">
            <text:p>48020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lonia</text:p>
          </table:table-cell>
          <table:table-cell office:value-type="float" office:value="2166" table:style-name="ce1">
            <text:p>2166</text:p>
          </table:table-cell>
          <table:table-cell office:value-type="float" office:value="148293.85" table:style-name="ce1">
            <text:p>148293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Reino Unido</text:p>
          </table:table-cell>
          <table:table-cell office:value-type="float" office:value="239" table:style-name="ce1">
            <text:p>239</text:p>
          </table:table-cell>
          <table:table-cell office:value-type="float" office:value="14113.69" table:style-name="ce1">
            <text:p>14113.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Italia</text:p>
          </table:table-cell>
          <table:table-cell office:value-type="float" office:value="2277" table:style-name="ce1">
            <text:p>2277</text:p>
          </table:table-cell>
          <table:table-cell office:value-type="float" office:value="68365.53" table:style-name="ce1">
            <text:p>68365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procesadas</text:p>
          </table:table-cell>
          <table:table-cell office:value-type="string" table:style-name="ce1">
            <text:p>Brasil</text:p>
          </table:table-cell>
          <table:table-cell office:value-type="float" office:value="78970" table:style-name="ce1">
            <text:p>78970</text:p>
          </table:table-cell>
          <table:table-cell office:value-type="float" office:value="90301.54" table:style-name="ce1">
            <text:p>90301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procesadas</text:p>
          </table:table-cell>
          <table:table-cell office:value-type="string" table:style-name="ce1">
            <text:p>Ecuador</text:p>
          </table:table-cell>
          <table:table-cell office:value-type="float" office:value="14557" table:style-name="ce1">
            <text:p>14557</text:p>
          </table:table-cell>
          <table:table-cell office:value-type="float" office:value="150555.41" table:style-name="ce1">
            <text:p>150555.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Estados Unidos</text:p>
          </table:table-cell>
          <table:table-cell office:value-type="float" office:value="46075" table:style-name="ce1">
            <text:p>46075</text:p>
          </table:table-cell>
          <table:table-cell office:value-type="float" office:value="83941" table:style-name="ce1">
            <text:p>83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 de Bufalo</text:p>
          </table:table-cell>
          <table:table-cell office:value-type="string" table:style-name="ce1">
            <text:p>India</text:p>
          </table:table-cell>
          <table:table-cell office:value-type="float" office:value="6800" table:style-name="ce1">
            <text:p>6800</text:p>
          </table:table-cell>
          <table:table-cell office:value-type="float" office:value="16320" table:style-name="ce1">
            <text:p>163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42" table:style-name="ce1">
            <text:p>942</text:p>
          </table:table-cell>
          <table:table-cell office:value-type="float" office:value="40788.980000000003" table:style-name="ce1">
            <text:p>40788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892" table:style-name="ce1">
            <text:p>892</text:p>
          </table:table-cell>
          <table:table-cell office:value-type="float" office:value="1235.06" table:style-name="ce1">
            <text:p>1235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2596.26" table:style-name="ce1">
            <text:p>12596.26</text:p>
          </table:table-cell>
          <table:table-cell office:value-type="float" office:value="271286.90999999997" table:style-name="ce1">
            <text:p>271286.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6332.99" table:style-name="ce1">
            <text:p>156332.99</text:p>
          </table:table-cell>
          <table:table-cell office:value-type="float" office:value="1047811.75" table:style-name="ce1">
            <text:p>1047811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3763.9" table:style-name="ce1">
            <text:p>23763.9</text:p>
          </table:table-cell>
          <table:table-cell office:value-type="float" office:value="103930.8" table:style-name="ce1">
            <text:p>10393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Reino Unido</text:p>
          </table:table-cell>
          <table:table-cell office:value-type="float" office:value="407" table:style-name="ce1">
            <text:p>407</text:p>
          </table:table-cell>
          <table:table-cell office:value-type="float" office:value="12541.42" table:style-name="ce1">
            <text:p>12541.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3390" table:style-name="ce1">
            <text:p>23390</text:p>
          </table:table-cell>
          <table:table-cell office:value-type="float" office:value="91524.46" table:style-name="ce1">
            <text:p>91524.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34" table:style-name="ce1">
            <text:p>2434</text:p>
          </table:table-cell>
          <table:table-cell office:value-type="float" office:value="31654.25" table:style-name="ce1">
            <text:p>31654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procesadas</text:p>
          </table:table-cell>
          <table:table-cell office:value-type="string" table:style-name="ce1">
            <text:p>Brasil</text:p>
          </table:table-cell>
          <table:table-cell office:value-type="float" office:value="48480" table:style-name="ce1">
            <text:p>48480</text:p>
          </table:table-cell>
          <table:table-cell office:value-type="float" office:value="61756.68" table:style-name="ce1">
            <text:p>61756.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procesadas</text:p>
          </table:table-cell>
          <table:table-cell office:value-type="string" table:style-name="ce1">
            <text:p>Chile</text:p>
          </table:table-cell>
          <table:table-cell office:value-type="float" office:value="24375" table:style-name="ce1">
            <text:p>24375</text:p>
          </table:table-cell>
          <table:table-cell office:value-type="float" office:value="23077.83" table:style-name="ce1">
            <text:p>23077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procesadas</text:p>
          </table:table-cell>
          <table:table-cell office:value-type="string" table:style-name="ce1">
            <text:p>China</text:p>
          </table:table-cell>
          <table:table-cell office:value-type="float" office:value="48.7" table:style-name="ce1">
            <text:p>48.7</text:p>
          </table:table-cell>
          <table:table-cell office:value-type="float" office:value="575.85" table:style-name="ce1">
            <text:p>575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procesadas</text:p>
          </table:table-cell>
          <table:table-cell office:value-type="string" table:style-name="ce1">
            <text:p>Turquia</text:p>
          </table:table-cell>
          <table:table-cell office:value-type="float" office:value="45514" table:style-name="ce1">
            <text:p>45514</text:p>
          </table:table-cell>
          <table:table-cell office:value-type="float" office:value="173821.66" table:style-name="ce1">
            <text:p>173821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Bolivia</text:p>
          </table:table-cell>
          <table:table-cell office:value-type="float" office:value="49291" table:style-name="ce1">
            <text:p>49291</text:p>
          </table:table-cell>
          <table:table-cell office:value-type="float" office:value="47131.02" table:style-name="ce1">
            <text:p>47131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Estados Unidos</text:p>
          </table:table-cell>
          <table:table-cell office:value-type="float" office:value="250011" table:style-name="ce1">
            <text:p>250011</text:p>
          </table:table-cell>
          <table:table-cell office:value-type="float" office:value="484907.06" table:style-name="ce1">
            <text:p>484907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82410" table:style-name="ce1">
            <text:p>82410</text:p>
          </table:table-cell>
          <table:table-cell office:value-type="float" office:value="29470" table:style-name="ce1">
            <text:p>294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Italia</text:p>
          </table:table-cell>
          <table:table-cell office:value-type="float" office:value="8664" table:style-name="ce1">
            <text:p>8664</text:p>
          </table:table-cell>
          <table:table-cell office:value-type="float" office:value="222479.5" table:style-name="ce1">
            <text:p>22247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Mexico</text:p>
          </table:table-cell>
          <table:table-cell office:value-type="float" office:value="10895.5" table:style-name="ce1">
            <text:p>10895.5</text:p>
          </table:table-cell>
          <table:table-cell office:value-type="float" office:value="132749.04999999999" table:style-name="ce1">
            <text:p>132749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 de Bufalo</text:p>
          </table:table-cell>
          <table:table-cell office:value-type="string" table:style-name="ce1">
            <text:p>India</text:p>
          </table:table-cell>
          <table:table-cell office:value-type="float" office:value="2268.5500000000002" table:style-name="ce1">
            <text:p>2268.55</text:p>
          </table:table-cell>
          <table:table-cell office:value-type="float" office:value="11502.88" table:style-name="ce1">
            <text:p>11502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43840.09" table:style-name="ce1">
            <text:p>43840.09</text:p>
          </table:table-cell>
          <table:table-cell office:value-type="float" office:value="230383.18" table:style-name="ce1">
            <text:p>230383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25933.79" table:style-name="ce1">
            <text:p>25933.79</text:p>
          </table:table-cell>
          <table:table-cell office:value-type="float" office:value="159060.82999999999" table:style-name="ce1">
            <text:p>159060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648" table:style-name="ce1">
            <text:p>648</text:p>
          </table:table-cell>
          <table:table-cell office:value-type="float" office:value="6106.6" table:style-name="ce1">
            <text:p>610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5075.5200000000004" table:style-name="ce1">
            <text:p>5075.52</text:p>
          </table:table-cell>
          <table:table-cell office:value-type="float" office:value="77953.87" table:style-name="ce1">
            <text:p>77953.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Estados Unidos</text:p>
          </table:table-cell>
          <table:table-cell office:value-type="float" office:value="142.86000000000001" table:style-name="ce1">
            <text:p>142.86</text:p>
          </table:table-cell>
          <table:table-cell office:value-type="float" office:value="1092.6300000000001" table:style-name="ce1">
            <text:p>1092.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62310.42" table:style-name="ce1">
            <text:p>62310.42</text:p>
          </table:table-cell>
          <table:table-cell office:value-type="float" office:value="319915.2" table:style-name="ce1">
            <text:p>31991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5214" table:style-name="ce1">
            <text:p>5214</text:p>
          </table:table-cell>
          <table:table-cell office:value-type="float" office:value="30044.6" table:style-name="ce1">
            <text:p>3004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7945" table:style-name="ce1">
            <text:p>7945</text:p>
          </table:table-cell>
          <table:table-cell office:value-type="float" office:value="26539.55" table:style-name="ce1">
            <text:p>26539.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6117.87" table:style-name="ce1">
            <text:p>16117.87</text:p>
          </table:table-cell>
          <table:table-cell office:value-type="float" office:value="118530.86" table:style-name="ce1">
            <text:p>118530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2956.88" table:style-name="ce1">
            <text:p>12956.88</text:p>
          </table:table-cell>
          <table:table-cell office:value-type="float" office:value="81493.710000000006" table:style-name="ce1">
            <text:p>81493.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877.9" table:style-name="ce1">
            <text:p>1877.9</text:p>
          </table:table-cell>
          <table:table-cell office:value-type="float" office:value="9614.84" table:style-name="ce1">
            <text:p>9614.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paña</text:p>
          </table:table-cell>
          <table:table-cell office:value-type="float" office:value="25285.42" table:style-name="ce1">
            <text:p>25285.42</text:p>
          </table:table-cell>
          <table:table-cell office:value-type="float" office:value="75856.259999999995" table:style-name="ce1">
            <text:p>75856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5000" table:style-name="ce1">
            <text:p>5000</text:p>
          </table:table-cell>
          <table:table-cell office:value-type="float" office:value="12500" table:style-name="ce1">
            <text:p>12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989.66" table:style-name="ce1">
            <text:p>989.66</text:p>
          </table:table-cell>
          <table:table-cell office:value-type="float" office:value="9567.5" table:style-name="ce1">
            <text:p>956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8478.8799999999992" table:style-name="ce1">
            <text:p>8478.88</text:p>
          </table:table-cell>
          <table:table-cell office:value-type="float" office:value="40338.15" table:style-name="ce1">
            <text:p>40338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59291.7" table:style-name="ce1">
            <text:p>59291.7</text:p>
          </table:table-cell>
          <table:table-cell office:value-type="float" office:value="650996.02" table:style-name="ce1">
            <text:p>650996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2053.48" table:style-name="ce1">
            <text:p>2053.48</text:p>
          </table:table-cell>
          <table:table-cell office:value-type="float" office:value="10499.33" table:style-name="ce1">
            <text:p>10499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Estados Unidos</text:p>
          </table:table-cell>
          <table:table-cell office:value-type="float" office:value="500" table:style-name="ce1">
            <text:p>500</text:p>
          </table:table-cell>
          <table:table-cell office:value-type="float" office:value="3729.68" table:style-name="ce1">
            <text:p>3729.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793.65" table:style-name="ce1">
            <text:p>793.65</text:p>
          </table:table-cell>
          <table:table-cell office:value-type="float" office:value="6117.21" table:style-name="ce1">
            <text:p>6117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104672.32000000001" table:style-name="ce1">
            <text:p>104672.32</text:p>
          </table:table-cell>
          <table:table-cell office:value-type="float" office:value="237330.15" table:style-name="ce1">
            <text:p>237330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326316.93" table:style-name="ce1">
            <text:p>1326316.93</text:p>
          </table:table-cell>
          <table:table-cell office:value-type="float" office:value="1788050" table:style-name="ce1">
            <text:p>17880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6274.13" table:style-name="ce1">
            <text:p>6274.13</text:p>
          </table:table-cell>
          <table:table-cell office:value-type="float" office:value="94232.33" table:style-name="ce1">
            <text:p>94232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2811.42" table:style-name="ce1">
            <text:p>2811.42</text:p>
          </table:table-cell>
          <table:table-cell office:value-type="float" office:value="15711.09" table:style-name="ce1">
            <text:p>15711.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Brasil</text:p>
          </table:table-cell>
          <table:table-cell office:value-type="float" office:value="52758.99" table:style-name="ce1">
            <text:p>52758.99</text:p>
          </table:table-cell>
          <table:table-cell office:value-type="float" office:value="85167.09" table:style-name="ce1">
            <text:p>85167.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90924.97" table:style-name="ce1">
            <text:p>190924.97</text:p>
          </table:table-cell>
          <table:table-cell office:value-type="float" office:value="113414.2" table:style-name="ce1">
            <text:p>1134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298119.44" table:style-name="ce1">
            <text:p>298119.44</text:p>
          </table:table-cell>
          <table:table-cell office:value-type="float" office:value="192552.48" table:style-name="ce1">
            <text:p>192552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211422.51" table:style-name="ce1">
            <text:p>211422.51</text:p>
          </table:table-cell>
          <table:table-cell office:value-type="float" office:value="327433.40000000002" table:style-name="ce1">
            <text:p>32743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22209.57" table:style-name="ce1">
            <text:p>22209.57</text:p>
          </table:table-cell>
          <table:table-cell office:value-type="float" office:value="67584.37" table:style-name="ce1">
            <text:p>67584.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395771.56" table:style-name="ce1">
            <text:p>395771.56</text:p>
          </table:table-cell>
          <table:table-cell office:value-type="float" office:value="930362.45" table:style-name="ce1">
            <text:p>930362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440630.51" table:style-name="ce1">
            <text:p>440630.51</text:p>
          </table:table-cell>
          <table:table-cell office:value-type="float" office:value="1261098.72" table:style-name="ce1">
            <text:p>1261098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706.68" table:style-name="ce1">
            <text:p>24706.68</text:p>
          </table:table-cell>
          <table:table-cell office:value-type="float" office:value="30935.23" table:style-name="ce1">
            <text:p>30935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3629" table:style-name="ce1">
            <text:p>3629</text:p>
          </table:table-cell>
          <table:table-cell office:value-type="float" office:value="24276" table:style-name="ce1">
            <text:p>24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62750.58" table:style-name="ce1">
            <text:p>262750.58</text:p>
          </table:table-cell>
          <table:table-cell office:value-type="float" office:value="508607.59" table:style-name="ce1">
            <text:p>508607.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477637.38" table:style-name="ce1">
            <text:p>477637.38</text:p>
          </table:table-cell>
          <table:table-cell office:value-type="float" office:value="587062.5" table:style-name="ce1">
            <text:p>58706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13440" table:style-name="ce1">
            <text:p>13440</text:p>
          </table:table-cell>
          <table:table-cell office:value-type="float" office:value="90553.8" table:style-name="ce1">
            <text:p>9055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mpanizado</text:p>
          </table:table-cell>
          <table:table-cell office:value-type="string" table:style-name="ce1">
            <text:p>Estados Unidos</text:p>
          </table:table-cell>
          <table:table-cell office:value-type="float" office:value="16487.259999999998" table:style-name="ce1">
            <text:p>16487.26</text:p>
          </table:table-cell>
          <table:table-cell office:value-type="float" office:value="93663.360000000001" table:style-name="ce1">
            <text:p>93663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937.14" table:style-name="ce1">
            <text:p>937.14</text:p>
          </table:table-cell>
          <table:table-cell office:value-type="float" office:value="5265.93" table:style-name="ce1">
            <text:p>5265.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135683.60999999999" table:style-name="ce1">
            <text:p>135683.61</text:p>
          </table:table-cell>
          <table:table-cell office:value-type="float" office:value="297375.35999999999" table:style-name="ce1">
            <text:p>297375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380.95" table:style-name="ce1">
            <text:p>380.95</text:p>
          </table:table-cell>
          <table:table-cell office:value-type="float" office:value="3413.83" table:style-name="ce1">
            <text:p>3413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355567.52" table:style-name="ce1">
            <text:p>355567.52</text:p>
          </table:table-cell>
          <table:table-cell office:value-type="float" office:value="193765.06" table:style-name="ce1">
            <text:p>193765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82218.71" table:style-name="ce1">
            <text:p>582218.71</text:p>
          </table:table-cell>
          <table:table-cell office:value-type="float" office:value="507109.38" table:style-name="ce1">
            <text:p>507109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288180.76" table:style-name="ce1">
            <text:p>288180.76</text:p>
          </table:table-cell>
          <table:table-cell office:value-type="float" office:value="341050.1" table:style-name="ce1">
            <text:p>34105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paña</text:p>
          </table:table-cell>
          <table:table-cell office:value-type="float" office:value="14742" table:style-name="ce1">
            <text:p>14742</text:p>
          </table:table-cell>
          <table:table-cell office:value-type="float" office:value="50413.53" table:style-name="ce1">
            <text:p>50413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37426.699999999997" table:style-name="ce1">
            <text:p>37426.7</text:p>
          </table:table-cell>
          <table:table-cell office:value-type="float" office:value="96978.44" table:style-name="ce1">
            <text:p>96978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6290.5" table:style-name="ce1">
            <text:p>26290.5</text:p>
          </table:table-cell>
          <table:table-cell office:value-type="float" office:value="88937.35" table:style-name="ce1">
            <text:p>88937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52911.18" table:style-name="ce1">
            <text:p>152911.18</text:p>
          </table:table-cell>
          <table:table-cell office:value-type="float" office:value="336832.56" table:style-name="ce1">
            <text:p>336832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381391.79" table:style-name="ce1">
            <text:p>381391.79</text:p>
          </table:table-cell>
          <table:table-cell office:value-type="float" office:value="1145560.08" table:style-name="ce1">
            <text:p>1145560.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154.5" table:style-name="ce1">
            <text:p>154.5</text:p>
          </table:table-cell>
          <table:table-cell office:value-type="float" office:value="5086.1400000000003" table:style-name="ce1">
            <text:p>5086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27215.82" table:style-name="ce1">
            <text:p>27215.82</text:p>
          </table:table-cell>
          <table:table-cell office:value-type="float" office:value="72848.59" table:style-name="ce1">
            <text:p>72848.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81809.98" table:style-name="ce1">
            <text:p>81809.98</text:p>
          </table:table-cell>
          <table:table-cell office:value-type="float" office:value="156068.10999999999" table:style-name="ce1">
            <text:p>156068.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183699.31" table:style-name="ce1">
            <text:p>183699.31</text:p>
          </table:table-cell>
          <table:table-cell office:value-type="float" office:value="383090.87" table:style-name="ce1">
            <text:p>383090.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Brasil</text:p>
          </table:table-cell>
          <table:table-cell office:value-type="float" office:value="26991.99" table:style-name="ce1">
            <text:p>26991.99</text:p>
          </table:table-cell>
          <table:table-cell office:value-type="float" office:value="56531.24" table:style-name="ce1">
            <text:p>56531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019928.38" table:style-name="ce1">
            <text:p>1019928.38</text:p>
          </table:table-cell>
          <table:table-cell office:value-type="float" office:value="1349602.55" table:style-name="ce1">
            <text:p>1349602.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9092.52" table:style-name="ce1">
            <text:p>9092.52</text:p>
          </table:table-cell>
          <table:table-cell office:value-type="float" office:value="93968.2" table:style-name="ce1">
            <text:p>9396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mpanizado</text:p>
          </table:table-cell>
          <table:table-cell office:value-type="string" table:style-name="ce1">
            <text:p>Estados Unidos</text:p>
          </table:table-cell>
          <table:table-cell office:value-type="float" office:value="16487.259999999998" table:style-name="ce1">
            <text:p>16487.26</text:p>
          </table:table-cell>
          <table:table-cell office:value-type="float" office:value="93662.52" table:style-name="ce1">
            <text:p>93662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937.14" table:style-name="ce1">
            <text:p>937.14</text:p>
          </table:table-cell>
          <table:table-cell office:value-type="float" office:value="5511.07" table:style-name="ce1">
            <text:p>5511.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116899" table:style-name="ce1">
            <text:p>116899</text:p>
          </table:table-cell>
          <table:table-cell office:value-type="float" office:value="190008.32000000001" table:style-name="ce1">
            <text:p>190008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603585.93000000005" table:style-name="ce1">
            <text:p>603585.93</text:p>
          </table:table-cell>
          <table:table-cell office:value-type="float" office:value="364736.2" table:style-name="ce1">
            <text:p>36473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158528.76999999999" table:style-name="ce1">
            <text:p>158528.77</text:p>
          </table:table-cell>
          <table:table-cell office:value-type="float" office:value="157521.23000000001" table:style-name="ce1">
            <text:p>157521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252822.28" table:style-name="ce1">
            <text:p>252822.28</text:p>
          </table:table-cell>
          <table:table-cell office:value-type="float" office:value="356102.92" table:style-name="ce1">
            <text:p>356102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paña</text:p>
          </table:table-cell>
          <table:table-cell office:value-type="float" office:value="20358" table:style-name="ce1">
            <text:p>20358</text:p>
          </table:table-cell>
          <table:table-cell office:value-type="float" office:value="26747" table:style-name="ce1">
            <text:p>26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34471.870000000003" table:style-name="ce1">
            <text:p>34471.87</text:p>
          </table:table-cell>
          <table:table-cell office:value-type="float" office:value="96244.3" table:style-name="ce1">
            <text:p>9624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533275.96" table:style-name="ce1">
            <text:p>533275.96</text:p>
          </table:table-cell>
          <table:table-cell office:value-type="float" office:value="1074741.53" table:style-name="ce1">
            <text:p>1074741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370407.31" table:style-name="ce1">
            <text:p>370407.31</text:p>
          </table:table-cell>
          <table:table-cell office:value-type="float" office:value="1392491.29" table:style-name="ce1">
            <text:p>1392491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rina</text:p>
          </table:table-cell>
          <table:table-cell office:value-type="string" table:style-name="ce1">
            <text:p>Brasil</text:p>
          </table:table-cell>
          <table:table-cell office:value-type="float" office:value="27000" table:style-name="ce1">
            <text:p>27000</text:p>
          </table:table-cell>
          <table:table-cell office:value-type="float" office:value="66150" table:style-name="ce1">
            <text:p>66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120.1" table:style-name="ce1">
            <text:p>120.1</text:p>
          </table:table-cell>
          <table:table-cell office:value-type="float" office:value="3265.51" table:style-name="ce1">
            <text:p>3265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79606.23" table:style-name="ce1">
            <text:p>79606.23</text:p>
          </table:table-cell>
          <table:table-cell office:value-type="float" office:value="107493.75" table:style-name="ce1">
            <text:p>107493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41.52000000000001" table:style-name="ce1">
            <text:p>141.52</text:p>
          </table:table-cell>
          <table:table-cell office:value-type="float" office:value="271.33" table:style-name="ce1">
            <text:p>271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biscocho</text:p>
          </table:table-cell>
          <table:table-cell office:value-type="string" table:style-name="ce1">
            <text:p>Estados Unidos</text:p>
          </table:table-cell>
          <table:table-cell office:value-type="float" office:value="712" table:style-name="ce1">
            <text:p>712</text:p>
          </table:table-cell>
          <table:table-cell office:value-type="float" office:value="4441.33" table:style-name="ce1">
            <text:p>4441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hile</text:p>
          </table:table-cell>
          <table:table-cell office:value-type="float" office:value="20880" table:style-name="ce1">
            <text:p>20880</text:p>
          </table:table-cell>
          <table:table-cell office:value-type="float" office:value="33458.980000000003" table:style-name="ce1">
            <text:p>33458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Estados Unidos</text:p>
          </table:table-cell>
          <table:table-cell office:value-type="float" office:value="9290.57" table:style-name="ce1">
            <text:p>9290.57</text:p>
          </table:table-cell>
          <table:table-cell office:value-type="float" office:value="14163.44" table:style-name="ce1">
            <text:p>14163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1067.8599999999999" table:style-name="ce1">
            <text:p>1067.86</text:p>
          </table:table-cell>
          <table:table-cell office:value-type="float" office:value="10165.36" table:style-name="ce1">
            <text:p>10165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299.37" table:style-name="ce1">
            <text:p>299.37</text:p>
          </table:table-cell>
          <table:table-cell office:value-type="float" office:value="1358" table:style-name="ce1">
            <text:p>1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6759.64" table:style-name="ce1">
            <text:p>6759.64</text:p>
          </table:table-cell>
          <table:table-cell office:value-type="float" office:value="11291.96" table:style-name="ce1">
            <text:p>11291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254331.83" table:style-name="ce1">
            <text:p>254331.83</text:p>
          </table:table-cell>
          <table:table-cell office:value-type="float" office:value="516202.03" table:style-name="ce1">
            <text:p>516202.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orcilla</text:p>
          </table:table-cell>
          <table:table-cell office:value-type="string" table:style-name="ce1">
            <text:p>España</text:p>
          </table:table-cell>
          <table:table-cell office:value-type="float" office:value="1248" table:style-name="ce1">
            <text:p>1248</text:p>
          </table:table-cell>
          <table:table-cell office:value-type="float" office:value="5513.76" table:style-name="ce1">
            <text:p>5513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10208.700000000001" table:style-name="ce1">
            <text:p>10208.7</text:p>
          </table:table-cell>
          <table:table-cell office:value-type="float" office:value="13041" table:style-name="ce1">
            <text:p>130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lemania</text:p>
          </table:table-cell>
          <table:table-cell office:value-type="float" office:value="100775" table:style-name="ce1">
            <text:p>100775</text:p>
          </table:table-cell>
          <table:table-cell office:value-type="float" office:value="299020.31" table:style-name="ce1">
            <text:p>299020.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l Salvador</text:p>
          </table:table-cell>
          <table:table-cell office:value-type="float" office:value="6906.24" table:style-name="ce1">
            <text:p>6906.24</text:p>
          </table:table-cell>
          <table:table-cell office:value-type="float" office:value="23776.959999999999" table:style-name="ce1">
            <text:p>23776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talia</text:p>
          </table:table-cell>
          <table:table-cell office:value-type="float" office:value="5888" table:style-name="ce1">
            <text:p>5888</text:p>
          </table:table-cell>
          <table:table-cell office:value-type="float" office:value="66745.850000000006" table:style-name="ce1">
            <text:p>66745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304500" table:style-name="ce1">
            <text:p>304500</text:p>
          </table:table-cell>
          <table:table-cell office:value-type="float" office:value="877720" table:style-name="ce1">
            <text:p>8777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57606.7" table:style-name="ce1">
            <text:p>57606.7</text:p>
          </table:table-cell>
          <table:table-cell office:value-type="float" office:value="239690.89" table:style-name="ce1">
            <text:p>239690.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2891" table:style-name="ce1">
            <text:p>2891</text:p>
          </table:table-cell>
          <table:table-cell office:value-type="float" office:value="60253.1" table:style-name="ce1">
            <text:p>6025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Republica Checa</text:p>
          </table:table-cell>
          <table:table-cell office:value-type="float" office:value="6444.8" table:style-name="ce1">
            <text:p>6444.8</text:p>
          </table:table-cell>
          <table:table-cell office:value-type="float" office:value="185632.49" table:style-name="ce1">
            <text:p>185632.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Estados Unidos</text:p>
          </table:table-cell>
          <table:table-cell office:value-type="float" office:value="10800.87" table:style-name="ce1">
            <text:p>10800.87</text:p>
          </table:table-cell>
          <table:table-cell office:value-type="float" office:value="40747.01" table:style-name="ce1">
            <text:p>40747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Italia</text:p>
          </table:table-cell>
          <table:table-cell office:value-type="float" office:value="13167" table:style-name="ce1">
            <text:p>13167</text:p>
          </table:table-cell>
          <table:table-cell office:value-type="float" office:value="94409" table:style-name="ce1">
            <text:p>944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2428.3000000000002" table:style-name="ce1">
            <text:p>2428.3</text:p>
          </table:table-cell>
          <table:table-cell office:value-type="float" office:value="15849.1" table:style-name="ce1">
            <text:p>1584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Colombia</text:p>
          </table:table-cell>
          <table:table-cell office:value-type="float" office:value="17400" table:style-name="ce1">
            <text:p>17400</text:p>
          </table:table-cell>
          <table:table-cell office:value-type="float" office:value="61430.400000000001" table:style-name="ce1">
            <text:p>6143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60923.66" table:style-name="ce1">
            <text:p>160923.66</text:p>
          </table:table-cell>
          <table:table-cell office:value-type="float" office:value="340385.38" table:style-name="ce1">
            <text:p>340385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Reino Unido</text:p>
          </table:table-cell>
          <table:table-cell office:value-type="float" office:value="6.48" table:style-name="ce1">
            <text:p>6.48</text:p>
          </table:table-cell>
          <table:table-cell office:value-type="float" office:value="107.11" table:style-name="ce1">
            <text:p>107.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919.97" table:style-name="ce1">
            <text:p>919.97</text:p>
          </table:table-cell>
          <table:table-cell office:value-type="float" office:value="5830.29" table:style-name="ce1">
            <text:p>5830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tados Unidos</text:p>
          </table:table-cell>
          <table:table-cell office:value-type="float" office:value="456.73" table:style-name="ce1">
            <text:p>456.73</text:p>
          </table:table-cell>
          <table:table-cell office:value-type="float" office:value="1983.61" table:style-name="ce1">
            <text:p>1983.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Guatemala</text:p>
          </table:table-cell>
          <table:table-cell office:value-type="float" office:value="31700.240000000002" table:style-name="ce1">
            <text:p>31700.24</text:p>
          </table:table-cell>
          <table:table-cell office:value-type="float" office:value="43309.84" table:style-name="ce1">
            <text:p>43309.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229500" table:style-name="ce1">
            <text:p>229500</text:p>
          </table:table-cell>
          <table:table-cell office:value-type="float" office:value="575280" table:style-name="ce1">
            <text:p>5752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Portugal</text:p>
          </table:table-cell>
          <table:table-cell office:value-type="float" office:value="50000" table:style-name="ce1">
            <text:p>50000</text:p>
          </table:table-cell>
          <table:table-cell office:value-type="float" office:value="156500" table:style-name="ce1">
            <text:p>156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pañ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29294.91" table:style-name="ce1">
            <text:p>29294.91</text:p>
          </table:table-cell>
          <table:table-cell office:value-type="float" office:value="247085.02" table:style-name="ce1">
            <text:p>247085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Ital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2400" table:style-name="ce1">
            <text:p>2400</text:p>
          </table:table-cell>
          <table:table-cell office:value-type="float" office:value="77568" table:style-name="ce1">
            <text:p>77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5327.9" table:style-name="ce1">
            <text:p>5327.9</text:p>
          </table:table-cell>
          <table:table-cell office:value-type="float" office:value="57440.5" table:style-name="ce1">
            <text:p>5744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España</text:p>
          </table:table-cell>
          <table:table-cell office:value-type="float" office:value="960" table:style-name="ce1">
            <text:p>960</text:p>
          </table:table-cell>
          <table:table-cell office:value-type="float" office:value="10801.92" table:style-name="ce1">
            <text:p>10801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Estados Unidos</text:p>
          </table:table-cell>
          <table:table-cell office:value-type="float" office:value="442.25" table:style-name="ce1">
            <text:p>442.25</text:p>
          </table:table-cell>
          <table:table-cell office:value-type="float" office:value="3270" table:style-name="ce1">
            <text:p>32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2489.3000000000002" table:style-name="ce1">
            <text:p>2489.3</text:p>
          </table:table-cell>
          <table:table-cell office:value-type="float" office:value="16450" table:style-name="ce1">
            <text:p>164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17275" table:style-name="ce1">
            <text:p>17275</text:p>
          </table:table-cell>
          <table:table-cell office:value-type="float" office:value="37719.5" table:style-name="ce1">
            <text:p>3771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Brasil</text:p>
          </table:table-cell>
          <table:table-cell office:value-type="float" office:value="24000" table:style-name="ce1">
            <text:p>24000</text:p>
          </table:table-cell>
          <table:table-cell office:value-type="float" office:value="134016.13" table:style-name="ce1">
            <text:p>134016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Colombia</text:p>
          </table:table-cell>
          <table:table-cell office:value-type="float" office:value="17790" table:style-name="ce1">
            <text:p>17790</text:p>
          </table:table-cell>
          <table:table-cell office:value-type="float" office:value="51865.56" table:style-name="ce1">
            <text:p>51865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table:style-name="ce1"/>
          <table:table-cell office:value-type="float" office:value="356.82" table:style-name="ce1">
            <text:p>356.82</text:p>
          </table:table-cell>
          <table:table-cell office:value-type="float" office:value="1613.22" table:style-name="ce1">
            <text:p>1613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11751.2" table:style-name="ce1">
            <text:p>11751.2</text:p>
          </table:table-cell>
          <table:table-cell office:value-type="float" office:value="36866.519999999997" table:style-name="ce1">
            <text:p>36866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77971.83" table:style-name="ce1">
            <text:p>177971.83</text:p>
          </table:table-cell>
          <table:table-cell office:value-type="float" office:value="275472.09000000003" table:style-name="ce1">
            <text:p>275472.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2231.08" table:style-name="ce1">
            <text:p>2231.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lemania</text:p>
          </table:table-cell>
          <table:table-cell office:value-type="float" office:value="50000" table:style-name="ce1">
            <text:p>50000</text:p>
          </table:table-cell>
          <table:table-cell office:value-type="float" office:value="120225" table:style-name="ce1">
            <text:p>120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Belgica</text:p>
          </table:table-cell>
          <table:table-cell office:value-type="float" office:value="24750" table:style-name="ce1">
            <text:p>24750</text:p>
          </table:table-cell>
          <table:table-cell office:value-type="float" office:value="80438.399999999994" table:style-name="ce1">
            <text:p>8043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15026.4" table:style-name="ce1">
            <text:p>15026.4</text:p>
          </table:table-cell>
          <table:table-cell office:value-type="float" office:value="67887.83" table:style-name="ce1">
            <text:p>67887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tados Unidos</text:p>
          </table:table-cell>
          <table:table-cell office:value-type="float" office:value="100001" table:style-name="ce1">
            <text:p>100001</text:p>
          </table:table-cell>
          <table:table-cell office:value-type="float" office:value="313977" table:style-name="ce1">
            <text:p>313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rlanda</text:p>
          </table:table-cell>
          <table:table-cell office:value-type="float" office:value="150000" table:style-name="ce1">
            <text:p>150000</text:p>
          </table:table-cell>
          <table:table-cell office:value-type="float" office:value="468599" table:style-name="ce1">
            <text:p>468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280500" table:style-name="ce1">
            <text:p>280500</text:p>
          </table:table-cell>
          <table:table-cell office:value-type="float" office:value="753397.5" table:style-name="ce1">
            <text:p>75339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27284.52" table:style-name="ce1">
            <text:p>27284.52</text:p>
          </table:table-cell>
          <table:table-cell office:value-type="float" office:value="169352.23" table:style-name="ce1">
            <text:p>169352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lsa BBQ</text:p>
          </table:table-cell>
          <table:table-cell office:value-type="string" table:style-name="ce1">
            <text:p>Estados Unidos</text:p>
          </table:table-cell>
          <table:table-cell office:value-type="float" office:value="108.18" table:style-name="ce1">
            <text:p>108.18</text:p>
          </table:table-cell>
          <table:table-cell office:value-type="float" office:value="328.45" table:style-name="ce1">
            <text:p>328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9874" table:style-name="ce1">
            <text:p>9874</text:p>
          </table:table-cell>
          <table:table-cell office:value-type="float" office:value="128217.15" table:style-name="ce1">
            <text:p>128217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ulgaria</text:p>
          </table:table-cell>
          <table:table-cell office:value-type="float" office:value="6870" table:style-name="ce1">
            <text:p>6870</text:p>
          </table:table-cell>
          <table:table-cell office:value-type="float" office:value="57483" table:style-name="ce1">
            <text:p>57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25701.38" table:style-name="ce1">
            <text:p>25701.38</text:p>
          </table:table-cell>
          <table:table-cell office:value-type="float" office:value="477477.53" table:style-name="ce1">
            <text:p>477477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Republica Checa</text:p>
          </table:table-cell>
          <table:table-cell office:value-type="float" office:value="3040" table:style-name="ce1">
            <text:p>3040</text:p>
          </table:table-cell>
          <table:table-cell office:value-type="float" office:value="86351.92" table:style-name="ce1">
            <text:p>86351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Yema de huevo</text:p>
          </table:table-cell>
          <table:table-cell office:value-type="string" table:style-name="ce1">
            <text:p>Dinamarca</text:p>
          </table:table-cell>
          <table:table-cell office:value-type="float" office:value="2100" table:style-name="ce1">
            <text:p>2100</text:p>
          </table:table-cell>
          <table:table-cell office:value-type="float" office:value="22995" table:style-name="ce1">
            <text:p>22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 polvo</text:p>
          </table:table-cell>
          <table:table-cell office:value-type="string" table:style-name="ce1">
            <text:p>Colombia</text:p>
          </table:table-cell>
          <table:table-cell office:value-type="float" office:value="3600" table:style-name="ce1">
            <text:p>3600</text:p>
          </table:table-cell>
          <table:table-cell office:value-type="float" office:value="27360" table:style-name="ce1">
            <text:p>273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s Fértiles</text:p>
          </table:table-cell>
          <table:table-cell office:value-type="string" table:style-name="ce1">
            <text:p>Estados Unidos</text:p>
          </table:table-cell>
          <table:table-cell office:value-type="float" office:value="13800" table:style-name="ce1">
            <text:p>13800</text:p>
          </table:table-cell>
          <table:table-cell office:value-type="float" office:value="87300" table:style-name="ce1">
            <text:p>87300</text:p>
          </table:table-cell>
          <table:table-cell table:number-columns-repeated="16377"/>
        </table:table-row>
        <table:table-row table:number-rows-repeated="1048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Victor Vanderlinder</meta:initial-creator>
    <dc:creator>Marcos Cabral</dc:creator>
    <meta:creation-date>2026-07-14T18:00:32Z</meta:creation-date>
    <dc:date>2026-07-15T19:41:52Z</dc:date>
  </office:meta>
</office:document-meta>
</file>