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acione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Origen</text:p>
          </table:table-cell>
          <table:table-cell office:value-type="string" table:style-name="ce1">
            <text:p>Clasificación</text:p>
          </table:table-cell>
          <table:table-cell office:value-type="string" table:style-name="ce1">
            <text:p>Mercancia</text:p>
          </table:table-cell>
          <table:table-cell office:value-type="string" table:style-name="ce1">
            <text:p>Destino</text:p>
          </table:table-cell>
          <table:table-cell office:value-type="string" table:style-name="ce1">
            <text:p>Kilos</text:p>
          </table:table-cell>
          <table:table-cell office:value-type="string" table:style-name="ce1">
            <text:p>Valor US$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2671.46" table:style-name="ce1">
            <text:p>22671.46</text:p>
          </table:table-cell>
          <table:table-cell office:value-type="float" office:value="130627.71" table:style-name="ce1">
            <text:p>130627.7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5328.45" table:style-name="ce1">
            <text:p>65328.45</text:p>
          </table:table-cell>
          <table:table-cell office:value-type="float" office:value="422294.25" table:style-name="ce1">
            <text:p>42229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stados Unidos</text:p>
          </table:table-cell>
          <table:table-cell office:value-type="float" office:value="19051.07" table:style-name="ce1">
            <text:p>19051.07</text:p>
          </table:table-cell>
          <table:table-cell office:value-type="float" office:value="151632" table:style-name="ce1">
            <text:p>1516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52484.72" table:style-name="ce1">
            <text:p>152484.72</text:p>
          </table:table-cell>
          <table:table-cell office:value-type="float" office:value="1016393.78" table:style-name="ce1">
            <text:p>1016393.7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22676.39" table:style-name="ce1">
            <text:p>22676.39</text:p>
          </table:table-cell>
          <table:table-cell office:value-type="float" office:value="161616.75" table:style-name="ce1">
            <text:p>161616.7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45350.61" table:style-name="ce1">
            <text:p>45350.61</text:p>
          </table:table-cell>
          <table:table-cell office:value-type="float" office:value="305938" table:style-name="ce1">
            <text:p>30593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64145.43" table:style-name="ce1">
            <text:p>64145.43</text:p>
          </table:table-cell>
          <table:table-cell office:value-type="float" office:value="388294.98" table:style-name="ce1">
            <text:p>388294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32441.20000000001" table:style-name="ce1">
            <text:p>132441.2</text:p>
          </table:table-cell>
          <table:table-cell office:value-type="float" office:value="922253.05" table:style-name="ce1">
            <text:p>922253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22665.200000000001" table:style-name="ce1">
            <text:p>22665.2</text:p>
          </table:table-cell>
          <table:table-cell office:value-type="float" office:value="174259.89" table:style-name="ce1">
            <text:p>174259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uesada</text:p>
          </table:table-cell>
          <table:table-cell office:value-type="string" table:style-name="ce1">
            <text:p>Guatemala</text:p>
          </table:table-cell>
          <table:table-cell office:value-type="float" office:value="21173.91" table:style-name="ce1">
            <text:p>21173.91</text:p>
          </table:table-cell>
          <table:table-cell office:value-type="float" office:value="144617.79999999999" table:style-name="ce1">
            <text:p>14461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El Salvador</text:p>
          </table:table-cell>
          <table:table-cell office:value-type="float" office:value="43757.01" table:style-name="ce1">
            <text:p>43757.01</text:p>
          </table:table-cell>
          <table:table-cell office:value-type="float" office:value="283183.63" table:style-name="ce1">
            <text:p>283183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Guatemala</text:p>
          </table:table-cell>
          <table:table-cell office:value-type="float" office:value="108686.79" table:style-name="ce1">
            <text:p>108686.79</text:p>
          </table:table-cell>
          <table:table-cell office:value-type="float" office:value="777180.86" table:style-name="ce1">
            <text:p>777180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ortes</text:p>
          </table:table-cell>
          <table:table-cell office:value-type="string" table:style-name="ce1">
            <text:p>Puerto Rico</text:p>
          </table:table-cell>
          <table:table-cell office:value-type="float" office:value="22471.47" table:style-name="ce1">
            <text:p>22471.47</text:p>
          </table:table-cell>
          <table:table-cell office:value-type="float" office:value="157498.88" table:style-name="ce1">
            <text:p>157498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Lengua</text:p>
          </table:table-cell>
          <table:table-cell office:value-type="string" table:style-name="ce1">
            <text:p>Guatemala</text:p>
          </table:table-cell>
          <table:table-cell office:value-type="float" office:value="1486.12" table:style-name="ce1">
            <text:p>1486.12</text:p>
          </table:table-cell>
          <table:table-cell office:value-type="float" office:value="11457.98" table:style-name="ce1">
            <text:p>11457.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1622" table:style-name="ce1">
            <text:p>1622</text:p>
          </table:table-cell>
          <table:table-cell office:value-type="float" office:value="5399.5" table:style-name="ce1">
            <text:p>5399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803.06" table:style-name="ce1">
            <text:p>5803.06</text:p>
          </table:table-cell>
          <table:table-cell office:value-type="float" office:value="21485.45" table:style-name="ce1">
            <text:p>21485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18645.66" table:style-name="ce1">
            <text:p>18645.66</text:p>
          </table:table-cell>
          <table:table-cell office:value-type="float" office:value="65797.95" table:style-name="ce1">
            <text:p>65797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45891.34" table:style-name="ce1">
            <text:p>145891.34</text:p>
          </table:table-cell>
          <table:table-cell office:value-type="float" office:value="504609.33" table:style-name="ce1">
            <text:p>504609.3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Crema de leche</text:p>
          </table:table-cell>
          <table:table-cell office:value-type="string" table:style-name="ce1">
            <text:p>Curazao</text:p>
          </table:table-cell>
          <table:table-cell office:value-type="float" office:value="2777" table:style-name="ce1">
            <text:p>2777</text:p>
          </table:table-cell>
          <table:table-cell office:value-type="float" office:value="10132" table:style-name="ce1">
            <text:p>101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ntigua y Barbuda</text:p>
          </table:table-cell>
          <table:table-cell office:value-type="float" office:value="5752.62" table:style-name="ce1">
            <text:p>5752.62</text:p>
          </table:table-cell>
          <table:table-cell office:value-type="float" office:value="21288.720000000001" table:style-name="ce1">
            <text:p>21288.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Aruba</text:p>
          </table:table-cell>
          <table:table-cell office:value-type="float" office:value="4690.8999999999996" table:style-name="ce1">
            <text:p>4690.9</text:p>
          </table:table-cell>
          <table:table-cell office:value-type="float" office:value="23180.080000000002" table:style-name="ce1">
            <text:p>23180.0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Barbados</text:p>
          </table:table-cell>
          <table:table-cell office:value-type="float" office:value="5472.74" table:style-name="ce1">
            <text:p>5472.74</text:p>
          </table:table-cell>
          <table:table-cell office:value-type="float" office:value="18430.95" table:style-name="ce1">
            <text:p>18430.9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1841.33" table:style-name="ce1">
            <text:p>101841.33</text:p>
          </table:table-cell>
          <table:table-cell office:value-type="float" office:value="449600.61" table:style-name="ce1">
            <text:p>449600.6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San Martin</text:p>
          </table:table-cell>
          <table:table-cell office:value-type="float" office:value="12299.22" table:style-name="ce1">
            <text:p>12299.22</text:p>
          </table:table-cell>
          <table:table-cell office:value-type="float" office:value="48439.09" table:style-name="ce1">
            <text:p>48439.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Estados Unidos</text:p>
          </table:table-cell>
          <table:table-cell office:value-type="float" office:value="9033.1200000000008" table:style-name="ce1">
            <text:p>9033.12</text:p>
          </table:table-cell>
          <table:table-cell office:value-type="float" office:value="33111" table:style-name="ce1">
            <text:p>331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Guyana</text:p>
          </table:table-cell>
          <table:table-cell office:value-type="float" office:value="6593.73" table:style-name="ce1">
            <text:p>6593.73</text:p>
          </table:table-cell>
          <table:table-cell office:value-type="float" office:value="15997.05" table:style-name="ce1">
            <text:p>15997.0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Helados</text:p>
          </table:table-cell>
          <table:table-cell office:value-type="string" table:style-name="ce1">
            <text:p>Jamaica</text:p>
          </table:table-cell>
          <table:table-cell office:value-type="float" office:value="101392.92" table:style-name="ce1">
            <text:p>101392.92</text:p>
          </table:table-cell>
          <table:table-cell office:value-type="float" office:value="187492.1" table:style-name="ce1">
            <text:p>187492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ácteo</text:p>
          </table:table-cell>
          <table:table-cell office:value-type="string" table:style-name="ce1">
            <text:p>Yogurt</text:p>
          </table:table-cell>
          <table:table-cell office:value-type="string" table:style-name="ce1">
            <text:p>Bonaire</text:p>
          </table:table-cell>
          <table:table-cell office:value-type="float" office:value="377" table:style-name="ce1">
            <text:p>377</text:p>
          </table:table-cell>
          <table:table-cell office:value-type="float" office:value="561.73" table:style-name="ce1">
            <text:p>561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618.18" table:style-name="ce1">
            <text:p>14618.18</text:p>
          </table:table-cell>
          <table:table-cell office:value-type="float" office:value="109621.81" table:style-name="ce1">
            <text:p>109621.8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1902" table:style-name="ce1">
            <text:p>1902</text:p>
          </table:table-cell>
          <table:table-cell office:value-type="float" office:value="2237.2800000000002" table:style-name="ce1">
            <text:p>2237.2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190" table:style-name="ce1">
            <text:p>1190</text:p>
          </table:table-cell>
          <table:table-cell office:value-type="float" office:value="1221.45" table:style-name="ce1">
            <text:p>1221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390" table:style-name="ce1">
            <text:p>390</text:p>
          </table:table-cell>
          <table:table-cell office:value-type="float" office:value="518.4" table:style-name="ce1">
            <text:p>51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765" table:style-name="ce1">
            <text:p>765</text:p>
          </table:table-cell>
          <table:table-cell office:value-type="float" office:value="991.8" table:style-name="ce1">
            <text:p>99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2540" table:style-name="ce1">
            <text:p>2540</text:p>
          </table:table-cell>
          <table:table-cell office:value-type="float" office:value="3041" table:style-name="ce1">
            <text:p>304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8730" table:style-name="ce1">
            <text:p>28730</text:p>
          </table:table-cell>
          <table:table-cell office:value-type="float" office:value="44023.199999999997" table:style-name="ce1">
            <text:p>440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Granada</text:p>
          </table:table-cell>
          <table:table-cell office:value-type="float" office:value="1120" table:style-name="ce1">
            <text:p>1120</text:p>
          </table:table-cell>
          <table:table-cell office:value-type="float" office:value="1451.52" table:style-name="ce1">
            <text:p>1451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700" table:style-name="ce1">
            <text:p>8700</text:p>
          </table:table-cell>
          <table:table-cell office:value-type="float" office:value="11327.5" table:style-name="ce1">
            <text:p>1132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Virgenes (U.S.)</text:p>
          </table:table-cell>
          <table:table-cell office:value-type="float" office:value="510" table:style-name="ce1">
            <text:p>510</text:p>
          </table:table-cell>
          <table:table-cell office:value-type="float" office:value="650.70000000000005" table:style-name="ce1">
            <text:p>65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San Martin</text:p>
          </table:table-cell>
          <table:table-cell office:value-type="float" office:value="476" table:style-name="ce1">
            <text:p>476</text:p>
          </table:table-cell>
          <table:table-cell office:value-type="float" office:value="488.24" table:style-name="ce1">
            <text:p>488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Trinidad &amp; Tobago</text:p>
          </table:table-cell>
          <table:table-cell office:value-type="float" office:value="7320" table:style-name="ce1">
            <text:p>7320</text:p>
          </table:table-cell>
          <table:table-cell office:value-type="float" office:value="9442.7999999999993" table:style-name="ce1">
            <text:p>94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Haiti</text:p>
          </table:table-cell>
          <table:table-cell office:value-type="float" office:value="23868" table:style-name="ce1">
            <text:p>23868</text:p>
          </table:table-cell>
          <table:table-cell office:value-type="float" office:value="32894.870000000003" table:style-name="ce1">
            <text:p>32894.8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Angila</text:p>
          </table:table-cell>
          <table:table-cell office:value-type="float" office:value="3110" table:style-name="ce1">
            <text:p>3110</text:p>
          </table:table-cell>
          <table:table-cell office:value-type="float" office:value="8677.44" table:style-name="ce1">
            <text:p>8677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8730" table:style-name="ce1">
            <text:p>28730</text:p>
          </table:table-cell>
          <table:table-cell office:value-type="float" office:value="36924" table:style-name="ce1">
            <text:p>369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2300" table:style-name="ce1">
            <text:p>2300</text:p>
          </table:table-cell>
          <table:table-cell office:value-type="float" office:value="2720" table:style-name="ce1">
            <text:p>27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Virgenes (U.S.)</text:p>
          </table:table-cell>
          <table:table-cell office:value-type="float" office:value="1211" table:style-name="ce1">
            <text:p>1211</text:p>
          </table:table-cell>
          <table:table-cell office:value-type="float" office:value="1361.5" table:style-name="ce1">
            <text:p>1361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San Martin</text:p>
          </table:table-cell>
          <table:table-cell office:value-type="float" office:value="663" table:style-name="ce1">
            <text:p>663</text:p>
          </table:table-cell>
          <table:table-cell office:value-type="float" office:value="663" table:style-name="ce1">
            <text:p>6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Trinidad &amp; Tobago</text:p>
          </table:table-cell>
          <table:table-cell office:value-type="float" office:value="17880" table:style-name="ce1">
            <text:p>17880</text:p>
          </table:table-cell>
          <table:table-cell office:value-type="float" office:value="23065.200000000001" table:style-name="ce1">
            <text:p>23065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Formula Infantil</text:p>
          </table:table-cell>
          <table:table-cell office:value-type="string" table:style-name="ce1">
            <text:p>Haiti</text:p>
          </table:table-cell>
          <table:table-cell office:value-type="float" office:value="14401.44" table:style-name="ce1">
            <text:p>14401.44</text:p>
          </table:table-cell>
          <table:table-cell office:value-type="float" office:value="17327.12" table:style-name="ce1">
            <text:p>17327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ntigua y Barbuda</text:p>
          </table:table-cell>
          <table:table-cell office:value-type="float" office:value="910" table:style-name="ce1">
            <text:p>910</text:p>
          </table:table-cell>
          <table:table-cell office:value-type="float" office:value="1065.9000000000001" table:style-name="ce1">
            <text:p>1065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300" table:style-name="ce1">
            <text:p>300</text:p>
          </table:table-cell>
          <table:table-cell office:value-type="float" office:value="360" table:style-name="ce1">
            <text:p>36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385" table:style-name="ce1">
            <text:p>1385</text:p>
          </table:table-cell>
          <table:table-cell office:value-type="float" office:value="1479.8" table:style-name="ce1">
            <text:p>1479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2630" table:style-name="ce1">
            <text:p>2630</text:p>
          </table:table-cell>
          <table:table-cell office:value-type="float" office:value="3096.2" table:style-name="ce1">
            <text:p>3096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13345" table:style-name="ce1">
            <text:p>13345</text:p>
          </table:table-cell>
          <table:table-cell office:value-type="float" office:value="19846.650000000001" table:style-name="ce1">
            <text:p>19846.6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Haiti</text:p>
          </table:table-cell>
          <table:table-cell office:value-type="float" office:value="8600" table:style-name="ce1">
            <text:p>8600</text:p>
          </table:table-cell>
          <table:table-cell office:value-type="float" office:value="10462" table:style-name="ce1">
            <text:p>1046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Turcas y Caicos</text:p>
          </table:table-cell>
          <table:table-cell office:value-type="float" office:value="560" table:style-name="ce1">
            <text:p>560</text:p>
          </table:table-cell>
          <table:table-cell office:value-type="float" office:value="601.79999999999995" table:style-name="ce1">
            <text:p>60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densada</text:p>
          </table:table-cell>
          <table:table-cell office:value-type="string" table:style-name="ce1">
            <text:p>Estados Unidos</text:p>
          </table:table-cell>
          <table:table-cell office:value-type="float" office:value="18293.759999999998" table:style-name="ce1">
            <text:p>18293.76</text:p>
          </table:table-cell>
          <table:table-cell office:value-type="float" office:value="47038.74" table:style-name="ce1">
            <text:p>47038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en polvo</text:p>
          </table:table-cell>
          <table:table-cell office:value-type="string" table:style-name="ce1">
            <text:p>Santa Lucia</text:p>
          </table:table-cell>
          <table:table-cell office:value-type="float" office:value="9521.92" table:style-name="ce1">
            <text:p>9521.92</text:p>
          </table:table-cell>
          <table:table-cell office:value-type="float" office:value="73207.100000000006" table:style-name="ce1">
            <text:p>7320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23961" table:style-name="ce1">
            <text:p>23961</text:p>
          </table:table-cell>
          <table:table-cell office:value-type="float" office:value="30799.4" table:style-name="ce1">
            <text:p>3079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13260" table:style-name="ce1">
            <text:p>13260</text:p>
          </table:table-cell>
          <table:table-cell office:value-type="float" office:value="16768.8" table:style-name="ce1">
            <text:p>16768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ranada</text:p>
          </table:table-cell>
          <table:table-cell office:value-type="float" office:value="3345" table:style-name="ce1">
            <text:p>3345</text:p>
          </table:table-cell>
          <table:table-cell office:value-type="float" office:value="4008.89" table:style-name="ce1">
            <text:p>4008.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Guyana</text:p>
          </table:table-cell>
          <table:table-cell office:value-type="float" office:value="3315" table:style-name="ce1">
            <text:p>3315</text:p>
          </table:table-cell>
          <table:table-cell office:value-type="float" office:value="10176" table:style-name="ce1">
            <text:p>1017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Turcas y Caicos</text:p>
          </table:table-cell>
          <table:table-cell office:value-type="float" office:value="2470" table:style-name="ce1">
            <text:p>2470</text:p>
          </table:table-cell>
          <table:table-cell office:value-type="float" office:value="2530.8000000000002" table:style-name="ce1">
            <text:p>2530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Aruba</text:p>
          </table:table-cell>
          <table:table-cell office:value-type="float" office:value="1490" table:style-name="ce1">
            <text:p>1490</text:p>
          </table:table-cell>
          <table:table-cell office:value-type="float" office:value="1581.45" table:style-name="ce1">
            <text:p>1581.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Bonaire</text:p>
          </table:table-cell>
          <table:table-cell office:value-type="float" office:value="1775" table:style-name="ce1">
            <text:p>1775</text:p>
          </table:table-cell>
          <table:table-cell office:value-type="float" office:value="1998.2" table:style-name="ce1">
            <text:p>199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Curazao</text:p>
          </table:table-cell>
          <table:table-cell office:value-type="float" office:value="5040" table:style-name="ce1">
            <text:p>5040</text:p>
          </table:table-cell>
          <table:table-cell office:value-type="float" office:value="5598" table:style-name="ce1">
            <text:p>559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Dominica</text:p>
          </table:table-cell>
          <table:table-cell office:value-type="float" office:value="3280" table:style-name="ce1">
            <text:p>3280</text:p>
          </table:table-cell>
          <table:table-cell office:value-type="float" office:value="3941.2" table:style-name="ce1">
            <text:p>3941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Estados Unidos</text:p>
          </table:table-cell>
          <table:table-cell office:value-type="float" office:value="28730" table:style-name="ce1">
            <text:p>28730</text:p>
          </table:table-cell>
          <table:table-cell office:value-type="float" office:value="44023.199999999997" table:style-name="ce1">
            <text:p>44023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con Chocolate</text:p>
          </table:table-cell>
          <table:table-cell office:value-type="string" table:style-name="ce1">
            <text:p>Islas Caiman</text:p>
          </table:table-cell>
          <table:table-cell office:value-type="float" office:value="140" table:style-name="ce1">
            <text:p>140</text:p>
          </table:table-cell>
          <table:table-cell office:value-type="float" office:value="167.79" table:style-name="ce1">
            <text:p>167.7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Cuba</text:p>
          </table:table-cell>
          <table:table-cell office:value-type="float" office:value="25271" table:style-name="ce1">
            <text:p>25271</text:p>
          </table:table-cell>
          <table:table-cell office:value-type="float" office:value="32767.74" table:style-name="ce1">
            <text:p>32767.7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Estados Unidos</text:p>
          </table:table-cell>
          <table:table-cell office:value-type="float" office:value="24310" table:style-name="ce1">
            <text:p>24310</text:p>
          </table:table-cell>
          <table:table-cell office:value-type="float" office:value="30742.799999999999" table:style-name="ce1">
            <text:p>30742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Haiti</text:p>
          </table:table-cell>
          <table:table-cell office:value-type="float" office:value="5200" table:style-name="ce1">
            <text:p>5200</text:p>
          </table:table-cell>
          <table:table-cell office:value-type="float" office:value="14247.1" table:style-name="ce1">
            <text:p>1424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Leche entera liquida</text:p>
          </table:table-cell>
          <table:table-cell office:value-type="string" table:style-name="ce1">
            <text:p>Islas Caiman</text:p>
          </table:table-cell>
          <table:table-cell office:value-type="float" office:value="114" table:style-name="ce1">
            <text:p>114</text:p>
          </table:table-cell>
          <table:table-cell office:value-type="float" office:value="134.83000000000001" table:style-name="ce1">
            <text:p>134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Indonesia</text:p>
          </table:table-cell>
          <table:table-cell office:value-type="float" office:value="52770" table:style-name="ce1">
            <text:p>52770</text:p>
          </table:table-cell>
          <table:table-cell office:value-type="float" office:value="5804.7" table:style-name="ce1">
            <text:p>580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4498.4" table:style-name="ce1">
            <text:p>14498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75750" table:style-name="ce1">
            <text:p>75750</text:p>
          </table:table-cell>
          <table:table-cell office:value-type="float" office:value="9847.5" table:style-name="ce1">
            <text:p>9847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Turquia</text:p>
          </table:table-cell>
          <table:table-cell office:value-type="float" office:value="49450" table:style-name="ce1">
            <text:p>49450</text:p>
          </table:table-cell>
          <table:table-cell office:value-type="float" office:value="6428.5" table:style-name="ce1">
            <text:p>642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81930" table:style-name="ce1">
            <text:p>81930</text:p>
          </table:table-cell>
          <table:table-cell office:value-type="float" office:value="29220" table:style-name="ce1">
            <text:p>292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procesadas</text:p>
          </table:table-cell>
          <table:table-cell office:value-type="string" table:style-name="ce1">
            <text:p>Turquia</text:p>
          </table:table-cell>
          <table:table-cell office:value-type="float" office:value="73670" table:style-name="ce1">
            <text:p>73670</text:p>
          </table:table-cell>
          <table:table-cell office:value-type="float" office:value="9577.1" table:style-name="ce1">
            <text:p>957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Semiprocesadas</text:p>
          </table:table-cell>
          <table:table-cell office:value-type="string" table:style-name="ce1">
            <text:p>Turquia</text:p>
          </table:table-cell>
          <table:table-cell office:value-type="float" office:value="109170" table:style-name="ce1">
            <text:p>109170</text:p>
          </table:table-cell>
          <table:table-cell office:value-type="float" office:value="41154" table:style-name="ce1">
            <text:p>411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Piel Animal</text:p>
          </table:table-cell>
          <table:table-cell office:value-type="string" table:style-name="ce1">
            <text:p>Pieles Terminadas</text:p>
          </table:table-cell>
          <table:table-cell office:value-type="string" table:style-name="ce1">
            <text:p>Japon</text:p>
          </table:table-cell>
          <table:table-cell office:value-type="float" office:value="24000" table:style-name="ce1">
            <text:p>24000</text:p>
          </table:table-cell>
          <table:table-cell office:value-type="float" office:value="14500" table:style-name="ce1">
            <text:p>145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4502.76" table:style-name="ce1">
            <text:p>24502.76</text:p>
          </table:table-cell>
          <table:table-cell office:value-type="float" office:value="52489.2" table:style-name="ce1">
            <text:p>5248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Bovino</text:p>
          </table:table-cell>
          <table:table-cell office:value-type="string" table:style-name="ce1">
            <text:p>Embutidos</text:p>
          </table:table-cell>
          <table:table-cell office:value-type="string" table:style-name="ce1">
            <text:p>Salchichas</text:p>
          </table:table-cell>
          <table:table-cell office:value-type="string" table:style-name="ce1">
            <text:p>Haiti</text:p>
          </table:table-cell>
          <table:table-cell office:value-type="float" office:value="24827" table:style-name="ce1">
            <text:p>24827</text:p>
          </table:table-cell>
          <table:table-cell office:value-type="float" office:value="52489.24" table:style-name="ce1">
            <text:p>52489.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16" table:style-name="ce1">
            <text:p>5443.16</text:p>
          </table:table-cell>
          <table:table-cell office:value-type="float" office:value="19704.25" table:style-name="ce1">
            <text:p>1970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Carne deshidratada</text:p>
          </table:table-cell>
          <table:table-cell office:value-type="string" table:style-name="ce1">
            <text:p>Jamaica</text:p>
          </table:table-cell>
          <table:table-cell office:value-type="float" office:value="4320" table:style-name="ce1">
            <text:p>4320</text:p>
          </table:table-cell>
          <table:table-cell office:value-type="float" office:value="10563" table:style-name="ce1">
            <text:p>105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Pollo</text:p>
          </table:table-cell>
          <table:table-cell office:value-type="string" table:style-name="ce1">
            <text:p>Cárnico</text:p>
          </table:table-cell>
          <table:table-cell office:value-type="string" table:style-name="ce1">
            <text:p>Grasa</text:p>
          </table:table-cell>
          <table:table-cell office:value-type="string" table:style-name="ce1">
            <text:p>Haiti</text:p>
          </table:table-cell>
          <table:table-cell office:value-type="float" office:value="5443.16" table:style-name="ce1">
            <text:p>5443.16</text:p>
          </table:table-cell>
          <table:table-cell office:value-type="float" office:value="19704.25" table:style-name="ce1">
            <text:p>19704.2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9440" table:style-name="ce1">
            <text:p>19440</text:p>
          </table:table-cell>
          <table:table-cell office:value-type="float" office:value="91023.91" table:style-name="ce1">
            <text:p>91023.9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82088.88" table:style-name="ce1">
            <text:p>82088.88</text:p>
          </table:table-cell>
          <table:table-cell office:value-type="float" office:value="249309.63" table:style-name="ce1">
            <text:p>249309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9116.2000000000007" table:style-name="ce1">
            <text:p>9116.2</text:p>
          </table:table-cell>
          <table:table-cell office:value-type="float" office:value="79510.42" table:style-name="ce1">
            <text:p>79510.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35601.25" table:style-name="ce1">
            <text:p>35601.25</text:p>
          </table:table-cell>
          <table:table-cell office:value-type="float" office:value="74177.3" table:style-name="ce1">
            <text:p>7417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Guyana</text:p>
          </table:table-cell>
          <table:table-cell office:value-type="float" office:value="13651.2" table:style-name="ce1">
            <text:p>13651.2</text:p>
          </table:table-cell>
          <table:table-cell office:value-type="float" office:value="111032.99" table:style-name="ce1">
            <text:p>111032.9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Jamaica</text:p>
          </table:table-cell>
          <table:table-cell office:value-type="float" office:value="6450" table:style-name="ce1">
            <text:p>6450</text:p>
          </table:table-cell>
          <table:table-cell office:value-type="float" office:value="62088.52" table:style-name="ce1">
            <text:p>62088.5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Mayonesa</text:p>
          </table:table-cell>
          <table:table-cell office:value-type="string" table:style-name="ce1">
            <text:p>Cuba</text:p>
          </table:table-cell>
          <table:table-cell office:value-type="float" office:value="8448" table:style-name="ce1">
            <text:p>8448</text:p>
          </table:table-cell>
          <table:table-cell office:value-type="float" office:value="29520" table:style-name="ce1">
            <text:p>295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638.87" table:style-name="ce1">
            <text:p>12638.87</text:p>
          </table:table-cell>
          <table:table-cell office:value-type="float" office:value="144261.76999999999" table:style-name="ce1">
            <text:p>144261.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Estados Unidos</text:p>
          </table:table-cell>
          <table:table-cell office:value-type="float" office:value="13624.42" table:style-name="ce1">
            <text:p>13624.42</text:p>
          </table:table-cell>
          <table:table-cell office:value-type="float" office:value="107694.44" table:style-name="ce1">
            <text:p>107694.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44940" table:style-name="ce1">
            <text:p>44940</text:p>
          </table:table-cell>
          <table:table-cell office:value-type="float" office:value="312620.63" table:style-name="ce1">
            <text:p>312620.6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Jamaica</text:p>
          </table:table-cell>
          <table:table-cell office:value-type="float" office:value="62695.68" table:style-name="ce1">
            <text:p>62695.68</text:p>
          </table:table-cell>
          <table:table-cell office:value-type="float" office:value="113247.51" table:style-name="ce1">
            <text:p>113247.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5553.3" table:style-name="ce1">
            <text:p>5553.3</text:p>
          </table:table-cell>
          <table:table-cell office:value-type="float" office:value="44437.83" table:style-name="ce1">
            <text:p>44437.8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Vincente y las Granadinas</text:p>
          </table:table-cell>
          <table:table-cell office:value-type="float" office:value="14945.28" table:style-name="ce1">
            <text:p>14945.28</text:p>
          </table:table-cell>
          <table:table-cell office:value-type="float" office:value="32829.199999999997" table:style-name="ce1">
            <text:p>32829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83249.06" table:style-name="ce1">
            <text:p>83249.06</text:p>
          </table:table-cell>
          <table:table-cell office:value-type="float" office:value="203392.73" table:style-name="ce1">
            <text:p>203392.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11332.22" table:style-name="ce1">
            <text:p>11332.22</text:p>
          </table:table-cell>
          <table:table-cell office:value-type="float" office:value="3521" table:style-name="ce1">
            <text:p>35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Surinam</text:p>
          </table:table-cell>
          <table:table-cell office:value-type="float" office:value="9021.26" table:style-name="ce1">
            <text:p>9021.26</text:p>
          </table:table-cell>
          <table:table-cell office:value-type="float" office:value="76147.429999999993" table:style-name="ce1">
            <text:p>76147.4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Caldo de pollo</text:p>
          </table:table-cell>
          <table:table-cell office:value-type="string" table:style-name="ce1">
            <text:p>Trinidad &amp; Tobago</text:p>
          </table:table-cell>
          <table:table-cell office:value-type="float" office:value="52309.57" table:style-name="ce1">
            <text:p>52309.57</text:p>
          </table:table-cell>
          <table:table-cell office:value-type="float" office:value="145961.29" table:style-name="ce1">
            <text:p>145961.2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Barbados</text:p>
          </table:table-cell>
          <table:table-cell office:value-type="float" office:value="12845.04" table:style-name="ce1">
            <text:p>12845.04</text:p>
          </table:table-cell>
          <table:table-cell office:value-type="float" office:value="145849.85999999999" table:style-name="ce1">
            <text:p>145849.8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Haiti</text:p>
          </table:table-cell>
          <table:table-cell office:value-type="float" office:value="22470" table:style-name="ce1">
            <text:p>22470</text:p>
          </table:table-cell>
          <table:table-cell office:value-type="float" office:value="162819.70000000001" table:style-name="ce1">
            <text:p>162819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San Martin</text:p>
          </table:table-cell>
          <table:table-cell office:value-type="float" office:value="5681.4" table:style-name="ce1">
            <text:p>5681.4</text:p>
          </table:table-cell>
          <table:table-cell office:value-type="float" office:value="45174.54" table:style-name="ce1">
            <text:p>45174.5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azones</text:p>
          </table:table-cell>
          <table:table-cell office:value-type="string" table:style-name="ce1">
            <text:p>Trinidad &amp; Tobago</text:p>
          </table:table-cell>
          <table:table-cell office:value-type="float" office:value="70584" table:style-name="ce1">
            <text:p>70584</text:p>
          </table:table-cell>
          <table:table-cell office:value-type="float" office:value="166772.34" table:style-name="ce1">
            <text:p>166772.3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Otro Origen</text:p>
          </table:table-cell>
          <table:table-cell office:value-type="string" table:style-name="ce1">
            <text:p>Otro Tipo</text:p>
          </table:table-cell>
          <table:table-cell office:value-type="string" table:style-name="ce1">
            <text:p>Sopa</text:p>
          </table:table-cell>
          <table:table-cell office:value-type="string" table:style-name="ce1">
            <text:p>Trinidad &amp; Tobago</text:p>
          </table:table-cell>
          <table:table-cell office:value-type="float" office:value="8287.2000000000007" table:style-name="ce1">
            <text:p>8287.2</text:p>
          </table:table-cell>
          <table:table-cell office:value-type="float" office:value="26386.6" table:style-name="ce1">
            <text:p>26386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9675" table:style-name="ce1">
            <text:p>9675</text:p>
          </table:table-cell>
          <table:table-cell office:value-type="float" office:value="30680.5703125" table:style-name="ce1">
            <text:p>30680.5703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string" table:style-name="ce1">
            <text:p>Avícola</text:p>
          </table:table-cell>
          <table:table-cell office:value-type="string" table:style-name="ce1">
            <text:p>Huevo</text:p>
          </table:table-cell>
          <table:table-cell office:value-type="string" table:style-name="ce1">
            <text:p>Huevo entero</text:p>
          </table:table-cell>
          <table:table-cell office:value-type="string" table:style-name="ce1">
            <text:p>Islas Virgenes (U.S.)</text:p>
          </table:table-cell>
          <table:table-cell office:value-type="float" office:value="9420" table:style-name="ce1">
            <text:p>9420</text:p>
          </table:table-cell>
          <table:table-cell office:value-type="float" office:value="30213.8896484375" table:style-name="ce1">
            <text:p>30213.88965</text:p>
          </table:table-cell>
          <table:table-cell table:number-columns-repeated="16377"/>
        </table:table-row>
        <table:table-row table:number-rows-repeated="10484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Victor Vanderlinder</meta:initial-creator>
    <dc:creator>Marcos Cabral</dc:creator>
    <meta:creation-date>2026-07-14T18:00:32Z</meta:creation-date>
    <dc:date>2026-07-15T19:39:53Z</dc:date>
  </office:meta>
</office:document-meta>
</file>