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7.547169805" table:style-name="ce1">
            <text:p>78175507.55</text:p>
          </table:table-cell>
          <table:table-cell office:value-type="float" office:value="5454935.7148340177" table:style-name="ce1">
            <text:p>5454935.715</text:p>
          </table:table-cell>
          <table:table-cell office:value-type="float" office:value="7460069.8539417582" table:style-name="ce1">
            <text:p>7460069.854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3.584905654" table:style-name="ce1">
            <text:p>71474373.58</text:p>
          </table:table-cell>
          <table:table-cell office:value-type="float" office:value="5875489.8150021983" table:style-name="ce1">
            <text:p>5875489.815</text:p>
          </table:table-cell>
          <table:table-cell office:value-type="float" office:value="7267531.3889140887" table:style-name="ce1">
            <text:p>7267531.389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.132075474" table:style-name="ce1">
            <text:p>74880781.13</text:p>
          </table:table-cell>
          <table:table-cell office:value-type="float" office:value="5191156.2537072822" table:style-name="ce1">
            <text:p>5191156.254</text:p>
          </table:table-cell>
          <table:table-cell office:value-type="float" office:value="5750464.936950014" table:style-name="ce1">
            <text:p>5750464.937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Libre Acceso a Inf</dc:creator>
    <meta:creation-date>2020-01-13T12:10:39Z</meta:creation-date>
    <dc:date>2020-05-25T17:36:08Z</dc:date>
  </office:meta>
</office:document-meta>
</file>