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Pecuaria_Enero_2019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1.886792451" table:style-name="ce1">
            <text:p>67043801.89</text:p>
          </table:table-cell>
          <table:table-cell office:value-type="float" office:value="5270217.3916077567" table:style-name="ce1">
            <text:p>5270217.392</text:p>
          </table:table-cell>
          <table:table-cell office:value-type="float" office:value="6244778.3422540743" table:style-name="ce1">
            <text:p>6244778.342</text:p>
          </table:table-cell>
          <table:table-cell office:value-type="float" office:value="24202.5" table:style-name="ce1">
            <text:p>24202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39.622641504" table:style-name="ce1">
            <text:p>66636339.62</text:p>
          </table:table-cell>
          <table:table-cell office:value-type="float" office:value="6035176.7981632808" table:style-name="ce1">
            <text:p>6035176.798</text:p>
          </table:table-cell>
          <table:table-cell office:value-type="float" office:value="6087535.815265052" table:style-name="ce1">
            <text:p>6087535.815</text:p>
          </table:table-cell>
          <table:table-cell office:value-type="float" office:value="34605" table:style-name="ce1">
            <text:p>34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.471698113" table:style-name="ce1">
            <text:p>65507275.47</text:p>
          </table:table-cell>
          <table:table-cell office:value-type="float" office:value="5290480.0452201338" table:style-name="ce1">
            <text:p>5290480.045</text:p>
          </table:table-cell>
          <table:table-cell office:value-type="float" office:value="6951894.8259699419" table:style-name="ce1">
            <text:p>6951894.826</text:p>
          </table:table-cell>
          <table:table-cell office:value-type="float" office:value="122480" table:style-name="ce1">
            <text:p>122480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3T12:10:39Z</meta:creation-date>
    <dc:date>2021-11-23T14:27:56Z</dc:date>
  </office:meta>
</office:document-meta>
</file>