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7.547169805" table:style-name="ce1">
            <text:p>78175507.55</text:p>
          </table:table-cell>
          <table:table-cell office:value-type="float" office:value="5454935.7148340177" table:style-name="ce1">
            <text:p>5454935.715</text:p>
          </table:table-cell>
          <table:table-cell office:value-type="float" office:value="7460069.8539417582" table:style-name="ce1">
            <text:p>7460069.854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3.584905654" table:style-name="ce1">
            <text:p>71474373.58</text:p>
          </table:table-cell>
          <table:table-cell office:value-type="float" office:value="5875489.8150021983" table:style-name="ce1">
            <text:p>5875489.815</text:p>
          </table:table-cell>
          <table:table-cell office:value-type="float" office:value="7267531.3889140887" table:style-name="ce1">
            <text:p>7267531.389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.132075474" table:style-name="ce1">
            <text:p>74880781.13</text:p>
          </table:table-cell>
          <table:table-cell office:value-type="float" office:value="5191156.2537072822" table:style-name="ce1">
            <text:p>5191156.254</text:p>
          </table:table-cell>
          <table:table-cell office:value-type="float" office:value="5750464.936950014" table:style-name="ce1">
            <text:p>5750464.937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4.905660376" table:style-name="ce1">
            <text:p>72088584.91</text:p>
          </table:table-cell>
          <table:table-cell office:value-type="float" office:value="4796944.8495802479" table:style-name="ce1">
            <text:p>4796944.85</text:p>
          </table:table-cell>
          <table:table-cell office:value-type="float" office:value="5328393.6617375789" table:style-name="ce1">
            <text:p>5328393.662</text:p>
          </table:table-cell>
          <table:table-cell office:value-type="float" office:value="172104.74999999997" table:style-name="ce1">
            <text:p>172104.7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7.924528301" table:style-name="ce1">
            <text:p>73206967.92</text:p>
          </table:table-cell>
          <table:table-cell office:value-type="float" office:value="5893604.9797974862" table:style-name="ce1">
            <text:p>5893604.98</text:p>
          </table:table-cell>
          <table:table-cell office:value-type="float" office:value="7808482.2643563468" table:style-name="ce1">
            <text:p>7808482.264</text:p>
          </table:table-cell>
          <table:table-cell office:value-type="float" office:value="186692.5" table:style-name="ce1">
            <text:p>18669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5722609.3692209991" table:style-name="ce1">
            <text:p>5722609.369</text:p>
          </table:table-cell>
          <table:table-cell office:value-type="float" office:value="7710770.6613444621" table:style-name="ce1">
            <text:p>7710770.661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Libre Acceso a Inf</dc:creator>
    <meta:creation-date>2020-01-13T12:10:39Z</meta:creation-date>
    <dc:date>2020-10-09T20:26:44Z</dc:date>
  </office:meta>
</office:document-meta>
</file>