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Pecuaria_Enero_2019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32075474" table:style-name="ce1">
            <text:p>80408981.13</text:p>
          </table:table-cell>
          <table:table-cell office:value-type="float" office:value="5129455.1950816121" table:style-name="ce1">
            <text:p>5129455.195</text:p>
          </table:table-cell>
          <table:table-cell office:value-type="float" office:value="5146385.587710544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6981128" table:style-name="ce1">
            <text:p>67899154.72</text:p>
          </table:table-cell>
          <table:table-cell office:value-type="float" office:value="4699988.1366932075" table:style-name="ce1">
            <text:p>4699988.137</text:p>
          </table:table-cell>
          <table:table-cell office:value-type="float" office:value="6117895.1586077595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396226406" table:style-name="ce1">
            <text:p>73848843.4</text:p>
          </table:table-cell>
          <table:table-cell office:value-type="float" office:value="4857641.7141780471" table:style-name="ce1">
            <text:p>4857641.714</text:p>
          </table:table-cell>
          <table:table-cell office:value-type="float" office:value="6370911.5788200432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4528301" table:style-name="ce1">
            <text:p>69816667.92</text:p>
          </table:table-cell>
          <table:table-cell office:value-type="float" office:value="4702159.1218361603" table:style-name="ce1">
            <text:p>4702159.122</text:p>
          </table:table-cell>
          <table:table-cell office:value-type="float" office:value="6228860.8666727142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698113203" table:style-name="ce1">
            <text:p>68647971.7</text:p>
          </table:table-cell>
          <table:table-cell office:value-type="float" office:value="5313437.6373875597" table:style-name="ce1">
            <text:p>5313437.637</text:p>
          </table:table-cell>
          <table:table-cell office:value-type="float" office:value="7423773.0200489881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1132075" table:style-name="ce1">
            <text:p>69763616.98</text:p>
          </table:table-cell>
          <table:table-cell office:value-type="float" office:value="5089662.8727346314" table:style-name="ce1">
            <text:p>5089662.873</text:p>
          </table:table-cell>
          <table:table-cell office:value-type="float" office:value="6091682.5425625211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2641504" table:style-name="ce1">
            <text:p>73145339.62</text:p>
          </table:table-cell>
          <table:table-cell office:value-type="float" office:value="4923607.282674687" table:style-name="ce1">
            <text:p>4923607.283</text:p>
          </table:table-cell>
          <table:table-cell office:value-type="float" office:value="6121738.637394538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69811323" table:style-name="ce1">
            <text:p>78201147.17</text:p>
          </table:table-cell>
          <table:table-cell office:value-type="float" office:value="5154424.6615384612" table:style-name="ce1">
            <text:p>5154424.662</text:p>
          </table:table-cell>
          <table:table-cell office:value-type="float" office:value="7429454.3227796433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2830188" table:style-name="ce1">
            <text:p>74412224.53</text:p>
          </table:table-cell>
          <table:table-cell office:value-type="float" office:value="5525045.883083622" table:style-name="ce1">
            <text:p>5525045.883</text:p>
          </table:table-cell>
          <table:table-cell office:value-type="float" office:value="8358052.1485379003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20754707" table:style-name="ce1">
            <text:p>76512611.32</text:p>
          </table:table-cell>
          <table:table-cell office:value-type="float" office:value="5021424.3679299923" table:style-name="ce1">
            <text:p>5021424.368</text:p>
          </table:table-cell>
          <table:table-cell office:value-type="float" office:value="5270984.1543439478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641509" table:style-name="ce1">
            <text:p>63312396.23</text:p>
          </table:table-cell>
          <table:table-cell office:value-type="float" office:value="5822413.7530617798" table:style-name="ce1">
            <text:p>5822413.753</text:p>
          </table:table-cell>
          <table:table-cell office:value-type="float" office:value="8576785.6602860689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8490564" table:style-name="ce1">
            <text:p>64787377.36</text:p>
          </table:table-cell>
          <table:table-cell office:value-type="float" office:value="5684689.3558224412" table:style-name="ce1">
            <text:p>5684689.356</text:p>
          </table:table-cell>
          <table:table-cell office:value-type="float" office:value="9116425.504248691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Enero</text:span>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Febrero</text:span>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rzo</text:span>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Mayo</text:span>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nio</text:span>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Julio</text:span>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Agosto</text:span>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Septiembre</text:span>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Octubre</text:span>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Noviembre</text:span>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<text:span text:style-name="T1">Diciembre</text:span>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5471699" table:style-name="ce1">
            <text:p>69758832.08</text:p>
          </table:table-cell>
          <table:table-cell office:value-type="float" office:value="4716451.6151543278" table:style-name="ce1">
            <text:p>4716451.615</text:p>
          </table:table-cell>
          <table:table-cell office:value-type="float" office:value="6489869.6664549876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77358489" table:style-name="ce1">
            <text:p>66154860.38</text:p>
          </table:table-cell>
          <table:table-cell office:value-type="float" office:value="5695578.4757744288" table:style-name="ce1">
            <text:p>5695578.476</text:p>
          </table:table-cell>
          <table:table-cell office:value-type="float" office:value="6144411.3636363633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79245278" table:style-name="ce1">
            <text:p>64511788.68</text:p>
          </table:table-cell>
          <table:table-cell office:value-type="float" office:value="4937543.8767890912" table:style-name="ce1">
            <text:p>4937543.877</text:p>
          </table:table-cell>
          <table:table-cell office:value-type="float" office:value="5720346.8505246602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1132075" table:style-name="ce1">
            <text:p>82479416.98</text:p>
          </table:table-cell>
          <table:table-cell office:value-type="float" office:value="4666090.8310595322" table:style-name="ce1">
            <text:p>4666090.831</text:p>
          </table:table-cell>
          <table:table-cell office:value-type="float" office:value="6220448.1538601108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2452827" table:style-name="ce1">
            <text:p>76022586.79</text:p>
          </table:table-cell>
          <table:table-cell office:value-type="float" office:value="4771493.5205409667" table:style-name="ce1">
            <text:p>4771493.521</text:p>
          </table:table-cell>
          <table:table-cell office:value-type="float" office:value="6329188.5905228462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43396226" table:style-name="ce1">
            <text:p>72925950.94</text:p>
          </table:table-cell>
          <table:table-cell office:value-type="float" office:value="4701506.0119051766" table:style-name="ce1">
            <text:p>4701506.012</text:p>
          </table:table-cell>
          <table:table-cell office:value-type="float" office:value="6639695.8631951371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</dc:creator>
    <meta:creation-date>2020-01-13T12:10:39Z</meta:creation-date>
    <dc:date>2021-07-12T13:10:32Z</dc:date>
  </office:meta>
</office:document-meta>
</file>