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_Dato_Imp_Pecu___2025_CSV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rocedencia</text:p>
          </table:table-cell>
          <table:table-cell office:value-type="string" table:style-name="ce2">
            <text:p>Kilos</text:p>
          </table:table-cell>
          <table:table-cell office:value-type="string" table:style-name="ce2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91.83999999999997" table:style-name="ce2">
            <text:p>291.84</text:p>
          </table:table-cell>
          <table:table-cell office:value-type="float" office:value="2368.14" table:style-name="ce2">
            <text:p>2368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22.84" table:style-name="ce2">
            <text:p>24722.84</text:p>
          </table:table-cell>
          <table:table-cell office:value-type="float" office:value="24016.93" table:style-name="ce2">
            <text:p>240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5759.01" table:style-name="ce2">
            <text:p>25759.01</text:p>
          </table:table-cell>
          <table:table-cell office:value-type="float" office:value="260114.49" table:style-name="ce2">
            <text:p>260114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667" table:style-name="ce2">
            <text:p>26667</text:p>
          </table:table-cell>
          <table:table-cell office:value-type="float" office:value="140753.31" table:style-name="ce2">
            <text:p>140753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656" table:style-name="ce2">
            <text:p>656</text:p>
          </table:table-cell>
          <table:table-cell office:value-type="float" office:value="3384.96" table:style-name="ce2">
            <text:p>338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728" table:style-name="ce2">
            <text:p>2728</text:p>
          </table:table-cell>
          <table:table-cell office:value-type="float" office:value="7200" table:style-name="ce2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501.88" table:style-name="ce2">
            <text:p>17501.88</text:p>
          </table:table-cell>
          <table:table-cell office:value-type="float" office:value="116343" table:style-name="ce2">
            <text:p>1163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9898.79" table:style-name="ce2">
            <text:p>239898.79</text:p>
          </table:table-cell>
          <table:table-cell office:value-type="float" office:value="364527.92" table:style-name="ce2">
            <text:p>36452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18.42" table:style-name="ce2">
            <text:p>318.42</text:p>
          </table:table-cell>
          <table:table-cell office:value-type="float" office:value="1367.36" table:style-name="ce2">
            <text:p>136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000" table:style-name="ce2">
            <text:p>16000</text:p>
          </table:table-cell>
          <table:table-cell office:value-type="float" office:value="62695.6" table:style-name="ce2">
            <text:p>6269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2">
            <text:p>21600</text:p>
          </table:table-cell>
          <table:table-cell office:value-type="float" office:value="49476" table:style-name="ce2">
            <text:p>49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6.94" table:style-name="ce2">
            <text:p>946.94</text:p>
          </table:table-cell>
          <table:table-cell office:value-type="float" office:value="2604.81" table:style-name="ce2">
            <text:p>260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lombia</text:p>
          </table:table-cell>
          <table:table-cell office:value-type="float" office:value="10608" table:style-name="ce2">
            <text:p>10608</text:p>
          </table:table-cell>
          <table:table-cell office:value-type="float" office:value="32711.360000000001" table:style-name="ce2">
            <text:p>32711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45257.86" table:style-name="ce2">
            <text:p>45257.86</text:p>
          </table:table-cell>
          <table:table-cell office:value-type="float" office:value="274363.46000000002" table:style-name="ce2">
            <text:p>274363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1.87" table:style-name="ce2">
            <text:p>111.87</text:p>
          </table:table-cell>
          <table:table-cell office:value-type="float" office:value="1558.5" table:style-name="ce2">
            <text:p>155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49637.72" table:style-name="ce2">
            <text:p>49637.72</text:p>
          </table:table-cell>
          <table:table-cell office:value-type="float" office:value="283542.63" table:style-name="ce2">
            <text:p>283542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paña</text:p>
          </table:table-cell>
          <table:table-cell office:value-type="float" office:value="9684" table:style-name="ce2">
            <text:p>9684</text:p>
          </table:table-cell>
          <table:table-cell office:value-type="float" office:value="2395.6799999999998" table:style-name="ce2">
            <text:p>239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talia</text:p>
          </table:table-cell>
          <table:table-cell office:value-type="float" office:value="4200" table:style-name="ce2">
            <text:p>4200</text:p>
          </table:table-cell>
          <table:table-cell office:value-type="float" office:value="35300" table:style-name="ce2">
            <text:p>35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369288" table:style-name="ce2">
            <text:p>369288</text:p>
          </table:table-cell>
          <table:table-cell office:value-type="float" office:value="307419.84000000003" table:style-name="ce2">
            <text:p>3074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386274.1" table:style-name="ce2">
            <text:p>386274.1</text:p>
          </table:table-cell>
          <table:table-cell office:value-type="float" office:value="476593.11" table:style-name="ce2">
            <text:p>476593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2">
            <text:p>26000</text:p>
          </table:table-cell>
          <table:table-cell office:value-type="float" office:value="94428.9" table:style-name="ce2">
            <text:p>94428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22968.59" table:style-name="ce2">
            <text:p>22968.59</text:p>
          </table:table-cell>
          <table:table-cell office:value-type="float" office:value="140472.75" table:style-name="ce2">
            <text:p>140472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1283.84" table:style-name="ce2">
            <text:p>11283.84</text:p>
          </table:table-cell>
          <table:table-cell office:value-type="float" office:value="187434.7" table:style-name="ce2">
            <text:p>187434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27.27" table:style-name="ce2">
            <text:p>227.27</text:p>
          </table:table-cell>
          <table:table-cell office:value-type="float" office:value="1645" table:style-name="ce2">
            <text:p>16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7557.68" table:style-name="ce2">
            <text:p>17557.68</text:p>
          </table:table-cell>
          <table:table-cell office:value-type="float" office:value="49680.45" table:style-name="ce2">
            <text:p>49680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12265.42" table:style-name="ce2">
            <text:p>12265.42</text:p>
          </table:table-cell>
          <table:table-cell office:value-type="float" office:value="65061.02" table:style-name="ce2">
            <text:p>6506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0491.69" table:style-name="ce2">
            <text:p>10491.69</text:p>
          </table:table-cell>
          <table:table-cell office:value-type="float" office:value="52967.7" table:style-name="ce2">
            <text:p>5296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6309" table:style-name="ce2">
            <text:p>36309</text:p>
          </table:table-cell>
          <table:table-cell office:value-type="float" office:value="180439.53" table:style-name="ce2">
            <text:p>180439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59.95" table:style-name="ce2">
            <text:p>659.95</text:p>
          </table:table-cell>
          <table:table-cell office:value-type="float" office:value="3535.88" table:style-name="ce2">
            <text:p>353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0523.14" table:style-name="ce2">
            <text:p>10523.14</text:p>
          </table:table-cell>
          <table:table-cell office:value-type="float" office:value="64356.6" table:style-name="ce2">
            <text:p>6435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8511.509999999998" table:style-name="ce2">
            <text:p>18511.51</text:p>
          </table:table-cell>
          <table:table-cell office:value-type="float" office:value="85708.29" table:style-name="ce2">
            <text:p>85708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1011.73" table:style-name="ce2">
            <text:p>1011.73</text:p>
          </table:table-cell>
          <table:table-cell office:value-type="float" office:value="12242.03" table:style-name="ce2">
            <text:p>12242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83568.13" table:style-name="ce2">
            <text:p>183568.13</text:p>
          </table:table-cell>
          <table:table-cell office:value-type="float" office:value="821654.11" table:style-name="ce2">
            <text:p>82165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2161.15" table:style-name="ce2">
            <text:p>22161.15</text:p>
          </table:table-cell>
          <table:table-cell office:value-type="float" office:value="101037.21" table:style-name="ce2">
            <text:p>101037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614.17" table:style-name="ce2">
            <text:p>10614.17</text:p>
          </table:table-cell>
          <table:table-cell office:value-type="float" office:value="77220" table:style-name="ce2">
            <text:p>772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178.3800000000001" table:style-name="ce2">
            <text:p>1178.38</text:p>
          </table:table-cell>
          <table:table-cell office:value-type="float" office:value="16288.07" table:style-name="ce2">
            <text:p>1628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ecorino</text:p>
          </table:table-cell>
          <table:table-cell office:value-type="string" table:style-name="ce1">
            <text:p>Italia</text:p>
          </table:table-cell>
          <table:table-cell office:value-type="float" office:value="681.36" table:style-name="ce2">
            <text:p>681.36</text:p>
          </table:table-cell>
          <table:table-cell office:value-type="float" office:value="11787.53" table:style-name="ce2">
            <text:p>11787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5657.94" table:style-name="ce2">
            <text:p>5657.94</text:p>
          </table:table-cell>
          <table:table-cell office:value-type="float" office:value="36048.39" table:style-name="ce2">
            <text:p>3604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198.72" table:style-name="ce2">
            <text:p>198.72</text:p>
          </table:table-cell>
          <table:table-cell office:value-type="float" office:value="1786.49" table:style-name="ce2">
            <text:p>178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469.66" table:style-name="ce2">
            <text:p>1469.66</text:p>
          </table:table-cell>
          <table:table-cell office:value-type="float" office:value="8683.2000000000007" table:style-name="ce2">
            <text:p>868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3774.39" table:style-name="ce2">
            <text:p>13774.39</text:p>
          </table:table-cell>
          <table:table-cell office:value-type="float" office:value="16864.25" table:style-name="ce2">
            <text:p>1686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318.39" table:style-name="ce2">
            <text:p>16318.39</text:p>
          </table:table-cell>
          <table:table-cell office:value-type="float" office:value="95720.24" table:style-name="ce2">
            <text:p>9572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8408.39" table:style-name="ce2">
            <text:p>18408.39</text:p>
          </table:table-cell>
          <table:table-cell office:value-type="float" office:value="189910.7" table:style-name="ce2">
            <text:p>18991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Estados Unidos</text:p>
          </table:table-cell>
          <table:table-cell office:value-type="float" office:value="244.94" table:style-name="ce2">
            <text:p>244.94</text:p>
          </table:table-cell>
          <table:table-cell office:value-type="float" office:value="1906.2" table:style-name="ce2">
            <text:p>1906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5163.84" table:style-name="ce2">
            <text:p>195163.84</text:p>
          </table:table-cell>
          <table:table-cell office:value-type="float" office:value="1107984.92" table:style-name="ce2">
            <text:p>1107984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cabra</text:p>
          </table:table-cell>
          <table:table-cell office:value-type="string" table:style-name="ce1">
            <text:p>España</text:p>
          </table:table-cell>
          <table:table-cell office:value-type="float" office:value="536.15" table:style-name="ce2">
            <text:p>536.15</text:p>
          </table:table-cell>
          <table:table-cell office:value-type="float" office:value="5639.33" table:style-name="ce2">
            <text:p>5639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99179.76" table:style-name="ce2">
            <text:p>99179.76</text:p>
          </table:table-cell>
          <table:table-cell office:value-type="float" office:value="377957.18" table:style-name="ce2">
            <text:p>377957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49975" table:style-name="ce2">
            <text:p>149975</text:p>
          </table:table-cell>
          <table:table-cell office:value-type="float" office:value="414518.19" table:style-name="ce2">
            <text:p>41451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72075" table:style-name="ce2">
            <text:p>172075</text:p>
          </table:table-cell>
          <table:table-cell office:value-type="float" office:value="487029.88" table:style-name="ce2">
            <text:p>48702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0200" table:style-name="ce2">
            <text:p>50200</text:p>
          </table:table-cell>
          <table:table-cell office:value-type="float" office:value="143621.04" table:style-name="ce2">
            <text:p>14362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99900" table:style-name="ce2">
            <text:p>299900</text:p>
          </table:table-cell>
          <table:table-cell office:value-type="float" office:value="1291974.25" table:style-name="ce2">
            <text:p>12919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2">
            <text:p>66744</text:p>
          </table:table-cell>
          <table:table-cell office:value-type="float" office:value="57328.61" table:style-name="ce2">
            <text:p>57328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3404" table:style-name="ce2">
            <text:p>43404</text:p>
          </table:table-cell>
          <table:table-cell office:value-type="float" office:value="25404" table:style-name="ce2">
            <text:p>254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2">
            <text:p>336000</text:p>
          </table:table-cell>
          <table:table-cell office:value-type="float" office:value="250204.79999999999" table:style-name="ce2">
            <text:p>25020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60517.440000000002" table:style-name="ce2">
            <text:p>60517.44</text:p>
          </table:table-cell>
          <table:table-cell office:value-type="float" office:value="128681.32" table:style-name="ce2">
            <text:p>128681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849.94" table:style-name="ce2">
            <text:p>14849.94</text:p>
          </table:table-cell>
          <table:table-cell office:value-type="float" office:value="197376.66" table:style-name="ce2">
            <text:p>197376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olanda</text:p>
          </table:table-cell>
          <table:table-cell office:value-type="float" office:value="6389.84" table:style-name="ce2">
            <text:p>6389.84</text:p>
          </table:table-cell>
          <table:table-cell office:value-type="float" office:value="112936.4" table:style-name="ce2">
            <text:p>1129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7009.83" table:style-name="ce2">
            <text:p>27009.83</text:p>
          </table:table-cell>
          <table:table-cell office:value-type="float" office:value="68477.789999999994" table:style-name="ce2">
            <text:p>68477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272.88" table:style-name="ce2">
            <text:p>48272.88</text:p>
          </table:table-cell>
          <table:table-cell office:value-type="float" office:value="112035.17" table:style-name="ce2">
            <text:p>11203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1719" table:style-name="ce2">
            <text:p>271719</text:p>
          </table:table-cell>
          <table:table-cell office:value-type="float" office:value="328860.83" table:style-name="ce2">
            <text:p>328860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24684.78" table:style-name="ce2">
            <text:p>24684.78</text:p>
          </table:table-cell>
          <table:table-cell office:value-type="float" office:value="78909.149999999994" table:style-name="ce2">
            <text:p>78909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3501.37" table:style-name="ce2">
            <text:p>473501.37</text:p>
          </table:table-cell>
          <table:table-cell office:value-type="float" office:value="1397260.3199999998" table:style-name="ce2">
            <text:p>13972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inamarca</text:p>
          </table:table-cell>
          <table:table-cell office:value-type="float" office:value="22807.14" table:style-name="ce2">
            <text:p>22807.14</text:p>
          </table:table-cell>
          <table:table-cell office:value-type="float" office:value="70245.06" table:style-name="ce2">
            <text:p>7024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60986.69" table:style-name="ce2">
            <text:p>360986.69</text:p>
          </table:table-cell>
          <table:table-cell office:value-type="float" office:value="1192287.3600000001" table:style-name="ce2">
            <text:p>119228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0452.19" table:style-name="ce2">
            <text:p>80452.19</text:p>
          </table:table-cell>
          <table:table-cell office:value-type="float" office:value="140406.74" table:style-name="ce2">
            <text:p>140406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2149.440000000002" table:style-name="ce2">
            <text:p>52149.44</text:p>
          </table:table-cell>
          <table:table-cell office:value-type="float" office:value="94844.11" table:style-name="ce2">
            <text:p>9484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3287.3" table:style-name="ce2">
            <text:p>3287.3</text:p>
          </table:table-cell>
          <table:table-cell office:value-type="float" office:value="32272.32" table:style-name="ce2">
            <text:p>32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Canada</text:p>
          </table:table-cell>
          <table:table-cell office:value-type="float" office:value="24789.07" table:style-name="ce2">
            <text:p>24789.07</text:p>
          </table:table-cell>
          <table:table-cell office:value-type="float" office:value="91813.51" table:style-name="ce2">
            <text:p>91813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3373.66" table:style-name="ce2">
            <text:p>93373.66</text:p>
          </table:table-cell>
          <table:table-cell office:value-type="float" office:value="321601.5" table:style-name="ce2">
            <text:p>321601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8135" table:style-name="ce2">
            <text:p>18135</text:p>
          </table:table-cell>
          <table:table-cell office:value-type="float" office:value="57971.94" table:style-name="ce2">
            <text:p>5797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5171.09" table:style-name="ce2">
            <text:p>175171.09</text:p>
          </table:table-cell>
          <table:table-cell office:value-type="float" office:value="499111.21" table:style-name="ce2">
            <text:p>499111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3195" table:style-name="ce2">
            <text:p>23195</text:p>
          </table:table-cell>
          <table:table-cell office:value-type="float" office:value="130394.25" table:style-name="ce2">
            <text:p>1303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25610" table:style-name="ce2">
            <text:p>125610</text:p>
          </table:table-cell>
          <table:table-cell office:value-type="float" office:value="242784.25" table:style-name="ce2">
            <text:p>2427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965.99" table:style-name="ce2">
            <text:p>2965.99</text:p>
          </table:table-cell>
          <table:table-cell office:value-type="float" office:value="9172.19" table:style-name="ce2">
            <text:p>9172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2915.98" table:style-name="ce2">
            <text:p>22915.98</text:p>
          </table:table-cell>
          <table:table-cell office:value-type="float" office:value="38395.65" table:style-name="ce2">
            <text:p>38395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66938.12" table:style-name="ce2">
            <text:p>866938.12</text:p>
          </table:table-cell>
          <table:table-cell office:value-type="float" office:value="2431175.34" table:style-name="ce2">
            <text:p>2431175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irloin</text:p>
          </table:table-cell>
          <table:table-cell office:value-type="string" table:style-name="ce1">
            <text:p>Estados Unidos</text:p>
          </table:table-cell>
          <table:table-cell office:value-type="float" office:value="24845.57" table:style-name="ce2">
            <text:p>24845.57</text:p>
          </table:table-cell>
          <table:table-cell office:value-type="float" office:value="79970.86" table:style-name="ce2">
            <text:p>7997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7505.9" table:style-name="ce2">
            <text:p>107505.9</text:p>
          </table:table-cell>
          <table:table-cell office:value-type="float" office:value="405727.49" table:style-name="ce2">
            <text:p>405727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320" table:style-name="ce2">
            <text:p>1320</text:p>
          </table:table-cell>
          <table:table-cell office:value-type="float" office:value="15840" table:style-name="ce2">
            <text:p>158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47.21" table:style-name="ce2">
            <text:p>24747.21</text:p>
          </table:table-cell>
          <table:table-cell office:value-type="float" office:value="92943.98" table:style-name="ce2">
            <text:p>929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55555.92" table:style-name="ce2">
            <text:p>55555.92</text:p>
          </table:table-cell>
          <table:table-cell office:value-type="float" office:value="46111.41" table:style-name="ce2">
            <text:p>4611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3691.360000000001" table:style-name="ce2">
            <text:p>23691.36</text:p>
          </table:table-cell>
          <table:table-cell office:value-type="float" office:value="47007" table:style-name="ce2">
            <text:p>470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paña</text:p>
          </table:table-cell>
          <table:table-cell office:value-type="float" office:value="1547.84" table:style-name="ce2">
            <text:p>1547.84</text:p>
          </table:table-cell>
          <table:table-cell office:value-type="float" office:value="7985.5" table:style-name="ce2">
            <text:p>798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083.8" table:style-name="ce2">
            <text:p>18083.8</text:p>
          </table:table-cell>
          <table:table-cell office:value-type="float" office:value="113347.54" table:style-name="ce2">
            <text:p>113347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424.71" table:style-name="ce2">
            <text:p>424.71</text:p>
          </table:table-cell>
          <table:table-cell office:value-type="float" office:value="6642.3" table:style-name="ce2">
            <text:p>664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3598.26" table:style-name="ce2">
            <text:p>63598.26</text:p>
          </table:table-cell>
          <table:table-cell office:value-type="float" office:value="853601.14" table:style-name="ce2">
            <text:p>853601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olanda</text:p>
          </table:table-cell>
          <table:table-cell office:value-type="float" office:value="624" table:style-name="ce2">
            <text:p>624</text:p>
          </table:table-cell>
          <table:table-cell office:value-type="float" office:value="36821.370000000003" table:style-name="ce2">
            <text:p>36821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642.74" table:style-name="ce2">
            <text:p>38642.74</text:p>
          </table:table-cell>
          <table:table-cell office:value-type="float" office:value="302464.03999999998" table:style-name="ce2">
            <text:p>302464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42.4" table:style-name="ce2">
            <text:p>2442.4</text:p>
          </table:table-cell>
          <table:table-cell office:value-type="float" office:value="73245.52" table:style-name="ce2">
            <text:p>7324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760" table:style-name="ce2">
            <text:p>11760</text:p>
          </table:table-cell>
          <table:table-cell office:value-type="float" office:value="35519.9" table:style-name="ce2">
            <text:p>355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2250" table:style-name="ce2">
            <text:p>12250</text:p>
          </table:table-cell>
          <table:table-cell office:value-type="float" office:value="69902.179999999993" table:style-name="ce2">
            <text:p>69902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.99" table:style-name="ce2">
            <text:p>14.99</text:p>
          </table:table-cell>
          <table:table-cell office:value-type="float" office:value="351.77" table:style-name="ce2">
            <text:p>351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9455.95" table:style-name="ce2">
            <text:p>19455.95</text:p>
          </table:table-cell>
          <table:table-cell office:value-type="float" office:value="128980.62" table:style-name="ce2">
            <text:p>12898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5788.32" table:style-name="ce2">
            <text:p>15788.32</text:p>
          </table:table-cell>
          <table:table-cell office:value-type="float" office:value="147102.56" table:style-name="ce2">
            <text:p>14710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0419" table:style-name="ce2">
            <text:p>10419</text:p>
          </table:table-cell>
          <table:table-cell office:value-type="float" office:value="31663.8" table:style-name="ce2">
            <text:p>31663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2">
            <text:p>163.29</text:p>
          </table:table-cell>
          <table:table-cell office:value-type="float" office:value="504" table:style-name="ce2">
            <text:p>5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paña</text:p>
          </table:table-cell>
          <table:table-cell office:value-type="float" office:value="459.39" table:style-name="ce2">
            <text:p>459.39</text:p>
          </table:table-cell>
          <table:table-cell office:value-type="float" office:value="3613.34" table:style-name="ce2">
            <text:p>3613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404" table:style-name="ce2">
            <text:p>1404</text:p>
          </table:table-cell>
          <table:table-cell office:value-type="float" office:value="3715.84" table:style-name="ce2">
            <text:p>3715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20" table:style-name="ce2">
            <text:p>5820</text:p>
          </table:table-cell>
          <table:table-cell office:value-type="float" office:value="21534" table:style-name="ce2">
            <text:p>215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53999.72" table:style-name="ce2">
            <text:p>53999.72</text:p>
          </table:table-cell>
          <table:table-cell office:value-type="float" office:value="123422.58" table:style-name="ce2">
            <text:p>123422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544.240000000002" table:style-name="ce2">
            <text:p>24544.24</text:p>
          </table:table-cell>
          <table:table-cell office:value-type="float" office:value="44771.31" table:style-name="ce2">
            <text:p>4477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4160.31" table:style-name="ce2">
            <text:p>184160.31</text:p>
          </table:table-cell>
          <table:table-cell office:value-type="float" office:value="244111.46" table:style-name="ce2">
            <text:p>244111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7478.66" table:style-name="ce2">
            <text:p>27478.66</text:p>
          </table:table-cell>
          <table:table-cell office:value-type="float" office:value="64517.15" table:style-name="ce2">
            <text:p>64517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2">
            <text:p>26308.62</text:p>
          </table:table-cell>
          <table:table-cell office:value-type="float" office:value="76560" table:style-name="ce2">
            <text:p>76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0144" table:style-name="ce2">
            <text:p>40144</text:p>
          </table:table-cell>
          <table:table-cell office:value-type="float" office:value="88967.42" table:style-name="ce2">
            <text:p>88967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00674.84999999998" table:style-name="ce2">
            <text:p>300674.85</text:p>
          </table:table-cell>
          <table:table-cell office:value-type="float" office:value="224112.23" table:style-name="ce2">
            <text:p>224112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56871.69999999995" table:style-name="ce2">
            <text:p>556871.7</text:p>
          </table:table-cell>
          <table:table-cell office:value-type="float" office:value="621020.61" table:style-name="ce2">
            <text:p>62102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4487.919999999998" table:style-name="ce2">
            <text:p>24487.92</text:p>
          </table:table-cell>
          <table:table-cell office:value-type="float" office:value="36170.69" table:style-name="ce2">
            <text:p>36170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07038.71" table:style-name="ce2">
            <text:p>207038.71</text:p>
          </table:table-cell>
          <table:table-cell office:value-type="float" office:value="355522.22" table:style-name="ce2">
            <text:p>3555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300" table:style-name="ce2">
            <text:p>3300</text:p>
          </table:table-cell>
          <table:table-cell office:value-type="float" office:value="5015.01" table:style-name="ce2">
            <text:p>5015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48619.30000000005" table:style-name="ce2">
            <text:p>548619.3</text:p>
          </table:table-cell>
          <table:table-cell office:value-type="float" office:value="1849239.57" table:style-name="ce2">
            <text:p>1849239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3" table:style-name="ce2">
            <text:p>26308.63</text:p>
          </table:table-cell>
          <table:table-cell office:value-type="float" office:value="63516.93" table:style-name="ce2">
            <text:p>635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18424.92" table:style-name="ce2">
            <text:p>318424.92</text:p>
          </table:table-cell>
          <table:table-cell office:value-type="float" office:value="430560" table:style-name="ce2">
            <text:p>430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2638.1" table:style-name="ce2">
            <text:p>42638.1</text:p>
          </table:table-cell>
          <table:table-cell office:value-type="float" office:value="118640" table:style-name="ce2">
            <text:p>118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Acidulado de Soya</text:p>
          </table:table-cell>
          <table:table-cell office:value-type="string" table:style-name="ce1">
            <text:p>Argentina</text:p>
          </table:table-cell>
          <table:table-cell office:value-type="float" office:value="600000" table:style-name="ce2">
            <text:p>600000</text:p>
          </table:table-cell>
          <table:table-cell office:value-type="float" office:value="608940" table:style-name="ce2">
            <text:p>608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Crudo Desgomado de Soya</text:p>
          </table:table-cell>
          <table:table-cell office:value-type="string" table:style-name="ce1">
            <text:p>Argentina</text:p>
          </table:table-cell>
          <table:table-cell office:value-type="float" office:value="200000" table:style-name="ce2">
            <text:p>200000</text:p>
          </table:table-cell>
          <table:table-cell office:value-type="float" office:value="206640" table:style-name="ce2">
            <text:p>206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543.14" table:style-name="ce2">
            <text:p>1543.14</text:p>
          </table:table-cell>
          <table:table-cell office:value-type="float" office:value="5725.08" table:style-name="ce2">
            <text:p>5725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2">
            <text:p>48000</text:p>
          </table:table-cell>
          <table:table-cell office:value-type="float" office:value="146931.34" table:style-name="ce2">
            <text:p>146931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Italia</text:p>
          </table:table-cell>
          <table:table-cell office:value-type="float" office:value="1050" table:style-name="ce2">
            <text:p>1050</text:p>
          </table:table-cell>
          <table:table-cell office:value-type="float" office:value="2047.5" table:style-name="ce2">
            <text:p>204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229.97" table:style-name="ce2">
            <text:p>229.97</text:p>
          </table:table-cell>
          <table:table-cell office:value-type="float" office:value="184139.6" table:style-name="ce2">
            <text:p>18413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0435.58" table:style-name="ce2">
            <text:p>130435.58</text:p>
          </table:table-cell>
          <table:table-cell office:value-type="float" office:value="312597.90000000002" table:style-name="ce2">
            <text:p>312597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330.66" table:style-name="ce2">
            <text:p>330.66</text:p>
          </table:table-cell>
          <table:table-cell office:value-type="float" office:value="2364.96" table:style-name="ce2">
            <text:p>236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2">
            <text:p>25000</text:p>
          </table:table-cell>
          <table:table-cell office:value-type="float" office:value="47097.08" table:style-name="ce2">
            <text:p>47097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aviolis con queso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2">
            <text:p>293.88</text:p>
          </table:table-cell>
          <table:table-cell office:value-type="float" office:value="2492.56" table:style-name="ce2">
            <text:p>249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609.52" table:style-name="ce2">
            <text:p>609.52</text:p>
          </table:table-cell>
          <table:table-cell office:value-type="float" office:value="5643.19" table:style-name="ce2">
            <text:p>5643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7162.75" table:style-name="ce2">
            <text:p>7162.75</text:p>
          </table:table-cell>
          <table:table-cell office:value-type="float" office:value="17708.27" table:style-name="ce2">
            <text:p>17708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7141.2" table:style-name="ce2">
            <text:p>17141.2</text:p>
          </table:table-cell>
          <table:table-cell office:value-type="float" office:value="53401.05" table:style-name="ce2">
            <text:p>5340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3823" table:style-name="ce2">
            <text:p>3823</text:p>
          </table:table-cell>
          <table:table-cell office:value-type="float" office:value="102053.77" table:style-name="ce2">
            <text:p>102053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44" table:style-name="ce2">
            <text:p>44</text:p>
          </table:table-cell>
          <table:table-cell office:value-type="float" office:value="614.95000000000005" table:style-name="ce2">
            <text:p>614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609.16999999999996" table:style-name="ce2">
            <text:p>609.17</text:p>
          </table:table-cell>
          <table:table-cell office:value-type="float" office:value="14897.83" table:style-name="ce2">
            <text:p>14897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477.13" table:style-name="ce2">
            <text:p>20477.13</text:p>
          </table:table-cell>
          <table:table-cell office:value-type="float" office:value="320526.09000000003" table:style-name="ce2">
            <text:p>320526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Nicaragua</text:p>
          </table:table-cell>
          <table:table-cell office:value-type="float" office:value="22681.5" table:style-name="ce2">
            <text:p>22681.5</text:p>
          </table:table-cell>
          <table:table-cell office:value-type="float" office:value="53198.5" table:style-name="ce2">
            <text:p>5319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2">
            <text:p>18143.87</text:p>
          </table:table-cell>
          <table:table-cell office:value-type="float" office:value="52000" table:style-name="ce2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4956.9" table:style-name="ce2">
            <text:p>24956.9</text:p>
          </table:table-cell>
          <table:table-cell office:value-type="float" office:value="77028" table:style-name="ce2">
            <text:p>770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000</text:p>
          </table:table-cell>
          <table:table-cell office:value-type="float" office:value="41325" table:style-name="ce2">
            <text:p>413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5288" table:style-name="ce2">
            <text:p>45288</text:p>
          </table:table-cell>
          <table:table-cell office:value-type="float" office:value="127055.48" table:style-name="ce2">
            <text:p>127055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246218.4" table:style-name="ce2">
            <text:p>246218.4</text:p>
          </table:table-cell>
          <table:table-cell office:value-type="float" office:value="651643.84" table:style-name="ce2">
            <text:p>65164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01517.26" table:style-name="ce2">
            <text:p>101517.26</text:p>
          </table:table-cell>
          <table:table-cell office:value-type="float" office:value="260392.15" table:style-name="ce2">
            <text:p>26039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90576" table:style-name="ce2">
            <text:p>90576</text:p>
          </table:table-cell>
          <table:table-cell office:value-type="float" office:value="250469.82" table:style-name="ce2">
            <text:p>250469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Netherlands</text:p>
          </table:table-cell>
          <table:table-cell office:value-type="float" office:value="99975" table:style-name="ce2">
            <text:p>99975</text:p>
          </table:table-cell>
          <table:table-cell office:value-type="float" office:value="484679" table:style-name="ce2">
            <text:p>4846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7000" table:style-name="ce2">
            <text:p>27000</text:p>
          </table:table-cell>
          <table:table-cell office:value-type="float" office:value="63990" table:style-name="ce2">
            <text:p>639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02983.52" table:style-name="ce2">
            <text:p>102983.52</text:p>
          </table:table-cell>
          <table:table-cell office:value-type="float" office:value="850643.88" table:style-name="ce2">
            <text:p>85064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33652.589999999997" table:style-name="ce2">
            <text:p>33652.59</text:p>
          </table:table-cell>
          <table:table-cell office:value-type="float" office:value="163142.72" table:style-name="ce2">
            <text:p>163142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301.17" table:style-name="ce2">
            <text:p>34301.17</text:p>
          </table:table-cell>
          <table:table-cell office:value-type="float" office:value="215853.05" table:style-name="ce2">
            <text:p>215853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772955.31" table:style-name="ce2">
            <text:p>772955.31</text:p>
          </table:table-cell>
          <table:table-cell office:value-type="float" office:value="2237857.44" table:style-name="ce2">
            <text:p>2237857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55814.400000000001" table:style-name="ce2">
            <text:p>55814.4</text:p>
          </table:table-cell>
          <table:table-cell office:value-type="float" office:value="113697.84" table:style-name="ce2">
            <text:p>11369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96554.25" table:style-name="ce2">
            <text:p>96554.25</text:p>
          </table:table-cell>
          <table:table-cell office:value-type="float" office:value="123537.32" table:style-name="ce2">
            <text:p>123537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100604" table:style-name="ce2">
            <text:p>100604</text:p>
          </table:table-cell>
          <table:table-cell office:value-type="float" office:value="790630.62" table:style-name="ce2">
            <text:p>79063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28162.2" table:style-name="ce2">
            <text:p>428162.2</text:p>
          </table:table-cell>
          <table:table-cell office:value-type="float" office:value="1085152.08" table:style-name="ce2">
            <text:p>1085152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15302.49" table:style-name="ce2">
            <text:p>215302.49</text:p>
          </table:table-cell>
          <table:table-cell office:value-type="float" office:value="836609.41" table:style-name="ce2">
            <text:p>83660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1655.44" table:style-name="ce2">
            <text:p>71655.44</text:p>
          </table:table-cell>
          <table:table-cell office:value-type="float" office:value="518391.35" table:style-name="ce2">
            <text:p>518391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61417.89000000001" table:style-name="ce2">
            <text:p>161417.89</text:p>
          </table:table-cell>
          <table:table-cell office:value-type="float" office:value="822284.02" table:style-name="ce2">
            <text:p>82228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84533.8" table:style-name="ce2">
            <text:p>84533.8</text:p>
          </table:table-cell>
          <table:table-cell office:value-type="float" office:value="481333.78" table:style-name="ce2">
            <text:p>481333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88339.78" table:style-name="ce2">
            <text:p>188339.78</text:p>
          </table:table-cell>
          <table:table-cell office:value-type="float" office:value="848567.97" table:style-name="ce2">
            <text:p>848567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6385.8" table:style-name="ce2">
            <text:p>66385.8</text:p>
          </table:table-cell>
          <table:table-cell office:value-type="float" office:value="739685.69" table:style-name="ce2">
            <text:p>73968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Canada</text:p>
          </table:table-cell>
          <table:table-cell office:value-type="float" office:value="18568.8" table:style-name="ce2">
            <text:p>18568.8</text:p>
          </table:table-cell>
          <table:table-cell office:value-type="float" office:value="31683.24" table:style-name="ce2">
            <text:p>31683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2">
            <text:p>10886</text:p>
          </table:table-cell>
          <table:table-cell office:value-type="float" office:value="24869.07" table:style-name="ce2">
            <text:p>24869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34004" table:style-name="ce2">
            <text:p>34004</text:p>
          </table:table-cell>
          <table:table-cell office:value-type="float" office:value="197515.68" table:style-name="ce2">
            <text:p>19751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175000" table:style-name="ce2">
            <text:p>175000</text:p>
          </table:table-cell>
          <table:table-cell office:value-type="float" office:value="172360.3" table:style-name="ce2">
            <text:p>172360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98215.26" table:style-name="ce2">
            <text:p>198215.26</text:p>
          </table:table-cell>
          <table:table-cell office:value-type="float" office:value="1011956.64" table:style-name="ce2">
            <text:p>101195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47112.01" table:style-name="ce2">
            <text:p>47112.01</text:p>
          </table:table-cell>
          <table:table-cell office:value-type="float" office:value="221426.45" table:style-name="ce2">
            <text:p>221426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591.919999999998" table:style-name="ce2">
            <text:p>39591.92</text:p>
          </table:table-cell>
          <table:table-cell office:value-type="float" office:value="174204.44" table:style-name="ce2">
            <text:p>174204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41099.91" table:style-name="ce2">
            <text:p>441099.91</text:p>
          </table:table-cell>
          <table:table-cell office:value-type="float" office:value="1951968.22" table:style-name="ce2">
            <text:p>195196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47796.45000000001" table:style-name="ce2">
            <text:p>147796.45</text:p>
          </table:table-cell>
          <table:table-cell office:value-type="float" office:value="693947.11" table:style-name="ce2">
            <text:p>693947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7838.16" table:style-name="ce2">
            <text:p>7838.16</text:p>
          </table:table-cell>
          <table:table-cell office:value-type="float" office:value="48600" table:style-name="ce2">
            <text:p>48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6800" table:style-name="ce2">
            <text:p>46800</text:p>
          </table:table-cell>
          <table:table-cell office:value-type="float" office:value="161596.13" table:style-name="ce2">
            <text:p>16159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36770" table:style-name="ce2">
            <text:p>36770</text:p>
          </table:table-cell>
          <table:table-cell office:value-type="float" office:value="152544" table:style-name="ce2">
            <text:p>1525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688" table:style-name="ce2">
            <text:p>86688</text:p>
          </table:table-cell>
          <table:table-cell office:value-type="float" office:value="392055.69" table:style-name="ce2">
            <text:p>39205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6000" table:style-name="ce2">
            <text:p>36000</text:p>
          </table:table-cell>
          <table:table-cell office:value-type="float" office:value="177955.20000000001" table:style-name="ce2">
            <text:p>1779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2">
            <text:p>23920</text:p>
          </table:table-cell>
          <table:table-cell office:value-type="float" office:value="93288" table:style-name="ce2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47062.43" table:style-name="ce2">
            <text:p>147062.43</text:p>
          </table:table-cell>
          <table:table-cell office:value-type="float" office:value="785249.17" table:style-name="ce2">
            <text:p>785249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5747" table:style-name="ce2">
            <text:p>5747</text:p>
          </table:table-cell>
          <table:table-cell office:value-type="float" office:value="38794.879999999997" table:style-name="ce2">
            <text:p>38794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06490.68" table:style-name="ce2">
            <text:p>306490.68</text:p>
          </table:table-cell>
          <table:table-cell office:value-type="float" office:value="1312891" table:style-name="ce2">
            <text:p>13128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32727.7" table:style-name="ce2">
            <text:p>32727.7</text:p>
          </table:table-cell>
          <table:table-cell office:value-type="float" office:value="185034.23" table:style-name="ce2">
            <text:p>185034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9832.49" table:style-name="ce2">
            <text:p>89832.49</text:p>
          </table:table-cell>
          <table:table-cell office:value-type="float" office:value="478246.04" table:style-name="ce2">
            <text:p>478246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7296" table:style-name="ce2">
            <text:p>7296</text:p>
          </table:table-cell>
          <table:table-cell office:value-type="float" office:value="64143.44" table:style-name="ce2">
            <text:p>64143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gentina</text:p>
          </table:table-cell>
          <table:table-cell office:value-type="float" office:value="8515.2000000000007" table:style-name="ce2">
            <text:p>8515.2</text:p>
          </table:table-cell>
          <table:table-cell office:value-type="float" office:value="88266.98" table:style-name="ce2">
            <text:p>88266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813768" table:style-name="ce2">
            <text:p>813768</text:p>
          </table:table-cell>
          <table:table-cell office:value-type="float" office:value="7628751.5599999996" table:style-name="ce2">
            <text:p>7628751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89597.64" table:style-name="ce2">
            <text:p>89597.64</text:p>
          </table:table-cell>
          <table:table-cell office:value-type="float" office:value="1283757.06" table:style-name="ce2">
            <text:p>1283757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74875.199999999997" table:style-name="ce2">
            <text:p>74875.2</text:p>
          </table:table-cell>
          <table:table-cell office:value-type="float" office:value="367692.2" table:style-name="ce2">
            <text:p>36769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38311.68" table:style-name="ce2">
            <text:p>38311.68</text:p>
          </table:table-cell>
          <table:table-cell office:value-type="float" office:value="586296.39" table:style-name="ce2">
            <text:p>586296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49296" table:style-name="ce2">
            <text:p>49296</text:p>
          </table:table-cell>
          <table:table-cell office:value-type="float" office:value="109440" table:style-name="ce2">
            <text:p>10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446.21" table:style-name="ce2">
            <text:p>18446.21</text:p>
          </table:table-cell>
          <table:table-cell office:value-type="float" office:value="37798.129999999997" table:style-name="ce2">
            <text:p>3779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95990.399999999994" table:style-name="ce2">
            <text:p>95990.4</text:p>
          </table:table-cell>
          <table:table-cell office:value-type="float" office:value="232134.39999999999" table:style-name="ce2">
            <text:p>23213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225018.56" table:style-name="ce2">
            <text:p>225018.56</text:p>
          </table:table-cell>
          <table:table-cell office:value-type="float" office:value="563748.48" table:style-name="ce2">
            <text:p>56374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296775" table:style-name="ce2">
            <text:p>296775</text:p>
          </table:table-cell>
          <table:table-cell office:value-type="float" office:value="818052.25" table:style-name="ce2">
            <text:p>81805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145300" table:style-name="ce2">
            <text:p>1145300</text:p>
          </table:table-cell>
          <table:table-cell office:value-type="float" office:value="62588232.780000001" table:style-name="ce2">
            <text:p>62588232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100000" table:style-name="ce2">
            <text:p>100000</text:p>
          </table:table-cell>
          <table:table-cell office:value-type="float" office:value="266240" table:style-name="ce2">
            <text:p>266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200232" table:style-name="ce2">
            <text:p>200232</text:p>
          </table:table-cell>
          <table:table-cell office:value-type="float" office:value="149263.18" table:style-name="ce2">
            <text:p>149263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68040" table:style-name="ce2">
            <text:p>68040</text:p>
          </table:table-cell>
          <table:table-cell office:value-type="float" office:value="650084.38" table:style-name="ce2">
            <text:p>650084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223375" table:style-name="ce2">
            <text:p>1223375</text:p>
          </table:table-cell>
          <table:table-cell office:value-type="float" office:value="3619280.1" table:style-name="ce2">
            <text:p>3619280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49925" table:style-name="ce2">
            <text:p>549925</text:p>
          </table:table-cell>
          <table:table-cell office:value-type="float" office:value="1544359.88" table:style-name="ce2">
            <text:p>154435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8250" table:style-name="ce2">
            <text:p>8250</text:p>
          </table:table-cell>
          <table:table-cell office:value-type="float" office:value="54057.94" table:style-name="ce2">
            <text:p>54057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135598.3999999999" table:style-name="ce2">
            <text:p>1135598.4</text:p>
          </table:table-cell>
          <table:table-cell office:value-type="float" office:value="760820.71" table:style-name="ce2">
            <text:p>76082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34384" table:style-name="ce2">
            <text:p>534384</text:p>
          </table:table-cell>
          <table:table-cell office:value-type="float" office:value="319991.8" table:style-name="ce2">
            <text:p>31999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0" table:style-name="ce2">
            <text:p>420000</text:p>
          </table:table-cell>
          <table:table-cell office:value-type="float" office:value="155366" table:style-name="ce2">
            <text:p>1553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1809.649999999994" table:style-name="ce2">
            <text:p>81809.65</text:p>
          </table:table-cell>
          <table:table-cell office:value-type="float" office:value="234354.09" table:style-name="ce2">
            <text:p>234354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37514.41" table:style-name="ce2">
            <text:p>237514.41</text:p>
          </table:table-cell>
          <table:table-cell office:value-type="float" office:value="445909.77" table:style-name="ce2">
            <text:p>445909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33488" table:style-name="ce2">
            <text:p>133488</text:p>
          </table:table-cell>
          <table:table-cell office:value-type="float" office:value="96485.119999999995" table:style-name="ce2">
            <text:p>96485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994.46" table:style-name="ce2">
            <text:p>17994.46</text:p>
          </table:table-cell>
          <table:table-cell office:value-type="float" office:value="47784.66" table:style-name="ce2">
            <text:p>47784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96000" table:style-name="ce2">
            <text:p>96000</text:p>
          </table:table-cell>
          <table:table-cell office:value-type="float" office:value="651976.25" table:style-name="ce2">
            <text:p>651976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174372.63" table:style-name="ce2">
            <text:p>174372.63</text:p>
          </table:table-cell>
          <table:table-cell office:value-type="float" office:value="541111.81999999995" table:style-name="ce2">
            <text:p>541111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14362.5" table:style-name="ce2">
            <text:p>1414362.5</text:p>
          </table:table-cell>
          <table:table-cell office:value-type="float" office:value="2049956.85" table:style-name="ce2">
            <text:p>2049956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650224.9700000002" table:style-name="ce2">
            <text:p>2650224.97</text:p>
          </table:table-cell>
          <table:table-cell office:value-type="float" office:value="8313351.0999999996" table:style-name="ce2">
            <text:p>831335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6622.62" table:style-name="ce2">
            <text:p>126622.62</text:p>
          </table:table-cell>
          <table:table-cell office:value-type="float" office:value="391433.45" table:style-name="ce2">
            <text:p>391433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54016.800000000003" table:style-name="ce2">
            <text:p>54016.8</text:p>
          </table:table-cell>
          <table:table-cell office:value-type="float" office:value="62659.48" table:style-name="ce2">
            <text:p>62659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37040.94" table:style-name="ce2">
            <text:p>337040.94</text:p>
          </table:table-cell>
          <table:table-cell office:value-type="float" office:value="1057681.27" table:style-name="ce2">
            <text:p>1057681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44500" table:style-name="ce2">
            <text:p>44500</text:p>
          </table:table-cell>
          <table:table-cell office:value-type="float" office:value="279692" table:style-name="ce2">
            <text:p>2796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84133.32" table:style-name="ce2">
            <text:p>184133.32</text:p>
          </table:table-cell>
          <table:table-cell office:value-type="float" office:value="361287.09" table:style-name="ce2">
            <text:p>361287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92062.65000000002" table:style-name="ce2">
            <text:p>292062.65</text:p>
          </table:table-cell>
          <table:table-cell office:value-type="float" office:value="1024802.57" table:style-name="ce2">
            <text:p>1024802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2">
            <text:p>19728</text:p>
          </table:table-cell>
          <table:table-cell office:value-type="float" office:value="48925.440000000002" table:style-name="ce2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17554.36" table:style-name="ce2">
            <text:p>117554.36</text:p>
          </table:table-cell>
          <table:table-cell office:value-type="float" office:value="516806.61" table:style-name="ce2">
            <text:p>516806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61147.01" table:style-name="ce2">
            <text:p>361147.01</text:p>
          </table:table-cell>
          <table:table-cell office:value-type="float" office:value="1158798.79" table:style-name="ce2">
            <text:p>1158798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610" table:style-name="ce2">
            <text:p>50610</text:p>
          </table:table-cell>
          <table:table-cell office:value-type="float" office:value="99731.05" table:style-name="ce2">
            <text:p>9973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93935.1" table:style-name="ce2">
            <text:p>193935.1</text:p>
          </table:table-cell>
          <table:table-cell office:value-type="float" office:value="458201.84" table:style-name="ce2">
            <text:p>458201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72160.63" table:style-name="ce2">
            <text:p>72160.63</text:p>
          </table:table-cell>
          <table:table-cell office:value-type="float" office:value="162789.14000000001" table:style-name="ce2">
            <text:p>162789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2">
            <text:p>27000</text:p>
          </table:table-cell>
          <table:table-cell office:value-type="float" office:value="31626.1" table:style-name="ce2">
            <text:p>3162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3091099.7" table:style-name="ce2">
            <text:p>3091099.7</text:p>
          </table:table-cell>
          <table:table-cell office:value-type="float" office:value="8527752.1300000008" table:style-name="ce2">
            <text:p>8527752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6614.26" table:style-name="ce2">
            <text:p>236614.26</text:p>
          </table:table-cell>
          <table:table-cell office:value-type="float" office:value="623366.63" table:style-name="ce2">
            <text:p>6233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684.35" table:style-name="ce2">
            <text:p>22684.35</text:p>
          </table:table-cell>
          <table:table-cell office:value-type="float" office:value="130025.57" table:style-name="ce2">
            <text:p>130025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7075.17" table:style-name="ce2">
            <text:p>77075.17</text:p>
          </table:table-cell>
          <table:table-cell office:value-type="float" office:value="203604.3" table:style-name="ce2">
            <text:p>203604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447.28" table:style-name="ce2">
            <text:p>18447.28</text:p>
          </table:table-cell>
          <table:table-cell office:value-type="float" office:value="114686.3" table:style-name="ce2">
            <text:p>114686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90057.38" table:style-name="ce2">
            <text:p>190057.38</text:p>
          </table:table-cell>
          <table:table-cell office:value-type="float" office:value="133498.54" table:style-name="ce2">
            <text:p>133498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6417.48" table:style-name="ce2">
            <text:p>26417.48</text:p>
          </table:table-cell>
          <table:table-cell office:value-type="float" office:value="115897.60000000001" table:style-name="ce2">
            <text:p>1158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4004.68" table:style-name="ce2">
            <text:p>184004.68</text:p>
          </table:table-cell>
          <table:table-cell office:value-type="float" office:value="831012.11" table:style-name="ce2">
            <text:p>831012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5013.040000000001" table:style-name="ce2">
            <text:p>25013.04</text:p>
          </table:table-cell>
          <table:table-cell office:value-type="float" office:value="155666.63" table:style-name="ce2">
            <text:p>1556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51355" table:style-name="ce2">
            <text:p>51355</text:p>
          </table:table-cell>
          <table:table-cell office:value-type="float" office:value="221712.46" table:style-name="ce2">
            <text:p>221712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356290" table:style-name="ce2">
            <text:p>356290</text:p>
          </table:table-cell>
          <table:table-cell office:value-type="float" office:value="346008.57" table:style-name="ce2">
            <text:p>346008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9709" table:style-name="ce2">
            <text:p>99709</text:p>
          </table:table-cell>
          <table:table-cell office:value-type="float" office:value="218854.86" table:style-name="ce2">
            <text:p>21885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10" table:style-name="ce2">
            <text:p>20910</text:p>
          </table:table-cell>
          <table:table-cell office:value-type="float" office:value="90749.4" table:style-name="ce2">
            <text:p>9074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338" table:style-name="ce2">
            <text:p>6338</text:p>
          </table:table-cell>
          <table:table-cell office:value-type="float" office:value="47328.28" table:style-name="ce2">
            <text:p>47328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52340" table:style-name="ce2">
            <text:p>152340</text:p>
          </table:table-cell>
          <table:table-cell office:value-type="float" office:value="597623.96" table:style-name="ce2">
            <text:p>5976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74846.6" table:style-name="ce2">
            <text:p>174846.6</text:p>
          </table:table-cell>
          <table:table-cell office:value-type="float" office:value="333307.31" table:style-name="ce2">
            <text:p>333307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Japon</text:p>
          </table:table-cell>
          <table:table-cell office:value-type="float" office:value="24652.799999999999" table:style-name="ce2">
            <text:p>24652.8</text:p>
          </table:table-cell>
          <table:table-cell office:value-type="float" office:value="14791.65" table:style-name="ce2">
            <text:p>1479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22429.68" table:style-name="ce2">
            <text:p>22429.68</text:p>
          </table:table-cell>
          <table:table-cell office:value-type="float" office:value="149374.57999999999" table:style-name="ce2">
            <text:p>14937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10360" table:style-name="ce2">
            <text:p>10360</text:p>
          </table:table-cell>
          <table:table-cell office:value-type="float" office:value="268394.81" table:style-name="ce2">
            <text:p>26839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21375" table:style-name="ce2">
            <text:p>21375</text:p>
          </table:table-cell>
          <table:table-cell office:value-type="float" office:value="10073.25" table:style-name="ce2">
            <text:p>1007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488.26" table:style-name="ce2">
            <text:p>129488.26</text:p>
          </table:table-cell>
          <table:table-cell office:value-type="float" office:value="667946.96" table:style-name="ce2">
            <text:p>66794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360" table:style-name="ce2">
            <text:p>1360</text:p>
          </table:table-cell>
          <table:table-cell office:value-type="float" office:value="3944" table:style-name="ce2">
            <text:p>39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2221.2" table:style-name="ce2">
            <text:p>272221.2</text:p>
          </table:table-cell>
          <table:table-cell office:value-type="float" office:value="572880.14" table:style-name="ce2">
            <text:p>572880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2">
            <text:p>27000</text:p>
          </table:table-cell>
          <table:table-cell office:value-type="float" office:value="58133" table:style-name="ce2">
            <text:p>581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gallin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2">
            <text:p>28640.3</text:p>
          </table:table-cell>
          <table:table-cell office:value-type="float" office:value="139538.41" table:style-name="ce2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37434.56" table:style-name="ce2">
            <text:p>237434.56</text:p>
          </table:table-cell>
          <table:table-cell office:value-type="float" office:value="381272.32000000001" table:style-name="ce2">
            <text:p>381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99804.84" table:style-name="ce2">
            <text:p>99804.84</text:p>
          </table:table-cell>
          <table:table-cell office:value-type="float" office:value="242032.07" table:style-name="ce2">
            <text:p>24203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5687.31" table:style-name="ce2">
            <text:p>1405687.31</text:p>
          </table:table-cell>
          <table:table-cell office:value-type="float" office:value="1923790" table:style-name="ce2">
            <text:p>19237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68147.77" table:style-name="ce2">
            <text:p>68147.77</text:p>
          </table:table-cell>
          <table:table-cell office:value-type="float" office:value="213568.96" table:style-name="ce2">
            <text:p>213568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02095" table:style-name="ce2">
            <text:p>102095</text:p>
          </table:table-cell>
          <table:table-cell office:value-type="float" office:value="166627.43" table:style-name="ce2">
            <text:p>1666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792370.61" table:style-name="ce2">
            <text:p>1792370.61</text:p>
          </table:table-cell>
          <table:table-cell office:value-type="float" office:value="1692090.84" table:style-name="ce2">
            <text:p>1692090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4216.160000000003" table:style-name="ce2">
            <text:p>54216.16</text:p>
          </table:table-cell>
          <table:table-cell office:value-type="float" office:value="59224.25" table:style-name="ce2">
            <text:p>5922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94802.98" table:style-name="ce2">
            <text:p>294802.98</text:p>
          </table:table-cell>
          <table:table-cell office:value-type="float" office:value="375056.52" table:style-name="ce2">
            <text:p>375056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73041.69" table:style-name="ce2">
            <text:p>1373041.69</text:p>
          </table:table-cell>
          <table:table-cell office:value-type="float" office:value="3214012.69" table:style-name="ce2">
            <text:p>321401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56785.79" table:style-name="ce2">
            <text:p>356785.79</text:p>
          </table:table-cell>
          <table:table-cell office:value-type="float" office:value="1169697.93" table:style-name="ce2">
            <text:p>1169697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2">
            <text:p>24494.23</text:p>
          </table:table-cell>
          <table:table-cell office:value-type="float" office:value="27000" table:style-name="ce2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2">
            <text:p>26308.62</text:p>
          </table:table-cell>
          <table:table-cell office:value-type="float" office:value="78300" table:style-name="ce2">
            <text:p>78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Brasil</text:p>
          </table:table-cell>
          <table:table-cell office:value-type="float" office:value="27075.19" table:style-name="ce2">
            <text:p>27075.19</text:p>
          </table:table-cell>
          <table:table-cell office:value-type="float" office:value="47155.1" table:style-name="ce2">
            <text:p>47155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02512.89" table:style-name="ce2">
            <text:p>102512.89</text:p>
          </table:table-cell>
          <table:table-cell office:value-type="float" office:value="264060" table:style-name="ce2">
            <text:p>2640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2">
            <text:p>24000</text:p>
          </table:table-cell>
          <table:table-cell office:value-type="float" office:value="109929.60000000001" table:style-name="ce2">
            <text:p>10992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4440" table:style-name="ce2">
            <text:p>4440</text:p>
          </table:table-cell>
          <table:table-cell office:value-type="float" office:value="26524.799999999999" table:style-name="ce2">
            <text:p>2652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151954.54" table:style-name="ce2">
            <text:p>151954.54</text:p>
          </table:table-cell>
          <table:table-cell office:value-type="float" office:value="474503.09" table:style-name="ce2">
            <text:p>474503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000</text:p>
          </table:table-cell>
          <table:table-cell office:value-type="float" office:value="278500" table:style-name="ce2">
            <text:p>278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Mexico</text:p>
          </table:table-cell>
          <table:table-cell office:value-type="float" office:value="19964.28" table:style-name="ce2">
            <text:p>19964.28</text:p>
          </table:table-cell>
          <table:table-cell office:value-type="float" office:value="56662.17" table:style-name="ce2">
            <text:p>56662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2">
            <text:p>204000</text:p>
          </table:table-cell>
          <table:table-cell office:value-type="float" office:value="595374" table:style-name="ce2">
            <text:p>5953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346.4" table:style-name="ce2">
            <text:p>1346.4</text:p>
          </table:table-cell>
          <table:table-cell office:value-type="float" office:value="89947.43" table:style-name="ce2">
            <text:p>8994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1440.92" table:style-name="ce2">
            <text:p>21440.92</text:p>
          </table:table-cell>
          <table:table-cell office:value-type="float" office:value="373905.02" table:style-name="ce2">
            <text:p>37390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paña</text:p>
          </table:table-cell>
          <table:table-cell office:value-type="float" office:value="49912.7" table:style-name="ce2">
            <text:p>49912.7</text:p>
          </table:table-cell>
          <table:table-cell office:value-type="float" office:value="81416.490000000005" table:style-name="ce2">
            <text:p>8141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55203.48" table:style-name="ce2">
            <text:p>55203.48</text:p>
          </table:table-cell>
          <table:table-cell office:value-type="float" office:value="741831.52" table:style-name="ce2">
            <text:p>74183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3070.83" table:style-name="ce2">
            <text:p>53070.83</text:p>
          </table:table-cell>
          <table:table-cell office:value-type="float" office:value="71370" table:style-name="ce2">
            <text:p>713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95.919999999998" table:style-name="ce2">
            <text:p>24495.92</text:p>
          </table:table-cell>
          <table:table-cell office:value-type="float" office:value="82051.53" table:style-name="ce2">
            <text:p>8205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0808.47" table:style-name="ce2">
            <text:p>50808.47</text:p>
          </table:table-cell>
          <table:table-cell office:value-type="float" office:value="164881.01999999999" table:style-name="ce2">
            <text:p>16488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102.51" table:style-name="ce2">
            <text:p>24102.51</text:p>
          </table:table-cell>
          <table:table-cell office:value-type="float" office:value="60957.66" table:style-name="ce2">
            <text:p>60957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685.38" table:style-name="ce2">
            <text:p>49685.38</text:p>
          </table:table-cell>
          <table:table-cell office:value-type="float" office:value="78871.649999999994" table:style-name="ce2">
            <text:p>7887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16.6" table:style-name="ce2">
            <text:p>24916.6</text:p>
          </table:table-cell>
          <table:table-cell office:value-type="float" office:value="39542.639999999999" table:style-name="ce2">
            <text:p>39542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69600" table:style-name="ce2">
            <text:p>69600</text:p>
          </table:table-cell>
          <table:table-cell office:value-type="float" office:value="144037.70000000001" table:style-name="ce2">
            <text:p>14403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30816.8" table:style-name="ce2">
            <text:p>130816.8</text:p>
          </table:table-cell>
          <table:table-cell office:value-type="float" office:value="332474.21000000002" table:style-name="ce2">
            <text:p>332474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2">
            <text:p>22644</text:p>
          </table:table-cell>
          <table:table-cell office:value-type="float" office:value="58465.13" table:style-name="ce2">
            <text:p>58465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2">
            <text:p>9720</text:p>
          </table:table-cell>
          <table:table-cell office:value-type="float" office:value="23036.400000000001" table:style-name="ce2">
            <text:p>230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2">
            <text:p>23760</text:p>
          </table:table-cell>
          <table:table-cell office:value-type="float" office:value="73497.600000000006" table:style-name="ce2">
            <text:p>734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Nueva Zelanda</text:p>
          </table:table-cell>
          <table:table-cell office:value-type="float" office:value="100800" table:style-name="ce2">
            <text:p>100800</text:p>
          </table:table-cell>
          <table:table-cell office:value-type="float" office:value="740880" table:style-name="ce2">
            <text:p>7408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2382" table:style-name="ce2">
            <text:p>12382</text:p>
          </table:table-cell>
          <table:table-cell office:value-type="float" office:value="479370.35" table:style-name="ce2">
            <text:p>479370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383.28" table:style-name="ce2">
            <text:p>19383.28</text:p>
          </table:table-cell>
          <table:table-cell office:value-type="float" office:value="117310.55" table:style-name="ce2">
            <text:p>117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59900" table:style-name="ce2">
            <text:p>59900</text:p>
          </table:table-cell>
          <table:table-cell office:value-type="float" office:value="55467.4" table:style-name="ce2">
            <text:p>55467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Polonia</text:p>
          </table:table-cell>
          <table:table-cell office:value-type="float" office:value="24000" table:style-name="ce2">
            <text:p>24000</text:p>
          </table:table-cell>
          <table:table-cell office:value-type="float" office:value="193500" table:style-name="ce2">
            <text:p>193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España</text:p>
          </table:table-cell>
          <table:table-cell office:value-type="float" office:value="17136" table:style-name="ce2">
            <text:p>17136</text:p>
          </table:table-cell>
          <table:table-cell office:value-type="float" office:value="43971.49" table:style-name="ce2">
            <text:p>43971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88872.1" table:style-name="ce2">
            <text:p>888872.1</text:p>
          </table:table-cell>
          <table:table-cell office:value-type="float" office:value="1200283.98" table:style-name="ce2">
            <text:p>120028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100112" table:style-name="ce2">
            <text:p>100112</text:p>
          </table:table-cell>
          <table:table-cell office:value-type="float" office:value="381875.5" table:style-name="ce2">
            <text:p>38187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244435.8" table:style-name="ce2">
            <text:p>244435.8</text:p>
          </table:table-cell>
          <table:table-cell office:value-type="float" office:value="2611314.9900000002" table:style-name="ce2">
            <text:p>2611314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890783.84" table:style-name="ce2">
            <text:p>890783.84</text:p>
          </table:table-cell>
          <table:table-cell office:value-type="float" office:value="1534336.06" table:style-name="ce2">
            <text:p>1534336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3926.43" table:style-name="ce2">
            <text:p>233926.43</text:p>
          </table:table-cell>
          <table:table-cell office:value-type="float" office:value="1178675.22" table:style-name="ce2">
            <text:p>1178675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4092.639999999999" table:style-name="ce2">
            <text:p>74092.64</text:p>
          </table:table-cell>
          <table:table-cell office:value-type="float" office:value="446616.48" table:style-name="ce2">
            <text:p>446616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5000" table:style-name="ce2">
            <text:p>25000</text:p>
          </table:table-cell>
          <table:table-cell office:value-type="float" office:value="55591.25" table:style-name="ce2">
            <text:p>55591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79548.94" table:style-name="ce2">
            <text:p>79548.94</text:p>
          </table:table-cell>
          <table:table-cell office:value-type="float" office:value="773492.88" table:style-name="ce2">
            <text:p>773492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45441.32" table:style-name="ce2">
            <text:p>45441.32</text:p>
          </table:table-cell>
          <table:table-cell office:value-type="float" office:value="496839.41" table:style-name="ce2">
            <text:p>49683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46020.21" table:style-name="ce2">
            <text:p>46020.21</text:p>
          </table:table-cell>
          <table:table-cell office:value-type="float" office:value="380773.35" table:style-name="ce2">
            <text:p>38077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7700.94" table:style-name="ce2">
            <text:p>37700.94</text:p>
          </table:table-cell>
          <table:table-cell office:value-type="float" office:value="66123.679999999993" table:style-name="ce2">
            <text:p>66123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21600" table:style-name="ce2">
            <text:p>21600</text:p>
          </table:table-cell>
          <table:table-cell office:value-type="float" office:value="133872.38" table:style-name="ce2">
            <text:p>13387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50000" table:style-name="ce2">
            <text:p>50000</text:p>
          </table:table-cell>
          <table:table-cell office:value-type="float" office:value="54250" table:style-name="ce2">
            <text:p>542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23750" table:style-name="ce2">
            <text:p>23750</text:p>
          </table:table-cell>
          <table:table-cell office:value-type="float" office:value="34802.33" table:style-name="ce2">
            <text:p>34802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Italia</text:p>
          </table:table-cell>
          <table:table-cell office:value-type="float" office:value="50000" table:style-name="ce2">
            <text:p>50000</text:p>
          </table:table-cell>
          <table:table-cell office:value-type="float" office:value="57900" table:style-name="ce2">
            <text:p>579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618.720000000001" table:style-name="ce2">
            <text:p>28618.72</text:p>
          </table:table-cell>
          <table:table-cell office:value-type="float" office:value="62848.22" table:style-name="ce2">
            <text:p>6284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70993.64" table:style-name="ce2">
            <text:p>270993.64</text:p>
          </table:table-cell>
          <table:table-cell office:value-type="float" office:value="1369340.47" table:style-name="ce2">
            <text:p>1369340.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2496.57" table:style-name="ce2">
            <text:p>22496.57</text:p>
          </table:table-cell>
          <table:table-cell office:value-type="float" office:value="116384.58" table:style-name="ce2">
            <text:p>11638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2">
            <text:p>26000</text:p>
          </table:table-cell>
          <table:table-cell office:value-type="float" office:value="94357.2" table:style-name="ce2">
            <text:p>9435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75638.97" table:style-name="ce2">
            <text:p>175638.97</text:p>
          </table:table-cell>
          <table:table-cell office:value-type="float" office:value="890616.13" table:style-name="ce2">
            <text:p>89061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20200.12" table:style-name="ce2">
            <text:p>120200.12</text:p>
          </table:table-cell>
          <table:table-cell office:value-type="float" office:value="595670.80000000005" table:style-name="ce2">
            <text:p>59567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Alemania</text:p>
          </table:table-cell>
          <table:table-cell office:value-type="float" office:value="23500.47" table:style-name="ce2">
            <text:p>23500.47</text:p>
          </table:table-cell>
          <table:table-cell office:value-type="float" office:value="119852.42" table:style-name="ce2">
            <text:p>119852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73786.79" table:style-name="ce2">
            <text:p>673786.79</text:p>
          </table:table-cell>
          <table:table-cell office:value-type="float" office:value="2887625" table:style-name="ce2">
            <text:p>28876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16.660000000003" table:style-name="ce2">
            <text:p>40816.66</text:p>
          </table:table-cell>
          <table:table-cell office:value-type="float" office:value="191838.3" table:style-name="ce2">
            <text:p>1918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635.849999999999" table:style-name="ce2">
            <text:p>17635.85</text:p>
          </table:table-cell>
          <table:table-cell office:value-type="float" office:value="78507.759999999995" table:style-name="ce2">
            <text:p>78507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20467.04" table:style-name="ce2">
            <text:p>20467.04</text:p>
          </table:table-cell>
          <table:table-cell office:value-type="float" office:value="104586.57" table:style-name="ce2">
            <text:p>104586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84" table:style-name="ce2">
            <text:p>48384</text:p>
          </table:table-cell>
          <table:table-cell office:value-type="float" office:value="241920" table:style-name="ce2">
            <text:p>2419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27048" table:style-name="ce2">
            <text:p>27048</text:p>
          </table:table-cell>
          <table:table-cell office:value-type="float" office:value="112249.2" table:style-name="ce2">
            <text:p>11224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63819.17" table:style-name="ce2">
            <text:p>63819.17</text:p>
          </table:table-cell>
          <table:table-cell office:value-type="float" office:value="291189.09000000003" table:style-name="ce2">
            <text:p>29118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18000" table:style-name="ce2">
            <text:p>18000</text:p>
          </table:table-cell>
          <table:table-cell office:value-type="float" office:value="83700.72" table:style-name="ce2">
            <text:p>8370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35917" table:style-name="ce2">
            <text:p>35917</text:p>
          </table:table-cell>
          <table:table-cell office:value-type="float" office:value="146673.76" table:style-name="ce2">
            <text:p>14667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231160.09" table:style-name="ce2">
            <text:p>231160.09</text:p>
          </table:table-cell>
          <table:table-cell office:value-type="float" office:value="1019475.3" table:style-name="ce2">
            <text:p>101947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21879.83" table:style-name="ce2">
            <text:p>21879.83</text:p>
          </table:table-cell>
          <table:table-cell office:value-type="float" office:value="107976.96000000001" table:style-name="ce2">
            <text:p>10797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835" table:style-name="ce2">
            <text:p>2835</text:p>
          </table:table-cell>
          <table:table-cell office:value-type="float" office:value="32615.17" table:style-name="ce2">
            <text:p>3261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3188.199999999997" table:style-name="ce2">
            <text:p>33188.2</text:p>
          </table:table-cell>
          <table:table-cell office:value-type="float" office:value="86981.79" table:style-name="ce2">
            <text:p>86981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6563.2" table:style-name="ce2">
            <text:p>16563.2</text:p>
          </table:table-cell>
          <table:table-cell office:value-type="float" office:value="91919.87" table:style-name="ce2">
            <text:p>91919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9675.57" table:style-name="ce2">
            <text:p>19675.57</text:p>
          </table:table-cell>
          <table:table-cell office:value-type="float" office:value="175324.53" table:style-name="ce2">
            <text:p>17532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Lituania</text:p>
          </table:table-cell>
          <table:table-cell office:value-type="float" office:value="24011.71" table:style-name="ce2">
            <text:p>24011.71</text:p>
          </table:table-cell>
          <table:table-cell office:value-type="float" office:value="87486.67" table:style-name="ce2">
            <text:p>87486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6599.089999999997" table:style-name="ce2">
            <text:p>36599.09</text:p>
          </table:table-cell>
          <table:table-cell office:value-type="float" office:value="182635.86" table:style-name="ce2">
            <text:p>182635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2694.62" table:style-name="ce2">
            <text:p>22694.62</text:p>
          </table:table-cell>
          <table:table-cell office:value-type="float" office:value="88055.15" table:style-name="ce2">
            <text:p>880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02550.39999999999" table:style-name="ce2">
            <text:p>202550.4</text:p>
          </table:table-cell>
          <table:table-cell office:value-type="float" office:value="2227634.02" table:style-name="ce2">
            <text:p>222763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128" table:style-name="ce2">
            <text:p>7128</text:p>
          </table:table-cell>
          <table:table-cell office:value-type="float" office:value="33076.699999999997" table:style-name="ce2">
            <text:p>33076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6100.8" table:style-name="ce2">
            <text:p>6100.8</text:p>
          </table:table-cell>
          <table:table-cell office:value-type="float" office:value="87559.95" table:style-name="ce2">
            <text:p>87559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51415.8" table:style-name="ce2">
            <text:p>451415.8</text:p>
          </table:table-cell>
          <table:table-cell office:value-type="float" office:value="2529914.42" table:style-name="ce2">
            <text:p>2529914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1856" table:style-name="ce2">
            <text:p>11856</text:p>
          </table:table-cell>
          <table:table-cell office:value-type="float" office:value="99219.9" table:style-name="ce2">
            <text:p>992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24408" table:style-name="ce2">
            <text:p>24408</text:p>
          </table:table-cell>
          <table:table-cell office:value-type="float" office:value="179257.45" table:style-name="ce2">
            <text:p>179257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350.93" table:style-name="ce2">
            <text:p>18350.93</text:p>
          </table:table-cell>
          <table:table-cell office:value-type="float" office:value="37608.400000000001" table:style-name="ce2">
            <text:p>37608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02336.4" table:style-name="ce2">
            <text:p>102336.4</text:p>
          </table:table-cell>
          <table:table-cell office:value-type="float" office:value="214411.01" table:style-name="ce2">
            <text:p>214411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2">
            <text:p>19125</text:p>
          </table:table-cell>
          <table:table-cell office:value-type="float" office:value="61965" table:style-name="ce2">
            <text:p>619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950" table:style-name="ce2">
            <text:p>524950</text:p>
          </table:table-cell>
          <table:table-cell office:value-type="float" office:value="1634500" table:style-name="ce2">
            <text:p>1634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100000" table:style-name="ce2">
            <text:p>100000</text:p>
          </table:table-cell>
          <table:table-cell office:value-type="float" office:value="280000" table:style-name="ce2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8376" table:style-name="ce2">
            <text:p>68376</text:p>
          </table:table-cell>
          <table:table-cell office:value-type="float" office:value="510119.16" table:style-name="ce2">
            <text:p>51011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75000" table:style-name="ce2">
            <text:p>75000</text:p>
          </table:table-cell>
          <table:table-cell office:value-type="float" office:value="340655" table:style-name="ce2">
            <text:p>3406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40325.84" table:style-name="ce2">
            <text:p>140325.84</text:p>
          </table:table-cell>
          <table:table-cell office:value-type="float" office:value="1058078" table:style-name="ce2">
            <text:p>10580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34950" table:style-name="ce2">
            <text:p>934950</text:p>
          </table:table-cell>
          <table:table-cell office:value-type="float" office:value="3044161.73" table:style-name="ce2">
            <text:p>3044161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849350" table:style-name="ce2">
            <text:p>849350</text:p>
          </table:table-cell>
          <table:table-cell office:value-type="float" office:value="2453496.5" table:style-name="ce2">
            <text:p>245349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17225" table:style-name="ce2">
            <text:p>217225</text:p>
          </table:table-cell>
          <table:table-cell office:value-type="float" office:value="1026111.23" table:style-name="ce2">
            <text:p>1026111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349950" table:style-name="ce2">
            <text:p>349950</text:p>
          </table:table-cell>
          <table:table-cell office:value-type="float" office:value="1657178" table:style-name="ce2">
            <text:p>16571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2">
            <text:p>50000</text:p>
          </table:table-cell>
          <table:table-cell office:value-type="float" office:value="131940" table:style-name="ce2">
            <text:p>131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rtugal</text:p>
          </table:table-cell>
          <table:table-cell office:value-type="float" office:value="25000" table:style-name="ce2">
            <text:p>25000</text:p>
          </table:table-cell>
          <table:table-cell office:value-type="float" office:value="122240" table:style-name="ce2">
            <text:p>122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50659.08" table:style-name="ce2">
            <text:p>350659.08</text:p>
          </table:table-cell>
          <table:table-cell office:value-type="float" office:value="179805.94" table:style-name="ce2">
            <text:p>179805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24515" table:style-name="ce2">
            <text:p>124515</text:p>
          </table:table-cell>
          <table:table-cell office:value-type="float" office:value="125083.3" table:style-name="ce2">
            <text:p>125083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05000" table:style-name="ce2">
            <text:p>105000</text:p>
          </table:table-cell>
          <table:table-cell office:value-type="float" office:value="73468.5" table:style-name="ce2">
            <text:p>7346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68759.28" table:style-name="ce2">
            <text:p>168759.28</text:p>
          </table:table-cell>
          <table:table-cell office:value-type="float" office:value="319075.36" table:style-name="ce2">
            <text:p>31907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530424.18999999994" table:style-name="ce2">
            <text:p>530424.19</text:p>
          </table:table-cell>
          <table:table-cell office:value-type="float" office:value="938567.73" table:style-name="ce2">
            <text:p>938567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6275" table:style-name="ce2">
            <text:p>16275</text:p>
          </table:table-cell>
          <table:table-cell office:value-type="float" office:value="164865.75" table:style-name="ce2">
            <text:p>164865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2">
            <text:p>25000</text:p>
          </table:table-cell>
          <table:table-cell office:value-type="float" office:value="47967.5" table:style-name="ce2">
            <text:p>4796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31743.599999999999" table:style-name="ce2">
            <text:p>31743.6</text:p>
          </table:table-cell>
          <table:table-cell office:value-type="float" office:value="164015.96" table:style-name="ce2">
            <text:p>164015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396574.64" table:style-name="ce2">
            <text:p>396574.64</text:p>
          </table:table-cell>
          <table:table-cell office:value-type="float" office:value="1182445.3" table:style-name="ce2">
            <text:p>118244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18162.02" table:style-name="ce2">
            <text:p>18162.02</text:p>
          </table:table-cell>
          <table:table-cell office:value-type="float" office:value="121721.60000000001" table:style-name="ce2">
            <text:p>1217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459479.57" table:style-name="ce2">
            <text:p>459479.57</text:p>
          </table:table-cell>
          <table:table-cell office:value-type="float" office:value="929024.98" table:style-name="ce2">
            <text:p>929024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48682" table:style-name="ce2">
            <text:p>48682</text:p>
          </table:table-cell>
          <table:table-cell office:value-type="float" office:value="82560.240000000005" table:style-name="ce2">
            <text:p>8256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501966.71" table:style-name="ce2">
            <text:p>1501966.71</text:p>
          </table:table-cell>
          <table:table-cell office:value-type="float" office:value="4423615.5199999996" table:style-name="ce2">
            <text:p>442361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6718.38" table:style-name="ce2">
            <text:p>6718.38</text:p>
          </table:table-cell>
          <table:table-cell office:value-type="float" office:value="79312.09" table:style-name="ce2">
            <text:p>79312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2974.25" table:style-name="ce2">
            <text:p>122974.25</text:p>
          </table:table-cell>
          <table:table-cell office:value-type="float" office:value="355798.48" table:style-name="ce2">
            <text:p>35579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0621.44" table:style-name="ce2">
            <text:p>170621.44</text:p>
          </table:table-cell>
          <table:table-cell office:value-type="float" office:value="443332.82" table:style-name="ce2">
            <text:p>443332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2500" table:style-name="ce2">
            <text:p>2500</text:p>
          </table:table-cell>
          <table:table-cell office:value-type="float" office:value="8525" table:style-name="ce2">
            <text:p>85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0186.06" table:style-name="ce2">
            <text:p>50186.06</text:p>
          </table:table-cell>
          <table:table-cell office:value-type="float" office:value="88060.95" table:style-name="ce2">
            <text:p>8806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93.32" table:style-name="ce2">
            <text:p>24493.32</text:p>
          </table:table-cell>
          <table:table-cell office:value-type="float" office:value="68577.460000000006" table:style-name="ce2">
            <text:p>68577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2971.35" table:style-name="ce2">
            <text:p>52971.35</text:p>
          </table:table-cell>
          <table:table-cell office:value-type="float" office:value="32312.52" table:style-name="ce2">
            <text:p>32312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96238.15" table:style-name="ce2">
            <text:p>196238.15</text:p>
          </table:table-cell>
          <table:table-cell office:value-type="float" office:value="647742.19999999995" table:style-name="ce2">
            <text:p>64774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2">
            <text:p>19728</text:p>
          </table:table-cell>
          <table:table-cell office:value-type="float" office:value="48925.440000000002" table:style-name="ce2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72938.13" table:style-name="ce2">
            <text:p>72938.13</text:p>
          </table:table-cell>
          <table:table-cell office:value-type="float" office:value="320710.94" table:style-name="ce2">
            <text:p>320710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02890.04" table:style-name="ce2">
            <text:p>202890.04</text:p>
          </table:table-cell>
          <table:table-cell office:value-type="float" office:value="651357.55000000005" table:style-name="ce2">
            <text:p>651357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216.52" table:style-name="ce2">
            <text:p>25216.52</text:p>
          </table:table-cell>
          <table:table-cell office:value-type="float" office:value="103255.06" table:style-name="ce2">
            <text:p>10325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1643.37" table:style-name="ce2">
            <text:p>21643.37</text:p>
          </table:table-cell>
          <table:table-cell office:value-type="float" office:value="130739.1" table:style-name="ce2">
            <text:p>130739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97440" table:style-name="ce2">
            <text:p>97440</text:p>
          </table:table-cell>
          <table:table-cell office:value-type="float" office:value="190802.38" table:style-name="ce2">
            <text:p>19080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97158.78" table:style-name="ce2">
            <text:p>97158.78</text:p>
          </table:table-cell>
          <table:table-cell office:value-type="float" office:value="184494.16" table:style-name="ce2">
            <text:p>184494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164257.57" table:style-name="ce2">
            <text:p>164257.57</text:p>
          </table:table-cell>
          <table:table-cell office:value-type="float" office:value="351973.73" table:style-name="ce2">
            <text:p>351973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36702.04" table:style-name="ce2">
            <text:p>236702.04</text:p>
          </table:table-cell>
          <table:table-cell office:value-type="float" office:value="6936573.4000000004" table:style-name="ce2">
            <text:p>693657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064614.31" table:style-name="ce2">
            <text:p>2064614.31</text:p>
          </table:table-cell>
          <table:table-cell office:value-type="float" office:value="5561850.6699999999" table:style-name="ce2">
            <text:p>5561850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290.47" table:style-name="ce2">
            <text:p>26290.47</text:p>
          </table:table-cell>
          <table:table-cell office:value-type="float" office:value="50425.2" table:style-name="ce2">
            <text:p>5042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2">
            <text:p>27215.81</text:p>
          </table:table-cell>
          <table:table-cell office:value-type="float" office:value="33600" table:style-name="ce2">
            <text:p>33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9476.33" table:style-name="ce2">
            <text:p>49476.33</text:p>
          </table:table-cell>
          <table:table-cell office:value-type="float" office:value="171299.63" table:style-name="ce2">
            <text:p>171299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27492" table:style-name="ce2">
            <text:p>127492</text:p>
          </table:table-cell>
          <table:table-cell office:value-type="float" office:value="153560.71" table:style-name="ce2">
            <text:p>15356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8" table:style-name="ce2">
            <text:p>7238</text:p>
          </table:table-cell>
          <table:table-cell office:value-type="float" office:value="92699.24" table:style-name="ce2">
            <text:p>926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5153" table:style-name="ce2">
            <text:p>75153</text:p>
          </table:table-cell>
          <table:table-cell office:value-type="float" office:value="325493.28999999998" table:style-name="ce2">
            <text:p>325493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2000" table:style-name="ce2">
            <text:p>82000</text:p>
          </table:table-cell>
          <table:table-cell office:value-type="float" office:value="9020" table:style-name="ce2">
            <text:p>90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11358.1" table:style-name="ce2">
            <text:p>111358.1</text:p>
          </table:table-cell>
          <table:table-cell office:value-type="float" office:value="244670.82" table:style-name="ce2">
            <text:p>244670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3865" table:style-name="ce2">
            <text:p>23865</text:p>
          </table:table-cell>
          <table:table-cell office:value-type="float" office:value="105738.66" table:style-name="ce2">
            <text:p>105738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6471" table:style-name="ce2">
            <text:p>6471</text:p>
          </table:table-cell>
          <table:table-cell office:value-type="float" office:value="113189.02" table:style-name="ce2">
            <text:p>113189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8973.05" table:style-name="ce2">
            <text:p>18973.05</text:p>
          </table:table-cell>
          <table:table-cell office:value-type="float" office:value="42942" table:style-name="ce2">
            <text:p>429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anada</text:p>
          </table:table-cell>
          <table:table-cell office:value-type="float" office:value="9243.9599999999991" table:style-name="ce2">
            <text:p>9243.96</text:p>
          </table:table-cell>
          <table:table-cell office:value-type="float" office:value="51892.55" table:style-name="ce2">
            <text:p>51892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472845.1" table:style-name="ce2">
            <text:p>472845.1</text:p>
          </table:table-cell>
          <table:table-cell office:value-type="float" office:value="544584.13" table:style-name="ce2">
            <text:p>544584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2793" table:style-name="ce2">
            <text:p>2793</text:p>
          </table:table-cell>
          <table:table-cell office:value-type="float" office:value="21372.59" table:style-name="ce2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1315.82" table:style-name="ce2">
            <text:p>21315.82</text:p>
          </table:table-cell>
          <table:table-cell office:value-type="float" office:value="23410.34" table:style-name="ce2">
            <text:p>23410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61940.01" table:style-name="ce2">
            <text:p>161940.01</text:p>
          </table:table-cell>
          <table:table-cell office:value-type="float" office:value="348901.45" table:style-name="ce2">
            <text:p>3489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2">
            <text:p>26308.62</text:p>
          </table:table-cell>
          <table:table-cell office:value-type="float" office:value="51040" table:style-name="ce2">
            <text:p>51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339513.04000000004" table:style-name="ce2">
            <text:p>339513.04</text:p>
          </table:table-cell>
          <table:table-cell office:value-type="float" office:value="553485.81999999995" table:style-name="ce2">
            <text:p>55348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619567.25" table:style-name="ce2">
            <text:p>1619567.25</text:p>
          </table:table-cell>
          <table:table-cell office:value-type="float" office:value="2181053.98" table:style-name="ce2">
            <text:p>218105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7291" table:style-name="ce2">
            <text:p>17291</text:p>
          </table:table-cell>
          <table:table-cell office:value-type="float" office:value="27803.93" table:style-name="ce2">
            <text:p>27803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620" table:style-name="ce2">
            <text:p>42620</text:p>
          </table:table-cell>
          <table:table-cell office:value-type="float" office:value="68958.98" table:style-name="ce2">
            <text:p>6895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675762.34" table:style-name="ce2">
            <text:p>675762.34</text:p>
          </table:table-cell>
          <table:table-cell office:value-type="float" office:value="470522.07" table:style-name="ce2">
            <text:p>47052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751.22" table:style-name="ce2">
            <text:p>53751.22</text:p>
          </table:table-cell>
          <table:table-cell office:value-type="float" office:value="62355" table:style-name="ce2">
            <text:p>623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Dinamarca</text:p>
          </table:table-cell>
          <table:table-cell office:value-type="float" office:value="26308.62" table:style-name="ce2">
            <text:p>26308.62</text:p>
          </table:table-cell>
          <table:table-cell office:value-type="float" office:value="39440" table:style-name="ce2">
            <text:p>3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3377.45000000001" table:style-name="ce2">
            <text:p>133377.45</text:p>
          </table:table-cell>
          <table:table-cell office:value-type="float" office:value="178709.49" table:style-name="ce2">
            <text:p>178709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575" table:style-name="ce2">
            <text:p>3575</text:p>
          </table:table-cell>
          <table:table-cell office:value-type="float" office:value="4337.9799999999996" table:style-name="ce2">
            <text:p>4337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693950.08" table:style-name="ce2">
            <text:p>693950.08</text:p>
          </table:table-cell>
          <table:table-cell office:value-type="float" office:value="1870770.7" table:style-name="ce2">
            <text:p>187077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2921.44999999995" table:style-name="ce2">
            <text:p>622921.45</text:p>
          </table:table-cell>
          <table:table-cell office:value-type="float" office:value="1901882.59" table:style-name="ce2">
            <text:p>190188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48988.46" table:style-name="ce2">
            <text:p>48988.46</text:p>
          </table:table-cell>
          <table:table-cell office:value-type="float" office:value="50974.96" table:style-name="ce2">
            <text:p>5097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" table:style-name="ce2">
            <text:p>26308</text:p>
          </table:table-cell>
          <table:table-cell office:value-type="float" office:value="88559.16" table:style-name="ce2">
            <text:p>8855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ación Infantil</text:p>
          </table:table-cell>
          <table:table-cell office:value-type="string" table:style-name="ce1">
            <text:p>España</text:p>
          </table:table-cell>
          <table:table-cell office:value-type="float" office:value="23083.200000000001" table:style-name="ce2">
            <text:p>23083.2</text:p>
          </table:table-cell>
          <table:table-cell office:value-type="float" office:value="147122.26999999999" table:style-name="ce2">
            <text:p>147122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2">
            <text:p>24000</text:p>
          </table:table-cell>
          <table:table-cell office:value-type="float" office:value="105600" table:style-name="ce2">
            <text:p>105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izzas</text:p>
          </table:table-cell>
          <table:table-cell office:value-type="string" table:style-name="ce1">
            <text:p>España</text:p>
          </table:table-cell>
          <table:table-cell office:value-type="float" office:value="3008" table:style-name="ce2">
            <text:p>3008</text:p>
          </table:table-cell>
          <table:table-cell office:value-type="float" office:value="15156" table:style-name="ce2">
            <text:p>151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100" table:style-name="ce2">
            <text:p>50100</text:p>
          </table:table-cell>
          <table:table-cell office:value-type="float" office:value="101542.68" table:style-name="ce2">
            <text:p>101542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Dinamarca</text:p>
          </table:table-cell>
          <table:table-cell office:value-type="float" office:value="17401.919999999998" table:style-name="ce2">
            <text:p>17401.92</text:p>
          </table:table-cell>
          <table:table-cell office:value-type="float" office:value="164057.92000000001" table:style-name="ce2">
            <text:p>16405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533000" table:style-name="ce2">
            <text:p>533000</text:p>
          </table:table-cell>
          <table:table-cell office:value-type="float" office:value="1484053.25" table:style-name="ce2">
            <text:p>148405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20174.810000000001" table:style-name="ce2">
            <text:p>20174.81</text:p>
          </table:table-cell>
          <table:table-cell office:value-type="float" office:value="480231.15" table:style-name="ce2">
            <text:p>480231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8762.27" table:style-name="ce2">
            <text:p>18762.27</text:p>
          </table:table-cell>
          <table:table-cell office:value-type="float" office:value="279100.52" table:style-name="ce2">
            <text:p>279100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13918.8" table:style-name="ce2">
            <text:p>13918.8</text:p>
          </table:table-cell>
          <table:table-cell office:value-type="float" office:value="273400.63" table:style-name="ce2">
            <text:p>273400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518.82000000000005" table:style-name="ce2">
            <text:p>518.82</text:p>
          </table:table-cell>
          <table:table-cell office:value-type="float" office:value="4113.4399999999996" table:style-name="ce2">
            <text:p>411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7680.28" table:style-name="ce2">
            <text:p>187680.28</text:p>
          </table:table-cell>
          <table:table-cell office:value-type="float" office:value="825659.5" table:style-name="ce2">
            <text:p>8256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82485.3" table:style-name="ce2">
            <text:p>682485.3</text:p>
          </table:table-cell>
          <table:table-cell office:value-type="float" office:value="5336200.8" table:style-name="ce2">
            <text:p>533620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45678" table:style-name="ce2">
            <text:p>45678</text:p>
          </table:table-cell>
          <table:table-cell office:value-type="float" office:value="301167.94" table:style-name="ce2">
            <text:p>30116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9982.1" table:style-name="ce2">
            <text:p>59982.1</text:p>
          </table:table-cell>
          <table:table-cell office:value-type="float" office:value="150030.68" table:style-name="ce2">
            <text:p>15003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59.48" table:style-name="ce2">
            <text:p>24459.48</text:p>
          </table:table-cell>
          <table:table-cell office:value-type="float" office:value="99758.29" table:style-name="ce2">
            <text:p>9975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005.58" table:style-name="ce2">
            <text:p>7005.58</text:p>
          </table:table-cell>
          <table:table-cell office:value-type="float" office:value="54752.02" table:style-name="ce2">
            <text:p>5475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2">
            <text:p>1361</text:p>
          </table:table-cell>
          <table:table-cell office:value-type="float" office:value="5580.1" table:style-name="ce2">
            <text:p>5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21863.37" table:style-name="ce2">
            <text:p>21863.37</text:p>
          </table:table-cell>
          <table:table-cell office:value-type="float" office:value="57695.4" table:style-name="ce2">
            <text:p>5769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360" table:style-name="ce2">
            <text:p>24360</text:p>
          </table:table-cell>
          <table:table-cell office:value-type="float" office:value="132692.4" table:style-name="ce2">
            <text:p>13269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84.68" table:style-name="ce2">
            <text:p>24984.68</text:p>
          </table:table-cell>
          <table:table-cell office:value-type="float" office:value="39107.699999999997" table:style-name="ce2">
            <text:p>39107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447.26" table:style-name="ce2">
            <text:p>34447.26</text:p>
          </table:table-cell>
          <table:table-cell office:value-type="float" office:value="233405.2" table:style-name="ce2">
            <text:p>23340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8480" table:style-name="ce2">
            <text:p>38480</text:p>
          </table:table-cell>
          <table:table-cell office:value-type="float" office:value="111672.6" table:style-name="ce2">
            <text:p>1116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250" table:style-name="ce2">
            <text:p>250</text:p>
          </table:table-cell>
          <table:table-cell office:value-type="float" office:value="4421.01" table:style-name="ce2">
            <text:p>442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7029.960000000006" table:style-name="ce2">
            <text:p>67029.96</text:p>
          </table:table-cell>
          <table:table-cell office:value-type="float" office:value="194983.93" table:style-name="ce2">
            <text:p>19498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515.76" table:style-name="ce2">
            <text:p>515.76</text:p>
          </table:table-cell>
          <table:table-cell office:value-type="float" office:value="8584.7000000000007" table:style-name="ce2">
            <text:p>858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6960.01" table:style-name="ce2">
            <text:p>706960.01</text:p>
          </table:table-cell>
          <table:table-cell office:value-type="float" office:value="4690186.6900000004" table:style-name="ce2">
            <text:p>469018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2434.35" table:style-name="ce2">
            <text:p>32434.35</text:p>
          </table:table-cell>
          <table:table-cell office:value-type="float" office:value="102519.01" table:style-name="ce2">
            <text:p>1025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1500" table:style-name="ce2">
            <text:p>11500</text:p>
          </table:table-cell>
          <table:table-cell office:value-type="float" office:value="72825" table:style-name="ce2">
            <text:p>728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551.17" table:style-name="ce2">
            <text:p>5551.17</text:p>
          </table:table-cell>
          <table:table-cell office:value-type="float" office:value="44894.16" table:style-name="ce2">
            <text:p>4489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909" table:style-name="ce2">
            <text:p>20909</text:p>
          </table:table-cell>
          <table:table-cell office:value-type="float" office:value="103248" table:style-name="ce2">
            <text:p>1032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4000" table:style-name="ce2">
            <text:p>54000</text:p>
          </table:table-cell>
          <table:table-cell office:value-type="float" office:value="56700" table:style-name="ce2">
            <text:p>56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92.79" table:style-name="ce2">
            <text:p>2092.79</text:p>
          </table:table-cell>
          <table:table-cell office:value-type="float" office:value="8397.0400000000009" table:style-name="ce2">
            <text:p>839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8365.03" table:style-name="ce2">
            <text:p>48365.03</text:p>
          </table:table-cell>
          <table:table-cell office:value-type="float" office:value="259232.33" table:style-name="ce2">
            <text:p>259232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0417.29" table:style-name="ce2">
            <text:p>50417.29</text:p>
          </table:table-cell>
          <table:table-cell office:value-type="float" office:value="100567.5" table:style-name="ce2">
            <text:p>10056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4719.99" table:style-name="ce2">
            <text:p>24719.99</text:p>
          </table:table-cell>
          <table:table-cell office:value-type="float" office:value="35968.49" table:style-name="ce2">
            <text:p>3596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778.629999999997" table:style-name="ce2">
            <text:p>34778.63</text:p>
          </table:table-cell>
          <table:table-cell office:value-type="float" office:value="239117.06" table:style-name="ce2">
            <text:p>23911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153" table:style-name="ce2">
            <text:p>153</text:p>
          </table:table-cell>
          <table:table-cell office:value-type="float" office:value="3046.14" table:style-name="ce2">
            <text:p>304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6872" table:style-name="ce2">
            <text:p>66872</text:p>
          </table:table-cell>
          <table:table-cell office:value-type="float" office:value="269542.5" table:style-name="ce2">
            <text:p>2695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8070.77" table:style-name="ce2">
            <text:p>708070.77</text:p>
          </table:table-cell>
          <table:table-cell office:value-type="float" office:value="4503374.0199999996" table:style-name="ce2">
            <text:p>450337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5252.34" table:style-name="ce2">
            <text:p>25252.34</text:p>
          </table:table-cell>
          <table:table-cell office:value-type="float" office:value="69080.399999999994" table:style-name="ce2">
            <text:p>690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7533.14" table:style-name="ce2">
            <text:p>17533.14</text:p>
          </table:table-cell>
          <table:table-cell office:value-type="float" office:value="156523.76999999999" table:style-name="ce2">
            <text:p>156523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2">
            <text:p>50000</text:p>
          </table:table-cell>
          <table:table-cell office:value-type="float" office:value="3219.61" table:style-name="ce2">
            <text:p>321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5527.919999999998" table:style-name="ce2">
            <text:p>25527.92</text:p>
          </table:table-cell>
          <table:table-cell office:value-type="float" office:value="79294.83" table:style-name="ce2">
            <text:p>7929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Estados Unidos</text:p>
          </table:table-cell>
          <table:table-cell office:value-type="float" office:value="1380" table:style-name="ce2">
            <text:p>1380</text:p>
          </table:table-cell>
          <table:table-cell office:value-type="float" office:value="7189.8" table:style-name="ce2">
            <text:p>718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093.78" table:style-name="ce2">
            <text:p>17093.78</text:p>
          </table:table-cell>
          <table:table-cell office:value-type="float" office:value="118976.52" table:style-name="ce2">
            <text:p>1189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188.42" table:style-name="ce2">
            <text:p>1188.42</text:p>
          </table:table-cell>
          <table:table-cell office:value-type="float" office:value="36234" table:style-name="ce2">
            <text:p>362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heeseCake</text:p>
          </table:table-cell>
          <table:table-cell office:value-type="string" table:style-name="ce1">
            <text:p>Estados Unidos</text:p>
          </table:table-cell>
          <table:table-cell office:value-type="float" office:value="59.42" table:style-name="ce2">
            <text:p>59.42</text:p>
          </table:table-cell>
          <table:table-cell office:value-type="float" office:value="725.92" table:style-name="ce2">
            <text:p>72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379.79" table:style-name="ce2">
            <text:p>7379.79</text:p>
          </table:table-cell>
          <table:table-cell office:value-type="float" office:value="24673.24" table:style-name="ce2">
            <text:p>2467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2555.05" table:style-name="ce2">
            <text:p>62555.05</text:p>
          </table:table-cell>
          <table:table-cell office:value-type="float" office:value="196586.91" table:style-name="ce2">
            <text:p>1965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18144.8" table:style-name="ce2">
            <text:p>118144.8</text:p>
          </table:table-cell>
          <table:table-cell office:value-type="float" office:value="320648.21999999997" table:style-name="ce2">
            <text:p>32064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03.83" table:style-name="ce2">
            <text:p>103.83</text:p>
          </table:table-cell>
          <table:table-cell office:value-type="float" office:value="512.91999999999996" table:style-name="ce2">
            <text:p>512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131.72" table:style-name="ce2">
            <text:p>1131.72</text:p>
          </table:table-cell>
          <table:table-cell office:value-type="float" office:value="18322.54" table:style-name="ce2">
            <text:p>18322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35806.720000000001" table:style-name="ce2">
            <text:p>35806.72</text:p>
          </table:table-cell>
          <table:table-cell office:value-type="float" office:value="76416" table:style-name="ce2">
            <text:p>764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2">
            <text:p>21600</text:p>
          </table:table-cell>
          <table:table-cell office:value-type="float" office:value="51192" table:style-name="ce2">
            <text:p>51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2800" table:style-name="ce2">
            <text:p>22800</text:p>
          </table:table-cell>
          <table:table-cell office:value-type="float" office:value="69894" table:style-name="ce2">
            <text:p>698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paña</text:p>
          </table:table-cell>
          <table:table-cell office:value-type="float" office:value="992" table:style-name="ce2">
            <text:p>992</text:p>
          </table:table-cell>
          <table:table-cell office:value-type="float" office:value="4960" table:style-name="ce2">
            <text:p>4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1.6" table:style-name="ce2">
            <text:p>5681.6</text:p>
          </table:table-cell>
          <table:table-cell office:value-type="float" office:value="15602.81" table:style-name="ce2">
            <text:p>1560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2">
            <text:p>23760</text:p>
          </table:table-cell>
          <table:table-cell office:value-type="float" office:value="73496.81" table:style-name="ce2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9771.41" table:style-name="ce2">
            <text:p>9771.41</text:p>
          </table:table-cell>
          <table:table-cell office:value-type="float" office:value="59568" table:style-name="ce2">
            <text:p>595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304.3" table:style-name="ce2">
            <text:p>87304.3</text:p>
          </table:table-cell>
          <table:table-cell office:value-type="float" office:value="209916.89" table:style-name="ce2">
            <text:p>209916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27062.53" table:style-name="ce2">
            <text:p>27062.53</text:p>
          </table:table-cell>
          <table:table-cell office:value-type="float" office:value="193627.81" table:style-name="ce2">
            <text:p>19362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23782" table:style-name="ce2">
            <text:p>23782</text:p>
          </table:table-cell>
          <table:table-cell office:value-type="float" office:value="113901.71" table:style-name="ce2">
            <text:p>11390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775.810000000001" table:style-name="ce2">
            <text:p>19775.81</text:p>
          </table:table-cell>
          <table:table-cell office:value-type="float" office:value="113869.69" table:style-name="ce2">
            <text:p>113869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hina</text:p>
          </table:table-cell>
          <table:table-cell office:value-type="float" office:value="1600" table:style-name="ce2">
            <text:p>1600</text:p>
          </table:table-cell>
          <table:table-cell office:value-type="float" office:value="7200" table:style-name="ce2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393.29" table:style-name="ce2">
            <text:p>2393.29</text:p>
          </table:table-cell>
          <table:table-cell office:value-type="float" office:value="16309.25" table:style-name="ce2">
            <text:p>163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252145.43" table:style-name="ce2">
            <text:p>252145.43</text:p>
          </table:table-cell>
          <table:table-cell office:value-type="float" office:value="224183.52" table:style-name="ce2">
            <text:p>2241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6864" table:style-name="ce2">
            <text:p>6864</text:p>
          </table:table-cell>
          <table:table-cell office:value-type="float" office:value="26866.400000000001" table:style-name="ce2">
            <text:p>2686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198932.9" table:style-name="ce2">
            <text:p>198932.9</text:p>
          </table:table-cell>
          <table:table-cell office:value-type="float" office:value="679378.83" table:style-name="ce2">
            <text:p>679378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82298.45" table:style-name="ce2">
            <text:p>182298.45</text:p>
          </table:table-cell>
          <table:table-cell office:value-type="float" office:value="1321811.55" table:style-name="ce2">
            <text:p>132181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185005.29" table:style-name="ce2">
            <text:p>185005.29</text:p>
          </table:table-cell>
          <table:table-cell office:value-type="float" office:value="634750.35" table:style-name="ce2">
            <text:p>634750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32594.400000000001" table:style-name="ce2">
            <text:p>32594.4</text:p>
          </table:table-cell>
          <table:table-cell office:value-type="float" office:value="514753.12" table:style-name="ce2">
            <text:p>51475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66354.06" table:style-name="ce2">
            <text:p>66354.06</text:p>
          </table:table-cell>
          <table:table-cell office:value-type="float" office:value="418096.92" table:style-name="ce2">
            <text:p>41809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189574.5" table:style-name="ce2">
            <text:p>189574.5</text:p>
          </table:table-cell>
          <table:table-cell office:value-type="float" office:value="1318476.52" table:style-name="ce2">
            <text:p>13184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211532.14" table:style-name="ce2">
            <text:p>211532.14</text:p>
          </table:table-cell>
          <table:table-cell office:value-type="float" office:value="1159178.45" table:style-name="ce2">
            <text:p>115917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37760.44" table:style-name="ce2">
            <text:p>37760.44</text:p>
          </table:table-cell>
          <table:table-cell office:value-type="float" office:value="75882.3" table:style-name="ce2">
            <text:p>75882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8600" table:style-name="ce2">
            <text:p>8600</text:p>
          </table:table-cell>
          <table:table-cell office:value-type="float" office:value="103447.62" table:style-name="ce2">
            <text:p>103447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30299.51" table:style-name="ce2">
            <text:p>130299.51</text:p>
          </table:table-cell>
          <table:table-cell office:value-type="float" office:value="341384.07" table:style-name="ce2">
            <text:p>34138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2">
            <text:p>25000</text:p>
          </table:table-cell>
          <table:table-cell office:value-type="float" office:value="25540" table:style-name="ce2">
            <text:p>25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50000" table:style-name="ce2">
            <text:p>50000</text:p>
          </table:table-cell>
          <table:table-cell office:value-type="float" office:value="67345" table:style-name="ce2">
            <text:p>673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4066" table:style-name="ce2">
            <text:p>14066</text:p>
          </table:table-cell>
          <table:table-cell office:value-type="float" office:value="38975.370000000003" table:style-name="ce2">
            <text:p>3897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5808.22" table:style-name="ce2">
            <text:p>35808.22</text:p>
          </table:table-cell>
          <table:table-cell office:value-type="float" office:value="176706.07" table:style-name="ce2">
            <text:p>176706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8624.86" table:style-name="ce2">
            <text:p>28624.86</text:p>
          </table:table-cell>
          <table:table-cell office:value-type="float" office:value="148010.67000000001" table:style-name="ce2">
            <text:p>148010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2">
            <text:p>1361</text:p>
          </table:table-cell>
          <table:table-cell office:value-type="float" office:value="9744.76" table:style-name="ce2">
            <text:p>9744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34607.81" table:style-name="ce2">
            <text:p>234607.81</text:p>
          </table:table-cell>
          <table:table-cell office:value-type="float" office:value="1088111.8400000001" table:style-name="ce2">
            <text:p>108811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019.77" table:style-name="ce2">
            <text:p>6019.77</text:p>
          </table:table-cell>
          <table:table-cell office:value-type="float" office:value="35015.230000000003" table:style-name="ce2">
            <text:p>3501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41328.36" table:style-name="ce2">
            <text:p>41328.36</text:p>
          </table:table-cell>
          <table:table-cell office:value-type="float" office:value="165200.62" table:style-name="ce2">
            <text:p>165200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635.84" table:style-name="ce2">
            <text:p>17635.84</text:p>
          </table:table-cell>
          <table:table-cell office:value-type="float" office:value="105909.12" table:style-name="ce2">
            <text:p>105909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1810.75" table:style-name="ce2">
            <text:p>1810.75</text:p>
          </table:table-cell>
          <table:table-cell office:value-type="float" office:value="9793.5499999999993" table:style-name="ce2">
            <text:p>97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rgonzola</text:p>
          </table:table-cell>
          <table:table-cell office:value-type="string" table:style-name="ce1">
            <text:p>Italia</text:p>
          </table:table-cell>
          <table:table-cell office:value-type="float" office:value="293.95" table:style-name="ce2">
            <text:p>293.95</text:p>
          </table:table-cell>
          <table:table-cell office:value-type="float" office:value="2845.44" table:style-name="ce2">
            <text:p>284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04142.56" table:style-name="ce2">
            <text:p>104142.56</text:p>
          </table:table-cell>
          <table:table-cell office:value-type="float" office:value="595462.41" table:style-name="ce2">
            <text:p>59546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19562.54" table:style-name="ce2">
            <text:p>19562.54</text:p>
          </table:table-cell>
          <table:table-cell office:value-type="float" office:value="92020.45" table:style-name="ce2">
            <text:p>9202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73560.56" table:style-name="ce2">
            <text:p>73560.56</text:p>
          </table:table-cell>
          <table:table-cell office:value-type="float" office:value="343748.46" table:style-name="ce2">
            <text:p>343748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3157.68" table:style-name="ce2">
            <text:p>3157.68</text:p>
          </table:table-cell>
          <table:table-cell office:value-type="float" office:value="36386.21" table:style-name="ce2">
            <text:p>36386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ascarpone</text:p>
          </table:table-cell>
          <table:table-cell office:value-type="string" table:style-name="ce1">
            <text:p>Italia</text:p>
          </table:table-cell>
          <table:table-cell office:value-type="float" office:value="120" table:style-name="ce2">
            <text:p>120</text:p>
          </table:table-cell>
          <table:table-cell office:value-type="float" office:value="898.8" table:style-name="ce2">
            <text:p>89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63402.71" table:style-name="ce2">
            <text:p>663402.71</text:p>
          </table:table-cell>
          <table:table-cell office:value-type="float" office:value="3060850.1" table:style-name="ce2">
            <text:p>306085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9040" table:style-name="ce2">
            <text:p>19040</text:p>
          </table:table-cell>
          <table:table-cell office:value-type="float" office:value="91963.199999999997" table:style-name="ce2">
            <text:p>9196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06545.77" table:style-name="ce2">
            <text:p>106545.77</text:p>
          </table:table-cell>
          <table:table-cell office:value-type="float" office:value="518197.86" table:style-name="ce2">
            <text:p>51819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304" table:style-name="ce2">
            <text:p>18304</text:p>
          </table:table-cell>
          <table:table-cell office:value-type="float" office:value="92936.45" table:style-name="ce2">
            <text:p>9293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2">
            <text:p>24000</text:p>
          </table:table-cell>
          <table:table-cell office:value-type="float" office:value="84295.2" table:style-name="ce2">
            <text:p>842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583" table:style-name="ce2">
            <text:p>19583</text:p>
          </table:table-cell>
          <table:table-cell office:value-type="float" office:value="80589.89" table:style-name="ce2">
            <text:p>80589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uester</text:p>
          </table:table-cell>
          <table:table-cell office:value-type="string" table:style-name="ce1">
            <text:p>Estados Unidos</text:p>
          </table:table-cell>
          <table:table-cell office:value-type="float" office:value="1050" table:style-name="ce2">
            <text:p>1050</text:p>
          </table:table-cell>
          <table:table-cell office:value-type="float" office:value="5055" table:style-name="ce2">
            <text:p>50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3282.699999999997" table:style-name="ce2">
            <text:p>33282.7</text:p>
          </table:table-cell>
          <table:table-cell office:value-type="float" office:value="182264.11" table:style-name="ce2">
            <text:p>18226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011.66" table:style-name="ce2">
            <text:p>1011.66</text:p>
          </table:table-cell>
          <table:table-cell office:value-type="float" office:value="16147.72" table:style-name="ce2">
            <text:p>16147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80394.75" table:style-name="ce2">
            <text:p>80394.75</text:p>
          </table:table-cell>
          <table:table-cell office:value-type="float" office:value="614392.6" table:style-name="ce2">
            <text:p>61439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10604.94" table:style-name="ce2">
            <text:p>10604.94</text:p>
          </table:table-cell>
          <table:table-cell office:value-type="float" office:value="52539.91" table:style-name="ce2">
            <text:p>5253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570.33000000000004" table:style-name="ce2">
            <text:p>570.33</text:p>
          </table:table-cell>
          <table:table-cell office:value-type="float" office:value="4836.3999999999996" table:style-name="ce2">
            <text:p>48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56635.82" table:style-name="ce2">
            <text:p>56635.82</text:p>
          </table:table-cell>
          <table:table-cell office:value-type="float" office:value="140012.78" table:style-name="ce2">
            <text:p>14001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34522.39" table:style-name="ce2">
            <text:p>34522.39</text:p>
          </table:table-cell>
          <table:table-cell office:value-type="float" office:value="173866.9" table:style-name="ce2">
            <text:p>17386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6192.52" table:style-name="ce2">
            <text:p>26192.52</text:p>
          </table:table-cell>
          <table:table-cell office:value-type="float" office:value="91307.77" table:style-name="ce2">
            <text:p>9130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30176.62" table:style-name="ce2">
            <text:p>130176.62</text:p>
          </table:table-cell>
          <table:table-cell office:value-type="float" office:value="847169.59" table:style-name="ce2">
            <text:p>84716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2">
            <text:p>19200</text:p>
          </table:table-cell>
          <table:table-cell office:value-type="float" office:value="93120" table:style-name="ce2">
            <text:p>931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78.84" table:style-name="ce2">
            <text:p>1478.84</text:p>
          </table:table-cell>
          <table:table-cell office:value-type="float" office:value="15128.53" table:style-name="ce2">
            <text:p>1512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14659.98" table:style-name="ce2">
            <text:p>214659.98</text:p>
          </table:table-cell>
          <table:table-cell office:value-type="float" office:value="1075169.75" table:style-name="ce2">
            <text:p>107516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Italia</text:p>
          </table:table-cell>
          <table:table-cell office:value-type="float" office:value="548" table:style-name="ce2">
            <text:p>548</text:p>
          </table:table-cell>
          <table:table-cell office:value-type="float" office:value="4187.04" table:style-name="ce2">
            <text:p>418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icotta</text:p>
          </table:table-cell>
          <table:table-cell office:value-type="string" table:style-name="ce1">
            <text:p>Italia</text:p>
          </table:table-cell>
          <table:table-cell office:value-type="float" office:value="38.020000000000003" table:style-name="ce2">
            <text:p>38.02</text:p>
          </table:table-cell>
          <table:table-cell office:value-type="float" office:value="290.47000000000003" table:style-name="ce2">
            <text:p>29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Italia</text:p>
          </table:table-cell>
          <table:table-cell office:value-type="float" office:value="1500.68" table:style-name="ce2">
            <text:p>1500.68</text:p>
          </table:table-cell>
          <table:table-cell office:value-type="float" office:value="21264.63" table:style-name="ce2">
            <text:p>2126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230" table:style-name="ce2">
            <text:p>7230</text:p>
          </table:table-cell>
          <table:table-cell office:value-type="float" office:value="13332.25" table:style-name="ce2">
            <text:p>1333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9200" table:style-name="ce2">
            <text:p>19200</text:p>
          </table:table-cell>
          <table:table-cell office:value-type="float" office:value="124748.16" table:style-name="ce2">
            <text:p>12474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098.54" table:style-name="ce2">
            <text:p>7098.54</text:p>
          </table:table-cell>
          <table:table-cell office:value-type="float" office:value="22874.54" table:style-name="ce2">
            <text:p>22874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235.14" table:style-name="ce2">
            <text:p>235.14</text:p>
          </table:table-cell>
          <table:table-cell office:value-type="float" office:value="2202" table:style-name="ce2">
            <text:p>22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9875" table:style-name="ce2">
            <text:p>49875</text:p>
          </table:table-cell>
          <table:table-cell office:value-type="float" office:value="239400" table:style-name="ce2">
            <text:p>239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49737.599999999999" table:style-name="ce2">
            <text:p>49737.6</text:p>
          </table:table-cell>
          <table:table-cell office:value-type="float" office:value="131384.04" table:style-name="ce2">
            <text:p>1313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11.66999999999996" table:style-name="ce2">
            <text:p>611.67</text:p>
          </table:table-cell>
          <table:table-cell office:value-type="float" office:value="86228.45" table:style-name="ce2">
            <text:p>8622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paña</text:p>
          </table:table-cell>
          <table:table-cell office:value-type="float" office:value="19397.72" table:style-name="ce2">
            <text:p>19397.72</text:p>
          </table:table-cell>
          <table:table-cell office:value-type="float" office:value="98863.32" table:style-name="ce2">
            <text:p>9886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000" table:style-name="ce2">
            <text:p>2000</text:p>
          </table:table-cell>
          <table:table-cell office:value-type="float" office:value="9342.7999999999993" table:style-name="ce2">
            <text:p>934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800" table:style-name="ce2">
            <text:p>16800</text:p>
          </table:table-cell>
          <table:table-cell office:value-type="float" office:value="18816" table:style-name="ce2">
            <text:p>188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2">
            <text:p>21600</text:p>
          </table:table-cell>
          <table:table-cell office:value-type="float" office:value="37559" table:style-name="ce2">
            <text:p>375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3723" table:style-name="ce2">
            <text:p>23723</text:p>
          </table:table-cell>
          <table:table-cell office:value-type="float" office:value="121230.05" table:style-name="ce2">
            <text:p>121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3750" table:style-name="ce2">
            <text:p>3750</text:p>
          </table:table-cell>
          <table:table-cell office:value-type="float" office:value="10987.5" table:style-name="ce2">
            <text:p>1098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822.58" table:style-name="ce2">
            <text:p>11822.58</text:p>
          </table:table-cell>
          <table:table-cell office:value-type="float" office:value="31249.15" table:style-name="ce2">
            <text:p>31249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2">
            <text:p>23760</text:p>
          </table:table-cell>
          <table:table-cell office:value-type="float" office:value="73496.81" table:style-name="ce2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2">
            <text:p>17028</text:p>
          </table:table-cell>
          <table:table-cell office:value-type="float" office:value="111760" table:style-name="ce2">
            <text:p>111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7505.8" table:style-name="ce2">
            <text:p>27505.8</text:p>
          </table:table-cell>
          <table:table-cell office:value-type="float" office:value="120291.01" table:style-name="ce2">
            <text:p>12029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9129" table:style-name="ce2">
            <text:p>9129</text:p>
          </table:table-cell>
          <table:table-cell office:value-type="float" office:value="36349.730000000003" table:style-name="ce2">
            <text:p>3634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560" table:style-name="ce2">
            <text:p>34560</text:p>
          </table:table-cell>
          <table:table-cell office:value-type="float" office:value="39182.400000000001" table:style-name="ce2">
            <text:p>3918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20700" table:style-name="ce2">
            <text:p>20700</text:p>
          </table:table-cell>
          <table:table-cell office:value-type="float" office:value="184230" table:style-name="ce2">
            <text:p>1842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034.13" table:style-name="ce2">
            <text:p>2034.13</text:p>
          </table:table-cell>
          <table:table-cell office:value-type="float" office:value="17804.349999999999" table:style-name="ce2">
            <text:p>1780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68751.46" table:style-name="ce2">
            <text:p>868751.46</text:p>
          </table:table-cell>
          <table:table-cell office:value-type="float" office:value="1627229.25" table:style-name="ce2">
            <text:p>162722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44496" table:style-name="ce2">
            <text:p>44496</text:p>
          </table:table-cell>
          <table:table-cell office:value-type="float" office:value="32886.99" table:style-name="ce2">
            <text:p>32886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lombia</text:p>
          </table:table-cell>
          <table:table-cell office:value-type="float" office:value="13256.4" table:style-name="ce2">
            <text:p>13256.4</text:p>
          </table:table-cell>
          <table:table-cell office:value-type="float" office:value="53807.88" table:style-name="ce2">
            <text:p>53807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464721.25" table:style-name="ce2">
            <text:p>464721.25</text:p>
          </table:table-cell>
          <table:table-cell office:value-type="float" office:value="4296038.29" table:style-name="ce2">
            <text:p>429603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36741.35" table:style-name="ce2">
            <text:p>436741.35</text:p>
          </table:table-cell>
          <table:table-cell office:value-type="float" office:value="876114.79" table:style-name="ce2">
            <text:p>876114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42675.03" table:style-name="ce2">
            <text:p>142675.03</text:p>
          </table:table-cell>
          <table:table-cell office:value-type="float" office:value="763089.45" table:style-name="ce2">
            <text:p>76308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3177.679999999993" table:style-name="ce2">
            <text:p>73177.68</text:p>
          </table:table-cell>
          <table:table-cell office:value-type="float" office:value="283163.40999999997" table:style-name="ce2">
            <text:p>28316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Hungria</text:p>
          </table:table-cell>
          <table:table-cell office:value-type="float" office:value="6388.09" table:style-name="ce2">
            <text:p>6388.09</text:p>
          </table:table-cell>
          <table:table-cell office:value-type="float" office:value="66895.199999999997" table:style-name="ce2">
            <text:p>668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9787.68" table:style-name="ce2">
            <text:p>29787.68</text:p>
          </table:table-cell>
          <table:table-cell office:value-type="float" office:value="566027.78" table:style-name="ce2">
            <text:p>5660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Lituania</text:p>
          </table:table-cell>
          <table:table-cell office:value-type="float" office:value="24015.51" table:style-name="ce2">
            <text:p>24015.51</text:p>
          </table:table-cell>
          <table:table-cell office:value-type="float" office:value="84534.62" table:style-name="ce2">
            <text:p>84534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74821.78000000003" table:style-name="ce2">
            <text:p>274821.78</text:p>
          </table:table-cell>
          <table:table-cell office:value-type="float" office:value="2024616.5" table:style-name="ce2">
            <text:p>202461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74557.58" table:style-name="ce2">
            <text:p>174557.58</text:p>
          </table:table-cell>
          <table:table-cell office:value-type="float" office:value="975871.17" table:style-name="ce2">
            <text:p>975871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3980.46" table:style-name="ce2">
            <text:p>63980.46</text:p>
          </table:table-cell>
          <table:table-cell office:value-type="float" office:value="444186.91" table:style-name="ce2">
            <text:p>4441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olonia</text:p>
          </table:table-cell>
          <table:table-cell office:value-type="float" office:value="44978.29" table:style-name="ce2">
            <text:p>44978.29</text:p>
          </table:table-cell>
          <table:table-cell office:value-type="float" office:value="299306.65000000002" table:style-name="ce2">
            <text:p>29930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960" table:style-name="ce2">
            <text:p>1960</text:p>
          </table:table-cell>
          <table:table-cell office:value-type="float" office:value="30445.62" table:style-name="ce2">
            <text:p>30445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399.160000000003" table:style-name="ce2">
            <text:p>41399.16</text:p>
          </table:table-cell>
          <table:table-cell office:value-type="float" office:value="110141.37" table:style-name="ce2">
            <text:p>11014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44804" table:style-name="ce2">
            <text:p>44804</text:p>
          </table:table-cell>
          <table:table-cell office:value-type="float" office:value="262956.59999999998" table:style-name="ce2">
            <text:p>26295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950" table:style-name="ce2">
            <text:p>49950</text:p>
          </table:table-cell>
          <table:table-cell office:value-type="float" office:value="62937" table:style-name="ce2">
            <text:p>62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971" table:style-name="ce2">
            <text:p>13971</text:p>
          </table:table-cell>
          <table:table-cell office:value-type="float" office:value="38435.019999999997" table:style-name="ce2">
            <text:p>3843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7559.599999999999" table:style-name="ce2">
            <text:p>37559.6</text:p>
          </table:table-cell>
          <table:table-cell office:value-type="float" office:value="215801.57" table:style-name="ce2">
            <text:p>21580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6312.37" table:style-name="ce2">
            <text:p>26312.37</text:p>
          </table:table-cell>
          <table:table-cell office:value-type="float" office:value="134281.35" table:style-name="ce2">
            <text:p>13428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77109.47" table:style-name="ce2">
            <text:p>77109.47</text:p>
          </table:table-cell>
          <table:table-cell office:value-type="float" office:value="517101.3" table:style-name="ce2">
            <text:p>51710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470.45" table:style-name="ce2">
            <text:p>1470.45</text:p>
          </table:table-cell>
          <table:table-cell office:value-type="float" office:value="24927.200000000001" table:style-name="ce2">
            <text:p>2492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752.73" table:style-name="ce2">
            <text:p>26752.73</text:p>
          </table:table-cell>
          <table:table-cell office:value-type="float" office:value="168335.72" table:style-name="ce2">
            <text:p>16833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Alemania</text:p>
          </table:table-cell>
          <table:table-cell office:value-type="float" office:value="21323.07" table:style-name="ce2">
            <text:p>21323.07</text:p>
          </table:table-cell>
          <table:table-cell office:value-type="float" office:value="105549.23" table:style-name="ce2">
            <text:p>105549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2">
            <text:p>293.88</text:p>
          </table:table-cell>
          <table:table-cell office:value-type="float" office:value="3182.12" table:style-name="ce2">
            <text:p>318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13607.9" table:style-name="ce2">
            <text:p>13607.9</text:p>
          </table:table-cell>
          <table:table-cell office:value-type="float" office:value="25776" table:style-name="ce2">
            <text:p>257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217125.3" table:style-name="ce2">
            <text:p>217125.3</text:p>
          </table:table-cell>
          <table:table-cell office:value-type="float" office:value="1100324.1599999999" table:style-name="ce2">
            <text:p>1100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39301.99" table:style-name="ce2">
            <text:p>39301.99</text:p>
          </table:table-cell>
          <table:table-cell office:value-type="float" office:value="181585.14" table:style-name="ce2">
            <text:p>18158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68763.94" table:style-name="ce2">
            <text:p>168763.94</text:p>
          </table:table-cell>
          <table:table-cell office:value-type="float" office:value="861155.88" table:style-name="ce2">
            <text:p>86115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94.95" table:style-name="ce2">
            <text:p>20994.95</text:p>
          </table:table-cell>
          <table:table-cell office:value-type="float" office:value="104922.26" table:style-name="ce2">
            <text:p>10492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eino Unido</text:p>
          </table:table-cell>
          <table:table-cell office:value-type="float" office:value="21380.52" table:style-name="ce2">
            <text:p>21380.52</text:p>
          </table:table-cell>
          <table:table-cell office:value-type="float" office:value="112290.48" table:style-name="ce2">
            <text:p>11229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Estados Unidos</text:p>
          </table:table-cell>
          <table:table-cell office:value-type="float" office:value="9.07" table:style-name="ce2">
            <text:p>9.07</text:p>
          </table:table-cell>
          <table:table-cell office:value-type="float" office:value="120.72" table:style-name="ce2">
            <text:p>1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78.91" table:style-name="ce2">
            <text:p>478.91</text:p>
          </table:table-cell>
          <table:table-cell office:value-type="float" office:value="3228.78" table:style-name="ce2">
            <text:p>322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280389.31" table:style-name="ce2">
            <text:p>1280389.31</text:p>
          </table:table-cell>
          <table:table-cell office:value-type="float" office:value="6212591.5099999998" table:style-name="ce2">
            <text:p>6212591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166.599999999999" table:style-name="ce2">
            <text:p>20166.6</text:p>
          </table:table-cell>
          <table:table-cell office:value-type="float" office:value="101776.37" table:style-name="ce2">
            <text:p>101776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62832" table:style-name="ce2">
            <text:p>62832</text:p>
          </table:table-cell>
          <table:table-cell office:value-type="float" office:value="307438.88" table:style-name="ce2">
            <text:p>3074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Dinamarca</text:p>
          </table:table-cell>
          <table:table-cell office:value-type="float" office:value="19775.740000000002" table:style-name="ce2">
            <text:p>19775.74</text:p>
          </table:table-cell>
          <table:table-cell office:value-type="float" office:value="58442.36" table:style-name="ce2">
            <text:p>5844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3908.66" table:style-name="ce2">
            <text:p>23908.66</text:p>
          </table:table-cell>
          <table:table-cell office:value-type="float" office:value="109922.99" table:style-name="ce2">
            <text:p>10992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88490.12" table:style-name="ce2">
            <text:p>188490.12</text:p>
          </table:table-cell>
          <table:table-cell office:value-type="float" office:value="932321.46" table:style-name="ce2">
            <text:p>932321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080" table:style-name="ce2">
            <text:p>18080</text:p>
          </table:table-cell>
          <table:table-cell office:value-type="float" office:value="91456" table:style-name="ce2">
            <text:p>914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2">
            <text:p>24000</text:p>
          </table:table-cell>
          <table:table-cell office:value-type="float" office:value="82800" table:style-name="ce2">
            <text:p>828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72" table:style-name="ce2">
            <text:p>48372</text:p>
          </table:table-cell>
          <table:table-cell office:value-type="float" office:value="241860" table:style-name="ce2">
            <text:p>2418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75041.600000000006" table:style-name="ce2">
            <text:p>75041.6</text:p>
          </table:table-cell>
          <table:table-cell office:value-type="float" office:value="330620.71999999997" table:style-name="ce2">
            <text:p>3306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75924.42" table:style-name="ce2">
            <text:p>175924.42</text:p>
          </table:table-cell>
          <table:table-cell office:value-type="float" office:value="833803.93" table:style-name="ce2">
            <text:p>83380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3587.21" table:style-name="ce2">
            <text:p>13587.21</text:p>
          </table:table-cell>
          <table:table-cell office:value-type="float" office:value="134239.19" table:style-name="ce2">
            <text:p>13423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70860.039999999994" table:style-name="ce2">
            <text:p>70860.04</text:p>
          </table:table-cell>
          <table:table-cell office:value-type="float" office:value="466128.95" table:style-name="ce2">
            <text:p>46612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Mexico</text:p>
          </table:table-cell>
          <table:table-cell office:value-type="float" office:value="6699.72" table:style-name="ce2">
            <text:p>6699.72</text:p>
          </table:table-cell>
          <table:table-cell office:value-type="float" office:value="49311.75" table:style-name="ce2">
            <text:p>4931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8389.3700000000008" table:style-name="ce2">
            <text:p>8389.37</text:p>
          </table:table-cell>
          <table:table-cell office:value-type="float" office:value="51093.41" table:style-name="ce2">
            <text:p>5109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paña</text:p>
          </table:table-cell>
          <table:table-cell office:value-type="float" office:value="15120" table:style-name="ce2">
            <text:p>15120</text:p>
          </table:table-cell>
          <table:table-cell office:value-type="float" office:value="57153.599999999999" table:style-name="ce2">
            <text:p>5715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Dinamarca</text:p>
          </table:table-cell>
          <table:table-cell office:value-type="float" office:value="23920" table:style-name="ce2">
            <text:p>23920</text:p>
          </table:table-cell>
          <table:table-cell office:value-type="float" office:value="93288" table:style-name="ce2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Netherlands</text:p>
          </table:table-cell>
          <table:table-cell office:value-type="float" office:value="16989.97" table:style-name="ce2">
            <text:p>16989.97</text:p>
          </table:table-cell>
          <table:table-cell office:value-type="float" office:value="123114.02" table:style-name="ce2">
            <text:p>12311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2">
            <text:p>23920</text:p>
          </table:table-cell>
          <table:table-cell office:value-type="float" office:value="93288" table:style-name="ce2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92732.7" table:style-name="ce2">
            <text:p>92732.7</text:p>
          </table:table-cell>
          <table:table-cell office:value-type="float" office:value="460000.91" table:style-name="ce2">
            <text:p>46000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66663.23" table:style-name="ce2">
            <text:p>66663.23</text:p>
          </table:table-cell>
          <table:table-cell office:value-type="float" office:value="354732.65" table:style-name="ce2">
            <text:p>354732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267.21" table:style-name="ce2">
            <text:p>14267.21</text:p>
          </table:table-cell>
          <table:table-cell office:value-type="float" office:value="126375.05" table:style-name="ce2">
            <text:p>12637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1269.789999999994" table:style-name="ce2">
            <text:p>81269.79</text:p>
          </table:table-cell>
          <table:table-cell office:value-type="float" office:value="503713.58" table:style-name="ce2">
            <text:p>503713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325058.75" table:style-name="ce2">
            <text:p>325058.75</text:p>
          </table:table-cell>
          <table:table-cell office:value-type="float" office:value="1635928.04" table:style-name="ce2">
            <text:p>1635928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2">
            <text:p>19200</text:p>
          </table:table-cell>
          <table:table-cell office:value-type="float" office:value="94464" table:style-name="ce2">
            <text:p>944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22933.26" table:style-name="ce2">
            <text:p>22933.26</text:p>
          </table:table-cell>
          <table:table-cell office:value-type="float" office:value="109475.43" table:style-name="ce2">
            <text:p>10947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161910.01" table:style-name="ce2">
            <text:p>161910.01</text:p>
          </table:table-cell>
          <table:table-cell office:value-type="float" office:value="479753.11" table:style-name="ce2">
            <text:p>47975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60902" table:style-name="ce2">
            <text:p>60902</text:p>
          </table:table-cell>
          <table:table-cell office:value-type="float" office:value="186631.6" table:style-name="ce2">
            <text:p>18663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2">
            <text:p>10560</text:p>
          </table:table-cell>
          <table:table-cell office:value-type="float" office:value="28121.279999999999" table:style-name="ce2">
            <text:p>28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7" table:style-name="ce2">
            <text:p>1262.57</text:p>
          </table:table-cell>
          <table:table-cell office:value-type="float" office:value="3128.19" table:style-name="ce2">
            <text:p>3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658.63" table:style-name="ce2">
            <text:p>5658.63</text:p>
          </table:table-cell>
          <table:table-cell office:value-type="float" office:value="32394.240000000002" table:style-name="ce2">
            <text:p>3239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8919.199999999997" table:style-name="ce2">
            <text:p>68919.2</text:p>
          </table:table-cell>
          <table:table-cell office:value-type="float" office:value="185283.96" table:style-name="ce2">
            <text:p>18528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2">
            <text:p>146.94</text:p>
          </table:table-cell>
          <table:table-cell office:value-type="float" office:value="1359.62" table:style-name="ce2">
            <text:p>1359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Italia</text:p>
          </table:table-cell>
          <table:table-cell office:value-type="float" office:value="2592" table:style-name="ce2">
            <text:p>2592</text:p>
          </table:table-cell>
          <table:table-cell office:value-type="float" office:value="13893.12" table:style-name="ce2">
            <text:p>1389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60800.99" table:style-name="ce2">
            <text:p>60800.99</text:p>
          </table:table-cell>
          <table:table-cell office:value-type="float" office:value="190496.14" table:style-name="ce2">
            <text:p>1904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2">
            <text:p>25000</text:p>
          </table:table-cell>
          <table:table-cell office:value-type="float" office:value="30864" table:style-name="ce2">
            <text:p>308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0318.76" table:style-name="ce2">
            <text:p>40318.76</text:p>
          </table:table-cell>
          <table:table-cell office:value-type="float" office:value="220398.81" table:style-name="ce2">
            <text:p>220398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30411.16" table:style-name="ce2">
            <text:p>30411.16</text:p>
          </table:table-cell>
          <table:table-cell office:value-type="float" office:value="180301.27" table:style-name="ce2">
            <text:p>18030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430.87" table:style-name="ce2">
            <text:p>1430.87</text:p>
          </table:table-cell>
          <table:table-cell office:value-type="float" office:value="10018.69" table:style-name="ce2">
            <text:p>10018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688.73" table:style-name="ce2">
            <text:p>21688.73</text:p>
          </table:table-cell>
          <table:table-cell office:value-type="float" office:value="98258.33" table:style-name="ce2">
            <text:p>9825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532.98" table:style-name="ce2">
            <text:p>8532.98</text:p>
          </table:table-cell>
          <table:table-cell office:value-type="float" office:value="23060.720000000001" table:style-name="ce2">
            <text:p>2306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57976.13" table:style-name="ce2">
            <text:p>57976.13</text:p>
          </table:table-cell>
          <table:table-cell office:value-type="float" office:value="243887.4" table:style-name="ce2">
            <text:p>24388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892.68" table:style-name="ce2">
            <text:p>892.68</text:p>
          </table:table-cell>
          <table:table-cell office:value-type="float" office:value="5687.52" table:style-name="ce2">
            <text:p>5687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9676.01" table:style-name="ce2">
            <text:p>9676.01</text:p>
          </table:table-cell>
          <table:table-cell office:value-type="float" office:value="25542.12" table:style-name="ce2">
            <text:p>2554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0870.68" table:style-name="ce2">
            <text:p>10870.68</text:p>
          </table:table-cell>
          <table:table-cell office:value-type="float" office:value="102781.86" table:style-name="ce2">
            <text:p>102781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1214.61" table:style-name="ce2">
            <text:p>111214.61</text:p>
          </table:table-cell>
          <table:table-cell office:value-type="float" office:value="510881.85" table:style-name="ce2">
            <text:p>51088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Italia</text:p>
          </table:table-cell>
          <table:table-cell office:value-type="float" office:value="2517.46" table:style-name="ce2">
            <text:p>2517.46</text:p>
          </table:table-cell>
          <table:table-cell office:value-type="float" office:value="25211.1" table:style-name="ce2">
            <text:p>2521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8115.51" table:style-name="ce2">
            <text:p>28115.51</text:p>
          </table:table-cell>
          <table:table-cell office:value-type="float" office:value="290817.09000000003" table:style-name="ce2">
            <text:p>29081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0744.730000000003" table:style-name="ce2">
            <text:p>40744.73</text:p>
          </table:table-cell>
          <table:table-cell office:value-type="float" office:value="331382.74" table:style-name="ce2">
            <text:p>331382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8923.060000000001" table:style-name="ce2">
            <text:p>18923.06</text:p>
          </table:table-cell>
          <table:table-cell office:value-type="float" office:value="137053.04999999999" table:style-name="ce2">
            <text:p>13705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00330.11" table:style-name="ce2">
            <text:p>100330.11</text:p>
          </table:table-cell>
          <table:table-cell office:value-type="float" office:value="529034.63" table:style-name="ce2">
            <text:p>52903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2248" table:style-name="ce2">
            <text:p>22248</text:p>
          </table:table-cell>
          <table:table-cell office:value-type="float" office:value="16200" table:style-name="ce2">
            <text:p>16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18292.4" table:style-name="ce2">
            <text:p>118292.4</text:p>
          </table:table-cell>
          <table:table-cell office:value-type="float" office:value="1080108.5" table:style-name="ce2">
            <text:p>108010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83372.710000000006" table:style-name="ce2">
            <text:p>83372.71</text:p>
          </table:table-cell>
          <table:table-cell office:value-type="float" office:value="937186.02" table:style-name="ce2">
            <text:p>93718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Francia</text:p>
          </table:table-cell>
          <table:table-cell office:value-type="float" office:value="274975" table:style-name="ce2">
            <text:p>274975</text:p>
          </table:table-cell>
          <table:table-cell office:value-type="float" office:value="823550.13" table:style-name="ce2">
            <text:p>823550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4074.16" table:style-name="ce2">
            <text:p>24074.16</text:p>
          </table:table-cell>
          <table:table-cell office:value-type="float" office:value="418268.38" table:style-name="ce2">
            <text:p>418268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51357.76" table:style-name="ce2">
            <text:p>551357.76</text:p>
          </table:table-cell>
          <table:table-cell office:value-type="float" office:value="3110585.25" table:style-name="ce2">
            <text:p>311058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50506.04" table:style-name="ce2">
            <text:p>50506.04</text:p>
          </table:table-cell>
          <table:table-cell office:value-type="float" office:value="454307.06" table:style-name="ce2">
            <text:p>45430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osta Rica</text:p>
          </table:table-cell>
          <table:table-cell office:value-type="float" office:value="1718.92" table:style-name="ce2">
            <text:p>1718.92</text:p>
          </table:table-cell>
          <table:table-cell office:value-type="float" office:value="3444.48" table:style-name="ce2">
            <text:p>3444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57.15" table:style-name="ce2">
            <text:p>57.15</text:p>
          </table:table-cell>
          <table:table-cell office:value-type="float" office:value="431.34" table:style-name="ce2">
            <text:p>43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23094.720000000001" table:style-name="ce2">
            <text:p>23094.72</text:p>
          </table:table-cell>
          <table:table-cell office:value-type="float" office:value="57591.3" table:style-name="ce2">
            <text:p>5759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83275.38" table:style-name="ce2">
            <text:p>83275.38</text:p>
          </table:table-cell>
          <table:table-cell office:value-type="float" office:value="369640.05" table:style-name="ce2">
            <text:p>36964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000</text:p>
          </table:table-cell>
          <table:table-cell office:value-type="float" office:value="427250" table:style-name="ce2">
            <text:p>427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50000" table:style-name="ce2">
            <text:p>50000</text:p>
          </table:table-cell>
          <table:table-cell office:value-type="float" office:value="152000" table:style-name="ce2">
            <text:p>1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Costa Rica</text:p>
          </table:table-cell>
          <table:table-cell office:value-type="float" office:value="31234.16" table:style-name="ce2">
            <text:p>31234.16</text:p>
          </table:table-cell>
          <table:table-cell office:value-type="float" office:value="31518" table:style-name="ce2">
            <text:p>31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46104" table:style-name="ce2">
            <text:p>46104</text:p>
          </table:table-cell>
          <table:table-cell office:value-type="float" office:value="207426" table:style-name="ce2">
            <text:p>2074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8725" table:style-name="ce2">
            <text:p>18725</text:p>
          </table:table-cell>
          <table:table-cell office:value-type="float" office:value="51793.35" table:style-name="ce2">
            <text:p>51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349950" table:style-name="ce2">
            <text:p>349950</text:p>
          </table:table-cell>
          <table:table-cell office:value-type="float" office:value="995110.5" table:style-name="ce2">
            <text:p>99511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99975" table:style-name="ce2">
            <text:p>99975</text:p>
          </table:table-cell>
          <table:table-cell office:value-type="float" office:value="461732.41" table:style-name="ce2">
            <text:p>4617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2">
            <text:p>50000</text:p>
          </table:table-cell>
          <table:table-cell office:value-type="float" office:value="150300" table:style-name="ce2">
            <text:p>1503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10470.84000000003" table:style-name="ce2">
            <text:p>310470.84</text:p>
          </table:table-cell>
          <table:table-cell office:value-type="float" office:value="233295.54" table:style-name="ce2">
            <text:p>233295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53838.68999999994" table:style-name="ce2">
            <text:p>553838.69</text:p>
          </table:table-cell>
          <table:table-cell office:value-type="float" office:value="321382.13" table:style-name="ce2">
            <text:p>32138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82980" table:style-name="ce2">
            <text:p>82980</text:p>
          </table:table-cell>
          <table:table-cell office:value-type="float" office:value="59271" table:style-name="ce2">
            <text:p>592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53.17999999999995" table:style-name="ce2">
            <text:p>653.18</text:p>
          </table:table-cell>
          <table:table-cell office:value-type="float" office:value="1316.4" table:style-name="ce2">
            <text:p>131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74056.8" table:style-name="ce2">
            <text:p>174056.8</text:p>
          </table:table-cell>
          <table:table-cell office:value-type="float" office:value="129800.49" table:style-name="ce2">
            <text:p>12980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7021.759999999998" table:style-name="ce2">
            <text:p>17021.76</text:p>
          </table:table-cell>
          <table:table-cell office:value-type="float" office:value="36358.199999999997" table:style-name="ce2">
            <text:p>3635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21327" table:style-name="ce2">
            <text:p>21327</text:p>
          </table:table-cell>
          <table:table-cell office:value-type="float" office:value="29232" table:style-name="ce2">
            <text:p>292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8086.31" table:style-name="ce2">
            <text:p>8086.31</text:p>
          </table:table-cell>
          <table:table-cell office:value-type="float" office:value="20743.98" table:style-name="ce2">
            <text:p>207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711488.38" table:style-name="ce2">
            <text:p>711488.38</text:p>
          </table:table-cell>
          <table:table-cell office:value-type="float" office:value="1294410.27" table:style-name="ce2">
            <text:p>1294410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9797.7000000000007" table:style-name="ce2">
            <text:p>9797.7</text:p>
          </table:table-cell>
          <table:table-cell office:value-type="float" office:value="137548.94" table:style-name="ce2">
            <text:p>137548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0708" table:style-name="ce2">
            <text:p>10708</text:p>
          </table:table-cell>
          <table:table-cell office:value-type="float" office:value="86284.800000000003" table:style-name="ce2">
            <text:p>8628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Costa Rica</text:p>
          </table:table-cell>
          <table:table-cell office:value-type="float" office:value="62800.88" table:style-name="ce2">
            <text:p>62800.88</text:p>
          </table:table-cell>
          <table:table-cell office:value-type="float" office:value="70431" table:style-name="ce2">
            <text:p>70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85472" table:style-name="ce2">
            <text:p>185472</text:p>
          </table:table-cell>
          <table:table-cell office:value-type="float" office:value="155564.64000000001" table:style-name="ce2">
            <text:p>15556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4000" table:style-name="ce2">
            <text:p>24000</text:p>
          </table:table-cell>
          <table:table-cell office:value-type="float" office:value="74040" table:style-name="ce2">
            <text:p>740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342785.68" table:style-name="ce2">
            <text:p>342785.68</text:p>
          </table:table-cell>
          <table:table-cell office:value-type="float" office:value="3159022.47" table:style-name="ce2">
            <text:p>3159022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827.09" table:style-name="ce2">
            <text:p>74827.09</text:p>
          </table:table-cell>
          <table:table-cell office:value-type="float" office:value="656472.48" table:style-name="ce2">
            <text:p>65647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175000" table:style-name="ce2">
            <text:p>175000</text:p>
          </table:table-cell>
          <table:table-cell office:value-type="float" office:value="389138.75" table:style-name="ce2">
            <text:p>38913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1229653.83" table:style-name="ce2">
            <text:p>1229653.83</text:p>
          </table:table-cell>
          <table:table-cell office:value-type="float" office:value="5237192.71" table:style-name="ce2">
            <text:p>5237192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7444.8" table:style-name="ce2">
            <text:p>7444.8</text:p>
          </table:table-cell>
          <table:table-cell office:value-type="float" office:value="60895.44" table:style-name="ce2">
            <text:p>6089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90522.34" table:style-name="ce2">
            <text:p>90522.34</text:p>
          </table:table-cell>
          <table:table-cell office:value-type="float" office:value="660761.16" table:style-name="ce2">
            <text:p>66076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95.26" table:style-name="ce2">
            <text:p>95.26</text:p>
          </table:table-cell>
          <table:table-cell office:value-type="float" office:value="718.9" table:style-name="ce2">
            <text:p>718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33919.68" table:style-name="ce2">
            <text:p>33919.68</text:p>
          </table:table-cell>
          <table:table-cell office:value-type="float" office:value="57178.53" table:style-name="ce2">
            <text:p>5717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9008" table:style-name="ce2">
            <text:p>19008</text:p>
          </table:table-cell>
          <table:table-cell office:value-type="float" office:value="49895" table:style-name="ce2">
            <text:p>49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198000" table:style-name="ce2">
            <text:p>198000</text:p>
          </table:table-cell>
          <table:table-cell office:value-type="float" office:value="533375" table:style-name="ce2">
            <text:p>533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498550" table:style-name="ce2">
            <text:p>498550</text:p>
          </table:table-cell>
          <table:table-cell office:value-type="float" office:value="1453273.25" table:style-name="ce2">
            <text:p>1453273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303400" table:style-name="ce2">
            <text:p>303400</text:p>
          </table:table-cell>
          <table:table-cell office:value-type="float" office:value="865677.25" table:style-name="ce2">
            <text:p>86567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España</text:p>
          </table:table-cell>
          <table:table-cell office:value-type="float" office:value="750" table:style-name="ce2">
            <text:p>750</text:p>
          </table:table-cell>
          <table:table-cell office:value-type="float" office:value="937.5" table:style-name="ce2">
            <text:p>93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2">
            <text:p>66744</text:p>
          </table:table-cell>
          <table:table-cell office:value-type="float" office:value="45425.97" table:style-name="ce2">
            <text:p>4542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80975" table:style-name="ce2">
            <text:p>80975</text:p>
          </table:table-cell>
          <table:table-cell office:value-type="float" office:value="384749.42" table:style-name="ce2">
            <text:p>38474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18532.4" table:style-name="ce2">
            <text:p>118532.4</text:p>
          </table:table-cell>
          <table:table-cell office:value-type="float" office:value="1020386.44" table:style-name="ce2">
            <text:p>102038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7095.73" table:style-name="ce2">
            <text:p>97095.73</text:p>
          </table:table-cell>
          <table:table-cell office:value-type="float" office:value="453754.81" table:style-name="ce2">
            <text:p>453754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000</text:p>
          </table:table-cell>
          <table:table-cell office:value-type="float" office:value="427500" table:style-name="ce2">
            <text:p>427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talia</text:p>
          </table:table-cell>
          <table:table-cell office:value-type="float" office:value="21000" table:style-name="ce2">
            <text:p>21000</text:p>
          </table:table-cell>
          <table:table-cell office:value-type="float" office:value="97251" table:style-name="ce2">
            <text:p>972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93725" table:style-name="ce2">
            <text:p>293725</text:p>
          </table:table-cell>
          <table:table-cell office:value-type="float" office:value="1403503.5" table:style-name="ce2">
            <text:p>140350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784009.2" table:style-name="ce2">
            <text:p>784009.2</text:p>
          </table:table-cell>
          <table:table-cell office:value-type="float" office:value="668325.5" table:style-name="ce2">
            <text:p>66832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460770.85" table:style-name="ce2">
            <text:p>460770.85</text:p>
          </table:table-cell>
          <table:table-cell office:value-type="float" office:value="301685.37" table:style-name="ce2">
            <text:p>30168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94712" table:style-name="ce2">
            <text:p>94712</text:p>
          </table:table-cell>
          <table:table-cell office:value-type="float" office:value="71390.52" table:style-name="ce2">
            <text:p>7139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4827.13" table:style-name="ce2">
            <text:p>334827.13</text:p>
          </table:table-cell>
          <table:table-cell office:value-type="float" office:value="367703.32" table:style-name="ce2">
            <text:p>36770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10000" table:style-name="ce2">
            <text:p>210000</text:p>
          </table:table-cell>
          <table:table-cell office:value-type="float" office:value="141682.79999999999" table:style-name="ce2">
            <text:p>14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326964" table:style-name="ce2">
            <text:p>326964</text:p>
          </table:table-cell>
          <table:table-cell office:value-type="float" office:value="625665.87" table:style-name="ce2">
            <text:p>6256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361.47" table:style-name="ce2">
            <text:p>4361.47</text:p>
          </table:table-cell>
          <table:table-cell office:value-type="float" office:value="12816.2" table:style-name="ce2">
            <text:p>1281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41661.5" table:style-name="ce2">
            <text:p>241661.5</text:p>
          </table:table-cell>
          <table:table-cell office:value-type="float" office:value="449204.74" table:style-name="ce2">
            <text:p>44920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936.96" table:style-name="ce2">
            <text:p>14936.96</text:p>
          </table:table-cell>
          <table:table-cell office:value-type="float" office:value="209808.95" table:style-name="ce2">
            <text:p>20980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50284.800000000003" table:style-name="ce2">
            <text:p>50284.8</text:p>
          </table:table-cell>
          <table:table-cell office:value-type="float" office:value="262392.13" table:style-name="ce2">
            <text:p>26239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000</text:p>
          </table:table-cell>
          <table:table-cell office:value-type="float" office:value="235130" table:style-name="ce2">
            <text:p>2351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517.42" table:style-name="ce2">
            <text:p>74517.42</text:p>
          </table:table-cell>
          <table:table-cell office:value-type="float" office:value="585147.53" table:style-name="ce2">
            <text:p>585147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25938.8" table:style-name="ce2">
            <text:p>425938.8</text:p>
          </table:table-cell>
          <table:table-cell office:value-type="float" office:value="1714029.42" table:style-name="ce2">
            <text:p>171402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2">
            <text:p>2210</text:p>
          </table:table-cell>
          <table:table-cell office:value-type="float" office:value="3381.3" table:style-name="ce2">
            <text:p>338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2">
            <text:p>4500</text:p>
          </table:table-cell>
          <table:table-cell office:value-type="float" office:value="9138.09" table:style-name="ce2">
            <text:p>913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5815" table:style-name="ce2">
            <text:p>335815</text:p>
          </table:table-cell>
          <table:table-cell office:value-type="float" office:value="325961.84999999998" table:style-name="ce2">
            <text:p>32596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2416.09" table:style-name="ce2">
            <text:p>2416.09</text:p>
          </table:table-cell>
          <table:table-cell office:value-type="float" office:value="6248.13" table:style-name="ce2">
            <text:p>62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0540.8" table:style-name="ce2">
            <text:p>10540.8</text:p>
          </table:table-cell>
          <table:table-cell office:value-type="float" office:value="190223.48" table:style-name="ce2">
            <text:p>190223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5553.88" table:style-name="ce2">
            <text:p>25553.88</text:p>
          </table:table-cell>
          <table:table-cell office:value-type="float" office:value="50702.49" table:style-name="ce2">
            <text:p>5070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011.34" table:style-name="ce2">
            <text:p>24011.34</text:p>
          </table:table-cell>
          <table:table-cell office:value-type="float" office:value="77550.399999999994" table:style-name="ce2">
            <text:p>775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5003.71" table:style-name="ce2">
            <text:p>25003.71</text:p>
          </table:table-cell>
          <table:table-cell office:value-type="float" office:value="478196.13" table:style-name="ce2">
            <text:p>47819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226" table:style-name="ce2">
            <text:p>3226</text:p>
          </table:table-cell>
          <table:table-cell office:value-type="float" office:value="42360.480000000003" table:style-name="ce2">
            <text:p>4236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42275.19" table:style-name="ce2">
            <text:p>242275.19</text:p>
          </table:table-cell>
          <table:table-cell office:value-type="float" office:value="427142.68" table:style-name="ce2">
            <text:p>427142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085653.46" table:style-name="ce2">
            <text:p>2085653.46</text:p>
          </table:table-cell>
          <table:table-cell office:value-type="float" office:value="5871433.1100000003" table:style-name="ce2">
            <text:p>587143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56294.64" table:style-name="ce2">
            <text:p>856294.64</text:p>
          </table:table-cell>
          <table:table-cell office:value-type="float" office:value="2618649.75" table:style-name="ce2">
            <text:p>261864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6979.94" table:style-name="ce2">
            <text:p>26979.94</text:p>
          </table:table-cell>
          <table:table-cell office:value-type="float" office:value="37488.629999999997" table:style-name="ce2">
            <text:p>3748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11502.37" table:style-name="ce2">
            <text:p>411502.37</text:p>
          </table:table-cell>
          <table:table-cell office:value-type="float" office:value="1418090.07" table:style-name="ce2">
            <text:p>141809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2">
            <text:p>26999.99</text:p>
          </table:table-cell>
          <table:table-cell office:value-type="float" office:value="78571.94" table:style-name="ce2">
            <text:p>7857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334.22" table:style-name="ce2">
            <text:p>17334.22</text:p>
          </table:table-cell>
          <table:table-cell office:value-type="float" office:value="60226.42" table:style-name="ce2">
            <text:p>60226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9359.26" table:style-name="ce2">
            <text:p>199359.26</text:p>
          </table:table-cell>
          <table:table-cell office:value-type="float" office:value="370029.07" table:style-name="ce2">
            <text:p>370029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555.23" table:style-name="ce2">
            <text:p>555.23</text:p>
          </table:table-cell>
          <table:table-cell office:value-type="float" office:value="33093.65" table:style-name="ce2">
            <text:p>33093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788.43" table:style-name="ce2">
            <text:p>5788.43</text:p>
          </table:table-cell>
          <table:table-cell office:value-type="float" office:value="36202.800000000003" table:style-name="ce2">
            <text:p>3620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81004.3" table:style-name="ce2">
            <text:p>81004.3</text:p>
          </table:table-cell>
          <table:table-cell office:value-type="float" office:value="107346.56" table:style-name="ce2">
            <text:p>107346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20455.7" table:style-name="ce2">
            <text:p>420455.7</text:p>
          </table:table-cell>
          <table:table-cell office:value-type="float" office:value="1384821.59" table:style-name="ce2">
            <text:p>1384821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2">
            <text:p>23582.5</text:p>
          </table:table-cell>
          <table:table-cell office:value-type="float" office:value="113338" table:style-name="ce2">
            <text:p>1133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21605.76000000001" table:style-name="ce2">
            <text:p>221605.76</text:p>
          </table:table-cell>
          <table:table-cell office:value-type="float" office:value="704765.76" table:style-name="ce2">
            <text:p>704765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068.51" table:style-name="ce2">
            <text:p>25068.51</text:p>
          </table:table-cell>
          <table:table-cell office:value-type="float" office:value="95663.94" table:style-name="ce2">
            <text:p>9566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3846.78" table:style-name="ce2">
            <text:p>83846.78</text:p>
          </table:table-cell>
          <table:table-cell office:value-type="float" office:value="385933.61" table:style-name="ce2">
            <text:p>385933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Estados Unidos</text:p>
          </table:table-cell>
          <table:table-cell office:value-type="float" office:value="23780.28" table:style-name="ce2">
            <text:p>23780.28</text:p>
          </table:table-cell>
          <table:table-cell office:value-type="float" office:value="74717.64" table:style-name="ce2">
            <text:p>74717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6449.789999999994" table:style-name="ce2">
            <text:p>76449.79</text:p>
          </table:table-cell>
          <table:table-cell office:value-type="float" office:value="147117.71" table:style-name="ce2">
            <text:p>1471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3999.99" table:style-name="ce2">
            <text:p>23999.99</text:p>
          </table:table-cell>
          <table:table-cell office:value-type="float" office:value="47619.360000000001" table:style-name="ce2">
            <text:p>476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69249.649999999994" table:style-name="ce2">
            <text:p>69249.65</text:p>
          </table:table-cell>
          <table:table-cell office:value-type="float" office:value="133814.04999999999" table:style-name="ce2">
            <text:p>133814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5510.539999999994" table:style-name="ce2">
            <text:p>75510.54</text:p>
          </table:table-cell>
          <table:table-cell office:value-type="float" office:value="109347.03" table:style-name="ce2">
            <text:p>109347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164550.2000000002" table:style-name="ce2">
            <text:p>2164550.2</text:p>
          </table:table-cell>
          <table:table-cell office:value-type="float" office:value="6045305.9199999999" table:style-name="ce2">
            <text:p>604530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269.52" table:style-name="ce2">
            <text:p>23269.52</text:p>
          </table:table-cell>
          <table:table-cell office:value-type="float" office:value="44631" table:style-name="ce2">
            <text:p>446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20.41" table:style-name="ce2">
            <text:p>24420.41</text:p>
          </table:table-cell>
          <table:table-cell office:value-type="float" office:value="96907.07" table:style-name="ce2">
            <text:p>9690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95112.77" table:style-name="ce2">
            <text:p>95112.77</text:p>
          </table:table-cell>
          <table:table-cell office:value-type="float" office:value="507415.99" table:style-name="ce2">
            <text:p>5074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2.93" table:style-name="ce2">
            <text:p>302.93</text:p>
          </table:table-cell>
          <table:table-cell office:value-type="float" office:value="1156.32" table:style-name="ce2">
            <text:p>115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4199.39" table:style-name="ce2">
            <text:p>24199.39</text:p>
          </table:table-cell>
          <table:table-cell office:value-type="float" office:value="43200" table:style-name="ce2">
            <text:p>43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8820" table:style-name="ce2">
            <text:p>8820</text:p>
          </table:table-cell>
          <table:table-cell office:value-type="float" office:value="91007.2" table:style-name="ce2">
            <text:p>9100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paña</text:p>
          </table:table-cell>
          <table:table-cell office:value-type="float" office:value="625.96" table:style-name="ce2">
            <text:p>625.96</text:p>
          </table:table-cell>
          <table:table-cell office:value-type="float" office:value="3154.47" table:style-name="ce2">
            <text:p>3154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2">
            <text:p>26999.99</text:p>
          </table:table-cell>
          <table:table-cell office:value-type="float" office:value="59524.2" table:style-name="ce2">
            <text:p>5952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75394.710000000006" table:style-name="ce2">
            <text:p>75394.71</text:p>
          </table:table-cell>
          <table:table-cell office:value-type="float" office:value="255963.19" table:style-name="ce2">
            <text:p>255963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2">
            <text:p>17214</text:p>
          </table:table-cell>
          <table:table-cell office:value-type="float" office:value="91459.7" table:style-name="ce2">
            <text:p>9145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59001.85" table:style-name="ce2">
            <text:p>59001.85</text:p>
          </table:table-cell>
          <table:table-cell office:value-type="float" office:value="181963.27" table:style-name="ce2">
            <text:p>181963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318281.81" table:style-name="ce2">
            <text:p>318281.81</text:p>
          </table:table-cell>
          <table:table-cell office:value-type="float" office:value="694700.95" table:style-name="ce2">
            <text:p>694700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36430.6599999999" table:style-name="ce2">
            <text:p>1336430.66</text:p>
          </table:table-cell>
          <table:table-cell office:value-type="float" office:value="3649046.03" table:style-name="ce2">
            <text:p>364904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13899.87" table:style-name="ce2">
            <text:p>913899.87</text:p>
          </table:table-cell>
          <table:table-cell office:value-type="float" office:value="3069782.7" table:style-name="ce2">
            <text:p>306978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paña</text:p>
          </table:table-cell>
          <table:table-cell office:value-type="float" office:value="11499.36" table:style-name="ce2">
            <text:p>11499.36</text:p>
          </table:table-cell>
          <table:table-cell office:value-type="float" office:value="36876.28" table:style-name="ce2">
            <text:p>36876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8327.23" table:style-name="ce2">
            <text:p>198327.23</text:p>
          </table:table-cell>
          <table:table-cell office:value-type="float" office:value="654625.23" table:style-name="ce2">
            <text:p>65462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53999.98" table:style-name="ce2">
            <text:p>53999.98</text:p>
          </table:table-cell>
          <table:table-cell office:value-type="float" office:value="157143.88" table:style-name="ce2">
            <text:p>157143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001" table:style-name="ce2">
            <text:p>10001</text:p>
          </table:table-cell>
          <table:table-cell office:value-type="float" office:value="33820" table:style-name="ce2">
            <text:p>33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25120" table:style-name="ce2">
            <text:p>25120</text:p>
          </table:table-cell>
          <table:table-cell office:value-type="float" office:value="30691.73" table:style-name="ce2">
            <text:p>30691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29063.31" table:style-name="ce2">
            <text:p>129063.31</text:p>
          </table:table-cell>
          <table:table-cell office:value-type="float" office:value="207682.78" table:style-name="ce2">
            <text:p>20768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3565.06" table:style-name="ce2">
            <text:p>23565.06</text:p>
          </table:table-cell>
          <table:table-cell office:value-type="float" office:value="27453.29" table:style-name="ce2">
            <text:p>27453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778.72" table:style-name="ce2">
            <text:p>17778.72</text:p>
          </table:table-cell>
          <table:table-cell office:value-type="float" office:value="113090.14" table:style-name="ce2">
            <text:p>113090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Serrano</text:p>
          </table:table-cell>
          <table:table-cell office:value-type="string" table:style-name="ce1">
            <text:p>España</text:p>
          </table:table-cell>
          <table:table-cell office:value-type="float" office:value="120.9" table:style-name="ce2">
            <text:p>120.9</text:p>
          </table:table-cell>
          <table:table-cell office:value-type="float" office:value="1512.95" table:style-name="ce2">
            <text:p>1512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31320.99" table:style-name="ce2">
            <text:p>331320.99</text:p>
          </table:table-cell>
          <table:table-cell office:value-type="float" office:value="986554.45" table:style-name="ce2">
            <text:p>98655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2">
            <text:p>24494.24</text:p>
          </table:table-cell>
          <table:table-cell office:value-type="float" office:value="74337.570000000007" table:style-name="ce2">
            <text:p>74337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9864" table:style-name="ce2">
            <text:p>9864</text:p>
          </table:table-cell>
          <table:table-cell office:value-type="float" office:value="24462.720000000001" table:style-name="ce2">
            <text:p>24462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328.7" table:style-name="ce2">
            <text:p>328.7</text:p>
          </table:table-cell>
          <table:table-cell office:value-type="float" office:value="4350.34" table:style-name="ce2">
            <text:p>435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49980" table:style-name="ce2">
            <text:p>49980</text:p>
          </table:table-cell>
          <table:table-cell office:value-type="float" office:value="208806.2" table:style-name="ce2">
            <text:p>20880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2">
            <text:p>23582.5</text:p>
          </table:table-cell>
          <table:table-cell office:value-type="float" office:value="98781" table:style-name="ce2">
            <text:p>987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8259.81" table:style-name="ce2">
            <text:p>178259.81</text:p>
          </table:table-cell>
          <table:table-cell office:value-type="float" office:value="536590.72" table:style-name="ce2">
            <text:p>53659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4948.69" table:style-name="ce2">
            <text:p>24948.69</text:p>
          </table:table-cell>
          <table:table-cell office:value-type="float" office:value="99003.42" table:style-name="ce2">
            <text:p>9900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00149.99" table:style-name="ce2">
            <text:p>100149.99</text:p>
          </table:table-cell>
          <table:table-cell office:value-type="float" office:value="182349.34" table:style-name="ce2">
            <text:p>182349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1570.97" table:style-name="ce2">
            <text:p>241570.97</text:p>
          </table:table-cell>
          <table:table-cell office:value-type="float" office:value="442471.08" table:style-name="ce2">
            <text:p>44247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2">
            <text:p>17214</text:p>
          </table:table-cell>
          <table:table-cell office:value-type="float" office:value="90700.57" table:style-name="ce2">
            <text:p>90700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152787.26999999999" table:style-name="ce2">
            <text:p>152787.27</text:p>
          </table:table-cell>
          <table:table-cell office:value-type="float" office:value="315702.77" table:style-name="ce2">
            <text:p>31570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496783.07" table:style-name="ce2">
            <text:p>1496783.07</text:p>
          </table:table-cell>
          <table:table-cell office:value-type="float" office:value="4291915.43" table:style-name="ce2">
            <text:p>429191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317.69" table:style-name="ce2">
            <text:p>26317.69</text:p>
          </table:table-cell>
          <table:table-cell office:value-type="float" office:value="80647.8" table:style-name="ce2">
            <text:p>80647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64055.59" table:style-name="ce2">
            <text:p>64055.59</text:p>
          </table:table-cell>
          <table:table-cell office:value-type="float" office:value="338562.51" table:style-name="ce2">
            <text:p>338562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99602.08" table:style-name="ce2">
            <text:p>99602.08</text:p>
          </table:table-cell>
          <table:table-cell office:value-type="float" office:value="267498.53000000003" table:style-name="ce2">
            <text:p>26749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2">
            <text:p>34428.01</text:p>
          </table:table-cell>
          <table:table-cell office:value-type="float" office:value="182919.45" table:style-name="ce2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4157.48" table:style-name="ce2">
            <text:p>24157.48</text:p>
          </table:table-cell>
          <table:table-cell office:value-type="float" office:value="76158.37" table:style-name="ce2">
            <text:p>76158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453" table:style-name="ce2">
            <text:p>6453</text:p>
          </table:table-cell>
          <table:table-cell office:value-type="float" office:value="90316.800000000003" table:style-name="ce2">
            <text:p>9031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8357.54" table:style-name="ce2">
            <text:p>478357.54</text:p>
          </table:table-cell>
          <table:table-cell office:value-type="float" office:value="1376622.75" table:style-name="ce2">
            <text:p>13766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9478.55" table:style-name="ce2">
            <text:p>749478.55</text:p>
          </table:table-cell>
          <table:table-cell office:value-type="float" office:value="2833455.72" table:style-name="ce2">
            <text:p>283345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2869.07999999999" table:style-name="ce2">
            <text:p>132869.08</text:p>
          </table:table-cell>
          <table:table-cell office:value-type="float" office:value="427313.09" table:style-name="ce2">
            <text:p>427313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61.8" table:style-name="ce2">
            <text:p>1461.8</text:p>
          </table:table-cell>
          <table:table-cell office:value-type="float" office:value="28846.71" table:style-name="ce2">
            <text:p>2884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2609" table:style-name="ce2">
            <text:p>22609</text:p>
          </table:table-cell>
          <table:table-cell office:value-type="float" office:value="85757.43" table:style-name="ce2">
            <text:p>85757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2587.98" table:style-name="ce2">
            <text:p>62587.98</text:p>
          </table:table-cell>
          <table:table-cell office:value-type="float" office:value="108775.57" table:style-name="ce2">
            <text:p>108775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121.24" table:style-name="ce2">
            <text:p>121.24</text:p>
          </table:table-cell>
          <table:table-cell office:value-type="float" office:value="5031.12" table:style-name="ce2">
            <text:p>50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2">
            <text:p>3429.19</text:p>
          </table:table-cell>
          <table:table-cell office:value-type="float" office:value="22426.9" table:style-name="ce2">
            <text:p>224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8581.39" table:style-name="ce2">
            <text:p>98581.39</text:p>
          </table:table-cell>
          <table:table-cell office:value-type="float" office:value="327419.3" table:style-name="ce2">
            <text:p>32741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424.22" table:style-name="ce2">
            <text:p>424.22</text:p>
          </table:table-cell>
          <table:table-cell office:value-type="float" office:value="5437" table:style-name="ce2">
            <text:p>54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0763.85" table:style-name="ce2">
            <text:p>150763.85</text:p>
          </table:table-cell>
          <table:table-cell office:value-type="float" office:value="444210.09" table:style-name="ce2">
            <text:p>44421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818" table:style-name="ce2">
            <text:p>8818</text:p>
          </table:table-cell>
          <table:table-cell office:value-type="float" office:value="22045" table:style-name="ce2">
            <text:p>220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122.44" table:style-name="ce2">
            <text:p>2122.44</text:p>
          </table:table-cell>
          <table:table-cell office:value-type="float" office:value="7005.49" table:style-name="ce2">
            <text:p>700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2">
            <text:p>34428.01</text:p>
          </table:table-cell>
          <table:table-cell office:value-type="float" office:value="182919.45" table:style-name="ce2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705974.2" table:style-name="ce2">
            <text:p>705974.2</text:p>
          </table:table-cell>
          <table:table-cell office:value-type="float" office:value="2048096.65" table:style-name="ce2">
            <text:p>204809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783.93" table:style-name="ce2">
            <text:p>22783.93</text:p>
          </table:table-cell>
          <table:table-cell office:value-type="float" office:value="161282.51999999999" table:style-name="ce2">
            <text:p>16128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932.36" table:style-name="ce2">
            <text:p>25932.36</text:p>
          </table:table-cell>
          <table:table-cell office:value-type="float" office:value="68855.399999999994" table:style-name="ce2">
            <text:p>6885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9027" table:style-name="ce2">
            <text:p>9027</text:p>
          </table:table-cell>
          <table:table-cell office:value-type="float" office:value="75348.399999999994" table:style-name="ce2">
            <text:p>7534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457.14" table:style-name="ce2">
            <text:p>1457.14</text:p>
          </table:table-cell>
          <table:table-cell office:value-type="float" office:value="8383.57" table:style-name="ce2">
            <text:p>8383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7091.560000000001" table:style-name="ce2">
            <text:p>17091.56</text:p>
          </table:table-cell>
          <table:table-cell office:value-type="float" office:value="76348.06" table:style-name="ce2">
            <text:p>76348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scapula</text:p>
          </table:table-cell>
          <table:table-cell office:value-type="string" table:style-name="ce1">
            <text:p>Estados Unidos</text:p>
          </table:table-cell>
          <table:table-cell office:value-type="float" office:value="27179.52" table:style-name="ce2">
            <text:p>27179.52</text:p>
          </table:table-cell>
          <table:table-cell office:value-type="float" office:value="104546.8" table:style-name="ce2">
            <text:p>10454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5950" table:style-name="ce2">
            <text:p>25950</text:p>
          </table:table-cell>
          <table:table-cell office:value-type="float" office:value="12012.81" table:style-name="ce2">
            <text:p>1201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1532.88" table:style-name="ce2">
            <text:p>1532.88</text:p>
          </table:table-cell>
          <table:table-cell office:value-type="float" office:value="15546.29" table:style-name="ce2">
            <text:p>1554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9233" table:style-name="ce2">
            <text:p>29233</text:p>
          </table:table-cell>
          <table:table-cell office:value-type="float" office:value="92346.84" table:style-name="ce2">
            <text:p>9234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48988.47" table:style-name="ce2">
            <text:p>48988.47</text:p>
          </table:table-cell>
          <table:table-cell office:value-type="float" office:value="252369.64" table:style-name="ce2">
            <text:p>25236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9886.58" table:style-name="ce2">
            <text:p>49886.58</text:p>
          </table:table-cell>
          <table:table-cell office:value-type="float" office:value="147373.20000000001" table:style-name="ce2">
            <text:p>14737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1431.81" table:style-name="ce2">
            <text:p>41431.81</text:p>
          </table:table-cell>
          <table:table-cell office:value-type="float" office:value="172849.38" table:style-name="ce2">
            <text:p>17284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6364" table:style-name="ce2">
            <text:p>16364</text:p>
          </table:table-cell>
          <table:table-cell office:value-type="float" office:value="47520" table:style-name="ce2">
            <text:p>47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36287.74" table:style-name="ce2">
            <text:p>36287.74</text:p>
          </table:table-cell>
          <table:table-cell office:value-type="float" office:value="132000" table:style-name="ce2">
            <text:p>13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6.18" table:style-name="ce2">
            <text:p>86.18</text:p>
          </table:table-cell>
          <table:table-cell office:value-type="float" office:value="701.4" table:style-name="ce2">
            <text:p>70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6784.84" table:style-name="ce2">
            <text:p>16784.84</text:p>
          </table:table-cell>
          <table:table-cell office:value-type="float" office:value="80283.44" table:style-name="ce2">
            <text:p>8028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54524.99" table:style-name="ce2">
            <text:p>54524.99</text:p>
          </table:table-cell>
          <table:table-cell office:value-type="float" office:value="30174.92" table:style-name="ce2">
            <text:p>3017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9928" table:style-name="ce2">
            <text:p>19928</text:p>
          </table:table-cell>
          <table:table-cell office:value-type="float" office:value="43840" table:style-name="ce2">
            <text:p>438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.88" table:style-name="ce2">
            <text:p>10.88</text:p>
          </table:table-cell>
          <table:table-cell office:value-type="float" office:value="983.14" table:style-name="ce2">
            <text:p>98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0936" table:style-name="ce2">
            <text:p>10936</text:p>
          </table:table-cell>
          <table:table-cell office:value-type="float" office:value="24591.279999999999" table:style-name="ce2">
            <text:p>2459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122.45" table:style-name="ce2">
            <text:p>1122.45</text:p>
          </table:table-cell>
          <table:table-cell office:value-type="float" office:value="9108.49" table:style-name="ce2">
            <text:p>910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2">
            <text:p>27000</text:p>
          </table:table-cell>
          <table:table-cell office:value-type="float" office:value="80613.8" table:style-name="ce2">
            <text:p>8061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801.63" table:style-name="ce2">
            <text:p>53801.63</text:p>
          </table:table-cell>
          <table:table-cell office:value-type="float" office:value="38112.410000000003" table:style-name="ce2">
            <text:p>3811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9553.89" table:style-name="ce2">
            <text:p>99553.89</text:p>
          </table:table-cell>
          <table:table-cell office:value-type="float" office:value="437236.17" table:style-name="ce2">
            <text:p>437236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300" table:style-name="ce2">
            <text:p>300</text:p>
          </table:table-cell>
          <table:table-cell office:value-type="float" office:value="1737" table:style-name="ce2">
            <text:p>17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27.3" table:style-name="ce2">
            <text:p>1427.3</text:p>
          </table:table-cell>
          <table:table-cell office:value-type="float" office:value="10069.219999999999" table:style-name="ce2">
            <text:p>10069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536" table:style-name="ce2">
            <text:p>4536</text:p>
          </table:table-cell>
          <table:table-cell office:value-type="float" office:value="23133.599999999999" table:style-name="ce2">
            <text:p>2313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718.51" table:style-name="ce2">
            <text:p>25718.51</text:p>
          </table:table-cell>
          <table:table-cell office:value-type="float" office:value="96610.3" table:style-name="ce2">
            <text:p>9661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56.26" table:style-name="ce2">
            <text:p>1956.26</text:p>
          </table:table-cell>
          <table:table-cell office:value-type="float" office:value="47224.83" table:style-name="ce2">
            <text:p>4722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232" table:style-name="ce2">
            <text:p>5232</text:p>
          </table:table-cell>
          <table:table-cell office:value-type="float" office:value="31392" table:style-name="ce2">
            <text:p>313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90.3" table:style-name="ce2">
            <text:p>90.3</text:p>
          </table:table-cell>
          <table:table-cell office:value-type="float" office:value="15070" table:style-name="ce2">
            <text:p>15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218" table:style-name="ce2">
            <text:p>1218</text:p>
          </table:table-cell>
          <table:table-cell office:value-type="float" office:value="6090" table:style-name="ce2">
            <text:p>60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990" table:style-name="ce2">
            <text:p>6990</text:p>
          </table:table-cell>
          <table:table-cell office:value-type="float" office:value="34950" table:style-name="ce2">
            <text:p>349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242" table:style-name="ce2">
            <text:p>3242</text:p>
          </table:table-cell>
          <table:table-cell office:value-type="float" office:value="78261.88" table:style-name="ce2">
            <text:p>7826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737" table:style-name="ce2">
            <text:p>1737</text:p>
          </table:table-cell>
          <table:table-cell office:value-type="float" office:value="8685" table:style-name="ce2">
            <text:p>8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230" table:style-name="ce2">
            <text:p>4230</text:p>
          </table:table-cell>
          <table:table-cell office:value-type="float" office:value="24780" table:style-name="ce2">
            <text:p>24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Nueva Zelanda</text:p>
          </table:table-cell>
          <table:table-cell office:value-type="float" office:value="3640.04" table:style-name="ce2">
            <text:p>3640.04</text:p>
          </table:table-cell>
          <table:table-cell office:value-type="float" office:value="100718.8" table:style-name="ce2">
            <text:p>10071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285" table:style-name="ce2">
            <text:p>24285</text:p>
          </table:table-cell>
          <table:table-cell office:value-type="float" office:value="59964.13" table:style-name="ce2">
            <text:p>5996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97.279999999999" table:style-name="ce2">
            <text:p>23297.28</text:p>
          </table:table-cell>
          <table:table-cell office:value-type="float" office:value="63687.77" table:style-name="ce2">
            <text:p>6368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692" table:style-name="ce2">
            <text:p>1692</text:p>
          </table:table-cell>
          <table:table-cell office:value-type="float" office:value="8460" table:style-name="ce2">
            <text:p>84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61796" table:style-name="ce2">
            <text:p>161796</text:p>
          </table:table-cell>
          <table:table-cell office:value-type="float" office:value="167273.49" table:style-name="ce2">
            <text:p>167273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hina</text:p>
          </table:table-cell>
          <table:table-cell office:value-type="float" office:value="4880" table:style-name="ce2">
            <text:p>4880</text:p>
          </table:table-cell>
          <table:table-cell office:value-type="float" office:value="6522.61" table:style-name="ce2">
            <text:p>6522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paña</text:p>
          </table:table-cell>
          <table:table-cell office:value-type="float" office:value="24020" table:style-name="ce2">
            <text:p>24020</text:p>
          </table:table-cell>
          <table:table-cell office:value-type="float" office:value="96978.35" table:style-name="ce2">
            <text:p>9697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73486" table:style-name="ce2">
            <text:p>73486</text:p>
          </table:table-cell>
          <table:table-cell office:value-type="float" office:value="160351.71" table:style-name="ce2">
            <text:p>16035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Italia</text:p>
          </table:table-cell>
          <table:table-cell office:value-type="float" office:value="11860" table:style-name="ce2">
            <text:p>11860</text:p>
          </table:table-cell>
          <table:table-cell office:value-type="float" office:value="49725.42" table:style-name="ce2">
            <text:p>49725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137891.37" table:style-name="ce2">
            <text:p>137891.37</text:p>
          </table:table-cell>
          <table:table-cell office:value-type="float" office:value="292684.5" table:style-name="ce2">
            <text:p>29268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Netherlands</text:p>
          </table:table-cell>
          <table:table-cell office:value-type="float" office:value="26362" table:style-name="ce2">
            <text:p>26362</text:p>
          </table:table-cell>
          <table:table-cell office:value-type="float" office:value="103566.32" table:style-name="ce2">
            <text:p>10356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343.08" table:style-name="ce2">
            <text:p>2343.08</text:p>
          </table:table-cell>
          <table:table-cell office:value-type="float" office:value="44381.31" table:style-name="ce2">
            <text:p>44381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8823.5" table:style-name="ce2">
            <text:p>8823.5</text:p>
          </table:table-cell>
          <table:table-cell office:value-type="float" office:value="105961.82" table:style-name="ce2">
            <text:p>10596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819.6" table:style-name="ce2">
            <text:p>11819.6</text:p>
          </table:table-cell>
          <table:table-cell office:value-type="float" office:value="508492.64" table:style-name="ce2">
            <text:p>50849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6208" table:style-name="ce2">
            <text:p>36208</text:p>
          </table:table-cell>
          <table:table-cell office:value-type="float" office:value="720954.35" table:style-name="ce2">
            <text:p>7209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433" table:style-name="ce2">
            <text:p>8433</text:p>
          </table:table-cell>
          <table:table-cell office:value-type="float" office:value="95857.07" table:style-name="ce2">
            <text:p>9585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593.9" table:style-name="ce2">
            <text:p>593.9</text:p>
          </table:table-cell>
          <table:table-cell office:value-type="float" office:value="12043.3" table:style-name="ce2">
            <text:p>120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391" table:style-name="ce2">
            <text:p>2391</text:p>
          </table:table-cell>
          <table:table-cell office:value-type="float" office:value="57670.92" table:style-name="ce2">
            <text:p>57670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3" table:style-name="ce2">
            <text:p>33</text:p>
          </table:table-cell>
          <table:table-cell office:value-type="float" office:value="2513.21" table:style-name="ce2">
            <text:p>2513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India</text:p>
          </table:table-cell>
          <table:table-cell office:value-type="float" office:value="18893.62" table:style-name="ce2">
            <text:p>18893.62</text:p>
          </table:table-cell>
          <table:table-cell office:value-type="float" office:value="96222.45" table:style-name="ce2">
            <text:p>96222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00781" table:style-name="ce2">
            <text:p>100781</text:p>
          </table:table-cell>
          <table:table-cell office:value-type="float" office:value="95645.36" table:style-name="ce2">
            <text:p>95645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olombia</text:p>
          </table:table-cell>
          <table:table-cell office:value-type="float" office:value="3824" table:style-name="ce2">
            <text:p>3824</text:p>
          </table:table-cell>
          <table:table-cell office:value-type="float" office:value="39347.81" table:style-name="ce2">
            <text:p>3934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119472.4" table:style-name="ce2">
            <text:p>119472.4</text:p>
          </table:table-cell>
          <table:table-cell office:value-type="float" office:value="300414.25" table:style-name="ce2">
            <text:p>300414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Republica Checa</text:p>
          </table:table-cell>
          <table:table-cell office:value-type="float" office:value="50306" table:style-name="ce2">
            <text:p>50306</text:p>
          </table:table-cell>
          <table:table-cell office:value-type="float" office:value="201844.29" table:style-name="ce2">
            <text:p>20184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48385" table:style-name="ce2">
            <text:p>48385</text:p>
          </table:table-cell>
          <table:table-cell office:value-type="float" office:value="168157.41" table:style-name="ce2">
            <text:p>16815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22577" table:style-name="ce2">
            <text:p>22577</text:p>
          </table:table-cell>
          <table:table-cell office:value-type="float" office:value="45743.26" table:style-name="ce2">
            <text:p>4574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olombia</text:p>
          </table:table-cell>
          <table:table-cell office:value-type="float" office:value="4331" table:style-name="ce2">
            <text:p>4331</text:p>
          </table:table-cell>
          <table:table-cell office:value-type="float" office:value="35611.65" table:style-name="ce2">
            <text:p>3561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21260.41" table:style-name="ce2">
            <text:p>21260.41</text:p>
          </table:table-cell>
          <table:table-cell office:value-type="float" office:value="235999.82" table:style-name="ce2">
            <text:p>235999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5345" table:style-name="ce2">
            <text:p>55345</text:p>
          </table:table-cell>
          <table:table-cell office:value-type="float" office:value="6087.95" table:style-name="ce2">
            <text:p>6087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72" table:style-name="ce2">
            <text:p>972</text:p>
          </table:table-cell>
          <table:table-cell office:value-type="float" office:value="40560.78" table:style-name="ce2">
            <text:p>40560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100" table:style-name="ce2">
            <text:p>2100</text:p>
          </table:table-cell>
          <table:table-cell office:value-type="float" office:value="39715.46" table:style-name="ce2">
            <text:p>39715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54" table:style-name="ce2">
            <text:p>2154</text:p>
          </table:table-cell>
          <table:table-cell office:value-type="float" office:value="36467.22" table:style-name="ce2">
            <text:p>36467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92.7" table:style-name="ce2">
            <text:p>292.7</text:p>
          </table:table-cell>
          <table:table-cell office:value-type="float" office:value="6109.85" table:style-name="ce2">
            <text:p>6109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30" table:style-name="ce2">
            <text:p>230</text:p>
          </table:table-cell>
          <table:table-cell office:value-type="float" office:value="4604.7" table:style-name="ce2">
            <text:p>460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08.1799999999998" table:style-name="ce2">
            <text:p>2208.18</text:p>
          </table:table-cell>
          <table:table-cell office:value-type="float" office:value="36896.39" table:style-name="ce2">
            <text:p>3689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3136" table:style-name="ce2">
            <text:p>3136</text:p>
          </table:table-cell>
          <table:table-cell office:value-type="float" office:value="69560.86" table:style-name="ce2">
            <text:p>69560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8.02" table:style-name="ce2">
            <text:p>15328.02</text:p>
          </table:table-cell>
          <table:table-cell office:value-type="float" office:value="304484.12" table:style-name="ce2">
            <text:p>304484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944" table:style-name="ce2">
            <text:p>3944</text:p>
          </table:table-cell>
          <table:table-cell office:value-type="float" office:value="31419.4" table:style-name="ce2">
            <text:p>31419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4392.08" table:style-name="ce2">
            <text:p>54392.08</text:p>
          </table:table-cell>
          <table:table-cell office:value-type="float" office:value="654692.11" table:style-name="ce2">
            <text:p>654692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1668" table:style-name="ce2">
            <text:p>1668</text:p>
          </table:table-cell>
          <table:table-cell office:value-type="float" office:value="112396.68" table:style-name="ce2">
            <text:p>11239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159.0999999999999" table:style-name="ce2">
            <text:p>1159.1</text:p>
          </table:table-cell>
          <table:table-cell office:value-type="float" office:value="22758.63" table:style-name="ce2">
            <text:p>2275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2">
            <text:p>22550</text:p>
          </table:table-cell>
          <table:table-cell office:value-type="float" office:value="2480.5" table:style-name="ce2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7413" table:style-name="ce2">
            <text:p>7413</text:p>
          </table:table-cell>
          <table:table-cell office:value-type="float" office:value="66595.66" table:style-name="ce2">
            <text:p>665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3280" table:style-name="ce2">
            <text:p>3280</text:p>
          </table:table-cell>
          <table:table-cell office:value-type="float" office:value="29500" table:style-name="ce2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729.18" table:style-name="ce2">
            <text:p>20729.18</text:p>
          </table:table-cell>
          <table:table-cell office:value-type="float" office:value="25575.66" table:style-name="ce2">
            <text:p>25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4" table:style-name="ce2">
            <text:p>3804</text:p>
          </table:table-cell>
          <table:table-cell office:value-type="float" office:value="63892.35" table:style-name="ce2">
            <text:p>63892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3" table:style-name="ce2">
            <text:p>273</text:p>
          </table:table-cell>
          <table:table-cell office:value-type="float" office:value="6585.31" table:style-name="ce2">
            <text:p>658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84" table:style-name="ce2">
            <text:p>284</text:p>
          </table:table-cell>
          <table:table-cell office:value-type="float" office:value="11471.19" table:style-name="ce2">
            <text:p>11471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669.99" table:style-name="ce2">
            <text:p>5669.99</text:p>
          </table:table-cell>
          <table:table-cell office:value-type="float" office:value="81572.210000000006" table:style-name="ce2">
            <text:p>81572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486" table:style-name="ce2">
            <text:p>28486</text:p>
          </table:table-cell>
          <table:table-cell office:value-type="float" office:value="434919.14" table:style-name="ce2">
            <text:p>434919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534" table:style-name="ce2">
            <text:p>534</text:p>
          </table:table-cell>
          <table:table-cell office:value-type="float" office:value="35540.32" table:style-name="ce2">
            <text:p>35540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1100" table:style-name="ce2">
            <text:p>1100</text:p>
          </table:table-cell>
          <table:table-cell office:value-type="float" office:value="27644.32" table:style-name="ce2">
            <text:p>2764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6700.85" table:style-name="ce2">
            <text:p>6700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57" table:style-name="ce2">
            <text:p>557</text:p>
          </table:table-cell>
          <table:table-cell office:value-type="float" office:value="22488.59" table:style-name="ce2">
            <text:p>22488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6046" table:style-name="ce2">
            <text:p>6046</text:p>
          </table:table-cell>
          <table:table-cell office:value-type="float" office:value="38703" table:style-name="ce2">
            <text:p>387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8666.99" table:style-name="ce2">
            <text:p>28666.99</text:p>
          </table:table-cell>
          <table:table-cell office:value-type="float" office:value="74460.679999999993" table:style-name="ce2">
            <text:p>74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587.86" table:style-name="ce2">
            <text:p>587.86</text:p>
          </table:table-cell>
          <table:table-cell office:value-type="float" office:value="3236.66" table:style-name="ce2">
            <text:p>3236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96582.65" table:style-name="ce2">
            <text:p>96582.65</text:p>
          </table:table-cell>
          <table:table-cell office:value-type="float" office:value="27456309.109999999" table:style-name="ce2">
            <text:p>2745630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38392.67000000001" table:style-name="ce2">
            <text:p>138392.67</text:p>
          </table:table-cell>
          <table:table-cell office:value-type="float" office:value="781007.26" table:style-name="ce2">
            <text:p>78100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5922.89" table:style-name="ce2">
            <text:p>65922.89</text:p>
          </table:table-cell>
          <table:table-cell office:value-type="float" office:value="337687.37" table:style-name="ce2">
            <text:p>337687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851.32" table:style-name="ce2">
            <text:p>4851.32</text:p>
          </table:table-cell>
          <table:table-cell office:value-type="float" office:value="21372.59" table:style-name="ce2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373.2199999999998" table:style-name="ce2">
            <text:p>2373.22</text:p>
          </table:table-cell>
          <table:table-cell office:value-type="float" office:value="38697.9" table:style-name="ce2">
            <text:p>3869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410" table:style-name="ce2">
            <text:p>5410</text:p>
          </table:table-cell>
          <table:table-cell office:value-type="float" office:value="33201" table:style-name="ce2">
            <text:p>332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857.66" table:style-name="ce2">
            <text:p>2857.66</text:p>
          </table:table-cell>
          <table:table-cell office:value-type="float" office:value="17831.79" table:style-name="ce2">
            <text:p>17831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3339" table:style-name="ce2">
            <text:p>43339</text:p>
          </table:table-cell>
          <table:table-cell office:value-type="float" office:value="166356.38" table:style-name="ce2">
            <text:p>166356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4824.92" table:style-name="ce2">
            <text:p>44824.92</text:p>
          </table:table-cell>
          <table:table-cell office:value-type="float" office:value="257175.84" table:style-name="ce2">
            <text:p>25717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99.04" table:style-name="ce2">
            <text:p>2199.04</text:p>
          </table:table-cell>
          <table:table-cell office:value-type="float" office:value="11508.4" table:style-name="ce2">
            <text:p>1150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2">
            <text:p>5171</text:p>
          </table:table-cell>
          <table:table-cell office:value-type="float" office:value="13280.4" table:style-name="ce2">
            <text:p>132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06" table:style-name="ce2">
            <text:p>5806</text:p>
          </table:table-cell>
          <table:table-cell office:value-type="float" office:value="28518" table:style-name="ce2">
            <text:p>28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340.28" table:style-name="ce2">
            <text:p>46340.28</text:p>
          </table:table-cell>
          <table:table-cell office:value-type="float" office:value="245777.85" table:style-name="ce2">
            <text:p>24577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6235.77" table:style-name="ce2">
            <text:p>16235.77</text:p>
          </table:table-cell>
          <table:table-cell office:value-type="float" office:value="107869.43" table:style-name="ce2">
            <text:p>10786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618.54999999999995" table:style-name="ce2">
            <text:p>618.55</text:p>
          </table:table-cell>
          <table:table-cell office:value-type="float" office:value="4587.0600000000004" table:style-name="ce2">
            <text:p>458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43618.35999999999" table:style-name="ce2">
            <text:p>143618.36</text:p>
          </table:table-cell>
          <table:table-cell office:value-type="float" office:value="975024.51" table:style-name="ce2">
            <text:p>975024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736.12" table:style-name="ce2">
            <text:p>22736.12</text:p>
          </table:table-cell>
          <table:table-cell office:value-type="float" office:value="168255.11" table:style-name="ce2">
            <text:p>16825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03.58" table:style-name="ce2">
            <text:p>203.58</text:p>
          </table:table-cell>
          <table:table-cell office:value-type="float" office:value="4636.57" table:style-name="ce2">
            <text:p>4636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1365" table:style-name="ce2">
            <text:p>11365</text:p>
          </table:table-cell>
          <table:table-cell office:value-type="float" office:value="46009.440000000002" table:style-name="ce2">
            <text:p>460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70.9" table:style-name="ce2">
            <text:p>870.9</text:p>
          </table:table-cell>
          <table:table-cell office:value-type="float" office:value="3718.12" table:style-name="ce2">
            <text:p>3718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931.68" table:style-name="ce2">
            <text:p>7931.68</text:p>
          </table:table-cell>
          <table:table-cell office:value-type="float" office:value="86130.59" table:style-name="ce2">
            <text:p>861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672.41" table:style-name="ce2">
            <text:p>5672.41</text:p>
          </table:table-cell>
          <table:table-cell office:value-type="float" office:value="36477.120000000003" table:style-name="ce2">
            <text:p>3647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91821.09" table:style-name="ce2">
            <text:p>91821.09</text:p>
          </table:table-cell>
          <table:table-cell office:value-type="float" office:value="440921.49" table:style-name="ce2">
            <text:p>44092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67868.990000000005" table:style-name="ce2">
            <text:p>67868.99</text:p>
          </table:table-cell>
          <table:table-cell office:value-type="float" office:value="316315.88" table:style-name="ce2">
            <text:p>31631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0514.36" table:style-name="ce2">
            <text:p>10514.36</text:p>
          </table:table-cell>
          <table:table-cell office:value-type="float" office:value="52732.08" table:style-name="ce2">
            <text:p>527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4871.5" table:style-name="ce2">
            <text:p>24871.5</text:p>
          </table:table-cell>
          <table:table-cell office:value-type="float" office:value="168359.9" table:style-name="ce2">
            <text:p>16835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17.59" table:style-name="ce2">
            <text:p>2117.59</text:p>
          </table:table-cell>
          <table:table-cell office:value-type="float" office:value="15337.41" table:style-name="ce2">
            <text:p>1533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8900.310000000001" table:style-name="ce2">
            <text:p>18900.31</text:p>
          </table:table-cell>
          <table:table-cell office:value-type="float" office:value="57226.54" table:style-name="ce2">
            <text:p>5722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6813.79" table:style-name="ce2">
            <text:p>6813.79</text:p>
          </table:table-cell>
          <table:table-cell office:value-type="float" office:value="11842.4" table:style-name="ce2">
            <text:p>1184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41236.68" table:style-name="ce2">
            <text:p>41236.68</text:p>
          </table:table-cell>
          <table:table-cell office:value-type="float" office:value="283085.51" table:style-name="ce2">
            <text:p>28308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8291" table:style-name="ce2">
            <text:p>8291</text:p>
          </table:table-cell>
          <table:table-cell office:value-type="float" office:value="51057" table:style-name="ce2">
            <text:p>510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57.1400000000001" table:style-name="ce2">
            <text:p>1257.14</text:p>
          </table:table-cell>
          <table:table-cell office:value-type="float" office:value="5047.07" table:style-name="ce2">
            <text:p>504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37.16999999999996" table:style-name="ce2">
            <text:p>537.17</text:p>
          </table:table-cell>
          <table:table-cell office:value-type="float" office:value="4136.6499999999996" table:style-name="ce2">
            <text:p>413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2">
            <text:p>50000</text:p>
          </table:table-cell>
          <table:table-cell office:value-type="float" office:value="188672.5" table:style-name="ce2">
            <text:p>1886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61977.32" table:style-name="ce2">
            <text:p>61977.32</text:p>
          </table:table-cell>
          <table:table-cell office:value-type="float" office:value="182197.12" table:style-name="ce2">
            <text:p>1821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Reino Unido</text:p>
          </table:table-cell>
          <table:table-cell office:value-type="float" office:value="24881.08" table:style-name="ce2">
            <text:p>24881.08</text:p>
          </table:table-cell>
          <table:table-cell office:value-type="float" office:value="99524.32" table:style-name="ce2">
            <text:p>9952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53756.95" table:style-name="ce2">
            <text:p>53756.95</text:p>
          </table:table-cell>
          <table:table-cell office:value-type="float" office:value="255976.44" table:style-name="ce2">
            <text:p>25597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954" table:style-name="ce2">
            <text:p>5954</text:p>
          </table:table-cell>
          <table:table-cell office:value-type="float" office:value="29493.18" table:style-name="ce2">
            <text:p>2949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08.54" table:style-name="ce2">
            <text:p>4608.54</text:p>
          </table:table-cell>
          <table:table-cell office:value-type="float" office:value="24865.72" table:style-name="ce2">
            <text:p>2486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on</text:p>
          </table:table-cell>
          <table:table-cell office:value-type="string" table:style-name="ce1">
            <text:p>España</text:p>
          </table:table-cell>
          <table:table-cell office:value-type="float" office:value="40000" table:style-name="ce2">
            <text:p>40000</text:p>
          </table:table-cell>
          <table:table-cell office:value-type="float" office:value="1124.3" table:style-name="ce2">
            <text:p>112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47083.48000000001" table:style-name="ce2">
            <text:p>147083.48</text:p>
          </table:table-cell>
          <table:table-cell office:value-type="float" office:value="357476.1" table:style-name="ce2">
            <text:p>35747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8925.67" table:style-name="ce2">
            <text:p>28925.67</text:p>
          </table:table-cell>
          <table:table-cell office:value-type="float" office:value="79050.03" table:style-name="ce2">
            <text:p>7905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53600" table:style-name="ce2">
            <text:p>53600</text:p>
          </table:table-cell>
          <table:table-cell office:value-type="float" office:value="122034.2" table:style-name="ce2">
            <text:p>1220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2">
            <text:p>27215.81</text:p>
          </table:table-cell>
          <table:table-cell office:value-type="float" office:value="28200" table:style-name="ce2">
            <text:p>28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2373.43" table:style-name="ce2">
            <text:p>32373.43</text:p>
          </table:table-cell>
          <table:table-cell office:value-type="float" office:value="138041.20000000001" table:style-name="ce2">
            <text:p>13804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7962.560000000001" table:style-name="ce2">
            <text:p>17962.56</text:p>
          </table:table-cell>
          <table:table-cell office:value-type="float" office:value="87515.39" table:style-name="ce2">
            <text:p>8751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11175.75" table:style-name="ce2">
            <text:p>1511175.75</text:p>
          </table:table-cell>
          <table:table-cell office:value-type="float" office:value="2068585.5" table:style-name="ce2">
            <text:p>206858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048.17</text:p>
          </table:table-cell>
          <table:table-cell office:value-type="float" office:value="42393.599999999999" table:style-name="ce2">
            <text:p>4239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946.27" table:style-name="ce2">
            <text:p>3946.27</text:p>
          </table:table-cell>
          <table:table-cell office:value-type="float" office:value="54106.94" table:style-name="ce2">
            <text:p>5410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811.42" table:style-name="ce2">
            <text:p>2811.42</text:p>
          </table:table-cell>
          <table:table-cell office:value-type="float" office:value="14696.04" table:style-name="ce2">
            <text:p>14696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26444" table:style-name="ce2">
            <text:p>26444</text:p>
          </table:table-cell>
          <table:table-cell office:value-type="float" office:value="47054.82" table:style-name="ce2">
            <text:p>4705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3122.95" table:style-name="ce2">
            <text:p>3122.95</text:p>
          </table:table-cell>
          <table:table-cell office:value-type="float" office:value="21465" table:style-name="ce2">
            <text:p>214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0591.73" table:style-name="ce2">
            <text:p>60591.73</text:p>
          </table:table-cell>
          <table:table-cell office:value-type="float" office:value="136278.67000000001" table:style-name="ce2">
            <text:p>13627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26190.58" table:style-name="ce2">
            <text:p>1826190.58</text:p>
          </table:table-cell>
          <table:table-cell office:value-type="float" office:value="1106539.93" table:style-name="ce2">
            <text:p>110653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42731.33" table:style-name="ce2">
            <text:p>342731.33</text:p>
          </table:table-cell>
          <table:table-cell office:value-type="float" office:value="304320.71999999997" table:style-name="ce2">
            <text:p>3043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60513.21" table:style-name="ce2">
            <text:p>160513.21</text:p>
          </table:table-cell>
          <table:table-cell office:value-type="float" office:value="276983.95" table:style-name="ce2">
            <text:p>276983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70230.77" table:style-name="ce2">
            <text:p>370230.77</text:p>
          </table:table-cell>
          <table:table-cell office:value-type="float" office:value="485762.69" table:style-name="ce2">
            <text:p>485762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846.800000000003" table:style-name="ce2">
            <text:p>34846.8</text:p>
          </table:table-cell>
          <table:table-cell office:value-type="float" office:value="141080.23000000001" table:style-name="ce2">
            <text:p>141080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16427.11" table:style-name="ce2">
            <text:p>1016427.11</text:p>
          </table:table-cell>
          <table:table-cell office:value-type="float" office:value="2173299.92" table:style-name="ce2">
            <text:p>2173299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168871.1100000001" table:style-name="ce2">
            <text:p>1168871.11</text:p>
          </table:table-cell>
          <table:table-cell office:value-type="float" office:value="3666968.65" table:style-name="ce2">
            <text:p>3666968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78925.86" table:style-name="ce2">
            <text:p>78925.86</text:p>
          </table:table-cell>
          <table:table-cell office:value-type="float" office:value="243020.81" table:style-name="ce2">
            <text:p>243020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3934.18" table:style-name="ce2">
            <text:p>3934.18</text:p>
          </table:table-cell>
          <table:table-cell office:value-type="float" office:value="28029.87" table:style-name="ce2">
            <text:p>28029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2">
            <text:p>18143.87</text:p>
          </table:table-cell>
          <table:table-cell office:value-type="float" office:value="52000" table:style-name="ce2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3252.53" table:style-name="ce2">
            <text:p>53252.53</text:p>
          </table:table-cell>
          <table:table-cell office:value-type="float" office:value="151511.62" table:style-name="ce2">
            <text:p>151511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0745" table:style-name="ce2">
            <text:p>80745</text:p>
          </table:table-cell>
          <table:table-cell office:value-type="float" office:value="177154.95" table:style-name="ce2">
            <text:p>17715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443.17" table:style-name="ce2">
            <text:p>29443.17</text:p>
          </table:table-cell>
          <table:table-cell office:value-type="float" office:value="91310.91" table:style-name="ce2">
            <text:p>9131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2582.92" table:style-name="ce2">
            <text:p>22582.92</text:p>
          </table:table-cell>
          <table:table-cell office:value-type="float" office:value="103016.51" table:style-name="ce2">
            <text:p>103016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2">
            <text:p>28640.3</text:p>
          </table:table-cell>
          <table:table-cell office:value-type="float" office:value="139538.41" table:style-name="ce2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92088.41" table:style-name="ce2">
            <text:p>1492088.41</text:p>
          </table:table-cell>
          <table:table-cell office:value-type="float" office:value="1967760" table:style-name="ce2">
            <text:p>1967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096.34" table:style-name="ce2">
            <text:p>6096.34</text:p>
          </table:table-cell>
          <table:table-cell office:value-type="float" office:value="87887" table:style-name="ce2">
            <text:p>878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189.96" table:style-name="ce2">
            <text:p>22189.96</text:p>
          </table:table-cell>
          <table:table-cell office:value-type="float" office:value="53441.82" table:style-name="ce2">
            <text:p>5344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54180" table:style-name="ce2">
            <text:p>54180</text:p>
          </table:table-cell>
          <table:table-cell office:value-type="float" office:value="46053" table:style-name="ce2">
            <text:p>460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3697.4" table:style-name="ce2">
            <text:p>23697.4</text:p>
          </table:table-cell>
          <table:table-cell office:value-type="float" office:value="137482.42000000001" table:style-name="ce2">
            <text:p>137482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920" table:style-name="ce2">
            <text:p>42920</text:p>
          </table:table-cell>
          <table:table-cell office:value-type="float" office:value="70355.7" table:style-name="ce2">
            <text:p>70355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060416.33" table:style-name="ce2">
            <text:p>1060416.33</text:p>
          </table:table-cell>
          <table:table-cell office:value-type="float" office:value="587314.24" table:style-name="ce2">
            <text:p>58731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448" table:style-name="ce2">
            <text:p>53448</text:p>
          </table:table-cell>
          <table:table-cell office:value-type="float" office:value="45340.25" table:style-name="ce2">
            <text:p>4534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324769.53000000003" table:style-name="ce2">
            <text:p>324769.53</text:p>
          </table:table-cell>
          <table:table-cell office:value-type="float" office:value="504092.2" table:style-name="ce2">
            <text:p>5040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6700" table:style-name="ce2">
            <text:p>26700</text:p>
          </table:table-cell>
          <table:table-cell office:value-type="float" office:value="17355" table:style-name="ce2">
            <text:p>173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5834.15" table:style-name="ce2">
            <text:p>35834.15</text:p>
          </table:table-cell>
          <table:table-cell office:value-type="float" office:value="33739.9" table:style-name="ce2">
            <text:p>3373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61555.89000000001" table:style-name="ce2">
            <text:p>161555.89</text:p>
          </table:table-cell>
          <table:table-cell office:value-type="float" office:value="313946.62" table:style-name="ce2">
            <text:p>313946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22153.67" table:style-name="ce2">
            <text:p>722153.67</text:p>
          </table:table-cell>
          <table:table-cell office:value-type="float" office:value="2193972.75" table:style-name="ce2">
            <text:p>219397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241.13" table:style-name="ce2">
            <text:p>4241.13</text:p>
          </table:table-cell>
          <table:table-cell office:value-type="float" office:value="27556.3" table:style-name="ce2">
            <text:p>27556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401.43" table:style-name="ce2">
            <text:p>25401.43</text:p>
          </table:table-cell>
          <table:table-cell office:value-type="float" office:value="28294.65" table:style-name="ce2">
            <text:p>2829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64417.56" table:style-name="ce2">
            <text:p>64417.56</text:p>
          </table:table-cell>
          <table:table-cell office:value-type="float" office:value="181549.7" table:style-name="ce2">
            <text:p>18154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140" table:style-name="ce2">
            <text:p>13140</text:p>
          </table:table-cell>
          <table:table-cell office:value-type="float" office:value="26937" table:style-name="ce2">
            <text:p>26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9.48" table:style-name="ce2">
            <text:p>249.48</text:p>
          </table:table-cell>
          <table:table-cell office:value-type="float" office:value="2388.1" table:style-name="ce2">
            <text:p>238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2617.26" table:style-name="ce2">
            <text:p>52617.26</text:p>
          </table:table-cell>
          <table:table-cell office:value-type="float" office:value="61099.16" table:style-name="ce2">
            <text:p>6109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84.27" table:style-name="ce2">
            <text:p>184.27</text:p>
          </table:table-cell>
          <table:table-cell office:value-type="float" office:value="1300.5" table:style-name="ce2">
            <text:p>130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80.51" table:style-name="ce2">
            <text:p>1080.51</text:p>
          </table:table-cell>
          <table:table-cell office:value-type="float" office:value="8445.5" table:style-name="ce2">
            <text:p>844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8975.03" table:style-name="ce2">
            <text:p>188975.03</text:p>
          </table:table-cell>
          <table:table-cell office:value-type="float" office:value="112272.7" table:style-name="ce2">
            <text:p>11227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88365.26" table:style-name="ce2">
            <text:p>188365.26</text:p>
          </table:table-cell>
          <table:table-cell office:value-type="float" office:value="119579.28" table:style-name="ce2">
            <text:p>11957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13452" table:style-name="ce2">
            <text:p>13452</text:p>
          </table:table-cell>
          <table:table-cell office:value-type="float" office:value="27576.6" table:style-name="ce2">
            <text:p>2757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50349.26" table:style-name="ce2">
            <text:p>50349.26</text:p>
          </table:table-cell>
          <table:table-cell office:value-type="float" office:value="65882.17" table:style-name="ce2">
            <text:p>6588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6718.86" table:style-name="ce2">
            <text:p>26718.86</text:p>
          </table:table-cell>
          <table:table-cell office:value-type="float" office:value="94715.58" table:style-name="ce2">
            <text:p>9471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4927.79999999999" table:style-name="ce2">
            <text:p>134927.8</text:p>
          </table:table-cell>
          <table:table-cell office:value-type="float" office:value="201405.56" table:style-name="ce2">
            <text:p>20140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36157.89" table:style-name="ce2">
            <text:p>336157.89</text:p>
          </table:table-cell>
          <table:table-cell office:value-type="float" office:value="973649.43" table:style-name="ce2">
            <text:p>97364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8286.3" table:style-name="ce2">
            <text:p>28286.3</text:p>
          </table:table-cell>
          <table:table-cell office:value-type="float" office:value="44339.6" table:style-name="ce2">
            <text:p>4433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5524.31" table:style-name="ce2">
            <text:p>45524.31</text:p>
          </table:table-cell>
          <table:table-cell office:value-type="float" office:value="129090.5" table:style-name="ce2">
            <text:p>12909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2">
            <text:p>26535.41</text:p>
          </table:table-cell>
          <table:table-cell office:value-type="float" office:value="35685" table:style-name="ce2">
            <text:p>35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340.29" table:style-name="ce2">
            <text:p>2340.29</text:p>
          </table:table-cell>
          <table:table-cell office:value-type="float" office:value="20513.71" table:style-name="ce2">
            <text:p>20513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799.09" table:style-name="ce2">
            <text:p>799.09</text:p>
          </table:table-cell>
          <table:table-cell office:value-type="float" office:value="3659.63" table:style-name="ce2">
            <text:p>3659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076" table:style-name="ce2">
            <text:p>20076</text:p>
          </table:table-cell>
          <table:table-cell office:value-type="float" office:value="60207.839999999997" table:style-name="ce2">
            <text:p>60207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0169.120000000001" table:style-name="ce2">
            <text:p>10169.12</text:p>
          </table:table-cell>
          <table:table-cell office:value-type="float" office:value="14277.07" table:style-name="ce2">
            <text:p>1427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93034.04" table:style-name="ce2">
            <text:p>193034.04</text:p>
          </table:table-cell>
          <table:table-cell office:value-type="float" office:value="418997.77" table:style-name="ce2">
            <text:p>41899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ezcla para Postre</text:p>
          </table:table-cell>
          <table:table-cell office:value-type="string" table:style-name="ce1">
            <text:p>Costa Rica</text:p>
          </table:table-cell>
          <table:table-cell office:value-type="float" office:value="16827" table:style-name="ce2">
            <text:p>16827</text:p>
          </table:table-cell>
          <table:table-cell office:value-type="float" office:value="30213.43" table:style-name="ce2">
            <text:p>30213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3938.58" table:style-name="ce2">
            <text:p>3938.58</text:p>
          </table:table-cell>
          <table:table-cell office:value-type="float" office:value="25285" table:style-name="ce2">
            <text:p>252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 y queso</text:p>
          </table:table-cell>
          <table:table-cell office:value-type="string" table:style-name="ce1">
            <text:p>Estados Unidos</text:p>
          </table:table-cell>
          <table:table-cell office:value-type="float" office:value="254.01" table:style-name="ce2">
            <text:p>254.01</text:p>
          </table:table-cell>
          <table:table-cell office:value-type="float" office:value="3515.4" table:style-name="ce2">
            <text:p>351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8797.56" table:style-name="ce2">
            <text:p>8797.56</text:p>
          </table:table-cell>
          <table:table-cell office:value-type="float" office:value="25404.06" table:style-name="ce2">
            <text:p>2540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449.73" table:style-name="ce2">
            <text:p>19449.73</text:p>
          </table:table-cell>
          <table:table-cell office:value-type="float" office:value="89620.15" table:style-name="ce2">
            <text:p>89620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mezcla para bizcocho</text:p>
          </table:table-cell>
          <table:table-cell office:value-type="string" table:style-name="ce1">
            <text:p>Estados Unidos</text:p>
          </table:table-cell>
          <table:table-cell office:value-type="float" office:value="1009.24" table:style-name="ce2">
            <text:p>1009.24</text:p>
          </table:table-cell>
          <table:table-cell office:value-type="float" office:value="13524.07" table:style-name="ce2">
            <text:p>1352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6640" table:style-name="ce2">
            <text:p>16640</text:p>
          </table:table-cell>
          <table:table-cell office:value-type="float" office:value="86630.399999999994" table:style-name="ce2">
            <text:p>8663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73000" table:style-name="ce2">
            <text:p>73000</text:p>
          </table:table-cell>
          <table:table-cell office:value-type="float" office:value="191569.8" table:style-name="ce2">
            <text:p>19156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31073.79" table:style-name="ce2">
            <text:p>31073.79</text:p>
          </table:table-cell>
          <table:table-cell office:value-type="float" office:value="81641.490000000005" table:style-name="ce2">
            <text:p>8164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2">
            <text:p>50000</text:p>
          </table:table-cell>
          <table:table-cell office:value-type="float" office:value="140670" table:style-name="ce2">
            <text:p>1406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2">
            <text:p>204000</text:p>
          </table:table-cell>
          <table:table-cell office:value-type="float" office:value="585480" table:style-name="ce2">
            <text:p>5854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4583.08" table:style-name="ce2">
            <text:p>64583.08</text:p>
          </table:table-cell>
          <table:table-cell office:value-type="float" office:value="388727.55" table:style-name="ce2">
            <text:p>388727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3000" table:style-name="ce2">
            <text:p>3000</text:p>
          </table:table-cell>
          <table:table-cell office:value-type="float" office:value="96960" table:style-name="ce2">
            <text:p>96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Mexico</text:p>
          </table:table-cell>
          <table:table-cell office:value-type="float" office:value="5000" table:style-name="ce2">
            <text:p>5000</text:p>
          </table:table-cell>
          <table:table-cell office:value-type="float" office:value="22225" table:style-name="ce2">
            <text:p>22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6196.11" table:style-name="ce2">
            <text:p>6196.11</text:p>
          </table:table-cell>
          <table:table-cell office:value-type="float" office:value="11188.8" table:style-name="ce2">
            <text:p>1118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520" table:style-name="ce2">
            <text:p>5520</text:p>
          </table:table-cell>
          <table:table-cell office:value-type="float" office:value="51283.06" table:style-name="ce2">
            <text:p>51283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0969.77" table:style-name="ce2">
            <text:p>50969.77</text:p>
          </table:table-cell>
          <table:table-cell office:value-type="float" office:value="118411.3" table:style-name="ce2">
            <text:p>1184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temala</text:p>
          </table:table-cell>
          <table:table-cell office:value-type="float" office:value="5801" table:style-name="ce2">
            <text:p>5801</text:p>
          </table:table-cell>
          <table:table-cell office:value-type="float" office:value="26785" table:style-name="ce2">
            <text:p>267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20233" table:style-name="ce2">
            <text:p>20233</text:p>
          </table:table-cell>
          <table:table-cell office:value-type="float" office:value="18776.77" table:style-name="ce2">
            <text:p>1877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2281.04" table:style-name="ce2">
            <text:p>2281.04</text:p>
          </table:table-cell>
          <table:table-cell office:value-type="float" office:value="74161.94" table:style-name="ce2">
            <text:p>7416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3423.26" table:style-name="ce2">
            <text:p>3423.26</text:p>
          </table:table-cell>
          <table:table-cell office:value-type="float" office:value="79917.289999999994" table:style-name="ce2">
            <text:p>7991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010.9" table:style-name="ce2">
            <text:p>3010.9</text:p>
          </table:table-cell>
          <table:table-cell office:value-type="float" office:value="41311.15" table:style-name="ce2">
            <text:p>4131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191.64" table:style-name="ce2">
            <text:p>191.64</text:p>
          </table:table-cell>
          <table:table-cell office:value-type="float" office:value="1372.28" table:style-name="ce2">
            <text:p>1372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623.96" table:style-name="ce2">
            <text:p>1623.96</text:p>
          </table:table-cell>
          <table:table-cell office:value-type="float" office:value="18998.79" table:style-name="ce2">
            <text:p>1899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4717.68" table:style-name="ce2">
            <text:p>44717.68</text:p>
          </table:table-cell>
          <table:table-cell office:value-type="float" office:value="125962.82" table:style-name="ce2">
            <text:p>12596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Peru</text:p>
          </table:table-cell>
          <table:table-cell office:value-type="float" office:value="24000" table:style-name="ce2">
            <text:p>24000</text:p>
          </table:table-cell>
          <table:table-cell office:value-type="float" office:value="100091.04" table:style-name="ce2">
            <text:p>10009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7176" table:style-name="ce2">
            <text:p>7176</text:p>
          </table:table-cell>
          <table:table-cell office:value-type="float" office:value="12199.2" table:style-name="ce2">
            <text:p>1219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01859.27" table:style-name="ce2">
            <text:p>201859.27</text:p>
          </table:table-cell>
          <table:table-cell office:value-type="float" office:value="477424.66" table:style-name="ce2">
            <text:p>477424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97.96" table:style-name="ce2">
            <text:p>97.96</text:p>
          </table:table-cell>
          <table:table-cell office:value-type="float" office:value="830.59" table:style-name="ce2">
            <text:p>8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5221.55" table:style-name="ce2">
            <text:p>5221.55</text:p>
          </table:table-cell>
          <table:table-cell office:value-type="float" office:value="54842.82" table:style-name="ce2">
            <text:p>5484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1113.12" table:style-name="ce2">
            <text:p>11113.12</text:p>
          </table:table-cell>
          <table:table-cell office:value-type="float" office:value="59677.4" table:style-name="ce2">
            <text:p>5967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2">
            <text:p>25000</text:p>
          </table:table-cell>
          <table:table-cell office:value-type="float" office:value="45922.5" table:style-name="ce2">
            <text:p>4592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93496.56" table:style-name="ce2">
            <text:p>93496.56</text:p>
          </table:table-cell>
          <table:table-cell office:value-type="float" office:value="271481.15999999997" table:style-name="ce2">
            <text:p>27148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000</text:p>
          </table:table-cell>
          <table:table-cell office:value-type="float" office:value="280000" table:style-name="ce2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72231.649999999994" table:style-name="ce2">
            <text:p>72231.65</text:p>
          </table:table-cell>
          <table:table-cell office:value-type="float" office:value="174313.5" table:style-name="ce2">
            <text:p>17431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5997.83" table:style-name="ce2">
            <text:p>5997.83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05169.17" table:style-name="ce2">
            <text:p>105169.17</text:p>
          </table:table-cell>
          <table:table-cell office:value-type="float" office:value="778470.34" table:style-name="ce2">
            <text:p>77847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9109.23" table:style-name="ce2">
            <text:p>19109.23</text:p>
          </table:table-cell>
          <table:table-cell office:value-type="float" office:value="140292.84" table:style-name="ce2">
            <text:p>140292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2800" table:style-name="ce2">
            <text:p>2800</text:p>
          </table:table-cell>
          <table:table-cell office:value-type="float" office:value="90496" table:style-name="ce2">
            <text:p>904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400" table:style-name="ce2">
            <text:p>400</text:p>
          </table:table-cell>
          <table:table-cell office:value-type="float" office:value="2160" table:style-name="ce2">
            <text:p>2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76085.320000000007" table:style-name="ce2">
            <text:p>76085.32</text:p>
          </table:table-cell>
          <table:table-cell office:value-type="float" office:value="267514.95" table:style-name="ce2">
            <text:p>26751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110.400000000001" table:style-name="ce2">
            <text:p>18110.4</text:p>
          </table:table-cell>
          <table:table-cell office:value-type="float" office:value="48320.12" table:style-name="ce2">
            <text:p>4832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3743" table:style-name="ce2">
            <text:p>3743</text:p>
          </table:table-cell>
          <table:table-cell office:value-type="float" office:value="76891.97" table:style-name="ce2">
            <text:p>76891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hina</text:p>
          </table:table-cell>
          <table:table-cell office:value-type="float" office:value="20100" table:style-name="ce2">
            <text:p>20100</text:p>
          </table:table-cell>
          <table:table-cell office:value-type="float" office:value="210726" table:style-name="ce2">
            <text:p>2107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798.87" table:style-name="ce2">
            <text:p>798.87</text:p>
          </table:table-cell>
          <table:table-cell office:value-type="float" office:value="4800.76" table:style-name="ce2">
            <text:p>480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2558" table:style-name="ce2">
            <text:p>12558</text:p>
          </table:table-cell>
          <table:table-cell office:value-type="float" office:value="159183.59" table:style-name="ce2">
            <text:p>15918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798" table:style-name="ce2">
            <text:p>798</text:p>
          </table:table-cell>
          <table:table-cell office:value-type="float" office:value="29738.27" table:style-name="ce2">
            <text:p>2973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517.9499999999998" table:style-name="ce2">
            <text:p>2517.95</text:p>
          </table:table-cell>
          <table:table-cell office:value-type="float" office:value="71237.539999999994" table:style-name="ce2">
            <text:p>7123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335.67" table:style-name="ce2">
            <text:p>335.67</text:p>
          </table:table-cell>
          <table:table-cell office:value-type="float" office:value="1478.36" table:style-name="ce2">
            <text:p>147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stabilizante para leche</text:p>
          </table:table-cell>
          <table:table-cell office:value-type="string" table:style-name="ce1">
            <text:p>Costa Rica</text:p>
          </table:table-cell>
          <table:table-cell office:value-type="float" office:value="1500" table:style-name="ce2">
            <text:p>1500</text:p>
          </table:table-cell>
          <table:table-cell office:value-type="float" office:value="17625" table:style-name="ce2">
            <text:p>176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9300" table:style-name="ce2">
            <text:p>19300</text:p>
          </table:table-cell>
          <table:table-cell office:value-type="float" office:value="48510" table:style-name="ce2">
            <text:p>485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2">
            <text:p>163.29</text:p>
          </table:table-cell>
          <table:table-cell office:value-type="float" office:value="821.1" table:style-name="ce2">
            <text:p>82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0592.679999999993" table:style-name="ce2">
            <text:p>70592.68</text:p>
          </table:table-cell>
          <table:table-cell office:value-type="float" office:value="212702.22" table:style-name="ce2">
            <text:p>21270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1931.91" table:style-name="ce2">
            <text:p>1931.91</text:p>
          </table:table-cell>
          <table:table-cell office:value-type="float" office:value="18644.59" table:style-name="ce2">
            <text:p>18644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75.52" table:style-name="ce2">
            <text:p>13175.52</text:p>
          </table:table-cell>
          <table:table-cell office:value-type="float" office:value="39023.339999999997" table:style-name="ce2">
            <text:p>3902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2110.2600000000002" table:style-name="ce2">
            <text:p>2110.26</text:p>
          </table:table-cell>
          <table:table-cell office:value-type="float" office:value="14644.36" table:style-name="ce2">
            <text:p>14644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5125" table:style-name="ce2">
            <text:p>5125</text:p>
          </table:table-cell>
          <table:table-cell office:value-type="float" office:value="16540.43" table:style-name="ce2">
            <text:p>1654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4432.8500000000004" table:style-name="ce2">
            <text:p>4432.85</text:p>
          </table:table-cell>
          <table:table-cell office:value-type="float" office:value="44613.15" table:style-name="ce2">
            <text:p>4461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5811.600000000006" table:style-name="ce2">
            <text:p>65811.6</text:p>
          </table:table-cell>
          <table:table-cell office:value-type="float" office:value="304761.71000000002" table:style-name="ce2">
            <text:p>30476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2">
            <text:p>17136</text:p>
          </table:table-cell>
          <table:table-cell office:value-type="float" office:value="30298" table:style-name="ce2">
            <text:p>302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osta Rica</text:p>
          </table:table-cell>
          <table:table-cell office:value-type="float" office:value="12000" table:style-name="ce2">
            <text:p>12000</text:p>
          </table:table-cell>
          <table:table-cell office:value-type="float" office:value="3376.8" table:style-name="ce2">
            <text:p>337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40759.94" table:style-name="ce2">
            <text:p>40759.94</text:p>
          </table:table-cell>
          <table:table-cell office:value-type="float" office:value="148404.57" table:style-name="ce2">
            <text:p>148404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229" table:style-name="ce2">
            <text:p>229</text:p>
          </table:table-cell>
          <table:table-cell office:value-type="float" office:value="4869.3" table:style-name="ce2">
            <text:p>48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1113.73" table:style-name="ce2">
            <text:p>1113.73</text:p>
          </table:table-cell>
          <table:table-cell office:value-type="float" office:value="36574.449999999997" table:style-name="ce2">
            <text:p>3657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762.34" table:style-name="ce2">
            <text:p>762.34</text:p>
          </table:table-cell>
          <table:table-cell office:value-type="float" office:value="50053.72" table:style-name="ce2">
            <text:p>50053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Finlandia</text:p>
          </table:table-cell>
          <table:table-cell office:value-type="float" office:value="499" table:style-name="ce2">
            <text:p>499</text:p>
          </table:table-cell>
          <table:table-cell office:value-type="float" office:value="27697.29" table:style-name="ce2">
            <text:p>2769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dera</text:p>
          </table:table-cell>
          <table:table-cell office:value-type="string" table:style-name="ce1">
            <text:p>Estados Unidos</text:p>
          </table:table-cell>
          <table:table-cell office:value-type="float" office:value="849.36" table:style-name="ce2">
            <text:p>849.36</text:p>
          </table:table-cell>
          <table:table-cell office:value-type="float" office:value="7583.63" table:style-name="ce3">
            <text:p>7,58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04" table:style-name="ce3">
            <text:p>1,904.00</text:p>
          </table:table-cell>
          <table:table-cell office:value-type="float" office:value="11424" table:style-name="ce3">
            <text:p>11,42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2957.58" table:style-name="ce3">
            <text:p>22,957.58</text:p>
          </table:table-cell>
          <table:table-cell office:value-type="float" office:value="301774.75" table:style-name="ce3">
            <text:p>301,774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70811.64" table:style-name="ce3">
            <text:p>170,811.64</text:p>
          </table:table-cell>
          <table:table-cell office:value-type="float" office:value="376910" table:style-name="ce3">
            <text:p>376,91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2146.56" table:style-name="ce3">
            <text:p>12,146.56</text:p>
          </table:table-cell>
          <table:table-cell office:value-type="float" office:value="212929.19" table:style-name="ce3">
            <text:p>212,92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7685.62" table:style-name="ce3">
            <text:p>747,685.62</text:p>
          </table:table-cell>
          <table:table-cell office:value-type="float" office:value="6255770.8300000001" table:style-name="ce3">
            <text:p>6,255,77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32300" table:style-name="ce3">
            <text:p>132,3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21775.14" table:style-name="ce3">
            <text:p>21,775.14</text:p>
          </table:table-cell>
          <table:table-cell office:value-type="float" office:value="172324.16" table:style-name="ce3">
            <text:p>172,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732" table:style-name="ce3">
            <text:p>19,732.00</text:p>
          </table:table-cell>
          <table:table-cell office:value-type="float" office:value="62411.040000000001" table:style-name="ce3">
            <text:p>62,41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3786.44" table:style-name="ce3">
            <text:p>13,786.44</text:p>
          </table:table-cell>
          <table:table-cell office:value-type="float" office:value="296632.78000000003" table:style-name="ce3">
            <text:p>296,63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231.38" table:style-name="ce3">
            <text:p>16,231.38</text:p>
          </table:table-cell>
          <table:table-cell office:value-type="float" office:value="124792.81" table:style-name="ce3">
            <text:p>124,79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22688.69" table:style-name="ce3">
            <text:p>22,688.69</text:p>
          </table:table-cell>
          <table:table-cell office:value-type="float" office:value="38515.019999999997" table:style-name="ce3">
            <text:p>38,51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73080.990000000005" table:style-name="ce3">
            <text:p>73,080.99</text:p>
          </table:table-cell>
          <table:table-cell office:value-type="float" office:value="235306.71" table:style-name="ce3">
            <text:p>235,30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3">
            <text:p>17,214.00</text:p>
          </table:table-cell>
          <table:table-cell office:value-type="float" office:value="106260" table:style-name="ce3">
            <text:p>106,2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3">
            <text:p>25,000.00</text:p>
          </table:table-cell>
          <table:table-cell office:value-type="float" office:value="45745.96" table:style-name="ce3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7173.04" table:style-name="ce3">
            <text:p>47,173.04</text:p>
          </table:table-cell>
          <table:table-cell office:value-type="float" office:value="72629.899999999994" table:style-name="ce3">
            <text:p>72,62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30" table:style-name="ce3">
            <text:p>24,930.00</text:p>
          </table:table-cell>
          <table:table-cell office:value-type="float" office:value="34059.370000000003" table:style-name="ce3">
            <text:p>34,059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6996.39" table:style-name="ce3">
            <text:p>16,996.39</text:p>
          </table:table-cell>
          <table:table-cell office:value-type="float" office:value="118423.2" table:style-name="ce3">
            <text:p>118,42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Belgica</text:p>
          </table:table-cell>
          <table:table-cell office:value-type="float" office:value="3092" table:style-name="ce3">
            <text:p>3,092.00</text:p>
          </table:table-cell>
          <table:table-cell office:value-type="float" office:value="63823.91" table:style-name="ce3">
            <text:p>63,823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5270.34" table:style-name="ce3">
            <text:p>5,270.34</text:p>
          </table:table-cell>
          <table:table-cell office:value-type="float" office:value="181255.55" table:style-name="ce3">
            <text:p>181,25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8.48" table:style-name="ce2">
            <text:p>28.48</text:p>
          </table:table-cell>
          <table:table-cell office:value-type="float" office:value="726.9" table:style-name="ce2">
            <text:p>7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Polonia</text:p>
          </table:table-cell>
          <table:table-cell office:value-type="float" office:value="66.11" table:style-name="ce2">
            <text:p>66.11</text:p>
          </table:table-cell>
          <table:table-cell office:value-type="float" office:value="1658.42" table:style-name="ce3">
            <text:p>1,658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953.9" table:style-name="ce3">
            <text:p>140,953.90</text:p>
          </table:table-cell>
          <table:table-cell office:value-type="float" office:value="396978.43" table:style-name="ce3">
            <text:p>396,978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8133.22" table:style-name="ce3">
            <text:p>8,133.22</text:p>
          </table:table-cell>
          <table:table-cell office:value-type="float" office:value="148643.84" table:style-name="ce3">
            <text:p>148,64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26970.98" table:style-name="ce3">
            <text:p>26,970.98</text:p>
          </table:table-cell>
          <table:table-cell office:value-type="float" office:value="311568.78000000003" table:style-name="ce3">
            <text:p>311,56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31365.51" table:style-name="ce3">
            <text:p>1,131,365.51</text:p>
          </table:table-cell>
          <table:table-cell office:value-type="float" office:value="8193533.0700000003" table:style-name="ce3">
            <text:p>8,193,533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37349.370000000003" table:style-name="ce3">
            <text:p>37,349.37</text:p>
          </table:table-cell>
          <table:table-cell office:value-type="float" office:value="360025.2" table:style-name="ce3">
            <text:p>360,02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0578.61" table:style-name="ce3">
            <text:p>20,578.61</text:p>
          </table:table-cell>
          <table:table-cell office:value-type="float" office:value="73829.740000000005" table:style-name="ce3">
            <text:p>73,829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3435.43" table:style-name="ce3">
            <text:p>43,435.43</text:p>
          </table:table-cell>
          <table:table-cell office:value-type="float" office:value="832756.76" table:style-name="ce3">
            <text:p>832,756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Nicaragua</text:p>
          </table:table-cell>
          <table:table-cell office:value-type="float" office:value="2670.18" table:style-name="ce3">
            <text:p>2,670.18</text:p>
          </table:table-cell>
          <table:table-cell office:value-type="float" office:value="84356.12" table:style-name="ce3">
            <text:p>84,356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3097.79" table:style-name="ce3">
            <text:p>13,097.79</text:p>
          </table:table-cell>
          <table:table-cell office:value-type="float" office:value="124574.34" table:style-name="ce3">
            <text:p>124,574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40551.53" table:style-name="ce3">
            <text:p>40,551.53</text:p>
          </table:table-cell>
          <table:table-cell office:value-type="float" office:value="81453.600000000006" table:style-name="ce3">
            <text:p>81,453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8105.78" table:style-name="ce3">
            <text:p>8,105.78</text:p>
          </table:table-cell>
          <table:table-cell office:value-type="float" office:value="46590.12" table:style-name="ce3">
            <text:p>46,59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3">
            <text:p>24,494.23</text:p>
          </table:table-cell>
          <table:table-cell office:value-type="float" office:value="76680" table:style-name="ce3">
            <text:p>76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021.360000000001" table:style-name="ce3">
            <text:p>24,021.36</text:p>
          </table:table-cell>
          <table:table-cell office:value-type="float" office:value="92585.53" table:style-name="ce3">
            <text:p>92,585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109.9" table:style-name="ce3">
            <text:p>50,109.90</text:p>
          </table:table-cell>
          <table:table-cell office:value-type="float" office:value="83408.87" table:style-name="ce3">
            <text:p>83,40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292.060000000001" table:style-name="ce3">
            <text:p>17,292.06</text:p>
          </table:table-cell>
          <table:table-cell office:value-type="float" office:value="117521.60000000001" table:style-name="ce3">
            <text:p>117,52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5164.7" table:style-name="ce3">
            <text:p>15,164.70</text:p>
          </table:table-cell>
          <table:table-cell office:value-type="float" office:value="63962.99" table:style-name="ce3">
            <text:p>63,96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Ucrania</text:p>
          </table:table-cell>
          <table:table-cell office:value-type="float" office:value="5440" table:style-name="ce3">
            <text:p>5,440.00</text:p>
          </table:table-cell>
          <table:table-cell office:value-type="float" office:value="125446.39999999999" table:style-name="ce3">
            <text:p>125,44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Alemania</text:p>
          </table:table-cell>
          <table:table-cell office:value-type="float" office:value="3811.4" table:style-name="ce3">
            <text:p>3,811.40</text:p>
          </table:table-cell>
          <table:table-cell office:value-type="float" office:value="69028.22" table:style-name="ce3">
            <text:p>69,02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51.5" table:style-name="ce2">
            <text:p>251.5</text:p>
          </table:table-cell>
          <table:table-cell office:value-type="float" office:value="5453.34" table:style-name="ce3">
            <text:p>5,45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ustralia</text:p>
          </table:table-cell>
          <table:table-cell office:value-type="float" office:value="601" table:style-name="ce2">
            <text:p>601</text:p>
          </table:table-cell>
          <table:table-cell office:value-type="float" office:value="14920.79" table:style-name="ce3">
            <text:p>14,920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86" table:style-name="ce2">
            <text:p>86</text:p>
          </table:table-cell>
          <table:table-cell office:value-type="float" office:value="1893" table:style-name="ce3">
            <text:p>1,89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Estados Unidos</text:p>
          </table:table-cell>
          <table:table-cell office:value-type="float" office:value="838.69" table:style-name="ce2">
            <text:p>838.69</text:p>
          </table:table-cell>
          <table:table-cell office:value-type="float" office:value="21377.02" table:style-name="ce3">
            <text:p>21,377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9036.2099999999991" table:style-name="ce3">
            <text:p>9,036.21</text:p>
          </table:table-cell>
          <table:table-cell office:value-type="float" office:value="68875" table:style-name="ce3">
            <text:p>68,8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361" table:style-name="ce3">
            <text:p>2,361.00</text:p>
          </table:table-cell>
          <table:table-cell office:value-type="float" office:value="57903.1" table:style-name="ce3">
            <text:p>57,90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9858.63" table:style-name="ce3">
            <text:p>69,858.63</text:p>
          </table:table-cell>
          <table:table-cell office:value-type="float" office:value="171029.7" table:style-name="ce3">
            <text:p>171,029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272.16000000000003" table:style-name="ce2">
            <text:p>272.16</text:p>
          </table:table-cell>
          <table:table-cell office:value-type="float" office:value="4792.7299999999996" table:style-name="ce3">
            <text:p>4,792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50435.19999999995" table:style-name="ce3">
            <text:p>650,435.20</text:p>
          </table:table-cell>
          <table:table-cell office:value-type="float" office:value="6590848.4699999997" table:style-name="ce3">
            <text:p>6,590,848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87.53" table:style-name="ce2">
            <text:p>887.53</text:p>
          </table:table-cell>
          <table:table-cell office:value-type="float" office:value="5222.75" table:style-name="ce3">
            <text:p>5,2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948.38" table:style-name="ce3">
            <text:p>2,948.38</text:p>
          </table:table-cell>
          <table:table-cell office:value-type="float" office:value="6344" table:style-name="ce3">
            <text:p>6,3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684" table:style-name="ce3">
            <text:p>20,684.00</text:p>
          </table:table-cell>
          <table:table-cell office:value-type="float" office:value="106272" table:style-name="ce3">
            <text:p>106,27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4455" table:style-name="ce3">
            <text:p>24,455.00</text:p>
          </table:table-cell>
          <table:table-cell office:value-type="float" office:value="72240" table:style-name="ce3">
            <text:p>72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589.9" table:style-name="ce3">
            <text:p>49,589.90</text:p>
          </table:table-cell>
          <table:table-cell office:value-type="float" office:value="76744.97" table:style-name="ce3">
            <text:p>76,74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triploin</text:p>
          </table:table-cell>
          <table:table-cell office:value-type="string" table:style-name="ce1">
            <text:p>Estados Unidos</text:p>
          </table:table-cell>
          <table:table-cell office:value-type="float" office:value="5311.28" table:style-name="ce3">
            <text:p>5,311.28</text:p>
          </table:table-cell>
          <table:table-cell office:value-type="float" office:value="116101.6" table:style-name="ce3">
            <text:p>116,10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5111.06" table:style-name="ce3">
            <text:p>35,111.06</text:p>
          </table:table-cell>
          <table:table-cell office:value-type="float" office:value="247591.95" table:style-name="ce3">
            <text:p>247,59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3941" table:style-name="ce3">
            <text:p>13,941.00</text:p>
          </table:table-cell>
          <table:table-cell office:value-type="float" office:value="32060.44" table:style-name="ce3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China</text:p>
          </table:table-cell>
          <table:table-cell office:value-type="float" office:value="5040" table:style-name="ce3">
            <text:p>5,040.00</text:p>
          </table:table-cell>
          <table:table-cell office:value-type="float" office:value="42940.800000000003" table:style-name="ce3">
            <text:p>42,94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paña</text:p>
          </table:table-cell>
          <table:table-cell office:value-type="float" office:value="13941" table:style-name="ce3">
            <text:p>13,941.00</text:p>
          </table:table-cell>
          <table:table-cell office:value-type="float" office:value="32060.44" table:style-name="ce3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3606.97" table:style-name="ce3">
            <text:p>3,606.97</text:p>
          </table:table-cell>
          <table:table-cell office:value-type="float" office:value="95788.86" table:style-name="ce3">
            <text:p>95,788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13398.43" table:style-name="ce3">
            <text:p>13,398.43</text:p>
          </table:table-cell>
          <table:table-cell office:value-type="float" office:value="170868.63" table:style-name="ce3">
            <text:p>170,86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871.54" table:style-name="ce3">
            <text:p>1,871.54</text:p>
          </table:table-cell>
          <table:table-cell office:value-type="float" office:value="18356.48" table:style-name="ce3">
            <text:p>18,356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3">
            <text:p>3,200.00</text:p>
          </table:table-cell>
          <table:table-cell office:value-type="float" office:value="57707.61" table:style-name="ce3">
            <text:p>57,70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38400" table:style-name="ce3">
            <text:p>38,400.00</text:p>
          </table:table-cell>
          <table:table-cell office:value-type="float" office:value="275166.75" table:style-name="ce3">
            <text:p>275,16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4196.68" table:style-name="ce3">
            <text:p>4,196.68</text:p>
          </table:table-cell>
          <table:table-cell office:value-type="float" office:value="12020.52" table:style-name="ce3">
            <text:p>12,02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2214.93" table:style-name="ce3">
            <text:p>32,214.93</text:p>
          </table:table-cell>
          <table:table-cell office:value-type="float" office:value="101749.95" table:style-name="ce3">
            <text:p>101,749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14904" table:style-name="ce3">
            <text:p>14,904.00</text:p>
          </table:table-cell>
          <table:table-cell office:value-type="float" office:value="46500.480000000003" table:style-name="ce3">
            <text:p>46,50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50038.2" table:style-name="ce3">
            <text:p>50,038.20</text:p>
          </table:table-cell>
          <table:table-cell office:value-type="float" office:value="128848.35" table:style-name="ce3">
            <text:p>128,84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6628.64" table:style-name="ce3">
            <text:p>16,628.64</text:p>
          </table:table-cell>
          <table:table-cell office:value-type="float" office:value="58966.82" table:style-name="ce3">
            <text:p>58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Mexico</text:p>
          </table:table-cell>
          <table:table-cell office:value-type="float" office:value="16732.8" table:style-name="ce3">
            <text:p>16,732.80</text:p>
          </table:table-cell>
          <table:table-cell office:value-type="float" office:value="46084.92" table:style-name="ce3">
            <text:p>46,08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Francia</text:p>
          </table:table-cell>
          <table:table-cell office:value-type="float" office:value="5117" table:style-name="ce3">
            <text:p>5,117.00</text:p>
          </table:table-cell>
          <table:table-cell office:value-type="float" office:value="48520" table:style-name="ce3">
            <text:p>48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50280" table:style-name="ce3">
            <text:p>50,280.00</text:p>
          </table:table-cell>
          <table:table-cell office:value-type="float" office:value="81938.399999999994" table:style-name="ce3">
            <text:p>81,93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3">
            <text:p>9,720.00</text:p>
          </table:table-cell>
          <table:table-cell office:value-type="float" office:value="23117.4" table:style-name="ce3">
            <text:p>23,11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1182" table:style-name="ce3">
            <text:p>1,182.00</text:p>
          </table:table-cell>
          <table:table-cell office:value-type="float" office:value="5259.9" table:style-name="ce3">
            <text:p>5,25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6185" table:style-name="ce3">
            <text:p>16,185.00</text:p>
          </table:table-cell>
          <table:table-cell office:value-type="float" office:value="44602.53" table:style-name="ce3">
            <text:p>44,602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8" table:style-name="ce3">
            <text:p>1,262.58</text:p>
          </table:table-cell>
          <table:table-cell office:value-type="float" office:value="3128.19" table:style-name="ce3">
            <text:p>3,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51491.76" table:style-name="ce3">
            <text:p>51,491.76</text:p>
          </table:table-cell>
          <table:table-cell office:value-type="float" office:value="368732.5" table:style-name="ce3">
            <text:p>368,73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3003.93" table:style-name="ce3">
            <text:p>63,003.93</text:p>
          </table:table-cell>
          <table:table-cell office:value-type="float" office:value="136546.34" table:style-name="ce3">
            <text:p>136,546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12028.41" table:style-name="ce3">
            <text:p>12,028.41</text:p>
          </table:table-cell>
          <table:table-cell office:value-type="float" office:value="93401.05" table:style-name="ce3">
            <text:p>93,401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7523" table:style-name="ce3">
            <text:p>7,523.00</text:p>
          </table:table-cell>
          <table:table-cell office:value-type="float" office:value="38666.980000000003" table:style-name="ce3">
            <text:p>38,66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5113.34" table:style-name="ce3">
            <text:p>15,113.34</text:p>
          </table:table-cell>
          <table:table-cell office:value-type="float" office:value="96027.56" table:style-name="ce3">
            <text:p>96,02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Canada</text:p>
          </table:table-cell>
          <table:table-cell office:value-type="float" office:value="24975" table:style-name="ce3">
            <text:p>24,975.00</text:p>
          </table:table-cell>
          <table:table-cell office:value-type="float" office:value="23633.84" table:style-name="ce3">
            <text:p>23,63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Francia</text:p>
          </table:table-cell>
          <table:table-cell office:value-type="float" office:value="3000" table:style-name="ce3">
            <text:p>3,000.00</text:p>
          </table:table-cell>
          <table:table-cell office:value-type="float" office:value="27030.9" table:style-name="ce3">
            <text:p>27,0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17920" table:style-name="ce3">
            <text:p>17,920.00</text:p>
          </table:table-cell>
          <table:table-cell office:value-type="float" office:value="190848" table:style-name="ce3">
            <text:p>190,84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8000" table:style-name="ce3">
            <text:p>18,000.00</text:p>
          </table:table-cell>
          <table:table-cell office:value-type="float" office:value="116370" table:style-name="ce3">
            <text:p>116,3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rlanda</text:p>
          </table:table-cell>
          <table:table-cell office:value-type="float" office:value="2559.4" table:style-name="ce3">
            <text:p>2,559.40</text:p>
          </table:table-cell>
          <table:table-cell office:value-type="float" office:value="14181.91" table:style-name="ce3">
            <text:p>14,181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1385608.08" table:style-name="ce3">
            <text:p>1,385,608.08</text:p>
          </table:table-cell>
          <table:table-cell office:value-type="float" office:value="1447650.98" table:style-name="ce3">
            <text:p>1,447,650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rgentina</text:p>
          </table:table-cell>
          <table:table-cell office:value-type="float" office:value="53057.81" table:style-name="ce3">
            <text:p>53,057.81</text:p>
          </table:table-cell>
          <table:table-cell office:value-type="float" office:value="74369.98" table:style-name="ce3">
            <text:p>74,369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534957.6" table:style-name="ce3">
            <text:p>534,957.60</text:p>
          </table:table-cell>
          <table:table-cell office:value-type="float" office:value="396159.73" table:style-name="ce3">
            <text:p>396,15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30579.95" table:style-name="ce3">
            <text:p>30,579.95</text:p>
          </table:table-cell>
          <table:table-cell office:value-type="float" office:value="55414.89" table:style-name="ce3">
            <text:p>55,41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53905.919999999998" table:style-name="ce3">
            <text:p>53,905.92</text:p>
          </table:table-cell>
          <table:table-cell office:value-type="float" office:value="309061.37" table:style-name="ce3">
            <text:p>309,0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677706.87" table:style-name="ce3">
            <text:p>677,706.87</text:p>
          </table:table-cell>
          <table:table-cell office:value-type="float" office:value="1191463.24" table:style-name="ce3">
            <text:p>1,191,46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9195.57" table:style-name="ce3">
            <text:p>239,195.57</text:p>
          </table:table-cell>
          <table:table-cell office:value-type="float" office:value="1272852.82" table:style-name="ce3">
            <text:p>1,272,85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373389.1" table:style-name="ce3">
            <text:p>373,389.10</text:p>
          </table:table-cell>
          <table:table-cell office:value-type="float" office:value="1097305.55" table:style-name="ce3">
            <text:p>1,097,30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60824.15" table:style-name="ce3">
            <text:p>60,824.15</text:p>
          </table:table-cell>
          <table:table-cell office:value-type="float" office:value="763224.95" table:style-name="ce3">
            <text:p>763,22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7322.37" table:style-name="ce3">
            <text:p>17,322.37</text:p>
          </table:table-cell>
          <table:table-cell office:value-type="float" office:value="157333.22" table:style-name="ce3">
            <text:p>157,333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3694" table:style-name="ce3">
            <text:p>23,694.00</text:p>
          </table:table-cell>
          <table:table-cell office:value-type="float" office:value="123543.7" table:style-name="ce3">
            <text:p>123,543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349223.99" table:style-name="ce3">
            <text:p>349,223.99</text:p>
          </table:table-cell>
          <table:table-cell office:value-type="float" office:value="1577348.45" table:style-name="ce3">
            <text:p>1,577,34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18636.48" table:style-name="ce3">
            <text:p>18,636.48</text:p>
          </table:table-cell>
          <table:table-cell office:value-type="float" office:value="34981.54" table:style-name="ce3">
            <text:p>34,98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57600" table:style-name="ce3">
            <text:p>57,600.00</text:p>
          </table:table-cell>
          <table:table-cell office:value-type="float" office:value="418752" table:style-name="ce3">
            <text:p>418,75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486.28" table:style-name="ce3">
            <text:p>41,486.28</text:p>
          </table:table-cell>
          <table:table-cell office:value-type="float" office:value="146587.07999999999" table:style-name="ce3">
            <text:p>146,58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769" table:style-name="ce3">
            <text:p>28,769.00</text:p>
          </table:table-cell>
          <table:table-cell office:value-type="float" office:value="83896.14" table:style-name="ce3">
            <text:p>83,8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68719.55" table:style-name="ce3">
            <text:p>68,719.55</text:p>
          </table:table-cell>
          <table:table-cell office:value-type="float" office:value="401558.28" table:style-name="ce3">
            <text:p>401,55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2557.47" table:style-name="ce3">
            <text:p>12,557.47</text:p>
          </table:table-cell>
          <table:table-cell office:value-type="float" office:value="66279.44" table:style-name="ce3">
            <text:p>66,27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25753.42" table:style-name="ce3">
            <text:p>325,753.42</text:p>
          </table:table-cell>
          <table:table-cell office:value-type="float" office:value="1558849.28" table:style-name="ce3">
            <text:p>1,558,84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1000" table:style-name="ce3">
            <text:p>21,000.00</text:p>
          </table:table-cell>
          <table:table-cell office:value-type="float" office:value="114450" table:style-name="ce3">
            <text:p>114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624.72" table:style-name="ce3">
            <text:p>1,624.72</text:p>
          </table:table-cell>
          <table:table-cell office:value-type="float" office:value="9559.56" table:style-name="ce3">
            <text:p>9,559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8776.88" table:style-name="ce3">
            <text:p>68,776.88</text:p>
          </table:table-cell>
          <table:table-cell office:value-type="float" office:value="457220.21" table:style-name="ce3">
            <text:p>457,22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44.9" table:style-name="ce2">
            <text:p>244.9</text:p>
          </table:table-cell>
          <table:table-cell office:value-type="float" office:value="2731.4" table:style-name="ce3">
            <text:p>2,73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2155.4899999999998" table:style-name="ce3">
            <text:p>2,155.49</text:p>
          </table:table-cell>
          <table:table-cell office:value-type="float" office:value="5755.2" table:style-name="ce3">
            <text:p>5,75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3589.73" table:style-name="ce3">
            <text:p>83,589.73</text:p>
          </table:table-cell>
          <table:table-cell office:value-type="float" office:value="307602.27" table:style-name="ce3">
            <text:p>307,60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17922.99" table:style-name="ce3">
            <text:p>117,922.99</text:p>
          </table:table-cell>
          <table:table-cell office:value-type="float" office:value="715857.01" table:style-name="ce3">
            <text:p>715,85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40949.03" table:style-name="ce3">
            <text:p>40,949.03</text:p>
          </table:table-cell>
          <table:table-cell office:value-type="float" office:value="206472.83" table:style-name="ce3">
            <text:p>206,4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65.3" table:style-name="ce2">
            <text:p>65.3</text:p>
          </table:table-cell>
          <table:table-cell office:value-type="float" office:value="457.44" table:style-name="ce2">
            <text:p>457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82500.43" table:style-name="ce3">
            <text:p>682,500.43</text:p>
          </table:table-cell>
          <table:table-cell office:value-type="float" office:value="3428166.03" table:style-name="ce3">
            <text:p>3,428,16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562.66" table:style-name="ce3">
            <text:p>20,562.66</text:p>
          </table:table-cell>
          <table:table-cell office:value-type="float" office:value="94789.93" table:style-name="ce3">
            <text:p>94,78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2803.83" table:style-name="ce3">
            <text:p>42,803.83</text:p>
          </table:table-cell>
          <table:table-cell office:value-type="float" office:value="204985.97" table:style-name="ce3">
            <text:p>204,98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91388.79999999999" table:style-name="ce3">
            <text:p>291,388.80</text:p>
          </table:table-cell>
          <table:table-cell office:value-type="float" office:value="1244459.3899999999" table:style-name="ce3">
            <text:p>1,244,459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2106.8" table:style-name="ce3">
            <text:p>12,106.80</text:p>
          </table:table-cell>
          <table:table-cell office:value-type="float" office:value="96194.77" table:style-name="ce3">
            <text:p>96,194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94225.98" table:style-name="ce3">
            <text:p>94,225.98</text:p>
          </table:table-cell>
          <table:table-cell office:value-type="float" office:value="335015.65000000002" table:style-name="ce3">
            <text:p>335,01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16800" table:style-name="ce3">
            <text:p>16,800.00</text:p>
          </table:table-cell>
          <table:table-cell office:value-type="float" office:value="80640" table:style-name="ce3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123009.60000000001" table:style-name="ce3">
            <text:p>123,009.60</text:p>
          </table:table-cell>
          <table:table-cell office:value-type="float" office:value="533382.80000000005" table:style-name="ce3">
            <text:p>533,38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48367.33" table:style-name="ce3">
            <text:p>48,367.33</text:p>
          </table:table-cell>
          <table:table-cell office:value-type="float" office:value="196621.61" table:style-name="ce3">
            <text:p>196,621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1928.57" table:style-name="ce3">
            <text:p>1,928.57</text:p>
          </table:table-cell>
          <table:table-cell office:value-type="float" office:value="13202.79" table:style-name="ce3">
            <text:p>13,202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Francia</text:p>
          </table:table-cell>
          <table:table-cell office:value-type="float" office:value="2520" table:style-name="ce3">
            <text:p>2,520.00</text:p>
          </table:table-cell>
          <table:table-cell office:value-type="float" office:value="17265.599999999999" table:style-name="ce3">
            <text:p>17,265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4865.769999999997" table:style-name="ce3">
            <text:p>34,865.77</text:p>
          </table:table-cell>
          <table:table-cell office:value-type="float" office:value="244608.79" table:style-name="ce3">
            <text:p>244,60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8159.830000000002" table:style-name="ce3">
            <text:p>18,159.83</text:p>
          </table:table-cell>
          <table:table-cell office:value-type="float" office:value="130453.1" table:style-name="ce3">
            <text:p>130,45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27.12" table:style-name="ce3">
            <text:p>2,727.12</text:p>
          </table:table-cell>
          <table:table-cell office:value-type="float" office:value="15462.77" table:style-name="ce3">
            <text:p>15,46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8760" table:style-name="ce3">
            <text:p>38,760.00</text:p>
          </table:table-cell>
          <table:table-cell office:value-type="float" office:value="210207.11" table:style-name="ce3">
            <text:p>210,207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5480.9" table:style-name="ce3">
            <text:p>5,480.90</text:p>
          </table:table-cell>
          <table:table-cell office:value-type="float" office:value="91750.26" table:style-name="ce3">
            <text:p>91,75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46802.66" table:style-name="ce3">
            <text:p>46,802.66</text:p>
          </table:table-cell>
          <table:table-cell office:value-type="float" office:value="241443.98" table:style-name="ce3">
            <text:p>241,4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4290" table:style-name="ce3">
            <text:p>4,290.00</text:p>
          </table:table-cell>
          <table:table-cell office:value-type="float" office:value="27465.87" table:style-name="ce3">
            <text:p>27,4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855" table:style-name="ce3">
            <text:p>16,855.00</text:p>
          </table:table-cell>
          <table:table-cell office:value-type="float" office:value="84893.5" table:style-name="ce3">
            <text:p>84,893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8662.400000000001" table:style-name="ce3">
            <text:p>38,662.40</text:p>
          </table:table-cell>
          <table:table-cell office:value-type="float" office:value="283281.88" table:style-name="ce3">
            <text:p>283,28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2899.93" table:style-name="ce3">
            <text:p>192,899.93</text:p>
          </table:table-cell>
          <table:table-cell office:value-type="float" office:value="892484.71" table:style-name="ce3">
            <text:p>892,48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Suizo</text:p>
          </table:table-cell>
          <table:table-cell office:value-type="string" table:style-name="ce1">
            <text:p>Estados Unidos</text:p>
          </table:table-cell>
          <table:table-cell office:value-type="float" office:value="145.12" table:style-name="ce2">
            <text:p>145.12</text:p>
          </table:table-cell>
          <table:table-cell office:value-type="float" office:value="1462.94" table:style-name="ce3">
            <text:p>1,462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20200" table:style-name="ce3">
            <text:p>20,200.00</text:p>
          </table:table-cell>
          <table:table-cell office:value-type="float" office:value="149991.29999999999" table:style-name="ce3">
            <text:p>149,991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685.02" table:style-name="ce3">
            <text:p>3,685.02</text:p>
          </table:table-cell>
          <table:table-cell office:value-type="float" office:value="13622.8" table:style-name="ce3">
            <text:p>13,62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51254.73" table:style-name="ce3">
            <text:p>51,254.73</text:p>
          </table:table-cell>
          <table:table-cell office:value-type="float" office:value="110917.36" table:style-name="ce3">
            <text:p>110,91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253411.69" table:style-name="ce3">
            <text:p>253,411.69</text:p>
          </table:table-cell>
          <table:table-cell office:value-type="float" office:value="300088.67" table:style-name="ce3">
            <text:p>300,08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94363.199999999997" table:style-name="ce3">
            <text:p>94,363.20</text:p>
          </table:table-cell>
          <table:table-cell office:value-type="float" office:value="259183.42" table:style-name="ce3">
            <text:p>259,18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8150.919999999998" table:style-name="ce3">
            <text:p>18,150.92</text:p>
          </table:table-cell>
          <table:table-cell office:value-type="float" office:value="60652.800000000003" table:style-name="ce3">
            <text:p>60,65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1800" table:style-name="ce3">
            <text:p>21,800.00</text:p>
          </table:table-cell>
          <table:table-cell office:value-type="float" office:value="54798.66" table:style-name="ce3">
            <text:p>54,79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352" table:style-name="ce3">
            <text:p>1,352.00</text:p>
          </table:table-cell>
          <table:table-cell office:value-type="float" office:value="21983.52" table:style-name="ce3">
            <text:p>21,9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50757.8" table:style-name="ce3">
            <text:p>50,757.80</text:p>
          </table:table-cell>
          <table:table-cell office:value-type="float" office:value="640829.4" table:style-name="ce3">
            <text:p>640,829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34.67" table:style-name="ce3">
            <text:p>4,734.67</text:p>
          </table:table-cell>
          <table:table-cell office:value-type="float" office:value="11730.75" table:style-name="ce3">
            <text:p>11,730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34327.839999999997" table:style-name="ce3">
            <text:p>34,327.84</text:p>
          </table:table-cell>
          <table:table-cell office:value-type="float" office:value="245821.66" table:style-name="ce3">
            <text:p>245,82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Lactea</text:p>
          </table:table-cell>
          <table:table-cell office:value-type="string" table:style-name="ce1">
            <text:p>Estados Unidos</text:p>
          </table:table-cell>
          <table:table-cell office:value-type="float" office:value="18778" table:style-name="ce3">
            <text:p>18,778.00</text:p>
          </table:table-cell>
          <table:table-cell office:value-type="float" office:value="142712.79999999999" table:style-name="ce3">
            <text:p>142,7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533.44" table:style-name="ce3">
            <text:p>5,533.44</text:p>
          </table:table-cell>
          <table:table-cell office:value-type="float" office:value="31680" table:style-name="ce3">
            <text:p>31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250.23" table:style-name="ce3">
            <text:p>45,250.23</text:p>
          </table:table-cell>
          <table:table-cell office:value-type="float" office:value="59393.74" table:style-name="ce3">
            <text:p>59,393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9159" table:style-name="ce3">
            <text:p>19,159.00</text:p>
          </table:table-cell>
          <table:table-cell office:value-type="float" office:value="74431.649999999994" table:style-name="ce3">
            <text:p>74,4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9894.7999999999993" table:style-name="ce3">
            <text:p>9,894.80</text:p>
          </table:table-cell>
          <table:table-cell office:value-type="float" office:value="58642.27" table:style-name="ce3">
            <text:p>58,6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Belgica</text:p>
          </table:table-cell>
          <table:table-cell office:value-type="float" office:value="22644" table:style-name="ce3">
            <text:p>22,644.00</text:p>
          </table:table-cell>
          <table:table-cell office:value-type="float" office:value="67807.460000000006" table:style-name="ce3">
            <text:p>67,807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7541.61" table:style-name="ce3">
            <text:p>7,541.61</text:p>
          </table:table-cell>
          <table:table-cell office:value-type="float" office:value="34517.5" table:style-name="ce3">
            <text:p>34,51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840" table:style-name="ce2">
            <text:p>840</text:p>
          </table:table-cell>
          <table:table-cell office:value-type="float" office:value="11361.5" table:style-name="ce3">
            <text:p>11,36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3978.879999999997" table:style-name="ce3">
            <text:p>43,978.88</text:p>
          </table:table-cell>
          <table:table-cell office:value-type="float" office:value="135288.31" table:style-name="ce3">
            <text:p>135,288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732" table:style-name="ce3">
            <text:p>13,732.00</text:p>
          </table:table-cell>
          <table:table-cell office:value-type="float" office:value="38447.589999999997" table:style-name="ce3">
            <text:p>38,4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5256.46" table:style-name="ce3">
            <text:p>45,256.46</text:p>
          </table:table-cell>
          <table:table-cell office:value-type="float" office:value="304507.75" table:style-name="ce3">
            <text:p>304,5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4255.92" table:style-name="ce3">
            <text:p>14,255.92</text:p>
          </table:table-cell>
          <table:table-cell office:value-type="float" office:value="67549.460000000006" table:style-name="ce3">
            <text:p>67,549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400947.01" table:style-name="ce3">
            <text:p>400,947.01</text:p>
          </table:table-cell>
          <table:table-cell office:value-type="float" office:value="1820116.94" table:style-name="ce3">
            <text:p>1,820,1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890.6" table:style-name="ce3">
            <text:p>1,890.60</text:p>
          </table:table-cell>
          <table:table-cell office:value-type="float" office:value="14174.8" table:style-name="ce3">
            <text:p>14,17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4151.82" table:style-name="ce3">
            <text:p>64,151.82</text:p>
          </table:table-cell>
          <table:table-cell office:value-type="float" office:value="246791.84" table:style-name="ce3">
            <text:p>246,79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907.19" table:style-name="ce2">
            <text:p>907.19</text:p>
          </table:table-cell>
          <table:table-cell office:value-type="float" office:value="5920" table:style-name="ce3">
            <text:p>5,9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6987.11" table:style-name="ce3">
            <text:p>16,987.11</text:p>
          </table:table-cell>
          <table:table-cell office:value-type="float" office:value="145742.26999999999" table:style-name="ce3">
            <text:p>145,7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9764.95" table:style-name="ce3">
            <text:p>89,764.95</text:p>
          </table:table-cell>
          <table:table-cell office:value-type="float" office:value="454039.81" table:style-name="ce3">
            <text:p>454,039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elgica</text:p>
          </table:table-cell>
          <table:table-cell office:value-type="float" office:value="21195.84" table:style-name="ce3">
            <text:p>21,195.84</text:p>
          </table:table-cell>
          <table:table-cell office:value-type="float" office:value="132770.73000000001" table:style-name="ce3">
            <text:p>132,77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159.93" table:style-name="ce3">
            <text:p>39,159.93</text:p>
          </table:table-cell>
          <table:table-cell office:value-type="float" office:value="246055.7" table:style-name="ce3">
            <text:p>246,05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000" table:style-name="ce3">
            <text:p>20,000.00</text:p>
          </table:table-cell>
          <table:table-cell office:value-type="float" office:value="121244" table:style-name="ce3">
            <text:p>121,2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174.19" table:style-name="ce2">
            <text:p>174.19</text:p>
          </table:table-cell>
          <table:table-cell office:value-type="float" office:value="1406.4" table:style-name="ce3">
            <text:p>1,40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38659.06" table:style-name="ce3">
            <text:p>438,659.06</text:p>
          </table:table-cell>
          <table:table-cell office:value-type="float" office:value="1769242.18" table:style-name="ce3">
            <text:p>1,769,242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44.93" table:style-name="ce3">
            <text:p>40,844.93</text:p>
          </table:table-cell>
          <table:table-cell office:value-type="float" office:value="208309.17" table:style-name="ce3">
            <text:p>208,30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2460.05" table:style-name="ce3">
            <text:p>112,460.05</text:p>
          </table:table-cell>
          <table:table-cell office:value-type="float" office:value="481019.44" table:style-name="ce3">
            <text:p>481,01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44745.99" table:style-name="ce3">
            <text:p>44,745.99</text:p>
          </table:table-cell>
          <table:table-cell office:value-type="float" office:value="201356.98" table:style-name="ce3">
            <text:p>201,35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54096" table:style-name="ce3">
            <text:p>54,096.00</text:p>
          </table:table-cell>
          <table:table-cell office:value-type="float" office:value="224498.41" table:style-name="ce3">
            <text:p>224,49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486.94" table:style-name="ce3">
            <text:p>86,486.94</text:p>
          </table:table-cell>
          <table:table-cell office:value-type="float" office:value="386954.84" table:style-name="ce3">
            <text:p>386,954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3397" table:style-name="ce3">
            <text:p>3,397.00</text:p>
          </table:table-cell>
          <table:table-cell office:value-type="float" office:value="23262.04" table:style-name="ce3">
            <text:p>23,26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151.35" table:style-name="ce3">
            <text:p>10,151.35</text:p>
          </table:table-cell>
          <table:table-cell office:value-type="float" office:value="107365.82" table:style-name="ce3">
            <text:p>107,36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69080.710000000006" table:style-name="ce3">
            <text:p>69,080.71</text:p>
          </table:table-cell>
          <table:table-cell office:value-type="float" office:value="523412.08" table:style-name="ce3">
            <text:p>523,41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3399.75" table:style-name="ce3">
            <text:p>3,399.75</text:p>
          </table:table-cell>
          <table:table-cell office:value-type="float" office:value="18218.78" table:style-name="ce3">
            <text:p>18,21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50968" table:style-name="ce3">
            <text:p>50,968.00</text:p>
          </table:table-cell>
          <table:table-cell office:value-type="float" office:value="205537.2" table:style-name="ce3">
            <text:p>205,537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32015.82999999999" table:style-name="ce3">
            <text:p>132,015.83</text:p>
          </table:table-cell>
          <table:table-cell office:value-type="float" office:value="705900.45" table:style-name="ce3">
            <text:p>705,90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Belgica</text:p>
          </table:table-cell>
          <table:table-cell office:value-type="float" office:value="2106.9" table:style-name="ce3">
            <text:p>2,106.90</text:p>
          </table:table-cell>
          <table:table-cell office:value-type="float" office:value="3631.5" table:style-name="ce3">
            <text:p>3,63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7743.759999999998" table:style-name="ce3">
            <text:p>17,743.76</text:p>
          </table:table-cell>
          <table:table-cell office:value-type="float" office:value="93675.4" table:style-name="ce3">
            <text:p>93,67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0970.740000000002" table:style-name="ce3">
            <text:p>20,970.74</text:p>
          </table:table-cell>
          <table:table-cell office:value-type="float" office:value="90174.18" table:style-name="ce3">
            <text:p>90,174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65041.39000000001" table:style-name="ce3">
            <text:p>165,041.39</text:p>
          </table:table-cell>
          <table:table-cell office:value-type="float" office:value="795328.57" table:style-name="ce3">
            <text:p>795,32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21118.77" table:style-name="ce3">
            <text:p>21,118.77</text:p>
          </table:table-cell>
          <table:table-cell office:value-type="float" office:value="139174.71" table:style-name="ce3">
            <text:p>139,17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0256.5" table:style-name="ce3">
            <text:p>10,256.50</text:p>
          </table:table-cell>
          <table:table-cell office:value-type="float" office:value="108438.62" table:style-name="ce3">
            <text:p>108,4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4751.760000000002" table:style-name="ce3">
            <text:p>34,751.76</text:p>
          </table:table-cell>
          <table:table-cell office:value-type="float" office:value="101075.3" table:style-name="ce3">
            <text:p>101,075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30009.599999999999" table:style-name="ce3">
            <text:p>30,009.60</text:p>
          </table:table-cell>
          <table:table-cell office:value-type="float" office:value="81234.320000000007" table:style-name="ce3">
            <text:p>81,23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7105" table:style-name="ce3">
            <text:p>37,105.00</text:p>
          </table:table-cell>
          <table:table-cell office:value-type="float" office:value="166535.82" table:style-name="ce3">
            <text:p>166,53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3">
            <text:p>10,560.00</text:p>
          </table:table-cell>
          <table:table-cell office:value-type="float" office:value="28121.279999999999" table:style-name="ce3">
            <text:p>28,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15.64" table:style-name="ce2">
            <text:p>315.64</text:p>
          </table:table-cell>
          <table:table-cell office:value-type="float" office:value="782.25" table:style-name="ce2">
            <text:p>78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431.1" table:style-name="ce2">
            <text:p>431.1</text:p>
          </table:table-cell>
          <table:table-cell office:value-type="float" office:value="1553.2" table:style-name="ce3">
            <text:p>1,55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7832.35" table:style-name="ce3">
            <text:p>7,832.35</text:p>
          </table:table-cell>
          <table:table-cell office:value-type="float" office:value="47678.400000000001" table:style-name="ce3">
            <text:p>47,67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678.22" table:style-name="ce3">
            <text:p>45,678.22</text:p>
          </table:table-cell>
          <table:table-cell office:value-type="float" office:value="63565.38" table:style-name="ce3">
            <text:p>63,56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7015" table:style-name="ce3">
            <text:p>17,015.00</text:p>
          </table:table-cell>
          <table:table-cell office:value-type="float" office:value="76859" table:style-name="ce3">
            <text:p>76,85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19950" table:style-name="ce3">
            <text:p>19,950.00</text:p>
          </table:table-cell>
          <table:table-cell office:value-type="float" office:value="22982.400000000001" table:style-name="ce3">
            <text:p>22,9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Estados Unidos</text:p>
          </table:table-cell>
          <table:table-cell office:value-type="float" office:value="19975" table:style-name="ce3">
            <text:p>19,975.00</text:p>
          </table:table-cell>
          <table:table-cell office:value-type="float" office:value="23011.200000000001" table:style-name="ce3">
            <text:p>23,011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89074.06" table:style-name="ce3">
            <text:p>89,074.06</text:p>
          </table:table-cell>
          <table:table-cell office:value-type="float" office:value="323523.73" table:style-name="ce3">
            <text:p>323,52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6543.980000000003" table:style-name="ce3">
            <text:p>36,543.98</text:p>
          </table:table-cell>
          <table:table-cell office:value-type="float" office:value="180226.77" table:style-name="ce3">
            <text:p>180,22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1329.45" table:style-name="ce3">
            <text:p>11,329.45</text:p>
          </table:table-cell>
          <table:table-cell office:value-type="float" office:value="59194.080000000002" table:style-name="ce3">
            <text:p>59,194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68407.77" table:style-name="ce3">
            <text:p>168,407.77</text:p>
          </table:table-cell>
          <table:table-cell office:value-type="float" office:value="726046.98" table:style-name="ce3">
            <text:p>726,04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610.66" table:style-name="ce3">
            <text:p>8,610.66</text:p>
          </table:table-cell>
          <table:table-cell office:value-type="float" office:value="29889.84" table:style-name="ce3">
            <text:p>29,889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31022.04" table:style-name="ce3">
            <text:p>31,022.04</text:p>
          </table:table-cell>
          <table:table-cell office:value-type="float" office:value="95966.82" table:style-name="ce3">
            <text:p>95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54" table:style-name="ce2">
            <text:p>454</text:p>
          </table:table-cell>
          <table:table-cell office:value-type="float" office:value="2478.84" table:style-name="ce3">
            <text:p>2,478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61219.45" table:style-name="ce3">
            <text:p>61,219.45</text:p>
          </table:table-cell>
          <table:table-cell office:value-type="float" office:value="303511.15999999997" table:style-name="ce3">
            <text:p>303,51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6194.77" table:style-name="ce3">
            <text:p>6,194.77</text:p>
          </table:table-cell>
          <table:table-cell office:value-type="float" office:value="39493.56" table:style-name="ce3">
            <text:p>39,493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1911.5" table:style-name="ce3">
            <text:p>11,911.50</text:p>
          </table:table-cell>
          <table:table-cell office:value-type="float" office:value="93516.85" table:style-name="ce3">
            <text:p>93,51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77.69" table:style-name="ce3">
            <text:p>2,777.69</text:p>
          </table:table-cell>
          <table:table-cell office:value-type="float" office:value="15615.44" table:style-name="ce3">
            <text:p>15,61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821.73" table:style-name="ce3">
            <text:p>1,821.73</text:p>
          </table:table-cell>
          <table:table-cell office:value-type="float" office:value="9478.33" table:style-name="ce3">
            <text:p>9,47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5509.07" table:style-name="ce3">
            <text:p>15,509.07</text:p>
          </table:table-cell>
          <table:table-cell office:value-type="float" office:value="86807.09" table:style-name="ce3">
            <text:p>86,80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18259.39" table:style-name="ce3">
            <text:p>18,259.39</text:p>
          </table:table-cell>
          <table:table-cell office:value-type="float" office:value="110772.83" table:style-name="ce3">
            <text:p>110,7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43410.70000000001" table:style-name="ce3">
            <text:p>143,410.70</text:p>
          </table:table-cell>
          <table:table-cell office:value-type="float" office:value="797866.69" table:style-name="ce3">
            <text:p>797,86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077" table:style-name="ce3">
            <text:p>7,077.00</text:p>
          </table:table-cell>
          <table:table-cell office:value-type="float" office:value="13366.08" table:style-name="ce3">
            <text:p>13,366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581.56" table:style-name="ce3">
            <text:p>1,581.56</text:p>
          </table:table-cell>
          <table:table-cell office:value-type="float" office:value="15925.9" table:style-name="ce3">
            <text:p>15,92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65806.48" table:style-name="ce3">
            <text:p>265,806.48</text:p>
          </table:table-cell>
          <table:table-cell office:value-type="float" office:value="2512242.4900000002" table:style-name="ce3">
            <text:p>2,512,24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5184" table:style-name="ce3">
            <text:p>5,184.00</text:p>
          </table:table-cell>
          <table:table-cell office:value-type="float" office:value="43972.55" table:style-name="ce3">
            <text:p>43,9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5647.62" table:style-name="ce3">
            <text:p>25,647.62</text:p>
          </table:table-cell>
          <table:table-cell office:value-type="float" office:value="420650.31" table:style-name="ce3">
            <text:p>420,650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talia</text:p>
          </table:table-cell>
          <table:table-cell office:value-type="float" office:value="649.79999999999995" table:style-name="ce2">
            <text:p>649.8</text:p>
          </table:table-cell>
          <table:table-cell office:value-type="float" office:value="18828.88" table:style-name="ce3">
            <text:p>18,82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07482.95" table:style-name="ce3">
            <text:p>507,482.95</text:p>
          </table:table-cell>
          <table:table-cell office:value-type="float" office:value="2159862.2400000002" table:style-name="ce3">
            <text:p>2,159,86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440" table:style-name="ce3">
            <text:p>1,440.00</text:p>
          </table:table-cell>
          <table:table-cell office:value-type="float" office:value="13098" table:style-name="ce3">
            <text:p>13,0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25" table:style-name="ce2">
            <text:p>425</text:p>
          </table:table-cell>
          <table:table-cell office:value-type="float" office:value="8466" table:style-name="ce3">
            <text:p>8,46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22752" table:style-name="ce3">
            <text:p>22,752.00</text:p>
          </table:table-cell>
          <table:table-cell office:value-type="float" office:value="54720" table:style-name="ce3">
            <text:p>54,7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450000" table:style-name="ce3">
            <text:p>450,000.00</text:p>
          </table:table-cell>
          <table:table-cell office:value-type="float" office:value="1257860" table:style-name="ce3">
            <text:p>1,257,8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49500" table:style-name="ce3">
            <text:p>49,500.00</text:p>
          </table:table-cell>
          <table:table-cell office:value-type="float" office:value="128526.75" table:style-name="ce3">
            <text:p>128,52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33075" table:style-name="ce3">
            <text:p>133,075.00</text:p>
          </table:table-cell>
          <table:table-cell office:value-type="float" office:value="408501.55" table:style-name="ce3">
            <text:p>408,50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850" table:style-name="ce3">
            <text:p>524,850.00</text:p>
          </table:table-cell>
          <table:table-cell office:value-type="float" office:value="1400228.75" table:style-name="ce3">
            <text:p>1,400,22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72000" table:style-name="ce3">
            <text:p>72,000.00</text:p>
          </table:table-cell>
          <table:table-cell office:value-type="float" office:value="203205.59" table:style-name="ce3">
            <text:p>203,205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250000" table:style-name="ce3">
            <text:p>250,000.00</text:p>
          </table:table-cell>
          <table:table-cell office:value-type="float" office:value="729075" table:style-name="ce3">
            <text:p>729,0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3">
            <text:p>50,000.00</text:p>
          </table:table-cell>
          <table:table-cell office:value-type="float" office:value="141000" table:style-name="ce3">
            <text:p>141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50000" table:style-name="ce3">
            <text:p>50,000.00</text:p>
          </table:table-cell>
          <table:table-cell office:value-type="float" office:value="232500" table:style-name="ce3">
            <text:p>232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7094" table:style-name="ce3">
            <text:p>17,094.00</text:p>
          </table:table-cell>
          <table:table-cell office:value-type="float" office:value="136381.63" table:style-name="ce3">
            <text:p>136,381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3">
            <text:p>150,000.00</text:p>
          </table:table-cell>
          <table:table-cell office:value-type="float" office:value="407250" table:style-name="ce3">
            <text:p>407,2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Mexico</text:p>
          </table:table-cell>
          <table:table-cell office:value-type="float" office:value="44755.199999999997" table:style-name="ce3">
            <text:p>44,755.20</text:p>
          </table:table-cell>
          <table:table-cell office:value-type="float" office:value="202016.02" table:style-name="ce3">
            <text:p>202,01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36207.79" table:style-name="ce3">
            <text:p>136,207.79</text:p>
          </table:table-cell>
          <table:table-cell office:value-type="float" office:value="109949" table:style-name="ce3">
            <text:p>109,94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66744" table:style-name="ce3">
            <text:p>66,744.00</text:p>
          </table:table-cell>
          <table:table-cell office:value-type="float" office:value="48540.69" table:style-name="ce3">
            <text:p>48,540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0" table:style-name="ce3">
            <text:p>2,250.00</text:p>
          </table:table-cell>
          <table:table-cell office:value-type="float" office:value="2857.5" table:style-name="ce3">
            <text:p>2,8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40272.84" table:style-name="ce3">
            <text:p>640,272.84</text:p>
          </table:table-cell>
          <table:table-cell office:value-type="float" office:value="610519.25" table:style-name="ce3">
            <text:p>610,51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31000" table:style-name="ce3">
            <text:p>231,000.00</text:p>
          </table:table-cell>
          <table:table-cell office:value-type="float" office:value="167634.6" table:style-name="ce3">
            <text:p>167,634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20155.2" table:style-name="ce3">
            <text:p>20,155.20</text:p>
          </table:table-cell>
          <table:table-cell office:value-type="float" office:value="39302.639999999999" table:style-name="ce3">
            <text:p>39,30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7248.3" table:style-name="ce3">
            <text:p>7,248.30</text:p>
          </table:table-cell>
          <table:table-cell office:value-type="float" office:value="18744.39" table:style-name="ce3">
            <text:p>18,744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327313.32" table:style-name="ce3">
            <text:p>327,313.32</text:p>
          </table:table-cell>
          <table:table-cell office:value-type="float" office:value="599316.6" table:style-name="ce3">
            <text:p>599,316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6971.07" table:style-name="ce3">
            <text:p>26,971.07</text:p>
          </table:table-cell>
          <table:table-cell office:value-type="float" office:value="465270.09" table:style-name="ce3">
            <text:p>465,27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15876" table:style-name="ce3">
            <text:p>15,876.00</text:p>
          </table:table-cell>
          <table:table-cell office:value-type="float" office:value="80786.61" table:style-name="ce3">
            <text:p>80,786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200232" table:style-name="ce3">
            <text:p>200,232.00</text:p>
          </table:table-cell>
          <table:table-cell office:value-type="float" office:value="155520" table:style-name="ce3">
            <text:p>155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66744" table:style-name="ce3">
            <text:p>166,744.00</text:p>
          </table:table-cell>
          <table:table-cell office:value-type="float" office:value="321240" table:style-name="ce3">
            <text:p>321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429290.5" table:style-name="ce3">
            <text:p>429,290.50</text:p>
          </table:table-cell>
          <table:table-cell office:value-type="float" office:value="3485787.51" table:style-name="ce3">
            <text:p>3,485,78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40656.9" table:style-name="ce3">
            <text:p>40,656.90</text:p>
          </table:table-cell>
          <table:table-cell office:value-type="float" office:value="287341" table:style-name="ce3">
            <text:p>287,341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623772.6" table:style-name="ce3">
            <text:p>623,772.60</text:p>
          </table:table-cell>
          <table:table-cell office:value-type="float" office:value="2391325.5099999998" table:style-name="ce3">
            <text:p>2,391,32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olonia</text:p>
          </table:table-cell>
          <table:table-cell office:value-type="float" office:value="378000" table:style-name="ce3">
            <text:p>378,000.00</text:p>
          </table:table-cell>
          <table:table-cell office:value-type="float" office:value="282592.8" table:style-name="ce3">
            <text:p>282,59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100000" table:style-name="ce3">
            <text:p>100,000.00</text:p>
          </table:table-cell>
          <table:table-cell office:value-type="float" office:value="269170" table:style-name="ce3">
            <text:p>269,1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210225.02" table:style-name="ce3">
            <text:p>210,225.02</text:p>
          </table:table-cell>
          <table:table-cell office:value-type="float" office:value="651058.87" table:style-name="ce3">
            <text:p>651,05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75000" table:style-name="ce3">
            <text:p>75,000.00</text:p>
          </table:table-cell>
          <table:table-cell office:value-type="float" office:value="217450" table:style-name="ce3">
            <text:p>217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Alemania</text:p>
          </table:table-cell>
          <table:table-cell office:value-type="float" office:value="25006.15" table:style-name="ce3">
            <text:p>25,006.15</text:p>
          </table:table-cell>
          <table:table-cell office:value-type="float" office:value="24905.4" table:style-name="ce3">
            <text:p>24,90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100000" table:style-name="ce3">
            <text:p>100,000.00</text:p>
          </table:table-cell>
          <table:table-cell office:value-type="float" office:value="444850" table:style-name="ce3">
            <text:p>444,8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41004" table:style-name="ce3">
            <text:p>41,004.00</text:p>
          </table:table-cell>
          <table:table-cell office:value-type="float" office:value="393209.05" table:style-name="ce3">
            <text:p>393,209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57350" table:style-name="ce3">
            <text:p>157,350.00</text:p>
          </table:table-cell>
          <table:table-cell office:value-type="float" office:value="591153.31000000006" table:style-name="ce3">
            <text:p>591,153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3">
            <text:p>150,000.00</text:p>
          </table:table-cell>
          <table:table-cell office:value-type="float" office:value="424000" table:style-name="ce3">
            <text:p>424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3">
            <text:p>50,000.00</text:p>
          </table:table-cell>
          <table:table-cell office:value-type="float" office:value="228750" table:style-name="ce3">
            <text:p>228,7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176400" table:style-name="ce3">
            <text:p>176,400.00</text:p>
          </table:table-cell>
          <table:table-cell office:value-type="float" office:value="783909.25" table:style-name="ce3">
            <text:p>783,9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3">
            <text:p>4,500.00</text:p>
          </table:table-cell>
          <table:table-cell office:value-type="float" office:value="6494.19" table:style-name="ce3">
            <text:p>6,49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22909.06" table:style-name="ce3">
            <text:p>822,909.06</text:p>
          </table:table-cell>
          <table:table-cell office:value-type="float" office:value="552917.71" table:style-name="ce3">
            <text:p>552,9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3">
            <text:p>336,000.00</text:p>
          </table:table-cell>
          <table:table-cell office:value-type="float" office:value="255124.8" table:style-name="ce3">
            <text:p>255,12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90114.72" table:style-name="ce3">
            <text:p>90,114.72</text:p>
          </table:table-cell>
          <table:table-cell office:value-type="float" office:value="186095.91" table:style-name="ce3">
            <text:p>186,09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Belgica</text:p>
          </table:table-cell>
          <table:table-cell office:value-type="float" office:value="107566.08" table:style-name="ce3">
            <text:p>107,566.08</text:p>
          </table:table-cell>
          <table:table-cell office:value-type="float" office:value="228603.11" table:style-name="ce3">
            <text:p>228,60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6" table:style-name="ce3">
            <text:p>5,637.56</text:p>
          </table:table-cell>
          <table:table-cell office:value-type="float" office:value="14579.68" table:style-name="ce3">
            <text:p>14,579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99712.71000000002" table:style-name="ce3">
            <text:p>299,712.71</text:p>
          </table:table-cell>
          <table:table-cell office:value-type="float" office:value="353620.49" table:style-name="ce3">
            <text:p>353,62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Belgica</text:p>
          </table:table-cell>
          <table:table-cell office:value-type="float" office:value="720" table:style-name="ce2">
            <text:p>720</text:p>
          </table:table-cell>
          <table:table-cell office:value-type="float" office:value="6931.08" table:style-name="ce3">
            <text:p>6,93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9273.61" table:style-name="ce3">
            <text:p>19,273.61</text:p>
          </table:table-cell>
          <table:table-cell office:value-type="float" office:value="253374.97" table:style-name="ce3">
            <text:p>253,37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Peru</text:p>
          </table:table-cell>
          <table:table-cell office:value-type="float" office:value="63000" table:style-name="ce3">
            <text:p>63,000.00</text:p>
          </table:table-cell>
          <table:table-cell office:value-type="float" office:value="48491.1" table:style-name="ce3">
            <text:p>48,49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60208.32" table:style-name="ce3">
            <text:p>60,208.32</text:p>
          </table:table-cell>
          <table:table-cell office:value-type="float" office:value="732335.31" table:style-name="ce3">
            <text:p>732,33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21168.9" table:style-name="ce3">
            <text:p>21,168.90</text:p>
          </table:table-cell>
          <table:table-cell office:value-type="float" office:value="154187.75" table:style-name="ce3">
            <text:p>154,18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49512.31" table:style-name="ce3">
            <text:p>349,512.31</text:p>
          </table:table-cell>
          <table:table-cell office:value-type="float" office:value="1434253.15" table:style-name="ce3">
            <text:p>1,434,25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3260" table:style-name="ce3">
            <text:p>13,260.00</text:p>
          </table:table-cell>
          <table:table-cell office:value-type="float" office:value="25398" table:style-name="ce3">
            <text:p>25,3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3">
            <text:p>19,125.00</text:p>
          </table:table-cell>
          <table:table-cell office:value-type="float" office:value="55462.5" table:style-name="ce3">
            <text:p>55,4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85470" table:style-name="ce3">
            <text:p>85,470.00</text:p>
          </table:table-cell>
          <table:table-cell office:value-type="float" office:value="669255.75" table:style-name="ce3">
            <text:p>669,255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8820.77" table:style-name="ce3">
            <text:p>8,82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50400" table:style-name="ce3">
            <text:p>50,400.00</text:p>
          </table:table-cell>
          <table:table-cell office:value-type="float" office:value="223974.06" table:style-name="ce3">
            <text:p>223,97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92711.38" table:style-name="ce3">
            <text:p>192,711.38</text:p>
          </table:table-cell>
          <table:table-cell office:value-type="float" office:value="219359.17" table:style-name="ce3">
            <text:p>219,35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04940" table:style-name="ce3">
            <text:p>104,940.00</text:p>
          </table:table-cell>
          <table:table-cell office:value-type="float" office:value="95797.68" table:style-name="ce3">
            <text:p>95,797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70769.22" table:style-name="ce3">
            <text:p>770,769.22</text:p>
          </table:table-cell>
          <table:table-cell office:value-type="float" office:value="710715.71" table:style-name="ce3">
            <text:p>710,715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4" table:style-name="ce3">
            <text:p>5,637.54</text:p>
          </table:table-cell>
          <table:table-cell office:value-type="float" office:value="14583.94" table:style-name="ce3">
            <text:p>14,58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51642" table:style-name="ce3">
            <text:p>51,642.00</text:p>
          </table:table-cell>
          <table:table-cell office:value-type="float" office:value="274379.11" table:style-name="ce3">
            <text:p>274,37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3">
            <text:p>26,535.41</text:p>
          </table:table-cell>
          <table:table-cell office:value-type="float" office:value="35977.5" table:style-name="ce3">
            <text:p>35,97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439.8" table:style-name="ce3">
            <text:p>24,439.80</text:p>
          </table:table-cell>
          <table:table-cell office:value-type="float" office:value="47141.4" table:style-name="ce3">
            <text:p>47,14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54022.85" table:style-name="ce3">
            <text:p>54,022.85</text:p>
          </table:table-cell>
          <table:table-cell office:value-type="float" office:value="56723.99" table:style-name="ce3">
            <text:p>56,723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42020.6399999999" table:style-name="ce3">
            <text:p>1,342,020.64</text:p>
          </table:table-cell>
          <table:table-cell office:value-type="float" office:value="3511878.68" table:style-name="ce3">
            <text:p>3,511,878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20157.8" table:style-name="ce3">
            <text:p>20,157.80</text:p>
          </table:table-cell>
          <table:table-cell office:value-type="float" office:value="98106.29" table:style-name="ce3">
            <text:p>98,10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94673.9" table:style-name="ce3">
            <text:p>894,673.90</text:p>
          </table:table-cell>
          <table:table-cell office:value-type="float" office:value="2981757.82" table:style-name="ce3">
            <text:p>2,981,757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7007.62" table:style-name="ce3">
            <text:p>27,007.62</text:p>
          </table:table-cell>
          <table:table-cell office:value-type="float" office:value="42401.96" table:style-name="ce3">
            <text:p>42,401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77197.03" table:style-name="ce3">
            <text:p>477,197.03</text:p>
          </table:table-cell>
          <table:table-cell office:value-type="float" office:value="1675174.11" table:style-name="ce3">
            <text:p>1,675,17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32.8" table:style-name="ce3">
            <text:p>1,432.80</text:p>
          </table:table-cell>
          <table:table-cell office:value-type="float" office:value="50889.65" table:style-name="ce3">
            <text:p>50,88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4349.07" table:style-name="ce3">
            <text:p>44,349.07</text:p>
          </table:table-cell>
          <table:table-cell office:value-type="float" office:value="184384.14" table:style-name="ce3">
            <text:p>184,384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425517.34" table:style-name="ce3">
            <text:p>425,517.34</text:p>
          </table:table-cell>
          <table:table-cell office:value-type="float" office:value="718472.88" table:style-name="ce3">
            <text:p>718,47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4302" table:style-name="ce3">
            <text:p>24,302.00</text:p>
          </table:table-cell>
          <table:table-cell office:value-type="float" office:value="28311.32" table:style-name="ce3">
            <text:p>28,311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203" table:style-name="ce3">
            <text:p>1,203.00</text:p>
          </table:table-cell>
          <table:table-cell office:value-type="float" office:value="3609" table:style-name="ce3">
            <text:p>3,60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937.46" table:style-name="ce2">
            <text:p>937.46</text:p>
          </table:table-cell>
          <table:table-cell office:value-type="float" office:value="14753.36" table:style-name="ce3">
            <text:p>14,75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63.94" table:style-name="ce3">
            <text:p>1,763.94</text:p>
          </table:table-cell>
          <table:table-cell office:value-type="float" office:value="7947.3" table:style-name="ce3">
            <text:p>7,947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22965.74" table:style-name="ce3">
            <text:p>222,965.74</text:p>
          </table:table-cell>
          <table:table-cell office:value-type="float" office:value="663323.26" table:style-name="ce3">
            <text:p>663,32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69073.509999999995" table:style-name="ce3">
            <text:p>69,073.51</text:p>
          </table:table-cell>
          <table:table-cell office:value-type="float" office:value="248509.61" table:style-name="ce3">
            <text:p>248,50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25810.46999999997" table:style-name="ce3">
            <text:p>325,810.47</text:p>
          </table:table-cell>
          <table:table-cell office:value-type="float" office:value="1051725.05" table:style-name="ce3">
            <text:p>1,051,72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173.02" table:style-name="ce3">
            <text:p>25,173.02</text:p>
          </table:table-cell>
          <table:table-cell office:value-type="float" office:value="99893.59" table:style-name="ce3">
            <text:p>99,89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73620.570000000007" table:style-name="ce3">
            <text:p>73,620.57</text:p>
          </table:table-cell>
          <table:table-cell office:value-type="float" office:value="354443.69" table:style-name="ce3">
            <text:p>354,443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3">
            <text:p>25,000.00</text:p>
          </table:table-cell>
          <table:table-cell office:value-type="float" office:value="45745.96" table:style-name="ce3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0733.12" table:style-name="ce3">
            <text:p>120,733.12</text:p>
          </table:table-cell>
          <table:table-cell office:value-type="float" office:value="215688.54" table:style-name="ce3">
            <text:p>215,68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8638.820000000007" table:style-name="ce3">
            <text:p>78,638.82</text:p>
          </table:table-cell>
          <table:table-cell office:value-type="float" office:value="81784.820000000007" table:style-name="ce3">
            <text:p>81,78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36558.28" table:style-name="ce3">
            <text:p>1,836,558.28</text:p>
          </table:table-cell>
          <table:table-cell office:value-type="float" office:value="4958747.59" table:style-name="ce3">
            <text:p>4,958,7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80.93" table:style-name="ce3">
            <text:p>24,480.93</text:p>
          </table:table-cell>
          <table:table-cell office:value-type="float" office:value="84194.28" table:style-name="ce3">
            <text:p>84,194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4921.18" table:style-name="ce3">
            <text:p>54,921.18</text:p>
          </table:table-cell>
          <table:table-cell office:value-type="float" office:value="321557.63" table:style-name="ce3">
            <text:p>321,557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9795" table:style-name="ce3">
            <text:p>19,795.00</text:p>
          </table:table-cell>
          <table:table-cell office:value-type="float" office:value="266076.39" table:style-name="ce3">
            <text:p>266,07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295.919999999998" table:style-name="ce3">
            <text:p>24,295.92</text:p>
          </table:table-cell>
          <table:table-cell office:value-type="float" office:value="42314.61" table:style-name="ce3">
            <text:p>42,314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445.51" table:style-name="ce3">
            <text:p>48,445.51</text:p>
          </table:table-cell>
          <table:table-cell office:value-type="float" office:value="161657.78" table:style-name="ce3">
            <text:p>161,65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" table:style-name="ce3">
            <text:p>34,428.00</text:p>
          </table:table-cell>
          <table:table-cell office:value-type="float" office:value="182919.41" table:style-name="ce3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3">
            <text:p>3,048.17</text:p>
          </table:table-cell>
          <table:table-cell office:value-type="float" office:value="45493.4" table:style-name="ce3">
            <text:p>45,493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6396.32" table:style-name="ce3">
            <text:p>146,396.32</text:p>
          </table:table-cell>
          <table:table-cell office:value-type="float" office:value="245503.38" table:style-name="ce3">
            <text:p>245,50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104738.7400000002" table:style-name="ce3">
            <text:p>2,104,738.74</text:p>
          </table:table-cell>
          <table:table-cell office:value-type="float" office:value="5776696.0199999996" table:style-name="ce3">
            <text:p>5,776,69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46951.83" table:style-name="ce3">
            <text:p>46,951.83</text:p>
          </table:table-cell>
          <table:table-cell office:value-type="float" office:value="72452.570000000007" table:style-name="ce3">
            <text:p>72,452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paña</text:p>
          </table:table-cell>
          <table:table-cell office:value-type="float" office:value="25195" table:style-name="ce3">
            <text:p>25,195.00</text:p>
          </table:table-cell>
          <table:table-cell office:value-type="float" office:value="102183.36" table:style-name="ce3">
            <text:p>102,18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25725.71" table:style-name="ce3">
            <text:p>825,725.71</text:p>
          </table:table-cell>
          <table:table-cell office:value-type="float" office:value="2833931.71" table:style-name="ce3">
            <text:p>2,833,93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80856.49" table:style-name="ce3">
            <text:p>180,856.49</text:p>
          </table:table-cell>
          <table:table-cell office:value-type="float" office:value="585615.99" table:style-name="ce3">
            <text:p>585,6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338121.64" table:style-name="ce3">
            <text:p>338,121.64</text:p>
          </table:table-cell>
          <table:table-cell office:value-type="float" office:value="667884.02" table:style-name="ce3">
            <text:p>667,88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69" table:style-name="ce3">
            <text:p>1,669.00</text:p>
          </table:table-cell>
          <table:table-cell office:value-type="float" office:value="8345" table:style-name="ce3">
            <text:p>8,34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0004.330000000002" table:style-name="ce3">
            <text:p>20,004.33</text:p>
          </table:table-cell>
          <table:table-cell office:value-type="float" office:value="139634.10999999999" table:style-name="ce3">
            <text:p>139,63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855.03" table:style-name="ce2">
            <text:p>855.03</text:p>
          </table:table-cell>
          <table:table-cell office:value-type="float" office:value="1879.2" table:style-name="ce3">
            <text:p>1,87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19084.26" table:style-name="ce3">
            <text:p>319,084.26</text:p>
          </table:table-cell>
          <table:table-cell office:value-type="float" office:value="998474" table:style-name="ce3">
            <text:p>998,47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50962.98" table:style-name="ce3">
            <text:p>50,962.98</text:p>
          </table:table-cell>
          <table:table-cell office:value-type="float" office:value="167863.73" table:style-name="ce3">
            <text:p>167,86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7236.689999999999" table:style-name="ce3">
            <text:p>17,236.69</text:p>
          </table:table-cell>
          <table:table-cell office:value-type="float" office:value="72945.67" table:style-name="ce3">
            <text:p>72,945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75342.38" table:style-name="ce3">
            <text:p>375,342.38</text:p>
          </table:table-cell>
          <table:table-cell office:value-type="float" office:value="1194081.57" table:style-name="ce3">
            <text:p>1,194,08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93762.98" table:style-name="ce3">
            <text:p>93,762.98</text:p>
          </table:table-cell>
          <table:table-cell office:value-type="float" office:value="392419.2" table:style-name="ce3">
            <text:p>392,41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51388.36" table:style-name="ce3">
            <text:p>451,388.36</text:p>
          </table:table-cell>
          <table:table-cell office:value-type="float" office:value="725366.09" table:style-name="ce3">
            <text:p>725,366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4428" table:style-name="ce3">
            <text:p>24,428.00</text:p>
          </table:table-cell>
          <table:table-cell office:value-type="float" office:value="182919.41" table:style-name="ce3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49743.97" table:style-name="ce3">
            <text:p>49,743.97</text:p>
          </table:table-cell>
          <table:table-cell office:value-type="float" office:value="132899.26999999999" table:style-name="ce3">
            <text:p>132,89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662021.4" table:style-name="ce3">
            <text:p>1,662,021.40</text:p>
          </table:table-cell>
          <table:table-cell office:value-type="float" office:value="4418463.9000000004" table:style-name="ce3">
            <text:p>4,418,463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Reino Unido</text:p>
          </table:table-cell>
          <table:table-cell office:value-type="float" office:value="23607.41" table:style-name="ce3">
            <text:p>23,607.41</text:p>
          </table:table-cell>
          <table:table-cell office:value-type="float" office:value="56206.879999999997" table:style-name="ce3">
            <text:p>56,20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89297.08" table:style-name="ce3">
            <text:p>89,297.08</text:p>
          </table:table-cell>
          <table:table-cell office:value-type="float" office:value="497223.16" table:style-name="ce3">
            <text:p>497,223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187.47" table:style-name="ce3">
            <text:p>23,187.47</text:p>
          </table:table-cell>
          <table:table-cell office:value-type="float" office:value="66965.41" table:style-name="ce3">
            <text:p>66,965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612.84" table:style-name="ce3">
            <text:p>24,612.84</text:p>
          </table:table-cell>
          <table:table-cell office:value-type="float" office:value="75966.100000000006" table:style-name="ce3">
            <text:p>75,966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49423.92" table:style-name="ce3">
            <text:p>49,423.92</text:p>
          </table:table-cell>
          <table:table-cell office:value-type="float" office:value="152549.16" table:style-name="ce3">
            <text:p>152,54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9074.34" table:style-name="ce3">
            <text:p>9,074.34</text:p>
          </table:table-cell>
          <table:table-cell office:value-type="float" office:value="110668.08" table:style-name="ce3">
            <text:p>110,6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004.15" table:style-name="ce3">
            <text:p>27,004.15</text:p>
          </table:table-cell>
          <table:table-cell office:value-type="float" office:value="28354.35" table:style-name="ce3">
            <text:p>28,3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806746.33" table:style-name="ce3">
            <text:p>806,746.33</text:p>
          </table:table-cell>
          <table:table-cell office:value-type="float" office:value="2210485.84" table:style-name="ce3">
            <text:p>2,210,48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3">
            <text:p>25,000.00</text:p>
          </table:table-cell>
          <table:table-cell office:value-type="float" office:value="38580" table:style-name="ce3">
            <text:p>38,5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30132.2" table:style-name="ce3">
            <text:p>930,132.20</text:p>
          </table:table-cell>
          <table:table-cell office:value-type="float" office:value="4066939.1" table:style-name="ce3">
            <text:p>4,066,939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73770.25" table:style-name="ce3">
            <text:p>73,770.25</text:p>
          </table:table-cell>
          <table:table-cell office:value-type="float" office:value="240931.65" table:style-name="ce3">
            <text:p>240,9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808.76" table:style-name="ce3">
            <text:p>4,808.76</text:p>
          </table:table-cell>
          <table:table-cell office:value-type="float" office:value="79555.490000000005" table:style-name="ce3">
            <text:p>79,55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4929.69" table:style-name="ce3">
            <text:p>24,929.69</text:p>
          </table:table-cell>
          <table:table-cell office:value-type="float" office:value="47241.599999999999" table:style-name="ce3">
            <text:p>47,24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4696.54" table:style-name="ce3">
            <text:p>14,696.54</text:p>
          </table:table-cell>
          <table:table-cell office:value-type="float" office:value="106339.04" table:style-name="ce3">
            <text:p>106,33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50914.88" table:style-name="ce3">
            <text:p>150,914.88</text:p>
          </table:table-cell>
          <table:table-cell office:value-type="float" office:value="419146.97" table:style-name="ce3">
            <text:p>419,146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24830" table:style-name="ce3">
            <text:p>24,830.00</text:p>
          </table:table-cell>
          <table:table-cell office:value-type="float" office:value="98421.15" table:style-name="ce3">
            <text:p>98,4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6838.42" table:style-name="ce3">
            <text:p>46,838.42</text:p>
          </table:table-cell>
          <table:table-cell office:value-type="float" office:value="146804.19" table:style-name="ce3">
            <text:p>146,80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1533.86" table:style-name="ce3">
            <text:p>121,533.86</text:p>
          </table:table-cell>
          <table:table-cell office:value-type="float" office:value="183945.99" table:style-name="ce3">
            <text:p>183,94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3">
            <text:p>34,428.01</text:p>
          </table:table-cell>
          <table:table-cell office:value-type="float" office:value="182919.45" table:style-name="ce3">
            <text:p>182,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500133.76" table:style-name="ce3">
            <text:p>500,133.76</text:p>
          </table:table-cell>
          <table:table-cell office:value-type="float" office:value="10944731.119999999" table:style-name="ce3">
            <text:p>10,944,7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870.75" table:style-name="ce2">
            <text:p>870.75</text:p>
          </table:table-cell>
          <table:table-cell office:value-type="float" office:value="8030.87" table:style-name="ce3">
            <text:p>8,030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42529.43" table:style-name="ce3">
            <text:p>42,529.43</text:p>
          </table:table-cell>
          <table:table-cell office:value-type="float" office:value="246123.15" table:style-name="ce3">
            <text:p>246,12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8.62" table:style-name="ce2">
            <text:p>308.62</text:p>
          </table:table-cell>
          <table:table-cell office:value-type="float" office:value="927.36" table:style-name="ce2">
            <text:p>92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6749.53" table:style-name="ce3">
            <text:p>16,749.53</text:p>
          </table:table-cell>
          <table:table-cell office:value-type="float" office:value="261933.98" table:style-name="ce3">
            <text:p>261,93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3265.9" table:style-name="ce3">
            <text:p>3,265.90</text:p>
          </table:table-cell>
          <table:table-cell office:value-type="float" office:value="21168" table:style-name="ce3">
            <text:p>21,1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5244.99" table:style-name="ce3">
            <text:p>25,244.99</text:p>
          </table:table-cell>
          <table:table-cell office:value-type="float" office:value="48419.96" table:style-name="ce3">
            <text:p>48,41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5948.46" table:style-name="ce3">
            <text:p>15,948.46</text:p>
          </table:table-cell>
          <table:table-cell office:value-type="float" office:value="8032.4" table:style-name="ce3">
            <text:p>8,03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63.27000000000001" table:style-name="ce2">
            <text:p>163.27</text:p>
          </table:table-cell>
          <table:table-cell office:value-type="float" office:value="1275.73" table:style-name="ce3">
            <text:p>1,275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3">
            <text:p>10,886.00</text:p>
          </table:table-cell>
          <table:table-cell office:value-type="float" office:value="69379" table:style-name="ce3">
            <text:p>69,37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40.27" table:style-name="ce2">
            <text:p>740.27</text:p>
          </table:table-cell>
          <table:table-cell office:value-type="float" office:value="5858.88" table:style-name="ce3">
            <text:p>5,85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047.6199999999999" table:style-name="ce3">
            <text:p>1,047.62</text:p>
          </table:table-cell>
          <table:table-cell office:value-type="float" office:value="8995.66" table:style-name="ce3">
            <text:p>8,9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3">
            <text:p>26,999.99</text:p>
          </table:table-cell>
          <table:table-cell office:value-type="float" office:value="162501.06" table:style-name="ce3">
            <text:p>162,501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1451.43" table:style-name="ce3">
            <text:p>91,451.43</text:p>
          </table:table-cell>
          <table:table-cell office:value-type="float" office:value="419153.38" table:style-name="ce3">
            <text:p>419,15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811" table:style-name="ce2">
            <text:p>811</text:p>
          </table:table-cell>
          <table:table-cell office:value-type="float" office:value="5080" table:style-name="ce3">
            <text:p>5,0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3411.95" table:style-name="ce3">
            <text:p>13,411.95</text:p>
          </table:table-cell>
          <table:table-cell office:value-type="float" office:value="66528" table:style-name="ce3">
            <text:p>66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230.35" table:style-name="ce2">
            <text:p>230.35</text:p>
          </table:table-cell>
          <table:table-cell office:value-type="float" office:value="3022.19" table:style-name="ce3">
            <text:p>3,02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114" table:style-name="ce3">
            <text:p>14,114.00</text:p>
          </table:table-cell>
          <table:table-cell office:value-type="float" office:value="80406" table:style-name="ce3">
            <text:p>80,40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46.74" table:style-name="ce3">
            <text:p>1,846.74</text:p>
          </table:table-cell>
          <table:table-cell office:value-type="float" office:value="18361.7" table:style-name="ce3">
            <text:p>18,361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54.86" table:style-name="ce2">
            <text:p>554.86</text:p>
          </table:table-cell>
          <table:table-cell office:value-type="float" office:value="12555.4" table:style-name="ce3">
            <text:p>12,55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823" table:style-name="ce3">
            <text:p>15,823.00</text:p>
          </table:table-cell>
          <table:table-cell office:value-type="float" office:value="80430.899999999994" table:style-name="ce3">
            <text:p>80,4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89.21" table:style-name="ce3">
            <text:p>1,989.21</text:p>
          </table:table-cell>
          <table:table-cell office:value-type="float" office:value="58106.68" table:style-name="ce3">
            <text:p>58,10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" table:style-name="ce2">
            <text:p>232</text:p>
          </table:table-cell>
          <table:table-cell office:value-type="float" office:value="2240.7600000000002" table:style-name="ce3">
            <text:p>2,24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85.39" table:style-name="ce2">
            <text:p>585.39</text:p>
          </table:table-cell>
          <table:table-cell office:value-type="float" office:value="16252.15" table:style-name="ce3">
            <text:p>16,252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000" table:style-name="ce3">
            <text:p>15,000.00</text:p>
          </table:table-cell>
          <table:table-cell office:value-type="float" office:value="28500" table:style-name="ce3">
            <text:p>28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406" table:style-name="ce3">
            <text:p>6,406.00</text:p>
          </table:table-cell>
          <table:table-cell office:value-type="float" office:value="32030" table:style-name="ce3">
            <text:p>3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471.59" table:style-name="ce3">
            <text:p>23,471.59</text:p>
          </table:table-cell>
          <table:table-cell office:value-type="float" office:value="54275.7" table:style-name="ce3">
            <text:p>54,27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00.55" table:style-name="ce3">
            <text:p>22,600.55</text:p>
          </table:table-cell>
          <table:table-cell office:value-type="float" office:value="56302.48" table:style-name="ce3">
            <text:p>56,30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968.19" table:style-name="ce3">
            <text:p>7,968.19</text:p>
          </table:table-cell>
          <table:table-cell office:value-type="float" office:value="28675.16" table:style-name="ce3">
            <text:p>28,675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968.97" table:style-name="ce2">
            <text:p>968.97</text:p>
          </table:table-cell>
          <table:table-cell office:value-type="float" office:value="6906.92" table:style-name="ce3">
            <text:p>6,90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260.4500000000007" table:style-name="ce3">
            <text:p>8,260.45</text:p>
          </table:table-cell>
          <table:table-cell office:value-type="float" office:value="200801.77" table:style-name="ce3">
            <text:p>200,801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64" table:style-name="ce3">
            <text:p>38,064.00</text:p>
          </table:table-cell>
          <table:table-cell office:value-type="float" office:value="535665.43999999994" table:style-name="ce3">
            <text:p>535,66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2682.77" table:style-name="ce3">
            <text:p>22,682.77</text:p>
          </table:table-cell>
          <table:table-cell office:value-type="float" office:value="230810.73" table:style-name="ce3">
            <text:p>230,81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2811" table:style-name="ce3">
            <text:p>2,811.00</text:p>
          </table:table-cell>
          <table:table-cell office:value-type="float" office:value="210064.91" table:style-name="ce3">
            <text:p>210,06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2">
            <text:p>372.4</text:p>
          </table:table-cell>
          <table:table-cell office:value-type="float" office:value="9554.2900000000009" table:style-name="ce3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515.38" table:style-name="ce3">
            <text:p>3,515.38</text:p>
          </table:table-cell>
          <table:table-cell office:value-type="float" office:value="17980" table:style-name="ce3">
            <text:p>17,9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21996" table:style-name="ce3">
            <text:p>21,996.00</text:p>
          </table:table-cell>
          <table:table-cell office:value-type="float" office:value="45120" table:style-name="ce3">
            <text:p>45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rasil</text:p>
          </table:table-cell>
          <table:table-cell office:value-type="float" office:value="5249" table:style-name="ce3">
            <text:p>5,249.00</text:p>
          </table:table-cell>
          <table:table-cell office:value-type="float" office:value="72353.45" table:style-name="ce3">
            <text:p>72,353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898.58" table:style-name="ce2">
            <text:p>898.58</text:p>
          </table:table-cell>
          <table:table-cell office:value-type="float" office:value="31108.21" table:style-name="ce3">
            <text:p>31,108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5" table:style-name="ce2">
            <text:p>165</text:p>
          </table:table-cell>
          <table:table-cell office:value-type="float" office:value="6834.68" table:style-name="ce3">
            <text:p>6,834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64.95" table:style-name="ce3">
            <text:p>20,664.95</text:p>
          </table:table-cell>
          <table:table-cell office:value-type="float" office:value="183537.42" table:style-name="ce3">
            <text:p>183,537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500" table:style-name="ce2">
            <text:p>500</text:p>
          </table:table-cell>
          <table:table-cell office:value-type="float" office:value="12030" table:style-name="ce3">
            <text:p>1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4741" table:style-name="ce3">
            <text:p>24,741.00</text:p>
          </table:table-cell>
          <table:table-cell office:value-type="float" office:value="878988.36" table:style-name="ce3">
            <text:p>878,98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6323" table:style-name="ce3">
            <text:p>26,323.00</text:p>
          </table:table-cell>
          <table:table-cell office:value-type="float" office:value="324088.49" table:style-name="ce3">
            <text:p>324,08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486" table:style-name="ce2">
            <text:p>486</text:p>
          </table:table-cell>
          <table:table-cell office:value-type="float" office:value="17157.650000000001" table:style-name="ce3">
            <text:p>17,157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2">
            <text:p>372.4</text:p>
          </table:table-cell>
          <table:table-cell office:value-type="float" office:value="9554.2900000000009" table:style-name="ce3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560" table:style-name="ce3">
            <text:p>48,560.00</text:p>
          </table:table-cell>
          <table:table-cell office:value-type="float" office:value="263094.96999999997" table:style-name="ce3">
            <text:p>263,09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92" table:style-name="ce3">
            <text:p>2,292.00</text:p>
          </table:table-cell>
          <table:table-cell office:value-type="float" office:value="9322.02" table:style-name="ce3">
            <text:p>9,32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.040000000000006" table:style-name="ce2">
            <text:p>68.04</text:p>
          </table:table-cell>
          <table:table-cell office:value-type="float" office:value="2913" table:style-name="ce3">
            <text:p>2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36" table:style-name="ce2">
            <text:p>336</text:p>
          </table:table-cell>
          <table:table-cell office:value-type="float" office:value="6765.02" table:style-name="ce3">
            <text:p>6,76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9563" table:style-name="ce3">
            <text:p>49,563.00</text:p>
          </table:table-cell>
          <table:table-cell office:value-type="float" office:value="437893.1" table:style-name="ce3">
            <text:p>437,89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99" table:style-name="ce2">
            <text:p>899</text:p>
          </table:table-cell>
          <table:table-cell office:value-type="float" office:value="24010.22" table:style-name="ce3">
            <text:p>24,01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965" table:style-name="ce2">
            <text:p>965</text:p>
          </table:table-cell>
          <table:table-cell office:value-type="float" office:value="17640.099999999999" table:style-name="ce3">
            <text:p>17,640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talia</text:p>
          </table:table-cell>
          <table:table-cell office:value-type="float" office:value="22940" table:style-name="ce3">
            <text:p>22,940.00</text:p>
          </table:table-cell>
          <table:table-cell office:value-type="float" office:value="99575.66" table:style-name="ce3">
            <text:p>99,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3140" table:style-name="ce3">
            <text:p>3,140.00</text:p>
          </table:table-cell>
          <table:table-cell office:value-type="float" office:value="259250.88" table:style-name="ce3">
            <text:p>259,250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5976" table:style-name="ce3">
            <text:p>5,976.00</text:p>
          </table:table-cell>
          <table:table-cell office:value-type="float" office:value="72127.78" table:style-name="ce3">
            <text:p>72,1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54" table:style-name="ce2">
            <text:p>354</text:p>
          </table:table-cell>
          <table:table-cell office:value-type="float" office:value="16075.78" table:style-name="ce3">
            <text:p>16,075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10" table:style-name="ce3">
            <text:p>7,310.00</text:p>
          </table:table-cell>
          <table:table-cell office:value-type="float" office:value="46766.3" table:style-name="ce3">
            <text:p>46,7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457.12" table:style-name="ce3">
            <text:p>12,457.12</text:p>
          </table:table-cell>
          <table:table-cell office:value-type="float" office:value="74791.42" table:style-name="ce3">
            <text:p>74,791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547.37" table:style-name="ce3">
            <text:p>14,547.37</text:p>
          </table:table-cell>
          <table:table-cell office:value-type="float" office:value="98237.79" table:style-name="ce3">
            <text:p>98,23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589.86" table:style-name="ce2">
            <text:p>589.86</text:p>
          </table:table-cell>
          <table:table-cell office:value-type="float" office:value="3238.66" table:style-name="ce3">
            <text:p>3,23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06627.42" table:style-name="ce3">
            <text:p>106,627.42</text:p>
          </table:table-cell>
          <table:table-cell office:value-type="float" office:value="847283.05" table:style-name="ce3">
            <text:p>847,28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666.36" table:style-name="ce3">
            <text:p>22,666.36</text:p>
          </table:table-cell>
          <table:table-cell office:value-type="float" office:value="177714.83" table:style-name="ce3">
            <text:p>177,71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626.5" table:style-name="ce3">
            <text:p>1,626.50</text:p>
          </table:table-cell>
          <table:table-cell office:value-type="float" office:value="22019.360000000001" table:style-name="ce3">
            <text:p>22,0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0862" table:style-name="ce3">
            <text:p>30,862.00</text:p>
          </table:table-cell>
          <table:table-cell office:value-type="float" office:value="102662.2" table:style-name="ce3">
            <text:p>102,66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3538.05" table:style-name="ce3">
            <text:p>3,538.05</text:p>
          </table:table-cell>
          <table:table-cell office:value-type="float" office:value="26370.26" table:style-name="ce3">
            <text:p>26,37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35.87" table:style-name="ce2">
            <text:p>235.87</text:p>
          </table:table-cell>
          <table:table-cell office:value-type="float" office:value="2035.55" table:style-name="ce3">
            <text:p>2,03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62341.919999999998" table:style-name="ce3">
            <text:p>62,341.92</text:p>
          </table:table-cell>
          <table:table-cell office:value-type="float" office:value="178219.27" table:style-name="ce3">
            <text:p>178,21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3">
            <text:p>3,429.19</text:p>
          </table:table-cell>
          <table:table-cell office:value-type="float" office:value="21158.1" table:style-name="ce3">
            <text:p>21,158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18889" table:style-name="ce3">
            <text:p>118,889.00</text:p>
          </table:table-cell>
          <table:table-cell office:value-type="float" office:value="522234.04" table:style-name="ce3">
            <text:p>522,23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5975.730000000003" table:style-name="ce3">
            <text:p>35,975.73</text:p>
          </table:table-cell>
          <table:table-cell office:value-type="float" office:value="218527.74" table:style-name="ce3">
            <text:p>218,527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12150" table:style-name="ce3">
            <text:p>12,150.00</text:p>
          </table:table-cell>
          <table:table-cell office:value-type="float" office:value="95821.72" table:style-name="ce3">
            <text:p>95,821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200.14" table:style-name="ce3">
            <text:p>16,200.14</text:p>
          </table:table-cell>
          <table:table-cell office:value-type="float" office:value="64433.38" table:style-name="ce3">
            <text:p>64,43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64" table:style-name="ce3">
            <text:p>7,364.00</text:p>
          </table:table-cell>
          <table:table-cell office:value-type="float" office:value="47142" table:style-name="ce3">
            <text:p>47,14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0185.71" table:style-name="ce3">
            <text:p>20,185.71</text:p>
          </table:table-cell>
          <table:table-cell office:value-type="float" office:value="114224.89" table:style-name="ce3">
            <text:p>114,22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297" table:style-name="ce3">
            <text:p>2,297.00</text:p>
          </table:table-cell>
          <table:table-cell office:value-type="float" office:value="16916.5" table:style-name="ce3">
            <text:p>16,916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17186.560000000001" table:style-name="ce3">
            <text:p>17,186.56</text:p>
          </table:table-cell>
          <table:table-cell office:value-type="float" office:value="110849.49" table:style-name="ce3">
            <text:p>110,849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8765.15" table:style-name="ce3">
            <text:p>58,765.15</text:p>
          </table:table-cell>
          <table:table-cell office:value-type="float" office:value="492675.66" table:style-name="ce3">
            <text:p>492,6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5704.88" table:style-name="ce3">
            <text:p>5,704.88</text:p>
          </table:table-cell>
          <table:table-cell office:value-type="float" office:value="52331.75" table:style-name="ce3">
            <text:p>52,33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377.02" table:style-name="ce3">
            <text:p>1,377.02</text:p>
          </table:table-cell>
          <table:table-cell office:value-type="float" office:value="18581.18" table:style-name="ce3">
            <text:p>18,581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5520" table:style-name="ce3">
            <text:p>15,520.00</text:p>
          </table:table-cell>
          <table:table-cell office:value-type="float" office:value="95323.87" table:style-name="ce3">
            <text:p>95,323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0" table:style-name="ce3">
            <text:p>1,630.00</text:p>
          </table:table-cell>
          <table:table-cell office:value-type="float" office:value="2809.44" table:style-name="ce3">
            <text:p>2,8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7425" table:style-name="ce3">
            <text:p>47,425.00</text:p>
          </table:table-cell>
          <table:table-cell office:value-type="float" office:value="231698.75" table:style-name="ce3">
            <text:p>231,69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5467.82" table:style-name="ce3">
            <text:p>45,467.82</text:p>
          </table:table-cell>
          <table:table-cell office:value-type="float" office:value="299698.39" table:style-name="ce3">
            <text:p>299,698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3864" table:style-name="ce3">
            <text:p>3,864.00</text:p>
          </table:table-cell>
          <table:table-cell office:value-type="float" office:value="37539" table:style-name="ce3">
            <text:p>37,53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012.86" table:style-name="ce3">
            <text:p>7,012.86</text:p>
          </table:table-cell>
          <table:table-cell office:value-type="float" office:value="36464.74" table:style-name="ce3">
            <text:p>36,46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0434.02" table:style-name="ce3">
            <text:p>20,434.02</text:p>
          </table:table-cell>
          <table:table-cell office:value-type="float" office:value="79554.149999999994" table:style-name="ce3">
            <text:p>79,554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187.57" table:style-name="ce3">
            <text:p>8,187.57</text:p>
          </table:table-cell>
          <table:table-cell office:value-type="float" office:value="3032433.66" table:style-name="ce3">
            <text:p>3,032,433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4826.28" table:style-name="ce3">
            <text:p>14,826.28</text:p>
          </table:table-cell>
          <table:table-cell office:value-type="float" office:value="102886.41" table:style-name="ce3">
            <text:p>102,88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istorra</text:p>
          </table:table-cell>
          <table:table-cell office:value-type="string" table:style-name="ce1">
            <text:p>España</text:p>
          </table:table-cell>
          <table:table-cell office:value-type="float" office:value="496.61" table:style-name="ce2">
            <text:p>496.61</text:p>
          </table:table-cell>
          <table:table-cell office:value-type="float" office:value="3473.14" table:style-name="ce3">
            <text:p>3,47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3692.43" table:style-name="ce3">
            <text:p>3,692.43</text:p>
          </table:table-cell>
          <table:table-cell office:value-type="float" office:value="49110.21" table:style-name="ce3">
            <text:p>49,11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21311.25" table:style-name="ce3">
            <text:p>21,311.25</text:p>
          </table:table-cell>
          <table:table-cell office:value-type="float" office:value="150602.20000000001" table:style-name="ce3">
            <text:p>150,60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6327.96" table:style-name="ce3">
            <text:p>16,327.96</text:p>
          </table:table-cell>
          <table:table-cell office:value-type="float" office:value="118036.35" table:style-name="ce3">
            <text:p>118,036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8044.29" table:style-name="ce3">
            <text:p>18,044.29</text:p>
          </table:table-cell>
          <table:table-cell office:value-type="float" office:value="57267.85" table:style-name="ce3">
            <text:p>57,26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641.61" table:style-name="ce2">
            <text:p>641.61</text:p>
          </table:table-cell>
          <table:table-cell office:value-type="float" office:value="3323.53" table:style-name="ce3">
            <text:p>3,323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3739" table:style-name="ce3">
            <text:p>13,739.00</text:p>
          </table:table-cell>
          <table:table-cell office:value-type="float" office:value="42725.5" table:style-name="ce3">
            <text:p>42,725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163.48" table:style-name="ce3">
            <text:p>1,163.48</text:p>
          </table:table-cell>
          <table:table-cell office:value-type="float" office:value="9322.2000000000007" table:style-name="ce3">
            <text:p>9,32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4459.98000000001" table:style-name="ce3">
            <text:p>134,459.98</text:p>
          </table:table-cell>
          <table:table-cell office:value-type="float" office:value="222494.91" table:style-name="ce3">
            <text:p>222,49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236.22" table:style-name="ce3">
            <text:p>29,236.22</text:p>
          </table:table-cell>
          <table:table-cell office:value-type="float" office:value="86864.82" table:style-name="ce3">
            <text:p>86,86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130816.79" table:style-name="ce3">
            <text:p>1,130,816.79</text:p>
          </table:table-cell>
          <table:table-cell office:value-type="float" office:value="1550018.51" table:style-name="ce3">
            <text:p>1,550,01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3">
            <text:p>3,048.17</text:p>
          </table:table-cell>
          <table:table-cell office:value-type="float" office:value="45158.400000000001" table:style-name="ce3">
            <text:p>45,15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685.71" table:style-name="ce3">
            <text:p>4,685.71</text:p>
          </table:table-cell>
          <table:table-cell office:value-type="float" office:value="24175.85" table:style-name="ce3">
            <text:p>24,175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55" table:style-name="ce3">
            <text:p>26,955.00</text:p>
          </table:table-cell>
          <table:table-cell office:value-type="float" office:value="81538.880000000005" table:style-name="ce3">
            <text:p>81,5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6803.96" table:style-name="ce3">
            <text:p>6,803.96</text:p>
          </table:table-cell>
          <table:table-cell office:value-type="float" office:value="25225" table:style-name="ce3">
            <text:p>25,22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2900" table:style-name="ce3">
            <text:p>62,900.00</text:p>
          </table:table-cell>
          <table:table-cell office:value-type="float" office:value="94237.35" table:style-name="ce3">
            <text:p>94,237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54101.4" table:style-name="ce3">
            <text:p>354,101.40</text:p>
          </table:table-cell>
          <table:table-cell office:value-type="float" office:value="210965.49" table:style-name="ce3">
            <text:p>210,96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06830.26" table:style-name="ce3">
            <text:p>106,830.26</text:p>
          </table:table-cell>
          <table:table-cell office:value-type="float" office:value="85132.26" table:style-name="ce3">
            <text:p>85,13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07956.05" table:style-name="ce3">
            <text:p>107,956.05</text:p>
          </table:table-cell>
          <table:table-cell office:value-type="float" office:value="220200" table:style-name="ce3">
            <text:p>220,2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7450" table:style-name="ce3">
            <text:p>27,450.00</text:p>
          </table:table-cell>
          <table:table-cell office:value-type="float" office:value="28822.5" table:style-name="ce3">
            <text:p>28,82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54206" table:style-name="ce3">
            <text:p>154,206.00</text:p>
          </table:table-cell>
          <table:table-cell office:value-type="float" office:value="297662.90000000002" table:style-name="ce3">
            <text:p>297,662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4968.7" table:style-name="ce3">
            <text:p>14,968.70</text:p>
          </table:table-cell>
          <table:table-cell office:value-type="float" office:value="55495" table:style-name="ce3">
            <text:p>55,4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80473.47" table:style-name="ce3">
            <text:p>80,473.47</text:p>
          </table:table-cell>
          <table:table-cell office:value-type="float" office:value="90921.15" table:style-name="ce3">
            <text:p>90,9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5236.54" table:style-name="ce3">
            <text:p>625,236.54</text:p>
          </table:table-cell>
          <table:table-cell office:value-type="float" office:value="1888668.58" table:style-name="ce3">
            <text:p>1,888,668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echuga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3">
            <text:p>27,000.00</text:p>
          </table:table-cell>
          <table:table-cell office:value-type="float" office:value="74384.09" table:style-name="ce3">
            <text:p>74,38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1044.8900000000001" table:style-name="ce3">
            <text:p>1,044.89</text:p>
          </table:table-cell>
          <table:table-cell office:value-type="float" office:value="9685.91" table:style-name="ce3">
            <text:p>9,68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5679" table:style-name="ce3">
            <text:p>15,679.00</text:p>
          </table:table-cell>
          <table:table-cell office:value-type="float" office:value="73204.17" table:style-name="ce3">
            <text:p>73,204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6849.99" table:style-name="ce3">
            <text:p>26,849.99</text:p>
          </table:table-cell>
          <table:table-cell office:value-type="float" office:value="59193.51" table:style-name="ce3">
            <text:p>59,193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79685.33" table:style-name="ce3">
            <text:p>79,685.33</text:p>
          </table:table-cell>
          <table:table-cell office:value-type="float" office:value="154783.15" table:style-name="ce3">
            <text:p>154,78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6949.99" table:style-name="ce3">
            <text:p>26,949.99</text:p>
          </table:table-cell>
          <table:table-cell office:value-type="float" office:value="17230.05" table:style-name="ce3">
            <text:p>17,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84" table:style-name="ce2">
            <text:p>184</text:p>
          </table:table-cell>
          <table:table-cell office:value-type="float" office:value="552" table:style-name="ce2">
            <text:p>5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Brasil</text:p>
          </table:table-cell>
          <table:table-cell office:value-type="float" office:value="26809.99" table:style-name="ce3">
            <text:p>26,809.99</text:p>
          </table:table-cell>
          <table:table-cell office:value-type="float" office:value="17140.55" table:style-name="ce3">
            <text:p>17,140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92124.61" table:style-name="ce3">
            <text:p>1,592,124.61</text:p>
          </table:table-cell>
          <table:table-cell office:value-type="float" office:value="2158650" table:style-name="ce3">
            <text:p>2,158,6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80" table:style-name="ce3">
            <text:p>2,480.00</text:p>
          </table:table-cell>
          <table:table-cell office:value-type="float" office:value="6995" table:style-name="ce3">
            <text:p>6,9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975.34" table:style-name="ce3">
            <text:p>17,975.34</text:p>
          </table:table-cell>
          <table:table-cell office:value-type="float" office:value="136005.39000000001" table:style-name="ce3">
            <text:p>136,00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024" table:style-name="ce3">
            <text:p>19,024.00</text:p>
          </table:table-cell>
          <table:table-cell office:value-type="float" office:value="29296.959999999999" table:style-name="ce3">
            <text:p>29,296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4549" table:style-name="ce3">
            <text:p>64,549.00</text:p>
          </table:table-cell>
          <table:table-cell office:value-type="float" office:value="105852.34" table:style-name="ce3">
            <text:p>105,852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81251.06" table:style-name="ce3">
            <text:p>381,251.06</text:p>
          </table:table-cell>
          <table:table-cell office:value-type="float" office:value="290366.49" table:style-name="ce3">
            <text:p>290,366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6072.75" table:style-name="ce3">
            <text:p>26,072.75</text:p>
          </table:table-cell>
          <table:table-cell office:value-type="float" office:value="15960.5" table:style-name="ce3">
            <text:p>15,96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6864.99" table:style-name="ce3">
            <text:p>26,864.99</text:p>
          </table:table-cell>
          <table:table-cell office:value-type="float" office:value="112530.5" table:style-name="ce3">
            <text:p>112,53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1495.62" table:style-name="ce3">
            <text:p>131,495.62</text:p>
          </table:table-cell>
          <table:table-cell office:value-type="float" office:value="213239.35" table:style-name="ce3">
            <text:p>213,239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26783.45" table:style-name="ce3">
            <text:p>126,783.45</text:p>
          </table:table-cell>
          <table:table-cell office:value-type="float" office:value="202319.04" table:style-name="ce3">
            <text:p>202,31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119.94" table:style-name="ce3">
            <text:p>34,119.94</text:p>
          </table:table-cell>
          <table:table-cell office:value-type="float" office:value="117557.54" table:style-name="ce3">
            <text:p>117,55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7999.98" table:style-name="ce3">
            <text:p>107,999.98</text:p>
          </table:table-cell>
          <table:table-cell office:value-type="float" office:value="278938.71999999997" table:style-name="ce3">
            <text:p>278,938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85541.40000000002" table:style-name="ce3">
            <text:p>285,541.40</text:p>
          </table:table-cell>
          <table:table-cell office:value-type="float" office:value="1003378.78" table:style-name="ce3">
            <text:p>1,003,37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855.62" table:style-name="ce3">
            <text:p>25,855.62</text:p>
          </table:table-cell>
          <table:table-cell office:value-type="float" office:value="59463.79" table:style-name="ce3">
            <text:p>59,463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ollo Desidratado</text:p>
          </table:table-cell>
          <table:table-cell office:value-type="string" table:style-name="ce1">
            <text:p>Estados Unidos</text:p>
          </table:table-cell>
          <table:table-cell office:value-type="float" office:value="9035.7099999999991" table:style-name="ce3">
            <text:p>9,035.71</text:p>
          </table:table-cell>
          <table:table-cell office:value-type="float" office:value="33479.480000000003" table:style-name="ce3">
            <text:p>33,479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876.16" table:style-name="ce3">
            <text:p>4,876.16</text:p>
          </table:table-cell>
          <table:table-cell office:value-type="float" office:value="23287.5" table:style-name="ce3">
            <text:p>23,28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2089.76" table:style-name="ce3">
            <text:p>12,089.76</text:p>
          </table:table-cell>
          <table:table-cell office:value-type="float" office:value="54930.07" table:style-name="ce3">
            <text:p>54,93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943" table:style-name="ce2">
            <text:p>943</text:p>
          </table:table-cell>
          <table:table-cell office:value-type="float" office:value="3866.3" table:style-name="ce3">
            <text:p>3,8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5067.61" table:style-name="ce3">
            <text:p>185,067.61</text:p>
          </table:table-cell>
          <table:table-cell office:value-type="float" office:value="209417.76" table:style-name="ce3">
            <text:p>209,417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8434.26" table:style-name="ce3">
            <text:p>8,434.26</text:p>
          </table:table-cell>
          <table:table-cell office:value-type="float" office:value="43519.17" table:style-name="ce3">
            <text:p>43,51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135.8" table:style-name="ce3">
            <text:p>17,135.80</text:p>
          </table:table-cell>
          <table:table-cell office:value-type="float" office:value="5900.83" table:style-name="ce3">
            <text:p>5,90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39199" table:style-name="ce3">
            <text:p>39,199.00</text:p>
          </table:table-cell>
          <table:table-cell office:value-type="float" office:value="60101.02" table:style-name="ce3">
            <text:p>60,101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82304.97" table:style-name="ce3">
            <text:p>82,304.97</text:p>
          </table:table-cell>
          <table:table-cell office:value-type="float" office:value="53524.65" table:style-name="ce3">
            <text:p>53,52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447286.95" table:style-name="ce3">
            <text:p>447,286.95</text:p>
          </table:table-cell>
          <table:table-cell office:value-type="float" office:value="369769.18" table:style-name="ce3">
            <text:p>369,769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33369.46" table:style-name="ce3">
            <text:p>133,369.46</text:p>
          </table:table-cell>
          <table:table-cell office:value-type="float" office:value="238762.17" table:style-name="ce3">
            <text:p>238,76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8840.580000000002" table:style-name="ce3">
            <text:p>18,840.58</text:p>
          </table:table-cell>
          <table:table-cell office:value-type="float" office:value="52991.8" table:style-name="ce3">
            <text:p>52,991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2192.68" table:style-name="ce3">
            <text:p>12,192.68</text:p>
          </table:table-cell>
          <table:table-cell office:value-type="float" office:value="80640" table:style-name="ce3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0588.960000000006" table:style-name="ce3">
            <text:p>70,588.96</text:p>
          </table:table-cell>
          <table:table-cell office:value-type="float" office:value="331284.28999999998" table:style-name="ce3">
            <text:p>331,28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</text:p>
          </table:table-cell>
          <table:table-cell office:value-type="string" table:style-name="ce1">
            <text:p>Estados Unidos</text:p>
          </table:table-cell>
          <table:table-cell office:value-type="float" office:value="116601" table:style-name="ce3">
            <text:p>116,601.00</text:p>
          </table:table-cell>
          <table:table-cell office:value-type="float" office:value="145762.5" table:style-name="ce3">
            <text:p>145,7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8640" table:style-name="ce3">
            <text:p>8,640.00</text:p>
          </table:table-cell>
          <table:table-cell office:value-type="float" office:value="10040.540000000001" table:style-name="ce3">
            <text:p>10,040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365.13" table:style-name="ce2">
            <text:p>365.13</text:p>
          </table:table-cell>
          <table:table-cell office:value-type="float" office:value="1560.47" table:style-name="ce3">
            <text:p>1,56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680.49" table:style-name="ce3">
            <text:p>2,680.49</text:p>
          </table:table-cell>
          <table:table-cell office:value-type="float" office:value="27150.639999999999" table:style-name="ce3">
            <text:p>27,150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Alemania</text:p>
          </table:table-cell>
          <table:table-cell office:value-type="float" office:value="30" table:style-name="ce2">
            <text:p>30</text:p>
          </table:table-cell>
          <table:table-cell office:value-type="float" office:value="6747.36" table:style-name="ce3">
            <text:p>6,74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187.75" table:style-name="ce2">
            <text:p>187.75</text:p>
          </table:table-cell>
          <table:table-cell office:value-type="float" office:value="115528" table:style-name="ce3">
            <text:p>115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España</text:p>
          </table:table-cell>
          <table:table-cell office:value-type="float" office:value="121.25" table:style-name="ce2">
            <text:p>121.25</text:p>
          </table:table-cell>
          <table:table-cell office:value-type="float" office:value="18048.75" table:style-name="ce3">
            <text:p>18,04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Italia</text:p>
          </table:table-cell>
          <table:table-cell office:value-type="float" office:value="340" table:style-name="ce2">
            <text:p>340</text:p>
          </table:table-cell>
          <table:table-cell office:value-type="float" office:value="29145.51" table:style-name="ce3">
            <text:p>29,14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3">
            <text:p>24,000.00</text:p>
          </table:table-cell>
          <table:table-cell office:value-type="float" office:value="100600.08" table:style-name="ce3">
            <text:p>100,600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rasa Amarilla</text:p>
          </table:table-cell>
          <table:table-cell office:value-type="string" table:style-name="ce1">
            <text:p>Colombia</text:p>
          </table:table-cell>
          <table:table-cell office:value-type="float" office:value="64317" table:style-name="ce3">
            <text:p>64,317.00</text:p>
          </table:table-cell>
          <table:table-cell office:value-type="float" office:value="61847.23" table:style-name="ce3">
            <text:p>61,847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9831.439999999999" table:style-name="ce3">
            <text:p>19,831.44</text:p>
          </table:table-cell>
          <table:table-cell office:value-type="float" office:value="28978.16" table:style-name="ce3">
            <text:p>28,9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15552" table:style-name="ce3">
            <text:p>15,552.00</text:p>
          </table:table-cell>
          <table:table-cell office:value-type="float" office:value="41212.800000000003" table:style-name="ce3">
            <text:p>41,2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28062.94" table:style-name="ce3">
            <text:p>128,062.94</text:p>
          </table:table-cell>
          <table:table-cell office:value-type="float" office:value="323861.09999999998" table:style-name="ce3">
            <text:p>323,86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Reino Unido</text:p>
          </table:table-cell>
          <table:table-cell office:value-type="float" office:value="211.68" table:style-name="ce2">
            <text:p>211.68</text:p>
          </table:table-cell>
          <table:table-cell office:value-type="float" office:value="2785.7" table:style-name="ce3">
            <text:p>2,78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6876.36" table:style-name="ce3">
            <text:p>6,876.36</text:p>
          </table:table-cell>
          <table:table-cell office:value-type="float" office:value="14159.27" table:style-name="ce3">
            <text:p>14,15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98.13" table:style-name="ce3">
            <text:p>1,998.13</text:p>
          </table:table-cell>
          <table:table-cell office:value-type="float" office:value="16264.01" table:style-name="ce3">
            <text:p>16,264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153000" table:style-name="ce3">
            <text:p>153,000.00</text:p>
          </table:table-cell>
          <table:table-cell office:value-type="float" office:value="480159.91" table:style-name="ce3">
            <text:p>480,15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3">
            <text:p>48,000.00</text:p>
          </table:table-cell>
          <table:table-cell office:value-type="float" office:value="137328" table:style-name="ce3">
            <text:p>137,3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Guatemala</text:p>
          </table:table-cell>
          <table:table-cell office:value-type="float" office:value="22021.439999999999" table:style-name="ce3">
            <text:p>22,021.44</text:p>
          </table:table-cell>
          <table:table-cell office:value-type="float" office:value="90626.15" table:style-name="ce3">
            <text:p>90,62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olanda</text:p>
          </table:table-cell>
          <table:table-cell office:value-type="float" office:value="199.58" table:style-name="ce2">
            <text:p>199.58</text:p>
          </table:table-cell>
          <table:table-cell office:value-type="float" office:value="1897.12" table:style-name="ce3">
            <text:p>1,8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3">
            <text:p>100,000.00</text:p>
          </table:table-cell>
          <table:table-cell office:value-type="float" office:value="278000" table:style-name="ce3">
            <text:p>278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324650" table:style-name="ce3">
            <text:p>324,650.00</text:p>
          </table:table-cell>
          <table:table-cell office:value-type="float" office:value="938276.88" table:style-name="ce3">
            <text:p>938,27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3">
            <text:p>50,000.00</text:p>
          </table:table-cell>
          <table:table-cell office:value-type="float" office:value="97800" table:style-name="ce3">
            <text:p>97,8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33052.720000000001" table:style-name="ce3">
            <text:p>33,052.72</text:p>
          </table:table-cell>
          <table:table-cell office:value-type="float" office:value="277006.15999999997" table:style-name="ce3">
            <text:p>277,00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Reino Unido</text:p>
          </table:table-cell>
          <table:table-cell office:value-type="float" office:value="23996.45" table:style-name="ce3">
            <text:p>23,996.45</text:p>
          </table:table-cell>
          <table:table-cell office:value-type="float" office:value="90991.34" table:style-name="ce3">
            <text:p>90,99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3">
            <text:p>3,500.00</text:p>
          </table:table-cell>
          <table:table-cell office:value-type="float" office:value="113120" table:style-name="ce3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105" table:style-name="ce2">
            <text:p>105</text:p>
          </table:table-cell>
          <table:table-cell office:value-type="float" office:value="3234" table:style-name="ce3">
            <text:p>3,23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Puerto Rico</text:p>
          </table:table-cell>
          <table:table-cell office:value-type="float" office:value="151.32" table:style-name="ce2">
            <text:p>151.32</text:p>
          </table:table-cell>
          <table:table-cell office:value-type="float" office:value="819.99" table:style-name="ce2">
            <text:p>819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99.52" table:style-name="ce3">
            <text:p>1,099.52</text:p>
          </table:table-cell>
          <table:table-cell office:value-type="float" office:value="6998.09" table:style-name="ce3">
            <text:p>6,99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84.16" table:style-name="ce3">
            <text:p>6,284.16</text:p>
          </table:table-cell>
          <table:table-cell office:value-type="float" office:value="22856.45" table:style-name="ce3">
            <text:p>22,85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800" table:style-name="ce3">
            <text:p>13,800.00</text:p>
          </table:table-cell>
          <table:table-cell office:value-type="float" office:value="34845.699999999997" table:style-name="ce3">
            <text:p>34,84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2165.47" table:style-name="ce3">
            <text:p>12,165.47</text:p>
          </table:table-cell>
          <table:table-cell office:value-type="float" office:value="39782.400000000001" table:style-name="ce3">
            <text:p>39,7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8227" table:style-name="ce3">
            <text:p>18,227.00</text:p>
          </table:table-cell>
          <table:table-cell office:value-type="float" office:value="259974.53" table:style-name="ce3">
            <text:p>259,974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12843.99" table:style-name="ce3">
            <text:p>12,843.99</text:p>
          </table:table-cell>
          <table:table-cell office:value-type="float" office:value="262672.55" table:style-name="ce3">
            <text:p>262,6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1052.3" table:style-name="ce3">
            <text:p>1,052.30</text:p>
          </table:table-cell>
          <table:table-cell office:value-type="float" office:value="10748.13" table:style-name="ce3">
            <text:p>10,7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408.86" table:style-name="ce3">
            <text:p>1,408.86</text:p>
          </table:table-cell>
          <table:table-cell office:value-type="float" office:value="39913" table:style-name="ce3">
            <text:p>39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61.79" table:style-name="ce2">
            <text:p>361.79</text:p>
          </table:table-cell>
          <table:table-cell office:value-type="float" office:value="18527.009999999998" table:style-name="ce3">
            <text:p>18,52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Polonia</text:p>
          </table:table-cell>
          <table:table-cell office:value-type="float" office:value="476" table:style-name="ce2">
            <text:p>476</text:p>
          </table:table-cell>
          <table:table-cell office:value-type="float" office:value="11609.02" table:style-name="ce3">
            <text:p>11,60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2.52" table:style-name="ce2">
            <text:p>42.52</text:p>
          </table:table-cell>
          <table:table-cell office:value-type="float" office:value="378" table:style-name="ce2">
            <text:p>3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134" table:style-name="ce2">
            <text:p>134</text:p>
          </table:table-cell>
          <table:table-cell office:value-type="float" office:value="1693.55" table:style-name="ce3">
            <text:p>1,6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5698.15" table:style-name="ce3">
            <text:p>5,698.15</text:p>
          </table:table-cell>
          <table:table-cell office:value-type="float" office:value="56333.08" table:style-name="ce3">
            <text:p>56,333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94.97" table:style-name="ce2">
            <text:p>494.97</text:p>
          </table:table-cell>
          <table:table-cell office:value-type="float" office:value="2885.9" table:style-name="ce3">
            <text:p>2,88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280" table:style-name="ce3">
            <text:p>20,280.00</text:p>
          </table:table-cell>
          <table:table-cell office:value-type="float" office:value="62350.8" table:style-name="ce3">
            <text:p>62,35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Alemania</text:p>
          </table:table-cell>
          <table:table-cell office:value-type="float" office:value="135" table:style-name="ce2">
            <text:p>135</text:p>
          </table:table-cell>
          <table:table-cell office:value-type="float" office:value="2301.0100000000002" table:style-name="ce3">
            <text:p>2,30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2910.22" table:style-name="ce3">
            <text:p>82,910.22</text:p>
          </table:table-cell>
          <table:table-cell office:value-type="float" office:value="254385.2" table:style-name="ce3">
            <text:p>254,38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28" table:style-name="ce3">
            <text:p>13,128.00</text:p>
          </table:table-cell>
          <table:table-cell office:value-type="float" office:value="13906.32" table:style-name="ce3">
            <text:p>13,90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611.17" table:style-name="ce3">
            <text:p>1,611.17</text:p>
          </table:table-cell>
          <table:table-cell office:value-type="float" office:value="8332.3799999999992" table:style-name="ce3">
            <text:p>8,332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5245" table:style-name="ce3">
            <text:p>5,245.00</text:p>
          </table:table-cell>
          <table:table-cell office:value-type="float" office:value="55502.23" table:style-name="ce3">
            <text:p>55,502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408000" table:style-name="ce3">
            <text:p>408,000.00</text:p>
          </table:table-cell>
          <table:table-cell office:value-type="float" office:value="1205935.81" table:style-name="ce3">
            <text:p>1,205,935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1932.9" table:style-name="ce3">
            <text:p>11,932.90</text:p>
          </table:table-cell>
          <table:table-cell office:value-type="float" office:value="72716.94" table:style-name="ce3">
            <text:p>72,7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Mexico</text:p>
          </table:table-cell>
          <table:table-cell office:value-type="float" office:value="5119.5200000000004" table:style-name="ce3">
            <text:p>5,119.52</text:p>
          </table:table-cell>
          <table:table-cell office:value-type="float" office:value="39384.870000000003" table:style-name="ce3">
            <text:p>39,384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3">
            <text:p>17,136.00</text:p>
          </table:table-cell>
          <table:table-cell office:value-type="float" office:value="31568.32" table:style-name="ce3">
            <text:p>31,568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3">
            <text:p>3,500.00</text:p>
          </table:table-cell>
          <table:table-cell office:value-type="float" office:value="113120" table:style-name="ce3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30961.49" table:style-name="ce3">
            <text:p>30,961.49</text:p>
          </table:table-cell>
          <table:table-cell office:value-type="float" office:value="62838" table:style-name="ce3">
            <text:p>62,83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898.95" table:style-name="ce3">
            <text:p>2,898.95</text:p>
          </table:table-cell>
          <table:table-cell office:value-type="float" office:value="15518.02" table:style-name="ce3">
            <text:p>15,518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9532.7999999999993" table:style-name="ce3">
            <text:p>9,532.80</text:p>
          </table:table-cell>
          <table:table-cell office:value-type="float" office:value="23565.56" table:style-name="ce3">
            <text:p>23,56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uero en polvo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3">
            <text:p>25,000.00</text:p>
          </table:table-cell>
          <table:table-cell office:value-type="float" office:value="23657.5" table:style-name="ce3">
            <text:p>23,6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3">
            <text:p>48,000.00</text:p>
          </table:table-cell>
          <table:table-cell office:value-type="float" office:value="136368" table:style-name="ce3">
            <text:p>136,3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17280" table:style-name="ce3">
            <text:p>17,280.00</text:p>
          </table:table-cell>
          <table:table-cell office:value-type="float" office:value="19526.400000000001" table:style-name="ce3">
            <text:p>19,52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6542.98" table:style-name="ce3">
            <text:p>6,542.98</text:p>
          </table:table-cell>
          <table:table-cell office:value-type="float" office:value="37247.4" table:style-name="ce3">
            <text:p>37,24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692.29" table:style-name="ce2">
            <text:p>692.29</text:p>
          </table:table-cell>
          <table:table-cell office:value-type="float" office:value="3689.9" table:style-name="ce3">
            <text:p>3,68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3">
            <text:p>20,000.00</text:p>
          </table:table-cell>
          <table:table-cell office:value-type="float" office:value="24500" table:style-name="ce3">
            <text:p>24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0224.11" table:style-name="ce3">
            <text:p>110,224.11</text:p>
          </table:table-cell>
          <table:table-cell office:value-type="float" office:value="242968.61" table:style-name="ce3">
            <text:p>242,968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536.25" table:style-name="ce2">
            <text:p>536.25</text:p>
          </table:table-cell>
          <table:table-cell office:value-type="float" office:value="818.35" table:style-name="ce2">
            <text:p>81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3440" table:style-name="ce3">
            <text:p>13,440.00</text:p>
          </table:table-cell>
          <table:table-cell office:value-type="float" office:value="36288" table:style-name="ce3">
            <text:p>36,28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5054.76" table:style-name="ce3">
            <text:p>15,054.76</text:p>
          </table:table-cell>
          <table:table-cell office:value-type="float" office:value="94319.16" table:style-name="ce3">
            <text:p>94,31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4152" table:style-name="ce3">
            <text:p>4,152.00</text:p>
          </table:table-cell>
          <table:table-cell office:value-type="float" office:value="31838.62" table:style-name="ce3">
            <text:p>31,8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6689.62" table:style-name="ce3">
            <text:p>56,689.62</text:p>
          </table:table-cell>
          <table:table-cell office:value-type="float" office:value="154707.75" table:style-name="ce3">
            <text:p>154,7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Yema de huevo</text:p>
          </table:table-cell>
          <table:table-cell office:value-type="string" table:style-name="ce1">
            <text:p>Dinamarca</text:p>
          </table:table-cell>
          <table:table-cell office:value-type="float" office:value="21000" table:style-name="ce4">
            <text:p>21,000</text:p>
          </table:table-cell>
          <table:table-cell office:value-type="float" office:value="233040" table:style-name="ce3">
            <text:p>233,0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Brasil</text:p>
          </table:table-cell>
          <table:table-cell office:value-type="float" office:value="2305" table:style-name="ce4">
            <text:p>2,305</text:p>
          </table:table-cell>
          <table:table-cell office:value-type="float" office:value="13420" table:style-name="ce3">
            <text:p>13,4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liquido</text:p>
          </table:table-cell>
          <table:table-cell office:value-type="string" table:style-name="ce1">
            <text:p>Estados Unidos</text:p>
          </table:table-cell>
          <table:table-cell office:value-type="float" office:value="82" table:style-name="ce2">
            <text:p>82</text:p>
          </table:table-cell>
          <table:table-cell office:value-type="float" office:value="703.8" table:style-name="ce2">
            <text:p>7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3136.3" table:style-name="ce2">
            <text:p>3136.3</text:p>
          </table:table-cell>
          <table:table-cell office:value-type="float" office:value="23923.48" table:style-name="ce2">
            <text:p>23923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859.02" table:style-name="ce2">
            <text:p>14859.02</text:p>
          </table:table-cell>
          <table:table-cell office:value-type="float" office:value="77252.19" table:style-name="ce2">
            <text:p>7725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324.7" table:style-name="ce2">
            <text:p>1324.7</text:p>
          </table:table-cell>
          <table:table-cell office:value-type="float" office:value="8605" table:style-name="ce2">
            <text:p>86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06720.52" table:style-name="ce2">
            <text:p>106720.52</text:p>
          </table:table-cell>
          <table:table-cell office:value-type="float" office:value="851893.36" table:style-name="ce2">
            <text:p>85189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9195.57" table:style-name="ce2">
            <text:p>29195.57</text:p>
          </table:table-cell>
          <table:table-cell office:value-type="float" office:value="100839.03" table:style-name="ce2">
            <text:p>100839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567.1400000000003" table:style-name="ce2">
            <text:p>4567.14</text:p>
          </table:table-cell>
          <table:table-cell office:value-type="float" office:value="21372.59" table:style-name="ce2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667.06" table:style-name="ce2">
            <text:p>1667.06</text:p>
          </table:table-cell>
          <table:table-cell office:value-type="float" office:value="19989.18" table:style-name="ce2">
            <text:p>19989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2141" table:style-name="ce2">
            <text:p>2141</text:p>
          </table:table-cell>
          <table:table-cell office:value-type="float" office:value="12723.4" table:style-name="ce2">
            <text:p>1272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585" table:style-name="ce2">
            <text:p>585</text:p>
          </table:table-cell>
          <table:table-cell office:value-type="float" office:value="1130.6099999999999" table:style-name="ce2">
            <text:p>1130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22189.74" table:style-name="ce2">
            <text:p>22189.74</text:p>
          </table:table-cell>
          <table:table-cell office:value-type="float" office:value="58199.25" table:style-name="ce2">
            <text:p>581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1083.3599999999999" table:style-name="ce2">
            <text:p>1083.36</text:p>
          </table:table-cell>
          <table:table-cell office:value-type="float" office:value="7895" table:style-name="ce2">
            <text:p>7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22.53" table:style-name="ce2">
            <text:p>122.53</text:p>
          </table:table-cell>
          <table:table-cell office:value-type="float" office:value="1428.87" table:style-name="ce2">
            <text:p>142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32209.13" table:style-name="ce2">
            <text:p>32209.13</text:p>
          </table:table-cell>
          <table:table-cell office:value-type="float" office:value="142319.93" table:style-name="ce2">
            <text:p>14231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24757.3" table:style-name="ce2">
            <text:p>24757.3</text:p>
          </table:table-cell>
          <table:table-cell office:value-type="float" office:value="409949.96" table:style-name="ce2">
            <text:p>40994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007" table:style-name="ce2">
            <text:p>5007</text:p>
          </table:table-cell>
          <table:table-cell office:value-type="float" office:value="40704" table:style-name="ce2">
            <text:p>407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053.43" table:style-name="ce2">
            <text:p>16053.43</text:p>
          </table:table-cell>
          <table:table-cell office:value-type="float" office:value="104710.67" table:style-name="ce2">
            <text:p>104710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823.46" table:style-name="ce2">
            <text:p>129823.46</text:p>
          </table:table-cell>
          <table:table-cell office:value-type="float" office:value="1080755.4099999999" table:style-name="ce2">
            <text:p>1080755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178" table:style-name="ce2">
            <text:p>3178</text:p>
          </table:table-cell>
          <table:table-cell office:value-type="float" office:value="19083.599999999999" table:style-name="ce2">
            <text:p>1908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2">
            <text:p>146.94</text:p>
          </table:table-cell>
          <table:table-cell office:value-type="float" office:value="683.67" table:style-name="ce2">
            <text:p>683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600.28" table:style-name="ce2">
            <text:p>21600.28</text:p>
          </table:table-cell>
          <table:table-cell office:value-type="float" office:value="58199.25" table:style-name="ce2">
            <text:p>581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5870" table:style-name="ce2">
            <text:p>5870</text:p>
          </table:table-cell>
          <table:table-cell office:value-type="float" office:value="30419.8" table:style-name="ce2">
            <text:p>3041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20221.2" table:style-name="ce2">
            <text:p>20221.2</text:p>
          </table:table-cell>
          <table:table-cell office:value-type="float" office:value="52323.59" table:style-name="ce2">
            <text:p>5232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25410.240000000002" table:style-name="ce2">
            <text:p>25410.24</text:p>
          </table:table-cell>
          <table:table-cell office:value-type="float" office:value="96913.63" table:style-name="ce2">
            <text:p>9691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0733.85" table:style-name="ce2">
            <text:p>30733.85</text:p>
          </table:table-cell>
          <table:table-cell office:value-type="float" office:value="211263.07" table:style-name="ce2">
            <text:p>211263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24.09" table:style-name="ce2">
            <text:p>1524.09</text:p>
          </table:table-cell>
          <table:table-cell office:value-type="float" office:value="6932.52" table:style-name="ce2">
            <text:p>693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6286" table:style-name="ce2">
            <text:p>6286</text:p>
          </table:table-cell>
          <table:table-cell office:value-type="float" office:value="38988" table:style-name="ce2">
            <text:p>389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0.760000000000005" table:style-name="ce2">
            <text:p>70.76</text:p>
          </table:table-cell>
          <table:table-cell office:value-type="float" office:value="515.58000000000004" table:style-name="ce2">
            <text:p>51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905.53" table:style-name="ce2">
            <text:p>15905.53</text:p>
          </table:table-cell>
          <table:table-cell office:value-type="float" office:value="73658.92" table:style-name="ce2">
            <text:p>73658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5689.2" table:style-name="ce2">
            <text:p>15689.2</text:p>
          </table:table-cell>
          <table:table-cell office:value-type="float" office:value="104460.06" table:style-name="ce2">
            <text:p>104460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82795.02" table:style-name="ce2">
            <text:p>82795.02</text:p>
          </table:table-cell>
          <table:table-cell office:value-type="float" office:value="563032.75" table:style-name="ce2">
            <text:p>56303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4456.8" table:style-name="ce2">
            <text:p>14456.8</text:p>
          </table:table-cell>
          <table:table-cell office:value-type="float" office:value="21372.59" table:style-name="ce2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4785.4399999999996" table:style-name="ce2">
            <text:p>4785.44</text:p>
          </table:table-cell>
          <table:table-cell office:value-type="float" office:value="48713.4" table:style-name="ce2">
            <text:p>48713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.89" table:style-name="ce2">
            <text:p>244.89</text:p>
          </table:table-cell>
          <table:table-cell office:value-type="float" office:value="3790.62" table:style-name="ce2">
            <text:p>3790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877.9" table:style-name="ce2">
            <text:p>1877.9</text:p>
          </table:table-cell>
          <table:table-cell office:value-type="float" office:value="10234.549999999999" table:style-name="ce2">
            <text:p>1023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31577" table:style-name="ce2">
            <text:p>31577</text:p>
          </table:table-cell>
          <table:table-cell office:value-type="float" office:value="82664.5" table:style-name="ce2">
            <text:p>8266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0897.56" table:style-name="ce2">
            <text:p>10897.56</text:p>
          </table:table-cell>
          <table:table-cell office:value-type="float" office:value="77502.990000000005" table:style-name="ce2">
            <text:p>7750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725.28" table:style-name="ce2">
            <text:p>2725.28</text:p>
          </table:table-cell>
          <table:table-cell office:value-type="float" office:value="1248.19" table:style-name="ce2">
            <text:p>124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89697.83" table:style-name="ce2">
            <text:p>89697.83</text:p>
          </table:table-cell>
          <table:table-cell office:value-type="float" office:value="444603.03" table:style-name="ce2">
            <text:p>444603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59452.96" table:style-name="ce2">
            <text:p>759452.96</text:p>
          </table:table-cell>
          <table:table-cell office:value-type="float" office:value="5869168.46" table:style-name="ce2">
            <text:p>5869168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21734.94" table:style-name="ce2">
            <text:p>21734.94</text:p>
          </table:table-cell>
          <table:table-cell office:value-type="float" office:value="207336.91" table:style-name="ce2">
            <text:p>20733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9090.25" table:style-name="ce2">
            <text:p>39090.25</text:p>
          </table:table-cell>
          <table:table-cell office:value-type="float" office:value="136747.20000000001" table:style-name="ce2">
            <text:p>13674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8811.22" table:style-name="ce2">
            <text:p>18811.22</text:p>
          </table:table-cell>
          <table:table-cell office:value-type="float" office:value="327691.44" table:style-name="ce2">
            <text:p>327691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272.449999999997" table:style-name="ce2">
            <text:p>37272.45</text:p>
          </table:table-cell>
          <table:table-cell office:value-type="float" office:value="167909.43" table:style-name="ce2">
            <text:p>16790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622" table:style-name="ce2">
            <text:p>3622</text:p>
          </table:table-cell>
          <table:table-cell office:value-type="float" office:value="10866" table:style-name="ce2">
            <text:p>108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Panama</text:p>
          </table:table-cell>
          <table:table-cell office:value-type="float" office:value="21887" table:style-name="ce2">
            <text:p>21887</text:p>
          </table:table-cell>
          <table:table-cell office:value-type="float" office:value="25485.22" table:style-name="ce2">
            <text:p>25485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50798.31" table:style-name="ce2">
            <text:p>50798.31</text:p>
          </table:table-cell>
          <table:table-cell office:value-type="float" office:value="172361.7" table:style-name="ce2">
            <text:p>172361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100" table:style-name="ce2">
            <text:p>5100</text:p>
          </table:table-cell>
          <table:table-cell office:value-type="float" office:value="45560.480000000003" table:style-name="ce2">
            <text:p>4556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4639.199999999997" table:style-name="ce2">
            <text:p>74639.2</text:p>
          </table:table-cell>
          <table:table-cell office:value-type="float" office:value="138753.43" table:style-name="ce2">
            <text:p>138753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9826.74" table:style-name="ce2">
            <text:p>49826.74</text:p>
          </table:table-cell>
          <table:table-cell office:value-type="float" office:value="69167.55" table:style-name="ce2">
            <text:p>69167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abo</text:p>
          </table:table-cell>
          <table:table-cell office:value-type="string" table:style-name="ce1">
            <text:p>Estados Unidos</text:p>
          </table:table-cell>
          <table:table-cell office:value-type="float" office:value="148" table:style-name="ce2">
            <text:p>148</text:p>
          </table:table-cell>
          <table:table-cell office:value-type="float" office:value="25000" table:style-name="ce2">
            <text:p>2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356.88" table:style-name="ce2">
            <text:p>17356.88</text:p>
          </table:table-cell>
          <table:table-cell office:value-type="float" office:value="123160" table:style-name="ce2">
            <text:p>123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Belgica</text:p>
          </table:table-cell>
          <table:table-cell office:value-type="float" office:value="232" table:style-name="ce2">
            <text:p>232</text:p>
          </table:table-cell>
          <table:table-cell office:value-type="float" office:value="4869.29" table:style-name="ce2">
            <text:p>4869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China</text:p>
          </table:table-cell>
          <table:table-cell office:value-type="float" office:value="5320" table:style-name="ce2">
            <text:p>5320</text:p>
          </table:table-cell>
          <table:table-cell office:value-type="float" office:value="41652.410000000003" table:style-name="ce2">
            <text:p>4165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172.82" table:style-name="ce2">
            <text:p>172.82</text:p>
          </table:table-cell>
          <table:table-cell office:value-type="float" office:value="3945.6" table:style-name="ce2">
            <text:p>3945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Polonia</text:p>
          </table:table-cell>
          <table:table-cell office:value-type="float" office:value="480" table:style-name="ce2">
            <text:p>480</text:p>
          </table:table-cell>
          <table:table-cell office:value-type="float" office:value="12052.8" table:style-name="ce2">
            <text:p>1205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4407" table:style-name="ce2">
            <text:p>4407</text:p>
          </table:table-cell>
          <table:table-cell office:value-type="float" office:value="91793.69" table:style-name="ce2">
            <text:p>91793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Estados Unidos</text:p>
          </table:table-cell>
          <table:table-cell office:value-type="float" office:value="900" table:style-name="ce2">
            <text:p>900</text:p>
          </table:table-cell>
          <table:table-cell office:value-type="float" office:value="12166.11" table:style-name="ce2">
            <text:p>12166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4000" table:style-name="ce2">
            <text:p>64000</text:p>
          </table:table-cell>
          <table:table-cell office:value-type="float" office:value="307865" table:style-name="ce2">
            <text:p>3078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5057.88" table:style-name="ce2">
            <text:p>5057.88</text:p>
          </table:table-cell>
          <table:table-cell office:value-type="float" office:value="92559.2" table:style-name="ce2">
            <text:p>9255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66008.06000000006" table:style-name="ce2">
            <text:p>666008.06</text:p>
          </table:table-cell>
          <table:table-cell office:value-type="float" office:value="4423709.6500000004" table:style-name="ce2">
            <text:p>442370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95418.53" table:style-name="ce2">
            <text:p>95418.53</text:p>
          </table:table-cell>
          <table:table-cell office:value-type="float" office:value="658332.94999999995" table:style-name="ce2">
            <text:p>658332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4672.38" table:style-name="ce2">
            <text:p>44672.38</text:p>
          </table:table-cell>
          <table:table-cell office:value-type="float" office:value="111917.89" table:style-name="ce2">
            <text:p>111917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223.17" table:style-name="ce2">
            <text:p>4223.17</text:p>
          </table:table-cell>
          <table:table-cell office:value-type="float" office:value="126526.17" table:style-name="ce2">
            <text:p>126526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1263.46" table:style-name="ce2">
            <text:p>31263.46</text:p>
          </table:table-cell>
          <table:table-cell office:value-type="float" office:value="277198.78000000003" table:style-name="ce2">
            <text:p>27719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006.2" table:style-name="ce2">
            <text:p>50006.2</text:p>
          </table:table-cell>
          <table:table-cell office:value-type="float" office:value="93708.14" table:style-name="ce2">
            <text:p>93708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956.06" table:style-name="ce2">
            <text:p>34956.06</text:p>
          </table:table-cell>
          <table:table-cell office:value-type="float" office:value="248584.2" table:style-name="ce2">
            <text:p>24858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52616.99" table:style-name="ce2">
            <text:p>52616.99</text:p>
          </table:table-cell>
          <table:table-cell office:value-type="float" office:value="64981.98" table:style-name="ce2">
            <text:p>64981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729.38" table:style-name="ce2">
            <text:p>729.38</text:p>
          </table:table-cell>
          <table:table-cell office:value-type="float" office:value="19464.919999999998" table:style-name="ce2">
            <text:p>1946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Republica Checa</text:p>
          </table:table-cell>
          <table:table-cell office:value-type="float" office:value="3132.2" table:style-name="ce2">
            <text:p>3132.2</text:p>
          </table:table-cell>
          <table:table-cell office:value-type="float" office:value="70708.52" table:style-name="ce2">
            <text:p>70708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4884.53" table:style-name="ce2">
            <text:p>4884.53</text:p>
          </table:table-cell>
          <table:table-cell office:value-type="float" office:value="158507.20000000001" table:style-name="ce2">
            <text:p>15850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97.28" table:style-name="ce2">
            <text:p>97.28</text:p>
          </table:table-cell>
          <table:table-cell office:value-type="float" office:value="817.44" table:style-name="ce2">
            <text:p>817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40000" table:style-name="ce2">
            <text:p>40000</text:p>
          </table:table-cell>
          <table:table-cell office:value-type="float" office:value="189900" table:style-name="ce2">
            <text:p>1899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1181.42" table:style-name="ce2">
            <text:p>11181.42</text:p>
          </table:table-cell>
          <table:table-cell office:value-type="float" office:value="208523.62" table:style-name="ce2">
            <text:p>208523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00802.18" table:style-name="ce2">
            <text:p>1100802.18</text:p>
          </table:table-cell>
          <table:table-cell office:value-type="float" office:value="6754181.4100000001" table:style-name="ce2">
            <text:p>6754181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66431.710000000006" table:style-name="ce2">
            <text:p>66431.71</text:p>
          </table:table-cell>
          <table:table-cell office:value-type="float" office:value="479437.11" table:style-name="ce2">
            <text:p>479437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6602.080000000002" table:style-name="ce2">
            <text:p>26602.08</text:p>
          </table:table-cell>
          <table:table-cell office:value-type="float" office:value="105615.89" table:style-name="ce2">
            <text:p>105615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947.84" table:style-name="ce2">
            <text:p>24947.84</text:p>
          </table:table-cell>
          <table:table-cell office:value-type="float" office:value="462034" table:style-name="ce2">
            <text:p>4620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2057.09" table:style-name="ce2">
            <text:p>2057.09</text:p>
          </table:table-cell>
          <table:table-cell office:value-type="float" office:value="22134.54" table:style-name="ce2">
            <text:p>22134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Nicaragua</text:p>
          </table:table-cell>
          <table:table-cell office:value-type="float" office:value="5000" table:style-name="ce2">
            <text:p>5000</text:p>
          </table:table-cell>
          <table:table-cell office:value-type="float" office:value="25000" table:style-name="ce2">
            <text:p>2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3442.14" table:style-name="ce2">
            <text:p>53442.14</text:p>
          </table:table-cell>
          <table:table-cell office:value-type="float" office:value="140665.54999999999" table:style-name="ce2">
            <text:p>14066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22681.9" table:style-name="ce2">
            <text:p>22681.9</text:p>
          </table:table-cell>
          <table:table-cell office:value-type="float" office:value="64005.82" table:style-name="ce2">
            <text:p>6400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50948" table:style-name="ce2">
            <text:p>50948</text:p>
          </table:table-cell>
          <table:table-cell office:value-type="float" office:value="172909.59" table:style-name="ce2">
            <text:p>17290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7500" table:style-name="ce2">
            <text:p>27500</text:p>
          </table:table-cell>
          <table:table-cell office:value-type="float" office:value="30672.31" table:style-name="ce2">
            <text:p>30672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3386.34" table:style-name="ce2">
            <text:p>23386.34</text:p>
          </table:table-cell>
          <table:table-cell office:value-type="float" office:value="31449.68" table:style-name="ce2">
            <text:p>31449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ibeye</text:p>
          </table:table-cell>
          <table:table-cell office:value-type="string" table:style-name="ce1">
            <text:p>Estados Unidos</text:p>
          </table:table-cell>
          <table:table-cell office:value-type="float" office:value="2042" table:style-name="ce2">
            <text:p>2042</text:p>
          </table:table-cell>
          <table:table-cell office:value-type="float" office:value="61200" table:style-name="ce2">
            <text:p>61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enderloin</text:p>
          </table:table-cell>
          <table:table-cell office:value-type="string" table:style-name="ce1">
            <text:p>España</text:p>
          </table:table-cell>
          <table:table-cell office:value-type="float" office:value="800" table:style-name="ce2">
            <text:p>800</text:p>
          </table:table-cell>
          <table:table-cell office:value-type="float" office:value="3560" table:style-name="ce2">
            <text:p>35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52279.6" table:style-name="ce2">
            <text:p>52279.6</text:p>
          </table:table-cell>
          <table:table-cell office:value-type="float" office:value="375371.86" table:style-name="ce2">
            <text:p>375371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63" table:style-name="ce2">
            <text:p>263</text:p>
          </table:table-cell>
          <table:table-cell office:value-type="float" office:value="8007.77" table:style-name="ce2">
            <text:p>800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China</text:p>
          </table:table-cell>
          <table:table-cell office:value-type="float" office:value="19800" table:style-name="ce2">
            <text:p>19800</text:p>
          </table:table-cell>
          <table:table-cell office:value-type="float" office:value="293750" table:style-name="ce2">
            <text:p>2937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780.19" table:style-name="ce2">
            <text:p>780.19</text:p>
          </table:table-cell>
          <table:table-cell office:value-type="float" office:value="27540" table:style-name="ce2">
            <text:p>27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80117.240000000005" table:style-name="ce2">
            <text:p>80117.24</text:p>
          </table:table-cell>
          <table:table-cell office:value-type="float" office:value="238848.39" table:style-name="ce2">
            <text:p>238848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4597.4799999999996" table:style-name="ce2">
            <text:p>4597.48</text:p>
          </table:table-cell>
          <table:table-cell office:value-type="float" office:value="18700.39" table:style-name="ce2">
            <text:p>18700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8379.679999999993" table:style-name="ce2">
            <text:p>68379.68</text:p>
          </table:table-cell>
          <table:table-cell office:value-type="float" office:value="241285.38" table:style-name="ce2">
            <text:p>24128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Francia</text:p>
          </table:table-cell>
          <table:table-cell office:value-type="float" office:value="12657" table:style-name="ce2">
            <text:p>12657</text:p>
          </table:table-cell>
          <table:table-cell office:value-type="float" office:value="67335.240000000005" table:style-name="ce2">
            <text:p>67335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44701.2" table:style-name="ce2">
            <text:p>44701.2</text:p>
          </table:table-cell>
          <table:table-cell office:value-type="float" office:value="159015.51999999999" table:style-name="ce2">
            <text:p>159015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67824" table:style-name="ce2">
            <text:p>67824</text:p>
          </table:table-cell>
          <table:table-cell office:value-type="float" office:value="176618.4" table:style-name="ce2">
            <text:p>17661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16211.9" table:style-name="ce2">
            <text:p>116211.9</text:p>
          </table:table-cell>
          <table:table-cell office:value-type="float" office:value="421243.41" table:style-name="ce2">
            <text:p>42124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300" table:style-name="ce2">
            <text:p>2300</text:p>
          </table:table-cell>
          <table:table-cell office:value-type="float" office:value="12167" table:style-name="ce2">
            <text:p>121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52329.49" table:style-name="ce2">
            <text:p>52329.49</text:p>
          </table:table-cell>
          <table:table-cell office:value-type="float" office:value="84960" table:style-name="ce2">
            <text:p>84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2">
            <text:p>21600</text:p>
          </table:table-cell>
          <table:table-cell office:value-type="float" office:value="50820" table:style-name="ce2">
            <text:p>50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4592.400000000001" table:style-name="ce2">
            <text:p>34592.4</text:p>
          </table:table-cell>
          <table:table-cell office:value-type="float" office:value="119303.15" table:style-name="ce2">
            <text:p>11930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947.0200000000004" table:style-name="ce2">
            <text:p>4947.02</text:p>
          </table:table-cell>
          <table:table-cell office:value-type="float" office:value="40560.5" table:style-name="ce2">
            <text:p>4056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424.49" table:style-name="ce2">
            <text:p>424.49</text:p>
          </table:table-cell>
          <table:table-cell office:value-type="float" office:value="5902.17" table:style-name="ce2">
            <text:p>590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34327.839999999997" table:style-name="ce2">
            <text:p>34327.84</text:p>
          </table:table-cell>
          <table:table-cell office:value-type="float" office:value="246370.91" table:style-name="ce2">
            <text:p>24637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elgica</text:p>
          </table:table-cell>
          <table:table-cell office:value-type="float" office:value="10278.6" table:style-name="ce2">
            <text:p>10278.6</text:p>
          </table:table-cell>
          <table:table-cell office:value-type="float" office:value="93635.96" table:style-name="ce2">
            <text:p>9363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7972.2" table:style-name="ce2">
            <text:p>7972.2</text:p>
          </table:table-cell>
          <table:table-cell office:value-type="float" office:value="52859.6" table:style-name="ce2">
            <text:p>5285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3334.18" table:style-name="ce2">
            <text:p>63334.18</text:p>
          </table:table-cell>
          <table:table-cell office:value-type="float" office:value="149441.75" table:style-name="ce2">
            <text:p>14944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8753" table:style-name="ce2">
            <text:p>8753</text:p>
          </table:table-cell>
          <table:table-cell office:value-type="float" office:value="35799.129999999997" table:style-name="ce2">
            <text:p>35799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35.87" table:style-name="ce2">
            <text:p>235.87</text:p>
          </table:table-cell>
          <table:table-cell office:value-type="float" office:value="828.4" table:style-name="ce2">
            <text:p>82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Austria</text:p>
          </table:table-cell>
          <table:table-cell office:value-type="float" office:value="1548" table:style-name="ce2">
            <text:p>1548</text:p>
          </table:table-cell>
          <table:table-cell office:value-type="float" office:value="3774" table:style-name="ce2">
            <text:p>37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España</text:p>
          </table:table-cell>
          <table:table-cell office:value-type="float" office:value="16992" table:style-name="ce2">
            <text:p>16992</text:p>
          </table:table-cell>
          <table:table-cell office:value-type="float" office:value="41026.18" table:style-name="ce2">
            <text:p>41026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1982.06" table:style-name="ce2">
            <text:p>31982.06</text:p>
          </table:table-cell>
          <table:table-cell office:value-type="float" office:value="94203.76" table:style-name="ce2">
            <text:p>94203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4000" table:style-name="ce2">
            <text:p>4000</text:p>
          </table:table-cell>
          <table:table-cell office:value-type="float" office:value="39231.599999999999" table:style-name="ce2">
            <text:p>3923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77.93" table:style-name="ce2">
            <text:p>1377.93</text:p>
          </table:table-cell>
          <table:table-cell office:value-type="float" office:value="6714.38" table:style-name="ce2">
            <text:p>6714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4535.42" table:style-name="ce2">
            <text:p>44535.42</text:p>
          </table:table-cell>
          <table:table-cell office:value-type="float" office:value="286371.90000000002" table:style-name="ce2">
            <text:p>286371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ezcla para helados</text:p>
          </table:table-cell>
          <table:table-cell office:value-type="string" table:style-name="ce1">
            <text:p>Costa Rica</text:p>
          </table:table-cell>
          <table:table-cell office:value-type="float" office:value="4115.16" table:style-name="ce2">
            <text:p>4115.16</text:p>
          </table:table-cell>
          <table:table-cell office:value-type="float" office:value="31056.9" table:style-name="ce2">
            <text:p>3105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s</text:p>
          </table:table-cell>
          <table:table-cell office:value-type="string" table:style-name="ce1">
            <text:p>España</text:p>
          </table:table-cell>
          <table:table-cell office:value-type="float" office:value="14602" table:style-name="ce2">
            <text:p>14602</text:p>
          </table:table-cell>
          <table:table-cell office:value-type="float" office:value="63795.77" table:style-name="ce2">
            <text:p>63795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8556.29" table:style-name="ce2">
            <text:p>18556.29</text:p>
          </table:table-cell>
          <table:table-cell office:value-type="float" office:value="90799.13" table:style-name="ce2">
            <text:p>90799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5544.95999999999" table:style-name="ce2">
            <text:p>215544.96</text:p>
          </table:table-cell>
          <table:table-cell office:value-type="float" office:value="1012021.55" table:style-name="ce2">
            <text:p>101202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00" table:style-name="ce2">
            <text:p>800</text:p>
          </table:table-cell>
          <table:table-cell office:value-type="float" office:value="14880" table:style-name="ce2">
            <text:p>148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9743.330000000002" table:style-name="ce2">
            <text:p>19743.33</text:p>
          </table:table-cell>
          <table:table-cell office:value-type="float" office:value="119998.2" table:style-name="ce2">
            <text:p>11999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Alemania</text:p>
          </table:table-cell>
          <table:table-cell office:value-type="float" office:value="47011.94" table:style-name="ce2">
            <text:p>47011.94</text:p>
          </table:table-cell>
          <table:table-cell office:value-type="float" office:value="251513.91" table:style-name="ce2">
            <text:p>251513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Netherlands</text:p>
          </table:table-cell>
          <table:table-cell office:value-type="float" office:value="7973.87" table:style-name="ce2">
            <text:p>7973.87</text:p>
          </table:table-cell>
          <table:table-cell office:value-type="float" office:value="86246.18" table:style-name="ce2">
            <text:p>86246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67950.34" table:style-name="ce2">
            <text:p>67950.34</text:p>
          </table:table-cell>
          <table:table-cell office:value-type="float" office:value="355177.09" table:style-name="ce2">
            <text:p>35517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8965.46" table:style-name="ce2">
            <text:p>38965.46</text:p>
          </table:table-cell>
          <table:table-cell office:value-type="float" office:value="197712.27" table:style-name="ce2">
            <text:p>19771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06.57" table:style-name="ce2">
            <text:p>1206.57</text:p>
          </table:table-cell>
          <table:table-cell office:value-type="float" office:value="13392.91" table:style-name="ce2">
            <text:p>13392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ascarpone</text:p>
          </table:table-cell>
          <table:table-cell office:value-type="string" table:style-name="ce1">
            <text:p>Italia</text:p>
          </table:table-cell>
          <table:table-cell office:value-type="float" office:value="150" table:style-name="ce2">
            <text:p>150</text:p>
          </table:table-cell>
          <table:table-cell office:value-type="float" office:value="2520" table:style-name="ce2">
            <text:p>2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519368.92" table:style-name="ce2">
            <text:p>519368.92</text:p>
          </table:table-cell>
          <table:table-cell office:value-type="float" office:value="2578940.98" table:style-name="ce2">
            <text:p>2578940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6247.64" table:style-name="ce2">
            <text:p>46247.64</text:p>
          </table:table-cell>
          <table:table-cell office:value-type="float" office:value="225377.13" table:style-name="ce2">
            <text:p>225377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Dinamarca</text:p>
          </table:table-cell>
          <table:table-cell office:value-type="float" office:value="18400" table:style-name="ce2">
            <text:p>18400</text:p>
          </table:table-cell>
          <table:table-cell office:value-type="float" office:value="118680" table:style-name="ce2">
            <text:p>1186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32786.71" table:style-name="ce2">
            <text:p>232786.71</text:p>
          </table:table-cell>
          <table:table-cell office:value-type="float" office:value="1021235.71" table:style-name="ce2">
            <text:p>1021235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2">
            <text:p>24000</text:p>
          </table:table-cell>
          <table:table-cell office:value-type="float" office:value="79200" table:style-name="ce2">
            <text:p>79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16800" table:style-name="ce2">
            <text:p>16800</text:p>
          </table:table-cell>
          <table:table-cell office:value-type="float" office:value="81984" table:style-name="ce2">
            <text:p>819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24192" table:style-name="ce2">
            <text:p>24192</text:p>
          </table:table-cell>
          <table:table-cell office:value-type="float" office:value="131846.41" table:style-name="ce2">
            <text:p>13184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200" table:style-name="ce2">
            <text:p>19200</text:p>
          </table:table-cell>
          <table:table-cell office:value-type="float" office:value="91040" table:style-name="ce2">
            <text:p>910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7714.28" table:style-name="ce2">
            <text:p>7714.28</text:p>
          </table:table-cell>
          <table:table-cell office:value-type="float" office:value="52811.88" table:style-name="ce2">
            <text:p>5281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7406.94" table:style-name="ce2">
            <text:p>27406.94</text:p>
          </table:table-cell>
          <table:table-cell office:value-type="float" office:value="176963.91" table:style-name="ce2">
            <text:p>176963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2118.95" table:style-name="ce2">
            <text:p>42118.95</text:p>
          </table:table-cell>
          <table:table-cell office:value-type="float" office:value="257645.55" table:style-name="ce2">
            <text:p>25764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4809.26" table:style-name="ce2">
            <text:p>4809.26</text:p>
          </table:table-cell>
          <table:table-cell office:value-type="float" office:value="25658.05" table:style-name="ce2">
            <text:p>25658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70520.800000000003" table:style-name="ce2">
            <text:p>70520.8</text:p>
          </table:table-cell>
          <table:table-cell office:value-type="float" office:value="363800.32000000001" table:style-name="ce2">
            <text:p>363800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5677.71" table:style-name="ce2">
            <text:p>15677.71</text:p>
          </table:table-cell>
          <table:table-cell office:value-type="float" office:value="89823.24" table:style-name="ce2">
            <text:p>8982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24644.14" table:style-name="ce2">
            <text:p>124644.14</text:p>
          </table:table-cell>
          <table:table-cell office:value-type="float" office:value="704735.05" table:style-name="ce2">
            <text:p>70473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6001.48" table:style-name="ce2">
            <text:p>6001.48</text:p>
          </table:table-cell>
          <table:table-cell office:value-type="float" office:value="62602.02" table:style-name="ce2">
            <text:p>6260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25564.73" table:style-name="ce2">
            <text:p>25564.73</text:p>
          </table:table-cell>
          <table:table-cell office:value-type="float" office:value="109318.26" table:style-name="ce2">
            <text:p>109318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72122.42" table:style-name="ce2">
            <text:p>72122.42</text:p>
          </table:table-cell>
          <table:table-cell office:value-type="float" office:value="452042.89" table:style-name="ce2">
            <text:p>452042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1974.82" table:style-name="ce2">
            <text:p>21974.82</text:p>
          </table:table-cell>
          <table:table-cell office:value-type="float" office:value="108218.96" table:style-name="ce2">
            <text:p>108218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44698.62" table:style-name="ce2">
            <text:p>144698.62</text:p>
          </table:table-cell>
          <table:table-cell office:value-type="float" office:value="673068.33" table:style-name="ce2">
            <text:p>67306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6463.7" table:style-name="ce2">
            <text:p>6463.7</text:p>
          </table:table-cell>
          <table:table-cell office:value-type="float" office:value="12084" table:style-name="ce2">
            <text:p>120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2525.73" table:style-name="ce2">
            <text:p>12525.73</text:p>
          </table:table-cell>
          <table:table-cell office:value-type="float" office:value="50611.28" table:style-name="ce2">
            <text:p>5061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3966" table:style-name="ce2">
            <text:p>3966</text:p>
          </table:table-cell>
          <table:table-cell office:value-type="float" office:value="35456" table:style-name="ce2">
            <text:p>354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94936.7" table:style-name="ce2">
            <text:p>94936.7</text:p>
          </table:table-cell>
          <table:table-cell office:value-type="float" office:value="434668.26" table:style-name="ce2">
            <text:p>434668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Guatemala</text:p>
          </table:table-cell>
          <table:table-cell office:value-type="float" office:value="10800" table:style-name="ce2">
            <text:p>10800</text:p>
          </table:table-cell>
          <table:table-cell office:value-type="float" office:value="65761.2" table:style-name="ce2">
            <text:p>6576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70.91" table:style-name="ce2">
            <text:p>870.91</text:p>
          </table:table-cell>
          <table:table-cell office:value-type="float" office:value="5294.75" table:style-name="ce2">
            <text:p>5294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35565.839999999997" table:style-name="ce2">
            <text:p>35565.84</text:p>
          </table:table-cell>
          <table:table-cell office:value-type="float" office:value="214078.26" table:style-name="ce2">
            <text:p>214078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74537.55" table:style-name="ce2">
            <text:p>174537.55</text:p>
          </table:table-cell>
          <table:table-cell office:value-type="float" office:value="1008351.88" table:style-name="ce2">
            <text:p>100835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60330.43" table:style-name="ce2">
            <text:p>60330.43</text:p>
          </table:table-cell>
          <table:table-cell office:value-type="float" office:value="391559.43" table:style-name="ce2">
            <text:p>39155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94.59" table:style-name="ce2">
            <text:p>20994.59</text:p>
          </table:table-cell>
          <table:table-cell office:value-type="float" office:value="90276.74" table:style-name="ce2">
            <text:p>90276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232578.91" table:style-name="ce2">
            <text:p>232578.91</text:p>
          </table:table-cell>
          <table:table-cell office:value-type="float" office:value="1095326.02" table:style-name="ce2">
            <text:p>109532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alia</text:p>
          </table:table-cell>
          <table:table-cell office:value-type="float" office:value="20414.29" table:style-name="ce2">
            <text:p>20414.29</text:p>
          </table:table-cell>
          <table:table-cell office:value-type="float" office:value="88552.89" table:style-name="ce2">
            <text:p>88552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22848" table:style-name="ce2">
            <text:p>22848</text:p>
          </table:table-cell>
          <table:table-cell office:value-type="float" office:value="98246.399999999994" table:style-name="ce2">
            <text:p>9824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92330.74" table:style-name="ce2">
            <text:p>92330.74</text:p>
          </table:table-cell>
          <table:table-cell office:value-type="float" office:value="304176.71000000002" table:style-name="ce2">
            <text:p>30417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2">
            <text:p>24000</text:p>
          </table:table-cell>
          <table:table-cell office:value-type="float" office:value="77520" table:style-name="ce2">
            <text:p>77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24192" table:style-name="ce2">
            <text:p>24192</text:p>
          </table:table-cell>
          <table:table-cell office:value-type="float" office:value="131846.41" table:style-name="ce2">
            <text:p>13184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51044.800000000003" table:style-name="ce2">
            <text:p>51044.8</text:p>
          </table:table-cell>
          <table:table-cell office:value-type="float" office:value="222790.36" table:style-name="ce2">
            <text:p>222790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272.18" table:style-name="ce2">
            <text:p>19272.18</text:p>
          </table:table-cell>
          <table:table-cell office:value-type="float" office:value="91364" table:style-name="ce2">
            <text:p>913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6190.9" table:style-name="ce2">
            <text:p>6190.9</text:p>
          </table:table-cell>
          <table:table-cell office:value-type="float" office:value="42752.480000000003" table:style-name="ce2">
            <text:p>4275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2246.92" table:style-name="ce2">
            <text:p>12246.92</text:p>
          </table:table-cell>
          <table:table-cell office:value-type="float" office:value="129693.42" table:style-name="ce2">
            <text:p>12969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63600.76" table:style-name="ce2">
            <text:p>63600.76</text:p>
          </table:table-cell>
          <table:table-cell office:value-type="float" office:value="478530.25" table:style-name="ce2">
            <text:p>47853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95.83" table:style-name="ce2">
            <text:p>1995.83</text:p>
          </table:table-cell>
          <table:table-cell office:value-type="float" office:value="11158.4" table:style-name="ce2">
            <text:p>1115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23525.1" table:style-name="ce2">
            <text:p>23525.1</text:p>
          </table:table-cell>
          <table:table-cell office:value-type="float" office:value="121360.48" table:style-name="ce2">
            <text:p>12136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6000" table:style-name="ce2">
            <text:p>6000</text:p>
          </table:table-cell>
          <table:table-cell office:value-type="float" office:value="14520" table:style-name="ce2">
            <text:p>14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9101.080000000002" table:style-name="ce2">
            <text:p>19101.08</text:p>
          </table:table-cell>
          <table:table-cell office:value-type="float" office:value="78631.759999999995" table:style-name="ce2">
            <text:p>78631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21357.23" table:style-name="ce2">
            <text:p>21357.23</text:p>
          </table:table-cell>
          <table:table-cell office:value-type="float" office:value="127375.83" table:style-name="ce2">
            <text:p>127375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62036.02" table:style-name="ce2">
            <text:p>262036.02</text:p>
          </table:table-cell>
          <table:table-cell office:value-type="float" office:value="1262363.77" table:style-name="ce2">
            <text:p>1262363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eparados Lacteos</text:p>
          </table:table-cell>
          <table:table-cell office:value-type="string" table:style-name="ce1">
            <text:p>España</text:p>
          </table:table-cell>
          <table:table-cell office:value-type="float" office:value="11372.4" table:style-name="ce2">
            <text:p>11372.4</text:p>
          </table:table-cell>
          <table:table-cell office:value-type="float" office:value="27798.12" table:style-name="ce2">
            <text:p>27798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2">
            <text:p>3200</text:p>
          </table:table-cell>
          <table:table-cell office:value-type="float" office:value="28853.8" table:style-name="ce2">
            <text:p>2885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32620" table:style-name="ce2">
            <text:p>132620</text:p>
          </table:table-cell>
          <table:table-cell office:value-type="float" office:value="822914.66" table:style-name="ce2">
            <text:p>822914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3224.7" table:style-name="ce2">
            <text:p>13224.7</text:p>
          </table:table-cell>
          <table:table-cell office:value-type="float" office:value="40062.699999999997" table:style-name="ce2">
            <text:p>4006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78322.59" table:style-name="ce2">
            <text:p>78322.59</text:p>
          </table:table-cell>
          <table:table-cell office:value-type="float" office:value="246861.49" table:style-name="ce2">
            <text:p>24686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4688" table:style-name="ce2">
            <text:p>14688</text:p>
          </table:table-cell>
          <table:table-cell office:value-type="float" office:value="36679.199999999997" table:style-name="ce2">
            <text:p>3667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358.96" table:style-name="ce2">
            <text:p>1358.96</text:p>
          </table:table-cell>
          <table:table-cell office:value-type="float" office:value="21984.71" table:style-name="ce2">
            <text:p>2198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Francia</text:p>
          </table:table-cell>
          <table:table-cell office:value-type="float" office:value="5600" table:style-name="ce2">
            <text:p>5600</text:p>
          </table:table-cell>
          <table:table-cell office:value-type="float" office:value="151196.48000000001" table:style-name="ce2">
            <text:p>151196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37150" table:style-name="ce2">
            <text:p>37150</text:p>
          </table:table-cell>
          <table:table-cell office:value-type="float" office:value="70620" table:style-name="ce2">
            <text:p>706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49842.8" table:style-name="ce2">
            <text:p>49842.8</text:p>
          </table:table-cell>
          <table:table-cell office:value-type="float" office:value="178245.38" table:style-name="ce2">
            <text:p>17824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052.21" table:style-name="ce2">
            <text:p>3052.21</text:p>
          </table:table-cell>
          <table:table-cell office:value-type="float" office:value="35860.1" table:style-name="ce2">
            <text:p>3586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560.37" table:style-name="ce2">
            <text:p>1560.37</text:p>
          </table:table-cell>
          <table:table-cell office:value-type="float" office:value="14000.37" table:style-name="ce2">
            <text:p>14000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9746.56" table:style-name="ce2">
            <text:p>119746.56</text:p>
          </table:table-cell>
          <table:table-cell office:value-type="float" office:value="198206.73" table:style-name="ce2">
            <text:p>198206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8872" table:style-name="ce2">
            <text:p>8872</text:p>
          </table:table-cell>
          <table:table-cell office:value-type="float" office:value="37324.720000000001" table:style-name="ce2">
            <text:p>37324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8057.61" table:style-name="ce2">
            <text:p>38057.61</text:p>
          </table:table-cell>
          <table:table-cell office:value-type="float" office:value="291122.90999999997" table:style-name="ce2">
            <text:p>291122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Alemania</text:p>
          </table:table-cell>
          <table:table-cell office:value-type="float" office:value="39744" table:style-name="ce2">
            <text:p>39744</text:p>
          </table:table-cell>
          <table:table-cell office:value-type="float" office:value="139851.19" table:style-name="ce2">
            <text:p>139851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Brasil</text:p>
          </table:table-cell>
          <table:table-cell office:value-type="float" office:value="17814.599999999999" table:style-name="ce2">
            <text:p>17814.6</text:p>
          </table:table-cell>
          <table:table-cell office:value-type="float" office:value="43483.66" table:style-name="ce2">
            <text:p>43483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800" table:style-name="ce2">
            <text:p>1800</text:p>
          </table:table-cell>
          <table:table-cell office:value-type="float" office:value="32029.38" table:style-name="ce2">
            <text:p>3202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3000.1" table:style-name="ce2">
            <text:p>3000.1</text:p>
          </table:table-cell>
          <table:table-cell office:value-type="float" office:value="38680.300000000003" table:style-name="ce2">
            <text:p>3868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9631.89" table:style-name="ce2">
            <text:p>39631.89</text:p>
          </table:table-cell>
          <table:table-cell office:value-type="float" office:value="111433.35" table:style-name="ce2">
            <text:p>11143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886.12" table:style-name="ce2">
            <text:p>886.12</text:p>
          </table:table-cell>
          <table:table-cell office:value-type="float" office:value="5965.75" table:style-name="ce2">
            <text:p>5965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7369" table:style-name="ce2">
            <text:p>27369</text:p>
          </table:table-cell>
          <table:table-cell office:value-type="float" office:value="74910.86" table:style-name="ce2">
            <text:p>74910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5259" table:style-name="ce2">
            <text:p>35259</text:p>
          </table:table-cell>
          <table:table-cell office:value-type="float" office:value="237454.9" table:style-name="ce2">
            <text:p>237454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171.32" table:style-name="ce2">
            <text:p>7171.32</text:p>
          </table:table-cell>
          <table:table-cell office:value-type="float" office:value="19680.88" table:style-name="ce2">
            <text:p>19680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107679.86" table:style-name="ce2">
            <text:p>107679.86</text:p>
          </table:table-cell>
          <table:table-cell office:value-type="float" office:value="362139.13" table:style-name="ce2">
            <text:p>362139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29808" table:style-name="ce2">
            <text:p>29808</text:p>
          </table:table-cell>
          <table:table-cell office:value-type="float" office:value="97472.16" table:style-name="ce2">
            <text:p>97472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76600.800000000003" table:style-name="ce2">
            <text:p>76600.8</text:p>
          </table:table-cell>
          <table:table-cell office:value-type="float" office:value="194147.88" table:style-name="ce2">
            <text:p>194147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43835" table:style-name="ce2">
            <text:p>43835</text:p>
          </table:table-cell>
          <table:table-cell office:value-type="float" office:value="80126.33" table:style-name="ce2">
            <text:p>80126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2">
            <text:p>21600</text:p>
          </table:table-cell>
          <table:table-cell office:value-type="float" office:value="53484" table:style-name="ce2">
            <text:p>534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5534" table:style-name="ce2">
            <text:p>35534</text:p>
          </table:table-cell>
          <table:table-cell office:value-type="float" office:value="109784.4" table:style-name="ce2">
            <text:p>109784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4500" table:style-name="ce2">
            <text:p>4500</text:p>
          </table:table-cell>
          <table:table-cell office:value-type="float" office:value="13185" table:style-name="ce2">
            <text:p>131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822.57" table:style-name="ce2">
            <text:p>11822.57</text:p>
          </table:table-cell>
          <table:table-cell office:value-type="float" office:value="32716.720000000001" table:style-name="ce2">
            <text:p>32716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2">
            <text:p>23760</text:p>
          </table:table-cell>
          <table:table-cell office:value-type="float" office:value="75675.600000000006" table:style-name="ce2">
            <text:p>75675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751.02" table:style-name="ce2">
            <text:p>751.02</text:p>
          </table:table-cell>
          <table:table-cell office:value-type="float" office:value="31209.65" table:style-name="ce2">
            <text:p>3120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8779" table:style-name="ce2">
            <text:p>18779</text:p>
          </table:table-cell>
          <table:table-cell office:value-type="float" office:value="143924.13" table:style-name="ce2">
            <text:p>14392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elgica</text:p>
          </table:table-cell>
          <table:table-cell office:value-type="float" office:value="11143.57" table:style-name="ce2">
            <text:p>11143.57</text:p>
          </table:table-cell>
          <table:table-cell office:value-type="float" office:value="86925.48" table:style-name="ce2">
            <text:p>86925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2">
            <text:p>17028</text:p>
          </table:table-cell>
          <table:table-cell office:value-type="float" office:value="113960" table:style-name="ce2">
            <text:p>113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937.120000000003" table:style-name="ce2">
            <text:p>45937.12</text:p>
          </table:table-cell>
          <table:table-cell office:value-type="float" office:value="59925.61" table:style-name="ce2">
            <text:p>59925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34981" table:style-name="ce2">
            <text:p>34981</text:p>
          </table:table-cell>
          <table:table-cell office:value-type="float" office:value="154988.54" table:style-name="ce2">
            <text:p>15498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639.5" table:style-name="ce2">
            <text:p>19639.5</text:p>
          </table:table-cell>
          <table:table-cell office:value-type="float" office:value="161778.29999999999" table:style-name="ce2">
            <text:p>161778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4987.04" table:style-name="ce2">
            <text:p>4987.04</text:p>
          </table:table-cell>
          <table:table-cell office:value-type="float" office:value="38969.879999999997" table:style-name="ce2">
            <text:p>38969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800" table:style-name="ce2">
            <text:p>1800</text:p>
          </table:table-cell>
          <table:table-cell office:value-type="float" office:value="31972.68" table:style-name="ce2">
            <text:p>31972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23092.65" table:style-name="ce2">
            <text:p>23092.65</text:p>
          </table:table-cell>
          <table:table-cell office:value-type="float" office:value="63928.77" table:style-name="ce2">
            <text:p>63928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675" table:style-name="ce2">
            <text:p>13675</text:p>
          </table:table-cell>
          <table:table-cell office:value-type="float" office:value="33170.22" table:style-name="ce2">
            <text:p>3317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1413.69" table:style-name="ce2">
            <text:p>31413.69</text:p>
          </table:table-cell>
          <table:table-cell office:value-type="float" office:value="242173.23" table:style-name="ce2">
            <text:p>242173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8595.79" table:style-name="ce2">
            <text:p>18595.79</text:p>
          </table:table-cell>
          <table:table-cell office:value-type="float" office:value="81857.36" table:style-name="ce2">
            <text:p>8185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46217.60000000001" table:style-name="ce2">
            <text:p>146217.6</text:p>
          </table:table-cell>
          <table:table-cell office:value-type="float" office:value="679788.68" table:style-name="ce2">
            <text:p>679788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966.16" table:style-name="ce2">
            <text:p>966.16</text:p>
          </table:table-cell>
          <table:table-cell office:value-type="float" office:value="5896.75" table:style-name="ce2">
            <text:p>589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40954.31" table:style-name="ce2">
            <text:p>40954.31</text:p>
          </table:table-cell>
          <table:table-cell office:value-type="float" office:value="222684.41" table:style-name="ce2">
            <text:p>222684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Netherlands</text:p>
          </table:table-cell>
          <table:table-cell office:value-type="float" office:value="7909.28" table:style-name="ce2">
            <text:p>7909.28</text:p>
          </table:table-cell>
          <table:table-cell office:value-type="float" office:value="75952.820000000007" table:style-name="ce2">
            <text:p>7595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587.76" table:style-name="ce2">
            <text:p>587.76</text:p>
          </table:table-cell>
          <table:table-cell office:value-type="float" office:value="6873.9" table:style-name="ce2">
            <text:p>6873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9952" table:style-name="ce2">
            <text:p>9952</text:p>
          </table:table-cell>
          <table:table-cell office:value-type="float" office:value="26199.25" table:style-name="ce2">
            <text:p>2619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24086" table:style-name="ce2">
            <text:p>24086</text:p>
          </table:table-cell>
          <table:table-cell office:value-type="float" office:value="105442.08" table:style-name="ce2">
            <text:p>10544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04011.96" table:style-name="ce2">
            <text:p>104011.96</text:p>
          </table:table-cell>
          <table:table-cell office:value-type="float" office:value="530991.05000000005" table:style-name="ce2">
            <text:p>530991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88.02" table:style-name="ce2">
            <text:p>20988.02</text:p>
          </table:table-cell>
          <table:table-cell office:value-type="float" office:value="90248.48" table:style-name="ce2">
            <text:p>90248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272.14999999999998" table:style-name="ce2">
            <text:p>272.15</text:p>
          </table:table-cell>
          <table:table-cell office:value-type="float" office:value="1734.59" table:style-name="ce2">
            <text:p>1734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505334.15" table:style-name="ce2">
            <text:p>505334.15</text:p>
          </table:table-cell>
          <table:table-cell office:value-type="float" office:value="2210325.9700000002" table:style-name="ce2">
            <text:p>221032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389.86" table:style-name="ce2">
            <text:p>20389.86</text:p>
          </table:table-cell>
          <table:table-cell office:value-type="float" office:value="84375.88" table:style-name="ce2">
            <text:p>8437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20308.45" table:style-name="ce2">
            <text:p>20308.45</text:p>
          </table:table-cell>
          <table:table-cell office:value-type="float" office:value="118601.37" table:style-name="ce2">
            <text:p>11860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0878.71" table:style-name="ce2">
            <text:p>20878.71</text:p>
          </table:table-cell>
          <table:table-cell office:value-type="float" office:value="86947.3" table:style-name="ce2">
            <text:p>86947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371161.34" table:style-name="ce2">
            <text:p>371161.34</text:p>
          </table:table-cell>
          <table:table-cell office:value-type="float" office:value="1700625.69" table:style-name="ce2">
            <text:p>1700625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8000" table:style-name="ce2">
            <text:p>48000</text:p>
          </table:table-cell>
          <table:table-cell office:value-type="float" office:value="150240" table:style-name="ce2">
            <text:p>1502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54096" table:style-name="ce2">
            <text:p>54096</text:p>
          </table:table-cell>
          <table:table-cell office:value-type="float" office:value="225850.8" table:style-name="ce2">
            <text:p>22585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200" table:style-name="ce2">
            <text:p>19200</text:p>
          </table:table-cell>
          <table:table-cell office:value-type="float" office:value="74336" table:style-name="ce2">
            <text:p>743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4775.51" table:style-name="ce2">
            <text:p>4775.51</text:p>
          </table:table-cell>
          <table:table-cell office:value-type="float" office:value="32699.39" table:style-name="ce2">
            <text:p>32699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565.79" table:style-name="ce2">
            <text:p>1565.79</text:p>
          </table:table-cell>
          <table:table-cell office:value-type="float" office:value="19395.48" table:style-name="ce2">
            <text:p>19395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2500" table:style-name="ce2">
            <text:p>2500</text:p>
          </table:table-cell>
          <table:table-cell office:value-type="float" office:value="18050" table:style-name="ce2">
            <text:p>180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1129.4" table:style-name="ce2">
            <text:p>41129.4</text:p>
          </table:table-cell>
          <table:table-cell office:value-type="float" office:value="318271.18" table:style-name="ce2">
            <text:p>318271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23545.439999999999" table:style-name="ce2">
            <text:p>23545.44</text:p>
          </table:table-cell>
          <table:table-cell office:value-type="float" office:value="121465.47" table:style-name="ce2">
            <text:p>121465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783.29" table:style-name="ce2">
            <text:p>1783.29</text:p>
          </table:table-cell>
          <table:table-cell office:value-type="float" office:value="13474.21" table:style-name="ce2">
            <text:p>13474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21167.84" table:style-name="ce2">
            <text:p>21167.84</text:p>
          </table:table-cell>
          <table:table-cell office:value-type="float" office:value="141490.59" table:style-name="ce2">
            <text:p>14149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43480" table:style-name="ce2">
            <text:p>43480</text:p>
          </table:table-cell>
          <table:table-cell office:value-type="float" office:value="175106" table:style-name="ce2">
            <text:p>1751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53819.8" table:style-name="ce2">
            <text:p>53819.8</text:p>
          </table:table-cell>
          <table:table-cell office:value-type="float" office:value="243095.47" table:style-name="ce2">
            <text:p>243095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55867.72" table:style-name="ce2">
            <text:p>55867.72</text:p>
          </table:table-cell>
          <table:table-cell office:value-type="float" office:value="347783.16" table:style-name="ce2">
            <text:p>347783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326007.06" table:style-name="ce2">
            <text:p>326007.06</text:p>
          </table:table-cell>
          <table:table-cell office:value-type="float" office:value="1525057.88" table:style-name="ce2">
            <text:p>1525057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4836.8" table:style-name="ce2">
            <text:p>14836.8</text:p>
          </table:table-cell>
          <table:table-cell office:value-type="float" office:value="149876.32999999999" table:style-name="ce2">
            <text:p>149876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01332.8" table:style-name="ce2">
            <text:p>101332.8</text:p>
          </table:table-cell>
          <table:table-cell office:value-type="float" office:value="1038383.73" table:style-name="ce2">
            <text:p>103838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5856" table:style-name="ce2">
            <text:p>5856</text:p>
          </table:table-cell>
          <table:table-cell office:value-type="float" office:value="40854.32" table:style-name="ce2">
            <text:p>4085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2626.81" table:style-name="ce2">
            <text:p>2626.81</text:p>
          </table:table-cell>
          <table:table-cell office:value-type="float" office:value="71823.820000000007" table:style-name="ce2">
            <text:p>71823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88665.600000000006" table:style-name="ce2">
            <text:p>88665.6</text:p>
          </table:table-cell>
          <table:table-cell office:value-type="float" office:value="320961.36" table:style-name="ce2">
            <text:p>320961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uiza</text:p>
          </table:table-cell>
          <table:table-cell office:value-type="float" office:value="37657.800000000003" table:style-name="ce2">
            <text:p>37657.8</text:p>
          </table:table-cell>
          <table:table-cell office:value-type="float" office:value="452214.88" table:style-name="ce2">
            <text:p>452214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5233.6000000000004" table:style-name="ce2">
            <text:p>5233.6</text:p>
          </table:table-cell>
          <table:table-cell office:value-type="float" office:value="35174.9" table:style-name="ce2">
            <text:p>35174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Panama</text:p>
          </table:table-cell>
          <table:table-cell office:value-type="float" office:value="300" table:style-name="ce2">
            <text:p>300</text:p>
          </table:table-cell>
          <table:table-cell office:value-type="float" office:value="356.25" table:style-name="ce2">
            <text:p>356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47044.800000000003" table:style-name="ce2">
            <text:p>47044.8</text:p>
          </table:table-cell>
          <table:table-cell office:value-type="float" office:value="115809.44" table:style-name="ce2">
            <text:p>1158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121334.39999999999" table:style-name="ce2">
            <text:p>121334.4</text:p>
          </table:table-cell>
          <table:table-cell office:value-type="float" office:value="290824.61" table:style-name="ce2">
            <text:p>290824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477550" table:style-name="ce2">
            <text:p>477550</text:p>
          </table:table-cell>
          <table:table-cell office:value-type="float" office:value="1367649.88" table:style-name="ce2">
            <text:p>1367649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225000" table:style-name="ce2">
            <text:p>225000</text:p>
          </table:table-cell>
          <table:table-cell office:value-type="float" office:value="651625" table:style-name="ce2">
            <text:p>6516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48000" table:style-name="ce2">
            <text:p>48000</text:p>
          </table:table-cell>
          <table:table-cell office:value-type="float" office:value="143952" table:style-name="ce2">
            <text:p>1439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75000" table:style-name="ce2">
            <text:p>75000</text:p>
          </table:table-cell>
          <table:table-cell office:value-type="float" office:value="211500" table:style-name="ce2">
            <text:p>211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257950" table:style-name="ce2">
            <text:p>257950</text:p>
          </table:table-cell>
          <table:table-cell office:value-type="float" office:value="1258608.31" table:style-name="ce2">
            <text:p>1258608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osta Rica</text:p>
          </table:table-cell>
          <table:table-cell office:value-type="float" office:value="20000" table:style-name="ce2">
            <text:p>20000</text:p>
          </table:table-cell>
          <table:table-cell office:value-type="float" office:value="59900" table:style-name="ce2">
            <text:p>599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40320" table:style-name="ce2">
            <text:p>40320</text:p>
          </table:table-cell>
          <table:table-cell office:value-type="float" office:value="376310.59" table:style-name="ce2">
            <text:p>37631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444650" table:style-name="ce2">
            <text:p>444650</text:p>
          </table:table-cell>
          <table:table-cell office:value-type="float" office:value="1398292.22" table:style-name="ce2">
            <text:p>139829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00000" table:style-name="ce2">
            <text:p>100000</text:p>
          </table:table-cell>
          <table:table-cell office:value-type="float" office:value="298000" table:style-name="ce2">
            <text:p>298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100000" table:style-name="ce2">
            <text:p>100000</text:p>
          </table:table-cell>
          <table:table-cell office:value-type="float" office:value="521400" table:style-name="ce2">
            <text:p>521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25200" table:style-name="ce2">
            <text:p>25200</text:p>
          </table:table-cell>
          <table:table-cell office:value-type="float" office:value="116659.12" table:style-name="ce2">
            <text:p>116659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245526.17" table:style-name="ce2">
            <text:p>245526.17</text:p>
          </table:table-cell>
          <table:table-cell office:value-type="float" office:value="202850.85" table:style-name="ce2">
            <text:p>202850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22248" table:style-name="ce2">
            <text:p>22248</text:p>
          </table:table-cell>
          <table:table-cell office:value-type="float" office:value="56636.73" table:style-name="ce2">
            <text:p>56636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inamarca</text:p>
          </table:table-cell>
          <table:table-cell office:value-type="float" office:value="44192.09" table:style-name="ce2">
            <text:p>44192.09</text:p>
          </table:table-cell>
          <table:table-cell office:value-type="float" office:value="51528.43" table:style-name="ce2">
            <text:p>51528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lovaquia</text:p>
          </table:table-cell>
          <table:table-cell office:value-type="float" office:value="900" table:style-name="ce2">
            <text:p>900</text:p>
          </table:table-cell>
          <table:table-cell office:value-type="float" office:value="3355.5" table:style-name="ce2">
            <text:p>335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48332" table:style-name="ce2">
            <text:p>248332</text:p>
          </table:table-cell>
          <table:table-cell office:value-type="float" office:value="215157.91" table:style-name="ce2">
            <text:p>215157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02549.33" table:style-name="ce2">
            <text:p>102549.33</text:p>
          </table:table-cell>
          <table:table-cell office:value-type="float" office:value="100940.09" table:style-name="ce2">
            <text:p>10094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anama</text:p>
          </table:table-cell>
          <table:table-cell office:value-type="float" office:value="1836" table:style-name="ce2">
            <text:p>1836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529543.19999999995" table:style-name="ce2">
            <text:p>529543.2</text:p>
          </table:table-cell>
          <table:table-cell office:value-type="float" office:value="413380.03" table:style-name="ce2">
            <text:p>41338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7661.5" table:style-name="ce2">
            <text:p>117661.5</text:p>
          </table:table-cell>
          <table:table-cell office:value-type="float" office:value="100023.45" table:style-name="ce2">
            <text:p>100023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61200" table:style-name="ce2">
            <text:p>61200</text:p>
          </table:table-cell>
          <table:table-cell office:value-type="float" office:value="134768.51999999999" table:style-name="ce2">
            <text:p>134768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63726" table:style-name="ce2">
            <text:p>63726</text:p>
          </table:table-cell>
          <table:table-cell office:value-type="float" office:value="161117.60999999999" table:style-name="ce2">
            <text:p>16111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1610.73" table:style-name="ce2">
            <text:p>1610.73</text:p>
          </table:table-cell>
          <table:table-cell office:value-type="float" office:value="4220.1099999999997" table:style-name="ce2">
            <text:p>4220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210" table:style-name="ce2">
            <text:p>210</text:p>
          </table:table-cell>
          <table:table-cell office:value-type="float" office:value="410.7" table:style-name="ce2">
            <text:p>410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752815.21" table:style-name="ce2">
            <text:p>752815.21</text:p>
          </table:table-cell>
          <table:table-cell office:value-type="float" office:value="1373974.76" table:style-name="ce2">
            <text:p>1373974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uerto Rico</text:p>
          </table:table-cell>
          <table:table-cell office:value-type="float" office:value="102288" table:style-name="ce2">
            <text:p>102288</text:p>
          </table:table-cell>
          <table:table-cell office:value-type="float" office:value="31448.38" table:style-name="ce2">
            <text:p>31448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Mexico</text:p>
          </table:table-cell>
          <table:table-cell office:value-type="float" office:value="9504" table:style-name="ce2">
            <text:p>9504</text:p>
          </table:table-cell>
          <table:table-cell office:value-type="float" office:value="35861.760000000002" table:style-name="ce2">
            <text:p>35861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ingapur</text:p>
          </table:table-cell>
          <table:table-cell office:value-type="float" office:value="2880" table:style-name="ce2">
            <text:p>2880</text:p>
          </table:table-cell>
          <table:table-cell office:value-type="float" office:value="25818.05" table:style-name="ce2">
            <text:p>25818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uiza</text:p>
          </table:table-cell>
          <table:table-cell office:value-type="float" office:value="15510" table:style-name="ce2">
            <text:p>15510</text:p>
          </table:table-cell>
          <table:table-cell office:value-type="float" office:value="273923.44" table:style-name="ce2">
            <text:p>27392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14040" table:style-name="ce2">
            <text:p>14040</text:p>
          </table:table-cell>
          <table:table-cell office:value-type="float" office:value="81318.28" table:style-name="ce2">
            <text:p>8131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Dinamarca</text:p>
          </table:table-cell>
          <table:table-cell office:value-type="float" office:value="24982.27" table:style-name="ce2">
            <text:p>24982.27</text:p>
          </table:table-cell>
          <table:table-cell office:value-type="float" office:value="22858.78" table:style-name="ce2">
            <text:p>2285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inamarca</text:p>
          </table:table-cell>
          <table:table-cell office:value-type="float" office:value="25018.560000000001" table:style-name="ce2">
            <text:p>25018.56</text:p>
          </table:table-cell>
          <table:table-cell office:value-type="float" office:value="22856.959999999999" table:style-name="ce2">
            <text:p>22856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7858" table:style-name="ce2">
            <text:p>27858</text:p>
          </table:table-cell>
          <table:table-cell office:value-type="float" office:value="347459.41" table:style-name="ce2">
            <text:p>34745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5352.6" table:style-name="ce2">
            <text:p>5352.6</text:p>
          </table:table-cell>
          <table:table-cell office:value-type="float" office:value="90546.84" table:style-name="ce2">
            <text:p>9054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4159.199999999997" table:style-name="ce2">
            <text:p>34159.2</text:p>
          </table:table-cell>
          <table:table-cell office:value-type="float" office:value="170096.66" table:style-name="ce2">
            <text:p>170096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olonia</text:p>
          </table:table-cell>
          <table:table-cell office:value-type="float" office:value="45028.800000000003" table:style-name="ce2">
            <text:p>45028.8</text:p>
          </table:table-cell>
          <table:table-cell office:value-type="float" office:value="34221.879999999997" table:style-name="ce2">
            <text:p>3422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105" table:style-name="ce2">
            <text:p>1105</text:p>
          </table:table-cell>
          <table:table-cell office:value-type="float" office:value="1693.2" table:style-name="ce2">
            <text:p>169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90" table:style-name="ce2">
            <text:p>1190</text:p>
          </table:table-cell>
          <table:table-cell office:value-type="float" office:value="1271.5999999999999" table:style-name="ce2">
            <text:p>127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5" table:style-name="ce2">
            <text:p>385</text:p>
          </table:table-cell>
          <table:table-cell office:value-type="float" office:value="468.15" table:style-name="ce2">
            <text:p>468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22562.400000000001" table:style-name="ce2">
            <text:p>22562.4</text:p>
          </table:table-cell>
          <table:table-cell office:value-type="float" office:value="47381.04" table:style-name="ce2">
            <text:p>4738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2">
            <text:p>25000</text:p>
          </table:table-cell>
          <table:table-cell office:value-type="float" office:value="71250" table:style-name="ce2">
            <text:p>71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52150" table:style-name="ce2">
            <text:p>152150</text:p>
          </table:table-cell>
          <table:table-cell office:value-type="float" office:value="458548.75" table:style-name="ce2">
            <text:p>45854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12500" table:style-name="ce2">
            <text:p>512500</text:p>
          </table:table-cell>
          <table:table-cell office:value-type="float" office:value="1831387.5" table:style-name="ce2">
            <text:p>183138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50000" table:style-name="ce2">
            <text:p>50000</text:p>
          </table:table-cell>
          <table:table-cell office:value-type="float" office:value="252250" table:style-name="ce2">
            <text:p>252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osta Rica</text:p>
          </table:table-cell>
          <table:table-cell office:value-type="float" office:value="40000" table:style-name="ce2">
            <text:p>40000</text:p>
          </table:table-cell>
          <table:table-cell office:value-type="float" office:value="129186" table:style-name="ce2">
            <text:p>1291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27918.8" table:style-name="ce2">
            <text:p>127918.8</text:p>
          </table:table-cell>
          <table:table-cell office:value-type="float" office:value="1216455.8799999999" table:style-name="ce2">
            <text:p>121645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94881.36" table:style-name="ce2">
            <text:p>194881.36</text:p>
          </table:table-cell>
          <table:table-cell office:value-type="float" office:value="521415.88" table:style-name="ce2">
            <text:p>52141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000</text:p>
          </table:table-cell>
          <table:table-cell office:value-type="float" office:value="472000" table:style-name="ce2">
            <text:p>47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222541.8" table:style-name="ce2">
            <text:p>222541.8</text:p>
          </table:table-cell>
          <table:table-cell office:value-type="float" office:value="185264.53" table:style-name="ce2">
            <text:p>185264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66744" table:style-name="ce2">
            <text:p>66744</text:p>
          </table:table-cell>
          <table:table-cell office:value-type="float" office:value="55991.54" table:style-name="ce2">
            <text:p>5599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1" table:style-name="ce2">
            <text:p>2251</text:p>
          </table:table-cell>
          <table:table-cell office:value-type="float" office:value="6638.5" table:style-name="ce2">
            <text:p>663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98411.38" table:style-name="ce2">
            <text:p>98411.38</text:p>
          </table:table-cell>
          <table:table-cell office:value-type="float" office:value="93979.55" table:style-name="ce2">
            <text:p>93979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10" table:style-name="ce2">
            <text:p>2210</text:p>
          </table:table-cell>
          <table:table-cell office:value-type="float" office:value="2211.6999999999998" table:style-name="ce2">
            <text:p>2211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512" table:style-name="ce2">
            <text:p>1512</text:p>
          </table:table-cell>
          <table:table-cell office:value-type="float" office:value="1640.5" table:style-name="ce2">
            <text:p>164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eru</text:p>
          </table:table-cell>
          <table:table-cell office:value-type="float" office:value="66744" table:style-name="ce2">
            <text:p>66744</text:p>
          </table:table-cell>
          <table:table-cell office:value-type="float" office:value="55991.54" table:style-name="ce2">
            <text:p>5599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2514.400000000001" table:style-name="ce2">
            <text:p>22514.4</text:p>
          </table:table-cell>
          <table:table-cell office:value-type="float" office:value="17110.939999999999" table:style-name="ce2">
            <text:p>17110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20400" table:style-name="ce2">
            <text:p>20400</text:p>
          </table:table-cell>
          <table:table-cell office:value-type="float" office:value="39780" table:style-name="ce2">
            <text:p>39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197.16" table:style-name="ce2">
            <text:p>4197.16</text:p>
          </table:table-cell>
          <table:table-cell office:value-type="float" office:value="12077.35" table:style-name="ce2">
            <text:p>12077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608913.06000000006" table:style-name="ce2">
            <text:p>608913.06</text:p>
          </table:table-cell>
          <table:table-cell office:value-type="float" office:value="1116700.17" table:style-name="ce2">
            <text:p>1116700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47628" table:style-name="ce2">
            <text:p>47628</text:p>
          </table:table-cell>
          <table:table-cell office:value-type="float" office:value="241635.91" table:style-name="ce2">
            <text:p>24163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Polonia</text:p>
          </table:table-cell>
          <table:table-cell office:value-type="float" office:value="63000" table:style-name="ce2">
            <text:p>63000</text:p>
          </table:table-cell>
          <table:table-cell office:value-type="float" office:value="48157.2" table:style-name="ce2">
            <text:p>4815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18229.439999999999" table:style-name="ce2">
            <text:p>18229.44</text:p>
          </table:table-cell>
          <table:table-cell office:value-type="float" office:value="37402.400000000001" table:style-name="ce2">
            <text:p>3740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string" table:style-name="ce2">
            <text:p>156,328.56</text:p>
          </table:table-cell>
          <table:table-cell office:value-type="string" table:style-name="ce2">
            <text:p>1,949,176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string" table:style-name="ce2">
            <text:p>671,884.36</text:p>
          </table:table-cell>
          <table:table-cell office:value-type="string" table:style-name="ce2">
            <text:p>4,166,846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string" table:style-name="ce2">
            <text:p>18,293.76</text:p>
          </table:table-cell>
          <table:table-cell office:value-type="string" table:style-name="ce2">
            <text:p>45,675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Malasia</text:p>
          </table:table-cell>
          <table:table-cell office:value-type="string" table:style-name="ce2">
            <text:p>24,804.00</text:p>
          </table:table-cell>
          <table:table-cell office:value-type="string" table:style-name="ce2">
            <text:p>45,155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string" table:style-name="ce2">
            <text:p>18,446.21</text:p>
          </table:table-cell>
          <table:table-cell office:value-type="string" table:style-name="ce2">
            <text:p>42,800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string" table:style-name="ce2">
            <text:p>23,284.80</text:p>
          </table:table-cell>
          <table:table-cell office:value-type="string" table:style-name="ce2">
            <text:p>55,17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string" table:style-name="ce2">
            <text:p>25,000.00</text:p>
          </table:table-cell>
          <table:table-cell office:value-type="string" table:style-name="ce2">
            <text:p>71,2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string" table:style-name="ce2">
            <text:p>114,575.00</text:p>
          </table:table-cell>
          <table:table-cell office:value-type="string" table:style-name="ce2">
            <text:p>318,90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string" table:style-name="ce2">
            <text:p>124,975.00</text:p>
          </table:table-cell>
          <table:table-cell office:value-type="string" table:style-name="ce2">
            <text:p>344,930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string" table:style-name="ce2">
            <text:p>50,000.00</text:p>
          </table:table-cell>
          <table:table-cell office:value-type="string" table:style-name="ce2">
            <text:p>141,2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osta Rica</text:p>
          </table:table-cell>
          <table:table-cell office:value-type="string" table:style-name="ce2">
            <text:p>20,010.00</text:p>
          </table:table-cell>
          <table:table-cell office:value-type="string" table:style-name="ce2">
            <text:p>59,929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string" table:style-name="ce2">
            <text:p>579,329.55</text:p>
          </table:table-cell>
          <table:table-cell office:value-type="string" table:style-name="ce2">
            <text:p>1,598,115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string" table:style-name="ce2">
            <text:p>200.00</text:p>
          </table:table-cell>
          <table:table-cell office:value-type="string" table:style-name="ce2">
            <text:p>1,214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string" table:style-name="ce2">
            <text:p>152,600.00</text:p>
          </table:table-cell>
          <table:table-cell office:value-type="string" table:style-name="ce2">
            <text:p>789,59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string" table:style-name="ce2">
            <text:p>333,763.68</text:p>
          </table:table-cell>
          <table:table-cell office:value-type="string" table:style-name="ce2">
            <text:p>277,10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string" table:style-name="ce2">
            <text:p>66,744.00</text:p>
          </table:table-cell>
          <table:table-cell office:value-type="string" table:style-name="ce2">
            <text:p>56,02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string" table:style-name="ce2">
            <text:p>163,200.00</text:p>
          </table:table-cell>
          <table:table-cell office:value-type="string" table:style-name="ce2">
            <text:p>128,232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string" table:style-name="ce2">
            <text:p>254,465.18</text:p>
          </table:table-cell>
          <table:table-cell office:value-type="string" table:style-name="ce2">
            <text:p>217,788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Francia</text:p>
          </table:table-cell>
          <table:table-cell office:value-type="string" table:style-name="ce2">
            <text:p>20,521.00</text:p>
          </table:table-cell>
          <table:table-cell office:value-type="string" table:style-name="ce2">
            <text:p>192,70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string" table:style-name="ce2">
            <text:p>22,514.40</text:p>
          </table:table-cell>
          <table:table-cell office:value-type="string" table:style-name="ce2">
            <text:p>15,88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string" table:style-name="ce2">
            <text:p>109,238.40</text:p>
          </table:table-cell>
          <table:table-cell office:value-type="string" table:style-name="ce2">
            <text:p>217,047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Belgica</text:p>
          </table:table-cell>
          <table:table-cell office:value-type="string" table:style-name="ce2">
            <text:p>157,967.04</text:p>
          </table:table-cell>
          <table:table-cell office:value-type="string" table:style-name="ce2">
            <text:p>310,05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string" table:style-name="ce2">
            <text:p>86,782.00</text:p>
          </table:table-cell>
          <table:table-cell office:value-type="string" table:style-name="ce2">
            <text:p>125,018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string" table:style-name="ce2">
            <text:p>4,026.83</text:p>
          </table:table-cell>
          <table:table-cell office:value-type="string" table:style-name="ce2">
            <text:p>10,624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string" table:style-name="ce2">
            <text:p>164,058.32</text:p>
          </table:table-cell>
          <table:table-cell office:value-type="string" table:style-name="ce2">
            <text:p>296,14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string" table:style-name="ce2">
            <text:p>69,120.00</text:p>
          </table:table-cell>
          <table:table-cell office:value-type="string" table:style-name="ce2">
            <text:p>349,45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2">
            <text:p>24494.23</text:p>
          </table:table-cell>
          <table:table-cell office:value-type="float" office:value="67500" table:style-name="ce2">
            <text:p>67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790.85" table:style-name="ce2">
            <text:p>24790.85</text:p>
          </table:table-cell>
          <table:table-cell office:value-type="float" office:value="104936.3" table:style-name="ce2">
            <text:p>104936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096.34" table:style-name="ce2">
            <text:p>6096.34</text:p>
          </table:table-cell>
          <table:table-cell office:value-type="float" office:value="90986.8" table:style-name="ce2">
            <text:p>9098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699453.49" table:style-name="ce2">
            <text:p>699453.49</text:p>
          </table:table-cell>
          <table:table-cell office:value-type="float" office:value="1376306.59" table:style-name="ce2">
            <text:p>1376306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882539.39" table:style-name="ce2">
            <text:p>1882539.39</text:p>
          </table:table-cell>
          <table:table-cell office:value-type="float" office:value="5611623.4100000001" table:style-name="ce2">
            <text:p>561162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26982.959999999999" table:style-name="ce2">
            <text:p>26982.96</text:p>
          </table:table-cell>
          <table:table-cell office:value-type="float" office:value="62460.99" table:style-name="ce2">
            <text:p>62460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093253.43" table:style-name="ce2">
            <text:p>1093253.43</text:p>
          </table:table-cell>
          <table:table-cell office:value-type="float" office:value="3797523.73" table:style-name="ce2">
            <text:p>379752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34448.99" table:style-name="ce2">
            <text:p>234448.99</text:p>
          </table:table-cell>
          <table:table-cell office:value-type="float" office:value="784043.41" table:style-name="ce2">
            <text:p>78404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22500" table:style-name="ce2">
            <text:p>22500</text:p>
          </table:table-cell>
          <table:table-cell office:value-type="float" office:value="85995" table:style-name="ce2">
            <text:p>859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51839.98" table:style-name="ce2">
            <text:p>51839.98</text:p>
          </table:table-cell>
          <table:table-cell office:value-type="float" office:value="80000.52" table:style-name="ce2">
            <text:p>8000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05214.52" table:style-name="ce2">
            <text:p>205214.52</text:p>
          </table:table-cell>
          <table:table-cell office:value-type="float" office:value="416232.63" table:style-name="ce2">
            <text:p>416232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5.06" table:style-name="ce2">
            <text:p>245.06</text:p>
          </table:table-cell>
          <table:table-cell office:value-type="float" office:value="2858.21" table:style-name="ce2">
            <text:p>2858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2790" table:style-name="ce2">
            <text:p>2790</text:p>
          </table:table-cell>
          <table:table-cell office:value-type="float" office:value="18200" table:style-name="ce2">
            <text:p>18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189984.54" table:style-name="ce2">
            <text:p>189984.54</text:p>
          </table:table-cell>
          <table:table-cell office:value-type="float" office:value="374450.44" table:style-name="ce2">
            <text:p>37445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27007.15" table:style-name="ce2">
            <text:p>27007.15</text:p>
          </table:table-cell>
          <table:table-cell office:value-type="float" office:value="63112.4" table:style-name="ce2">
            <text:p>6311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22832.66" table:style-name="ce2">
            <text:p>422832.66</text:p>
          </table:table-cell>
          <table:table-cell office:value-type="float" office:value="1323453.51" table:style-name="ce2">
            <text:p>1323453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2">
            <text:p>19728</text:p>
          </table:table-cell>
          <table:table-cell office:value-type="float" office:value="49546.87" table:style-name="ce2">
            <text:p>49546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7216" table:style-name="ce2">
            <text:p>27216</text:p>
          </table:table-cell>
          <table:table-cell office:value-type="float" office:value="75660" table:style-name="ce2">
            <text:p>756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6290.66" table:style-name="ce2">
            <text:p>26290.66</text:p>
          </table:table-cell>
          <table:table-cell office:value-type="float" office:value="92192.13" table:style-name="ce2">
            <text:p>9219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538851.73" table:style-name="ce2">
            <text:p>538851.73</text:p>
          </table:table-cell>
          <table:table-cell office:value-type="float" office:value="1827469.96" table:style-name="ce2">
            <text:p>182746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137166.88" table:style-name="ce2">
            <text:p>137166.88</text:p>
          </table:table-cell>
          <table:table-cell office:value-type="float" office:value="642060.77" table:style-name="ce2">
            <text:p>64206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60.2" table:style-name="ce2">
            <text:p>25060.2</text:p>
          </table:table-cell>
          <table:table-cell office:value-type="float" office:value="44206.19" table:style-name="ce2">
            <text:p>44206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47994.86" table:style-name="ce2">
            <text:p>247994.86</text:p>
          </table:table-cell>
          <table:table-cell office:value-type="float" office:value="350155.54" table:style-name="ce2">
            <text:p>350155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97054.74" table:style-name="ce2">
            <text:p>97054.74</text:p>
          </table:table-cell>
          <table:table-cell office:value-type="float" office:value="129187.79" table:style-name="ce2">
            <text:p>12918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177.27" table:style-name="ce2">
            <text:p>2177.27</text:p>
          </table:table-cell>
          <table:table-cell office:value-type="float" office:value="21120.17" table:style-name="ce2">
            <text:p>21120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6890.84" table:style-name="ce2">
            <text:p>26890.84</text:p>
          </table:table-cell>
          <table:table-cell office:value-type="float" office:value="71798.539999999994" table:style-name="ce2">
            <text:p>7179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030894.36" table:style-name="ce2">
            <text:p>2030894.36</text:p>
          </table:table-cell>
          <table:table-cell office:value-type="float" office:value="5940497.8600000003" table:style-name="ce2">
            <text:p>594049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6288.87" table:style-name="ce2">
            <text:p>56288.87</text:p>
          </table:table-cell>
          <table:table-cell office:value-type="float" office:value="328742.67" table:style-name="ce2">
            <text:p>328742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0800" table:style-name="ce2">
            <text:p>10800</text:p>
          </table:table-cell>
          <table:table-cell office:value-type="float" office:value="156516.07999999999" table:style-name="ce2">
            <text:p>156516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371.43" table:style-name="ce2">
            <text:p>371.43</text:p>
          </table:table-cell>
          <table:table-cell office:value-type="float" office:value="2154.87" table:style-name="ce2">
            <text:p>2154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058.78" table:style-name="ce2">
            <text:p>24058.78</text:p>
          </table:table-cell>
          <table:table-cell office:value-type="float" office:value="58344" table:style-name="ce2">
            <text:p>583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1337.19" table:style-name="ce2">
            <text:p>21337.19</text:p>
          </table:table-cell>
          <table:table-cell office:value-type="float" office:value="169679" table:style-name="ce2">
            <text:p>1696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2495.88" table:style-name="ce2">
            <text:p>272495.88</text:p>
          </table:table-cell>
          <table:table-cell office:value-type="float" office:value="545154.6" table:style-name="ce2">
            <text:p>54515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36246.92" table:style-name="ce2">
            <text:p>1336246.92</text:p>
          </table:table-cell>
          <table:table-cell office:value-type="float" office:value="3820855.71" table:style-name="ce2">
            <text:p>3820855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19454.32" table:style-name="ce2">
            <text:p>819454.32</text:p>
          </table:table-cell>
          <table:table-cell office:value-type="float" office:value="2889889.88" table:style-name="ce2">
            <text:p>2889889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50282.85" table:style-name="ce2">
            <text:p>350282.85</text:p>
          </table:table-cell>
          <table:table-cell office:value-type="float" office:value="1114032.01" table:style-name="ce2">
            <text:p>1114032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02807.57" table:style-name="ce2">
            <text:p>202807.57</text:p>
          </table:table-cell>
          <table:table-cell office:value-type="float" office:value="381832.41" table:style-name="ce2">
            <text:p>3818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9840.2" table:style-name="ce2">
            <text:p>19840.2</text:p>
          </table:table-cell>
          <table:table-cell office:value-type="float" office:value="138095.81" table:style-name="ce2">
            <text:p>138095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44770.48" table:style-name="ce2">
            <text:p>344770.48</text:p>
          </table:table-cell>
          <table:table-cell office:value-type="float" office:value="1127208.28" table:style-name="ce2">
            <text:p>112720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2">
            <text:p>19728</text:p>
          </table:table-cell>
          <table:table-cell office:value-type="float" office:value="49961.16" table:style-name="ce2">
            <text:p>4996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9151.61" table:style-name="ce2">
            <text:p>179151.61</text:p>
          </table:table-cell>
          <table:table-cell office:value-type="float" office:value="628837.12" table:style-name="ce2">
            <text:p>62883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129588.53" table:style-name="ce2">
            <text:p>129588.53</text:p>
          </table:table-cell>
          <table:table-cell office:value-type="float" office:value="503262.58" table:style-name="ce2">
            <text:p>503262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35070.78" table:style-name="ce2">
            <text:p>35070.78</text:p>
          </table:table-cell>
          <table:table-cell office:value-type="float" office:value="125593.33" table:style-name="ce2">
            <text:p>125593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Estados Unidos</text:p>
          </table:table-cell>
          <table:table-cell office:value-type="float" office:value="700" table:style-name="ce2">
            <text:p>700</text:p>
          </table:table-cell>
          <table:table-cell office:value-type="float" office:value="2100" table:style-name="ce2">
            <text:p>21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000</text:p>
          </table:table-cell>
          <table:table-cell office:value-type="float" office:value="29247.5" table:style-name="ce2">
            <text:p>2924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73069.18" table:style-name="ce2">
            <text:p>173069.18</text:p>
          </table:table-cell>
          <table:table-cell office:value-type="float" office:value="225213.73" table:style-name="ce2">
            <text:p>22521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8000" table:style-name="ce2">
            <text:p>28000</text:p>
          </table:table-cell>
          <table:table-cell office:value-type="float" office:value="105560" table:style-name="ce2">
            <text:p>1055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903.02" table:style-name="ce2">
            <text:p>2903.02</text:p>
          </table:table-cell>
          <table:table-cell office:value-type="float" office:value="26928.12" table:style-name="ce2">
            <text:p>26928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80938.399999999994" table:style-name="ce2">
            <text:p>80938.4</text:p>
          </table:table-cell>
          <table:table-cell office:value-type="float" office:value="223122.16" table:style-name="ce2">
            <text:p>223122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540042.99" table:style-name="ce2">
            <text:p>1540042.99</text:p>
          </table:table-cell>
          <table:table-cell office:value-type="float" office:value="4588041.8899999997" table:style-name="ce2">
            <text:p>4588041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2567.94" table:style-name="ce2">
            <text:p>52567.94</text:p>
          </table:table-cell>
          <table:table-cell office:value-type="float" office:value="223066.75" table:style-name="ce2">
            <text:p>22306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2453.040000000001" table:style-name="ce2">
            <text:p>22453.04</text:p>
          </table:table-cell>
          <table:table-cell office:value-type="float" office:value="59400" table:style-name="ce2">
            <text:p>59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5076.75" table:style-name="ce2">
            <text:p>25076.75</text:p>
          </table:table-cell>
          <table:table-cell office:value-type="float" office:value="93652.69" table:style-name="ce2">
            <text:p>93652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048.17</text:p>
          </table:table-cell>
          <table:table-cell office:value-type="float" office:value="46387.199999999997" table:style-name="ce2">
            <text:p>4638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723135.42" table:style-name="ce2">
            <text:p>723135.42</text:p>
          </table:table-cell>
          <table:table-cell office:value-type="float" office:value="1261886.05" table:style-name="ce2">
            <text:p>1261886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139770.2999999998" table:style-name="ce2">
            <text:p>2139770.3</text:p>
          </table:table-cell>
          <table:table-cell office:value-type="float" office:value="5983948.4900000002" table:style-name="ce2">
            <text:p>598394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54018.82" table:style-name="ce2">
            <text:p>54018.82</text:p>
          </table:table-cell>
          <table:table-cell office:value-type="float" office:value="124243.31" table:style-name="ce2">
            <text:p>124243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572271.17" table:style-name="ce2">
            <text:p>1572271.17</text:p>
          </table:table-cell>
          <table:table-cell office:value-type="float" office:value="5829022.9800000004" table:style-name="ce2">
            <text:p>5829022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9678.98000000001" table:style-name="ce2">
            <text:p>139678.98</text:p>
          </table:table-cell>
          <table:table-cell office:value-type="float" office:value="450727.41" table:style-name="ce2">
            <text:p>45072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5955.01" table:style-name="ce2">
            <text:p>25955.01</text:p>
          </table:table-cell>
          <table:table-cell office:value-type="float" office:value="59509.25" table:style-name="ce2">
            <text:p>595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8750" table:style-name="ce2">
            <text:p>18750</text:p>
          </table:table-cell>
          <table:table-cell office:value-type="float" office:value="92503.75" table:style-name="ce2">
            <text:p>92503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51010.38" table:style-name="ce2">
            <text:p>51010.38</text:p>
          </table:table-cell>
          <table:table-cell office:value-type="float" office:value="70791.8" table:style-name="ce2">
            <text:p>70791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314776.96000000002" table:style-name="ce2">
            <text:p>314776.96</text:p>
          </table:table-cell>
          <table:table-cell office:value-type="float" office:value="654040.52" table:style-name="ce2">
            <text:p>65404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980.27" table:style-name="ce2">
            <text:p>980.27</text:p>
          </table:table-cell>
          <table:table-cell office:value-type="float" office:value="11436.18" table:style-name="ce2">
            <text:p>11436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Italia</text:p>
          </table:table-cell>
          <table:table-cell office:value-type="float" office:value="604.79999999999995" table:style-name="ce2">
            <text:p>604.8</text:p>
          </table:table-cell>
          <table:table-cell office:value-type="float" office:value="4233.6000000000004" table:style-name="ce2">
            <text:p>423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5399.7" table:style-name="ce2">
            <text:p>5399.7</text:p>
          </table:table-cell>
          <table:table-cell office:value-type="float" office:value="6507.04" table:style-name="ce2">
            <text:p>650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Italia</text:p>
          </table:table-cell>
          <table:table-cell office:value-type="float" office:value="5000" table:style-name="ce2">
            <text:p>5000</text:p>
          </table:table-cell>
          <table:table-cell office:value-type="float" office:value="32000" table:style-name="ce2">
            <text:p>3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71680.65" table:style-name="ce2">
            <text:p>471680.65</text:p>
          </table:table-cell>
          <table:table-cell office:value-type="float" office:value="1537632.42" table:style-name="ce2">
            <text:p>1537632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2">
            <text:p>19728</text:p>
          </table:table-cell>
          <table:table-cell office:value-type="float" office:value="49754.01" table:style-name="ce2">
            <text:p>49754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25054.3" table:style-name="ce2">
            <text:p>25054.3</text:p>
          </table:table-cell>
          <table:table-cell office:value-type="float" office:value="104376.26" table:style-name="ce2">
            <text:p>104376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5038.54" table:style-name="ce2">
            <text:p>25038.54</text:p>
          </table:table-cell>
          <table:table-cell office:value-type="float" office:value="85694" table:style-name="ce2">
            <text:p>856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26013.88" table:style-name="ce2">
            <text:p>226013.88</text:p>
          </table:table-cell>
          <table:table-cell office:value-type="float" office:value="749512.14" table:style-name="ce2">
            <text:p>749512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18343.86" table:style-name="ce2">
            <text:p>18343.86</text:p>
          </table:table-cell>
          <table:table-cell office:value-type="float" office:value="64705.42" table:style-name="ce2">
            <text:p>64705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Dinamarca</text:p>
          </table:table-cell>
          <table:table-cell office:value-type="float" office:value="24943" table:style-name="ce2">
            <text:p>24943</text:p>
          </table:table-cell>
          <table:table-cell office:value-type="float" office:value="32974.65" table:style-name="ce2">
            <text:p>3297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000</text:p>
          </table:table-cell>
          <table:table-cell office:value-type="float" office:value="33000" table:style-name="ce2">
            <text:p>33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15100.75" table:style-name="ce2">
            <text:p>415100.75</text:p>
          </table:table-cell>
          <table:table-cell office:value-type="float" office:value="521608.54" table:style-name="ce2">
            <text:p>52160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71707.02" table:style-name="ce2">
            <text:p>71707.02</text:p>
          </table:table-cell>
          <table:table-cell office:value-type="float" office:value="96929.05" table:style-name="ce2">
            <text:p>96929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98107.81" table:style-name="ce2">
            <text:p>98107.81</text:p>
          </table:table-cell>
          <table:table-cell office:value-type="float" office:value="260596.09" table:style-name="ce2">
            <text:p>260596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Dinamarca</text:p>
          </table:table-cell>
          <table:table-cell office:value-type="float" office:value="23893.06" table:style-name="ce2">
            <text:p>23893.06</text:p>
          </table:table-cell>
          <table:table-cell office:value-type="float" office:value="77695.960000000006" table:style-name="ce2">
            <text:p>7769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paña</text:p>
          </table:table-cell>
          <table:table-cell office:value-type="float" office:value="36369.370000000003" table:style-name="ce2">
            <text:p>36369.37</text:p>
          </table:table-cell>
          <table:table-cell office:value-type="float" office:value="59790.31" table:style-name="ce2">
            <text:p>59790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808418.41" table:style-name="ce2">
            <text:p>2808418.41</text:p>
          </table:table-cell>
          <table:table-cell office:value-type="float" office:value="8131510.4100000001" table:style-name="ce2">
            <text:p>8131510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89842.21" table:style-name="ce2">
            <text:p>89842.21</text:p>
          </table:table-cell>
          <table:table-cell office:value-type="float" office:value="515223.63" table:style-name="ce2">
            <text:p>51522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paña</text:p>
          </table:table-cell>
          <table:table-cell office:value-type="float" office:value="25121.1" table:style-name="ce2">
            <text:p>25121.1</text:p>
          </table:table-cell>
          <table:table-cell office:value-type="float" office:value="42089.97" table:style-name="ce2">
            <text:p>42089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4579.29" table:style-name="ce2">
            <text:p>24579.29</text:p>
          </table:table-cell>
          <table:table-cell office:value-type="float" office:value="74204.39" table:style-name="ce2">
            <text:p>74204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0600" table:style-name="ce2">
            <text:p>10600</text:p>
          </table:table-cell>
          <table:table-cell office:value-type="float" office:value="114157.75999999999" table:style-name="ce2">
            <text:p>114157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2650" table:style-name="ce2">
            <text:p>2650</text:p>
          </table:table-cell>
          <table:table-cell office:value-type="float" office:value="21836" table:style-name="ce2">
            <text:p>218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86674.26" table:style-name="ce2">
            <text:p>86674.26</text:p>
          </table:table-cell>
          <table:table-cell office:value-type="float" office:value="355781.01" table:style-name="ce2">
            <text:p>35578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scapul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2">
            <text:p>18143.87</text:p>
          </table:table-cell>
          <table:table-cell office:value-type="float" office:value="139600" table:style-name="ce2">
            <text:p>1396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7445.330000000002" table:style-name="ce2">
            <text:p>17445.33</text:p>
          </table:table-cell>
          <table:table-cell office:value-type="float" office:value="114995.4" table:style-name="ce2">
            <text:p>11499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6089.43" table:style-name="ce2">
            <text:p>46089.43</text:p>
          </table:table-cell>
          <table:table-cell office:value-type="float" office:value="430121.34" table:style-name="ce2">
            <text:p>43012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6036.27" table:style-name="ce2">
            <text:p>16036.27</text:p>
          </table:table-cell>
          <table:table-cell office:value-type="float" office:value="66481.100000000006" table:style-name="ce2">
            <text:p>6648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2617.24" table:style-name="ce2">
            <text:p>52617.24</text:p>
          </table:table-cell>
          <table:table-cell office:value-type="float" office:value="725000" table:style-name="ce2">
            <text:p>725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7039.82" table:style-name="ce2">
            <text:p>17039.82</text:p>
          </table:table-cell>
          <table:table-cell office:value-type="float" office:value="99550.04" table:style-name="ce2">
            <text:p>99550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2">
            <text:p>25000</text:p>
          </table:table-cell>
          <table:table-cell office:value-type="float" office:value="83602.899999999994" table:style-name="ce2">
            <text:p>83602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3330.22" table:style-name="ce2">
            <text:p>33330.22</text:p>
          </table:table-cell>
          <table:table-cell office:value-type="float" office:value="27771.34" table:style-name="ce2">
            <text:p>2777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1287.289999999994" table:style-name="ce2">
            <text:p>71287.29</text:p>
          </table:table-cell>
          <table:table-cell office:value-type="float" office:value="869138" table:style-name="ce2">
            <text:p>8691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2">
            <text:p>1000</text:p>
          </table:table-cell>
          <table:table-cell office:value-type="float" office:value="17910" table:style-name="ce2">
            <text:p>179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107.490234375" table:style-name="ce2">
            <text:p>23107.49023</text:p>
          </table:table-cell>
          <table:table-cell office:value-type="float" office:value="72848.1875" table:style-name="ce2">
            <text:p>72848.18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711.970703125" table:style-name="ce2">
            <text:p>24711.9707</text:p>
          </table:table-cell>
          <table:table-cell office:value-type="float" office:value="71242.140625" table:style-name="ce2">
            <text:p>71242.140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000" table:style-name="ce2">
            <text:p>5000</text:p>
          </table:table-cell>
          <table:table-cell office:value-type="float" office:value="32500" table:style-name="ce2">
            <text:p>32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933.9609375" table:style-name="ce2">
            <text:p>24933.96094</text:p>
          </table:table-cell>
          <table:table-cell office:value-type="float" office:value="68641.3984375" table:style-name="ce2">
            <text:p>68641.398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040.3203125" table:style-name="ce2">
            <text:p>24040.32031</text:p>
          </table:table-cell>
          <table:table-cell office:value-type="float" office:value="73669.03125" table:style-name="ce2">
            <text:p>73669.031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992.8203125" table:style-name="ce2">
            <text:p>23992.82031</text:p>
          </table:table-cell>
          <table:table-cell office:value-type="float" office:value="71407.7109375" table:style-name="ce2">
            <text:p>71407.710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4871.869140625" table:style-name="ce2">
            <text:p>24871.86914</text:p>
          </table:table-cell>
          <table:table-cell office:value-type="float" office:value="172174.1875" table:style-name="ce2">
            <text:p>172174.18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49627.619140625" table:style-name="ce2">
            <text:p>49627.61914</text:p>
          </table:table-cell>
          <table:table-cell office:value-type="float" office:value="183482.109375" table:style-name="ce2">
            <text:p>183482.10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000" table:style-name="ce2">
            <text:p>4000</text:p>
          </table:table-cell>
          <table:table-cell office:value-type="float" office:value="19360" table:style-name="ce2">
            <text:p>193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8000" table:style-name="ce2">
            <text:p>28000</text:p>
          </table:table-cell>
          <table:table-cell office:value-type="float" office:value="74612.7734375" table:style-name="ce2">
            <text:p>74612.773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290762" table:style-name="ce2">
            <text:p>290762</text:p>
          </table:table-cell>
          <table:table-cell office:value-type="float" office:value="297123.49" table:style-name="ce2">
            <text:p>297123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116999" table:style-name="ce2">
            <text:p>116999</text:p>
          </table:table-cell>
          <table:table-cell office:value-type="float" office:value="510534.74" table:style-name="ce2">
            <text:p>51053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</text:p>
          </table:table-cell>
          <table:table-cell office:value-type="string" table:style-name="ce1">
            <text:p>Estados Unidos</text:p>
          </table:table-cell>
          <table:table-cell office:value-type="float" office:value="160076" table:style-name="ce2">
            <text:p>160076</text:p>
          </table:table-cell>
          <table:table-cell office:value-type="float" office:value="263412.26" table:style-name="ce2">
            <text:p>26341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hina</text:p>
          </table:table-cell>
          <table:table-cell office:value-type="float" office:value="1022.8" table:style-name="ce2">
            <text:p>1022.8</text:p>
          </table:table-cell>
          <table:table-cell office:value-type="float" office:value="16507.580000000002" table:style-name="ce2">
            <text:p>16507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13964" table:style-name="ce2">
            <text:p>13964</text:p>
          </table:table-cell>
          <table:table-cell office:value-type="float" office:value="128556.77" table:style-name="ce2">
            <text:p>12855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4460" table:style-name="ce2">
            <text:p>4460</text:p>
          </table:table-cell>
          <table:table-cell office:value-type="float" office:value="127716.11" table:style-name="ce2">
            <text:p>127716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curtidas y terminada</text:p>
          </table:table-cell>
          <table:table-cell office:value-type="string" table:style-name="ce1">
            <text:p>Argentina</text:p>
          </table:table-cell>
          <table:table-cell office:value-type="float" office:value="18191" table:style-name="ce2">
            <text:p>18191</text:p>
          </table:table-cell>
          <table:table-cell office:value-type="float" office:value="880717.28" table:style-name="ce2">
            <text:p>880717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41" table:style-name="ce2">
            <text:p>341</text:p>
          </table:table-cell>
          <table:table-cell office:value-type="float" office:value="6326.71" table:style-name="ce2">
            <text:p>632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38905" table:style-name="ce2">
            <text:p>38905</text:p>
          </table:table-cell>
          <table:table-cell office:value-type="float" office:value="45238.28" table:style-name="ce2">
            <text:p>4523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814" table:style-name="ce2">
            <text:p>814</text:p>
          </table:table-cell>
          <table:table-cell office:value-type="float" office:value="13280.77" table:style-name="ce2">
            <text:p>1328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8705.33" table:style-name="ce2">
            <text:p>38705.33</text:p>
          </table:table-cell>
          <table:table-cell office:value-type="float" office:value="217641.49" table:style-name="ce2">
            <text:p>21764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273.9" table:style-name="ce2">
            <text:p>2273.9</text:p>
          </table:table-cell>
          <table:table-cell office:value-type="float" office:value="22916.76" table:style-name="ce2">
            <text:p>22916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0843.45" table:style-name="ce2">
            <text:p>90843.45</text:p>
          </table:table-cell>
          <table:table-cell office:value-type="float" office:value="500944.34" table:style-name="ce2">
            <text:p>500944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291" table:style-name="ce2">
            <text:p>4291</text:p>
          </table:table-cell>
          <table:table-cell office:value-type="float" office:value="67028.600000000006" table:style-name="ce2">
            <text:p>67028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anama</text:p>
          </table:table-cell>
          <table:table-cell office:value-type="float" office:value="862.5" table:style-name="ce2">
            <text:p>862.5</text:p>
          </table:table-cell>
          <table:table-cell office:value-type="float" office:value="2080.7800000000002" table:style-name="ce2">
            <text:p>2080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Jamaica</text:p>
          </table:table-cell>
          <table:table-cell office:value-type="float" office:value="7800" table:style-name="ce2">
            <text:p>7800</text:p>
          </table:table-cell>
          <table:table-cell office:value-type="float" office:value="343200" table:style-name="ce2">
            <text:p>343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rasil</text:p>
          </table:table-cell>
          <table:table-cell office:value-type="float" office:value="1927" table:style-name="ce2">
            <text:p>1927</text:p>
          </table:table-cell>
          <table:table-cell office:value-type="float" office:value="17861.75" table:style-name="ce2">
            <text:p>1786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2068.87" table:style-name="ce2">
            <text:p>2068.87</text:p>
          </table:table-cell>
          <table:table-cell office:value-type="float" office:value="57594.31" table:style-name="ce2">
            <text:p>57594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ndia</text:p>
          </table:table-cell>
          <table:table-cell office:value-type="float" office:value="1775" table:style-name="ce2">
            <text:p>1775</text:p>
          </table:table-cell>
          <table:table-cell office:value-type="float" office:value="11012.5" table:style-name="ce2">
            <text:p>1101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Vietnam</text:p>
          </table:table-cell>
          <table:table-cell office:value-type="float" office:value="363.7" table:style-name="ce2">
            <text:p>363.7</text:p>
          </table:table-cell>
          <table:table-cell office:value-type="float" office:value="6485.06" table:style-name="ce2">
            <text:p>6485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75" table:style-name="ce2">
            <text:p>275</text:p>
          </table:table-cell>
          <table:table-cell office:value-type="float" office:value="24276.11" table:style-name="ce2">
            <text:p>24276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5340" table:style-name="ce2">
            <text:p>15340</text:p>
          </table:table-cell>
          <table:table-cell office:value-type="float" office:value="80584.09" table:style-name="ce2">
            <text:p>8058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1585" table:style-name="ce2">
            <text:p>1585</text:p>
          </table:table-cell>
          <table:table-cell office:value-type="float" office:value="48500.05" table:style-name="ce2">
            <text:p>4850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55861" table:style-name="ce2">
            <text:p>55861</text:p>
          </table:table-cell>
          <table:table-cell office:value-type="float" office:value="57693.24" table:style-name="ce2">
            <text:p>5769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39323.69" table:style-name="ce2">
            <text:p>39323.69</text:p>
          </table:table-cell>
          <table:table-cell office:value-type="float" office:value="68151.89" table:style-name="ce2">
            <text:p>68151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131171" table:style-name="ce2">
            <text:p>131171</text:p>
          </table:table-cell>
          <table:table-cell office:value-type="float" office:value="550145" table:style-name="ce2">
            <text:p>5501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</text:p>
          </table:table-cell>
          <table:table-cell office:value-type="string" table:style-name="ce1">
            <text:p>Brasil</text:p>
          </table:table-cell>
          <table:table-cell office:value-type="float" office:value="2732" table:style-name="ce2">
            <text:p>2732</text:p>
          </table:table-cell>
          <table:table-cell office:value-type="float" office:value="47706.18" table:style-name="ce2">
            <text:p>47706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hina</text:p>
          </table:table-cell>
          <table:table-cell office:value-type="float" office:value="22066.58" table:style-name="ce2">
            <text:p>22066.58</text:p>
          </table:table-cell>
          <table:table-cell office:value-type="float" office:value="270706.92" table:style-name="ce2">
            <text:p>27070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olombia</text:p>
          </table:table-cell>
          <table:table-cell office:value-type="float" office:value="9105.4" table:style-name="ce2">
            <text:p>9105.4</text:p>
          </table:table-cell>
          <table:table-cell office:value-type="float" office:value="97091.78" table:style-name="ce2">
            <text:p>97091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ndia</text:p>
          </table:table-cell>
          <table:table-cell office:value-type="float" office:value="32470.9" table:style-name="ce2">
            <text:p>32470.9</text:p>
          </table:table-cell>
          <table:table-cell office:value-type="float" office:value="77930.16" table:style-name="ce2">
            <text:p>77930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Mexico</text:p>
          </table:table-cell>
          <table:table-cell office:value-type="float" office:value="4326.9399999999996" table:style-name="ce2">
            <text:p>4326.94</text:p>
          </table:table-cell>
          <table:table-cell office:value-type="float" office:value="36093.1" table:style-name="ce2">
            <text:p>36093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604.1" table:style-name="ce2">
            <text:p>2604.1</text:p>
          </table:table-cell>
          <table:table-cell office:value-type="float" office:value="54925.9" table:style-name="ce2">
            <text:p>54925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1000" table:style-name="ce2">
            <text:p>1000</text:p>
          </table:table-cell>
          <table:table-cell office:value-type="float" office:value="30000" table:style-name="ce2">
            <text:p>30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771" table:style-name="ce2">
            <text:p>771</text:p>
          </table:table-cell>
          <table:table-cell office:value-type="float" office:value="20867.580000000002" table:style-name="ce2">
            <text:p>20867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978.2" table:style-name="ce2">
            <text:p>978.2</text:p>
          </table:table-cell>
          <table:table-cell office:value-type="float" office:value="17278.53" table:style-name="ce2">
            <text:p>1727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559.79" table:style-name="ce2">
            <text:p>13559.79</text:p>
          </table:table-cell>
          <table:table-cell office:value-type="float" office:value="231156.76" table:style-name="ce2">
            <text:p>231156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522" table:style-name="ce2">
            <text:p>522</text:p>
          </table:table-cell>
          <table:table-cell office:value-type="float" office:value="13001.45" table:style-name="ce2">
            <text:p>13001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383" table:style-name="ce2">
            <text:p>80383</text:p>
          </table:table-cell>
          <table:table-cell office:value-type="float" office:value="620269.74" table:style-name="ce2">
            <text:p>620269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506" table:style-name="ce2">
            <text:p>1506</text:p>
          </table:table-cell>
          <table:table-cell office:value-type="float" office:value="23568.9" table:style-name="ce2">
            <text:p>23568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64.8" table:style-name="ce2">
            <text:p>1564.8</text:p>
          </table:table-cell>
          <table:table-cell office:value-type="float" office:value="27820.74" table:style-name="ce2">
            <text:p>27820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73" table:style-name="ce2">
            <text:p>373</text:p>
          </table:table-cell>
          <table:table-cell office:value-type="float" office:value="6981.14" table:style-name="ce2">
            <text:p>6981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elgica</text:p>
          </table:table-cell>
          <table:table-cell office:value-type="float" office:value="382" table:style-name="ce2">
            <text:p>382</text:p>
          </table:table-cell>
          <table:table-cell office:value-type="float" office:value="19929.47" table:style-name="ce2">
            <text:p>19929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142.5999999999999" table:style-name="ce2">
            <text:p>1142.6</text:p>
          </table:table-cell>
          <table:table-cell office:value-type="float" office:value="19135.580000000002" table:style-name="ce2">
            <text:p>1913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2">
            <text:p>1000</text:p>
          </table:table-cell>
          <table:table-cell office:value-type="float" office:value="21300" table:style-name="ce2">
            <text:p>213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1270" table:style-name="ce2">
            <text:p>1270</text:p>
          </table:table-cell>
          <table:table-cell office:value-type="float" office:value="106698.99" table:style-name="ce2">
            <text:p>106698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8097.03" table:style-name="ce2">
            <text:p>58097.03</text:p>
          </table:table-cell>
          <table:table-cell office:value-type="float" office:value="529441.94999999995" table:style-name="ce2">
            <text:p>52944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648.1" table:style-name="ce2">
            <text:p>648.1</text:p>
          </table:table-cell>
          <table:table-cell office:value-type="float" office:value="11544.67" table:style-name="ce2">
            <text:p>11544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Argentina</text:p>
          </table:table-cell>
          <table:table-cell office:value-type="float" office:value="7830" table:style-name="ce2">
            <text:p>7830</text:p>
          </table:table-cell>
          <table:table-cell office:value-type="float" office:value="318999.69" table:style-name="ce2">
            <text:p>318999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Estados Unidos</text:p>
          </table:table-cell>
          <table:table-cell office:value-type="float" office:value="22209" table:style-name="ce2">
            <text:p>22209</text:p>
          </table:table-cell>
          <table:table-cell office:value-type="float" office:value="33577.79" table:style-name="ce2">
            <text:p>3357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Turquia</text:p>
          </table:table-cell>
          <table:table-cell office:value-type="float" office:value="68565" table:style-name="ce2">
            <text:p>68565</text:p>
          </table:table-cell>
          <table:table-cell office:value-type="float" office:value="256505.44" table:style-name="ce2">
            <text:p>25650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rasil</text:p>
          </table:table-cell>
          <table:table-cell office:value-type="float" office:value="5891" table:style-name="ce2">
            <text:p>5891</text:p>
          </table:table-cell>
          <table:table-cell office:value-type="float" office:value="83342.92" table:style-name="ce2">
            <text:p>83342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Mexico</text:p>
          </table:table-cell>
          <table:table-cell office:value-type="float" office:value="19560" table:style-name="ce2">
            <text:p>19560</text:p>
          </table:table-cell>
          <table:table-cell office:value-type="float" office:value="208345.48" table:style-name="ce2">
            <text:p>208345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10863.62" table:style-name="ce2">
            <text:p>10863.62</text:p>
          </table:table-cell>
          <table:table-cell office:value-type="float" office:value="89637.96" table:style-name="ce2">
            <text:p>89637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6061" table:style-name="ce2">
            <text:p>16061</text:p>
          </table:table-cell>
          <table:table-cell office:value-type="float" office:value="174830.34" table:style-name="ce2">
            <text:p>17483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Vietnam</text:p>
          </table:table-cell>
          <table:table-cell office:value-type="float" office:value="10306.85" table:style-name="ce2">
            <text:p>10306.85</text:p>
          </table:table-cell>
          <table:table-cell office:value-type="float" office:value="51052.89" table:style-name="ce2">
            <text:p>51052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40.82" table:style-name="ce2">
            <text:p>240.82</text:p>
          </table:table-cell>
          <table:table-cell office:value-type="float" office:value="5241.75" table:style-name="ce2">
            <text:p>524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9191.11" table:style-name="ce2">
            <text:p>29191.11</text:p>
          </table:table-cell>
          <table:table-cell office:value-type="float" office:value="167716.26" table:style-name="ce2">
            <text:p>167716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98409.24" table:style-name="ce2">
            <text:p>98409.24</text:p>
          </table:table-cell>
          <table:table-cell office:value-type="float" office:value="758618.89" table:style-name="ce2">
            <text:p>758618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178" table:style-name="ce2">
            <text:p>3178</text:p>
          </table:table-cell>
          <table:table-cell office:value-type="float" office:value="19083.599999999999" table:style-name="ce2">
            <text:p>1908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7.69" table:style-name="ce2">
            <text:p>217.69</text:p>
          </table:table-cell>
          <table:table-cell office:value-type="float" office:value="3320.27" table:style-name="ce2">
            <text:p>3320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36.73" table:style-name="ce2">
            <text:p>1436.73</text:p>
          </table:table-cell>
          <table:table-cell office:value-type="float" office:value="5768.08" table:style-name="ce2">
            <text:p>57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80304.53" table:style-name="ce2">
            <text:p>80304.53</text:p>
          </table:table-cell>
          <table:table-cell office:value-type="float" office:value="232431.55" table:style-name="ce2">
            <text:p>23243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600" table:style-name="ce2">
            <text:p>600</text:p>
          </table:table-cell>
          <table:table-cell office:value-type="float" office:value="2115" table:style-name="ce2">
            <text:p>21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2">
            <text:p>24000</text:p>
          </table:table-cell>
          <table:table-cell office:value-type="float" office:value="107840" table:style-name="ce2">
            <text:p>1078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900" table:style-name="ce2">
            <text:p>900</text:p>
          </table:table-cell>
          <table:table-cell office:value-type="float" office:value="2700" table:style-name="ce2">
            <text:p>2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542" table:style-name="ce2">
            <text:p>2542</text:p>
          </table:table-cell>
          <table:table-cell office:value-type="float" office:value="87846" table:style-name="ce2">
            <text:p>878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3839.82" table:style-name="ce2">
            <text:p>13839.82</text:p>
          </table:table-cell>
          <table:table-cell office:value-type="float" office:value="72595.69" table:style-name="ce2">
            <text:p>72595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8604.58" table:style-name="ce2">
            <text:p>58604.58</text:p>
          </table:table-cell>
          <table:table-cell office:value-type="float" office:value="357916.41" table:style-name="ce2">
            <text:p>35791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4379.72" table:style-name="ce2">
            <text:p>14379.72</text:p>
          </table:table-cell>
          <table:table-cell office:value-type="float" office:value="102244.29" table:style-name="ce2">
            <text:p>10224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4214" table:style-name="ce2">
            <text:p>4214</text:p>
          </table:table-cell>
          <table:table-cell office:value-type="float" office:value="25445.8" table:style-name="ce2">
            <text:p>25445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5.06" table:style-name="ce2">
            <text:p>245.06</text:p>
          </table:table-cell>
          <table:table-cell office:value-type="float" office:value="2859.44" table:style-name="ce2">
            <text:p>285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9000" table:style-name="ce2">
            <text:p>49000</text:p>
          </table:table-cell>
          <table:table-cell office:value-type="float" office:value="187770" table:style-name="ce2">
            <text:p>1877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6646.01" table:style-name="ce2">
            <text:p>36646.01</text:p>
          </table:table-cell>
          <table:table-cell office:value-type="float" office:value="257883.69" table:style-name="ce2">
            <text:p>257883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00" table:style-name="ce2">
            <text:p>700</text:p>
          </table:table-cell>
          <table:table-cell office:value-type="float" office:value="5250" table:style-name="ce2">
            <text:p>5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0177.93" table:style-name="ce2">
            <text:p>20177.93</text:p>
          </table:table-cell>
          <table:table-cell office:value-type="float" office:value="176133.97" table:style-name="ce2">
            <text:p>176133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599" table:style-name="ce2">
            <text:p>599</text:p>
          </table:table-cell>
          <table:table-cell office:value-type="float" office:value="5703.34" table:style-name="ce2">
            <text:p>570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8797" table:style-name="ce2">
            <text:p>58797</text:p>
          </table:table-cell>
          <table:table-cell office:value-type="float" office:value="471306.45" table:style-name="ce2">
            <text:p>47130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2154" table:style-name="ce2">
            <text:p>2154</text:p>
          </table:table-cell>
          <table:table-cell office:value-type="float" office:value="12794.94" table:style-name="ce2">
            <text:p>12794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4000" table:style-name="ce2">
            <text:p>44000</text:p>
          </table:table-cell>
          <table:table-cell office:value-type="float" office:value="183507.5" table:style-name="ce2">
            <text:p>18350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20736.68" table:style-name="ce2">
            <text:p>20736.68</text:p>
          </table:table-cell>
          <table:table-cell office:value-type="float" office:value="133535" table:style-name="ce2">
            <text:p>1335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772" table:style-name="ce2">
            <text:p>4772</text:p>
          </table:table-cell>
          <table:table-cell office:value-type="float" office:value="16809.240000000002" table:style-name="ce2">
            <text:p>16809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0362.8" table:style-name="ce2">
            <text:p>80362.8</text:p>
          </table:table-cell>
          <table:table-cell office:value-type="float" office:value="145080.72" table:style-name="ce2">
            <text:p>14508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49589.47" table:style-name="ce2">
            <text:p>49589.47</text:p>
          </table:table-cell>
          <table:table-cell office:value-type="float" office:value="88277.79" table:style-name="ce2">
            <text:p>8827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694.38" table:style-name="ce2">
            <text:p>2694.38</text:p>
          </table:table-cell>
          <table:table-cell office:value-type="float" office:value="13067.74" table:style-name="ce2">
            <text:p>13067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2">
            <text:p>27000</text:p>
          </table:table-cell>
          <table:table-cell office:value-type="float" office:value="80190" table:style-name="ce2">
            <text:p>801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904916.47999999998" table:style-name="ce2">
            <text:p>904916.48</text:p>
          </table:table-cell>
          <table:table-cell office:value-type="float" office:value="1209786.3" table:style-name="ce2">
            <text:p>1209786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4" table:style-name="ce2">
            <text:p>3048.14</text:p>
          </table:table-cell>
          <table:table-cell office:value-type="float" office:value="46387.199999999997" table:style-name="ce2">
            <text:p>4638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50802.86" table:style-name="ce2">
            <text:p>50802.86</text:p>
          </table:table-cell>
          <table:table-cell office:value-type="float" office:value="84000" table:style-name="ce2">
            <text:p>84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5999" table:style-name="ce2">
            <text:p>65999</text:p>
          </table:table-cell>
          <table:table-cell office:value-type="float" office:value="109690.34" table:style-name="ce2">
            <text:p>10969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51666.93" table:style-name="ce2">
            <text:p>351666.93</text:p>
          </table:table-cell>
          <table:table-cell office:value-type="float" office:value="228173.72" table:style-name="ce2">
            <text:p>228173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72726.1" table:style-name="ce2">
            <text:p>372726.1</text:p>
          </table:table-cell>
          <table:table-cell office:value-type="float" office:value="315388.01" table:style-name="ce2">
            <text:p>315388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7210" table:style-name="ce2">
            <text:p>27210</text:p>
          </table:table-cell>
          <table:table-cell office:value-type="float" office:value="33484.629999999997" table:style-name="ce2">
            <text:p>3348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15440.24" table:style-name="ce2">
            <text:p>215440.24</text:p>
          </table:table-cell>
          <table:table-cell office:value-type="float" office:value="374785.67" table:style-name="ce2">
            <text:p>374785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18270" table:style-name="ce2">
            <text:p>18270</text:p>
          </table:table-cell>
          <table:table-cell office:value-type="float" office:value="73810.2" table:style-name="ce2">
            <text:p>73810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9144.51" table:style-name="ce2">
            <text:p>9144.51</text:p>
          </table:table-cell>
          <table:table-cell office:value-type="float" office:value="34036.800000000003" table:style-name="ce2">
            <text:p>3403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38940.98" table:style-name="ce2">
            <text:p>238940.98</text:p>
          </table:table-cell>
          <table:table-cell office:value-type="float" office:value="589606.02" table:style-name="ce2">
            <text:p>58960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Dinamarca</text:p>
          </table:table-cell>
          <table:table-cell office:value-type="float" office:value="52617.43" table:style-name="ce2">
            <text:p>52617.43</text:p>
          </table:table-cell>
          <table:table-cell office:value-type="float" office:value="178062.52" table:style-name="ce2">
            <text:p>17806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719943.4" table:style-name="ce2">
            <text:p>1719943.4</text:p>
          </table:table-cell>
          <table:table-cell office:value-type="float" office:value="5255383.9800000004" table:style-name="ce2">
            <text:p>525538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51029.64" table:style-name="ce2">
            <text:p>51029.64</text:p>
          </table:table-cell>
          <table:table-cell office:value-type="float" office:value="111057.5" table:style-name="ce2">
            <text:p>11105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2617.24" table:style-name="ce2">
            <text:p>52617.24</text:p>
          </table:table-cell>
          <table:table-cell office:value-type="float" office:value="171708.79" table:style-name="ce2">
            <text:p>17170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2">
            <text:p>27000</text:p>
          </table:table-cell>
          <table:table-cell office:value-type="float" office:value="57780" table:style-name="ce2">
            <text:p>57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489.79" table:style-name="ce2">
            <text:p>24489.79</text:p>
          </table:table-cell>
          <table:table-cell office:value-type="float" office:value="69776.31" table:style-name="ce2">
            <text:p>69776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03841.11" table:style-name="ce2">
            <text:p>1503841.11</text:p>
          </table:table-cell>
          <table:table-cell office:value-type="float" office:value="2084348.2" table:style-name="ce2">
            <text:p>208434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5855.02" table:style-name="ce2">
            <text:p>25855.02</text:p>
          </table:table-cell>
          <table:table-cell office:value-type="float" office:value="55090" table:style-name="ce2">
            <text:p>550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mpanizado</text:p>
          </table:table-cell>
          <table:table-cell office:value-type="string" table:style-name="ce1">
            <text:p>Estados Unidos</text:p>
          </table:table-cell>
          <table:table-cell office:value-type="float" office:value="451.21" table:style-name="ce2">
            <text:p>451.21</text:p>
          </table:table-cell>
          <table:table-cell office:value-type="float" office:value="2934.6" table:style-name="ce2">
            <text:p>2934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38810.51" table:style-name="ce2">
            <text:p>138810.51</text:p>
          </table:table-cell>
          <table:table-cell office:value-type="float" office:value="236193.93" table:style-name="ce2">
            <text:p>23619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43144" table:style-name="ce2">
            <text:p>43144</text:p>
          </table:table-cell>
          <table:table-cell office:value-type="float" office:value="53198.21" table:style-name="ce2">
            <text:p>53198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9072" table:style-name="ce2">
            <text:p>9072</text:p>
          </table:table-cell>
          <table:table-cell office:value-type="float" office:value="32600.23" table:style-name="ce2">
            <text:p>32600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415877.53" table:style-name="ce2">
            <text:p>415877.53</text:p>
          </table:table-cell>
          <table:table-cell office:value-type="float" office:value="342917.02" table:style-name="ce2">
            <text:p>342917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7000.799999999999" table:style-name="ce2">
            <text:p>27000.8</text:p>
          </table:table-cell>
          <table:table-cell office:value-type="float" office:value="35715.599999999999" table:style-name="ce2">
            <text:p>35715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30606.45" table:style-name="ce2">
            <text:p>230606.45</text:p>
          </table:table-cell>
          <table:table-cell office:value-type="float" office:value="352438.64" table:style-name="ce2">
            <text:p>352438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4572.26" table:style-name="ce2">
            <text:p>4572.26</text:p>
          </table:table-cell>
          <table:table-cell office:value-type="float" office:value="17018.400000000001" table:style-name="ce2">
            <text:p>1701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53874.69" table:style-name="ce2">
            <text:p>53874.69</text:p>
          </table:table-cell>
          <table:table-cell office:value-type="float" office:value="171638.27" table:style-name="ce2">
            <text:p>17163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Dinamarca</text:p>
          </table:table-cell>
          <table:table-cell office:value-type="float" office:value="26303" table:style-name="ce2">
            <text:p>26303</text:p>
          </table:table-cell>
          <table:table-cell office:value-type="float" office:value="84662.82" table:style-name="ce2">
            <text:p>8466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158495.72" table:style-name="ce2">
            <text:p>1158495.72</text:p>
          </table:table-cell>
          <table:table-cell office:value-type="float" office:value="3542343.81" table:style-name="ce2">
            <text:p>3542343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47137.78" table:style-name="ce2">
            <text:p>47137.78</text:p>
          </table:table-cell>
          <table:table-cell office:value-type="float" office:value="161816.93" table:style-name="ce2">
            <text:p>161816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20685" table:style-name="ce2">
            <text:p>20685</text:p>
          </table:table-cell>
          <table:table-cell office:value-type="float" office:value="52490.26" table:style-name="ce2">
            <text:p>5249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86773.45" table:style-name="ce2">
            <text:p>86773.45</text:p>
          </table:table-cell>
          <table:table-cell office:value-type="float" office:value="314632.78000000003" table:style-name="ce2">
            <text:p>31463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2">
            <text:p>27000</text:p>
          </table:table-cell>
          <table:table-cell office:value-type="float" office:value="58320" table:style-name="ce2">
            <text:p>583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1319.05" table:style-name="ce2">
            <text:p>21319.05</text:p>
          </table:table-cell>
          <table:table-cell office:value-type="float" office:value="42000" table:style-name="ce2">
            <text:p>4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716229.28" table:style-name="ce2">
            <text:p>716229.28</text:p>
          </table:table-cell>
          <table:table-cell office:value-type="float" office:value="969055" table:style-name="ce2">
            <text:p>9690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066470.46" table:style-name="ce2">
            <text:p>1066470.46</text:p>
          </table:table-cell>
          <table:table-cell office:value-type="float" office:value="2088103.8" table:style-name="ce2">
            <text:p>208810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1426.36" table:style-name="ce2">
            <text:p>21426.36</text:p>
          </table:table-cell>
          <table:table-cell office:value-type="float" office:value="179735.73" table:style-name="ce2">
            <text:p>179735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3584" table:style-name="ce2">
            <text:p>63584</text:p>
          </table:table-cell>
          <table:table-cell office:value-type="float" office:value="99604.55" table:style-name="ce2">
            <text:p>99604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44865.99" table:style-name="ce2">
            <text:p>244865.99</text:p>
          </table:table-cell>
          <table:table-cell office:value-type="float" office:value="150613.39000000001" table:style-name="ce2">
            <text:p>150613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13226.14" table:style-name="ce2">
            <text:p>213226.14</text:p>
          </table:table-cell>
          <table:table-cell office:value-type="float" office:value="169558.97" table:style-name="ce2">
            <text:p>169558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7000.799999999999" table:style-name="ce2">
            <text:p>27000.8</text:p>
          </table:table-cell>
          <table:table-cell office:value-type="float" office:value="35120.339999999997" table:style-name="ce2">
            <text:p>3512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51404.94" table:style-name="ce2">
            <text:p>451404.94</text:p>
          </table:table-cell>
          <table:table-cell office:value-type="float" office:value="583888.68000000005" table:style-name="ce2">
            <text:p>583888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53655.37" table:style-name="ce2">
            <text:p>53655.37</text:p>
          </table:table-cell>
          <table:table-cell office:value-type="float" office:value="74482.37" table:style-name="ce2">
            <text:p>74482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Canada</text:p>
          </table:table-cell>
          <table:table-cell office:value-type="float" office:value="24947.84" table:style-name="ce2">
            <text:p>24947.84</text:p>
          </table:table-cell>
          <table:table-cell office:value-type="float" office:value="82826.83" table:style-name="ce2">
            <text:p>82826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451703.49" table:style-name="ce2">
            <text:p>1451703.49</text:p>
          </table:table-cell>
          <table:table-cell office:value-type="float" office:value="4091710.72" table:style-name="ce2">
            <text:p>409171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2677.24" table:style-name="ce2">
            <text:p>52677.24</text:p>
          </table:table-cell>
          <table:table-cell office:value-type="float" office:value="160451.01999999999" table:style-name="ce2">
            <text:p>160451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s a base de leche</text:p>
          </table:table-cell>
          <table:table-cell office:value-type="string" table:style-name="ce1">
            <text:p>Estados Unidos</text:p>
          </table:table-cell>
          <table:table-cell office:value-type="float" office:value="176.9" table:style-name="ce2">
            <text:p>176.9</text:p>
          </table:table-cell>
          <table:table-cell office:value-type="float" office:value="1142.77" table:style-name="ce2">
            <text:p>114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4320.15" table:style-name="ce2">
            <text:p>14320.15</text:p>
          </table:table-cell>
          <table:table-cell office:value-type="float" office:value="71978.8" table:style-name="ce2">
            <text:p>7197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718.57" table:style-name="ce2">
            <text:p>1718.57</text:p>
          </table:table-cell>
          <table:table-cell office:value-type="float" office:value="10690.97" table:style-name="ce2">
            <text:p>10690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820.83" table:style-name="ce2">
            <text:p>4820.83</text:p>
          </table:table-cell>
          <table:table-cell office:value-type="float" office:value="24129.31" table:style-name="ce2">
            <text:p>24129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España</text:p>
          </table:table-cell>
          <table:table-cell office:value-type="float" office:value="621" table:style-name="ce2">
            <text:p>621</text:p>
          </table:table-cell>
          <table:table-cell office:value-type="float" office:value="166532.88" table:style-name="ce2">
            <text:p>16653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Fabada</text:p>
          </table:table-cell>
          <table:table-cell office:value-type="string" table:style-name="ce1">
            <text:p>España</text:p>
          </table:table-cell>
          <table:table-cell office:value-type="float" office:value="1734.16" table:style-name="ce2">
            <text:p>1734.16</text:p>
          </table:table-cell>
          <table:table-cell office:value-type="float" office:value="139.32" table:style-name="ce2">
            <text:p>139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2">
            <text:p>24000</text:p>
          </table:table-cell>
          <table:table-cell office:value-type="float" office:value="62254.559999999998" table:style-name="ce2">
            <text:p>62254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olombia</text:p>
          </table:table-cell>
          <table:table-cell office:value-type="float" office:value="1000" table:style-name="ce2">
            <text:p>1000</text:p>
          </table:table-cell>
          <table:table-cell office:value-type="float" office:value="25216" table:style-name="ce2">
            <text:p>252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5547.28" table:style-name="ce2">
            <text:p>5547.28</text:p>
          </table:table-cell>
          <table:table-cell office:value-type="float" office:value="12841.6" table:style-name="ce2">
            <text:p>1284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15552" table:style-name="ce2">
            <text:p>15552</text:p>
          </table:table-cell>
          <table:table-cell office:value-type="float" office:value="48218.98" table:style-name="ce2">
            <text:p>48218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19669.17" table:style-name="ce2">
            <text:p>219669.17</text:p>
          </table:table-cell>
          <table:table-cell office:value-type="float" office:value="477268.29" table:style-name="ce2">
            <text:p>47726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2">
            <text:p>50000</text:p>
          </table:table-cell>
          <table:table-cell office:value-type="float" office:value="101445" table:style-name="ce2">
            <text:p>1014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ustralia</text:p>
          </table:table-cell>
          <table:table-cell office:value-type="float" office:value="24500" table:style-name="ce2">
            <text:p>24500</text:p>
          </table:table-cell>
          <table:table-cell office:value-type="float" office:value="69212.5" table:style-name="ce2">
            <text:p>6921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84.99" table:style-name="ce2">
            <text:p>84.99</text:p>
          </table:table-cell>
          <table:table-cell office:value-type="float" office:value="169.98" table:style-name="ce2">
            <text:p>169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172475" table:style-name="ce2">
            <text:p>172475</text:p>
          </table:table-cell>
          <table:table-cell office:value-type="float" office:value="485099" table:style-name="ce2">
            <text:p>4850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3480.48" table:style-name="ce2">
            <text:p>3480.48</text:p>
          </table:table-cell>
          <table:table-cell office:value-type="float" office:value="10256.16" table:style-name="ce2">
            <text:p>1025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España</text:p>
          </table:table-cell>
          <table:table-cell office:value-type="float" office:value="9830.1" table:style-name="ce2">
            <text:p>9830.1</text:p>
          </table:table-cell>
          <table:table-cell office:value-type="float" office:value="140372.51999999999" table:style-name="ce2">
            <text:p>14037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 mantequilla</text:p>
          </table:table-cell>
          <table:table-cell office:value-type="string" table:style-name="ce1">
            <text:p>Estados Unidos</text:p>
          </table:table-cell>
          <table:table-cell office:value-type="float" office:value="2429" table:style-name="ce2">
            <text:p>2429</text:p>
          </table:table-cell>
          <table:table-cell office:value-type="float" office:value="18934.3" table:style-name="ce2">
            <text:p>1893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Costa Rica</text:p>
          </table:table-cell>
          <table:table-cell office:value-type="float" office:value="9800" table:style-name="ce2">
            <text:p>9800</text:p>
          </table:table-cell>
          <table:table-cell office:value-type="float" office:value="87540" table:style-name="ce2">
            <text:p>87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472.32" table:style-name="ce2">
            <text:p>15472.32</text:p>
          </table:table-cell>
          <table:table-cell office:value-type="float" office:value="61173.31" table:style-name="ce2">
            <text:p>61173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8454.7000000000007" table:style-name="ce2">
            <text:p>8454.7</text:p>
          </table:table-cell>
          <table:table-cell office:value-type="float" office:value="196757.25" table:style-name="ce2">
            <text:p>19675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28083" table:style-name="ce2">
            <text:p>28083</text:p>
          </table:table-cell>
          <table:table-cell office:value-type="float" office:value="297299.94" table:style-name="ce2">
            <text:p>297299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7292.47" table:style-name="ce2">
            <text:p>17292.47</text:p>
          </table:table-cell>
          <table:table-cell office:value-type="float" office:value="250503.22" table:style-name="ce2">
            <text:p>250503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9676.6" table:style-name="ce2">
            <text:p>9676.6</text:p>
          </table:table-cell>
          <table:table-cell office:value-type="float" office:value="157524.78" table:style-name="ce2">
            <text:p>157524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006.98" table:style-name="ce2">
            <text:p>1006.98</text:p>
          </table:table-cell>
          <table:table-cell office:value-type="float" office:value="9287.64" table:style-name="ce2">
            <text:p>9287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519" table:style-name="ce2">
            <text:p>519</text:p>
          </table:table-cell>
          <table:table-cell office:value-type="float" office:value="11309.01" table:style-name="ce2">
            <text:p>1130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6380" table:style-name="ce2">
            <text:p>16380</text:p>
          </table:table-cell>
          <table:table-cell office:value-type="float" office:value="53890.8" table:style-name="ce2">
            <text:p>5389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2">
            <text:p>31104</text:p>
          </table:table-cell>
          <table:table-cell office:value-type="float" office:value="88607.52" table:style-name="ce2">
            <text:p>88607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60329.71" table:style-name="ce2">
            <text:p>160329.71</text:p>
          </table:table-cell>
          <table:table-cell office:value-type="float" office:value="252426.99" table:style-name="ce2">
            <text:p>252426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orcilla</text:p>
          </table:table-cell>
          <table:table-cell office:value-type="string" table:style-name="ce1">
            <text:p>España</text:p>
          </table:table-cell>
          <table:table-cell office:value-type="float" office:value="62.53" table:style-name="ce2">
            <text:p>62.53</text:p>
          </table:table-cell>
          <table:table-cell office:value-type="float" office:value="312.64999999999998" table:style-name="ce2">
            <text:p>312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74.15" table:style-name="ce2">
            <text:p>174.15</text:p>
          </table:table-cell>
          <table:table-cell office:value-type="float" office:value="1169.1400000000001" table:style-name="ce2">
            <text:p>1169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2">
            <text:p>50000</text:p>
          </table:table-cell>
          <table:table-cell office:value-type="float" office:value="99670" table:style-name="ce2">
            <text:p>996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123500" table:style-name="ce2">
            <text:p>123500</text:p>
          </table:table-cell>
          <table:table-cell office:value-type="float" office:value="340940" table:style-name="ce2">
            <text:p>3409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27685.74" table:style-name="ce2">
            <text:p>27685.74</text:p>
          </table:table-cell>
          <table:table-cell office:value-type="float" office:value="195811.49" table:style-name="ce2">
            <text:p>19581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España</text:p>
          </table:table-cell>
          <table:table-cell office:value-type="float" office:value="23482.33" table:style-name="ce2">
            <text:p>23482.33</text:p>
          </table:table-cell>
          <table:table-cell office:value-type="float" office:value="295467.61" table:style-name="ce2">
            <text:p>29546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Suiza</text:p>
          </table:table-cell>
          <table:table-cell office:value-type="float" office:value="2875" table:style-name="ce2">
            <text:p>2875</text:p>
          </table:table-cell>
          <table:table-cell office:value-type="float" office:value="92920" table:style-name="ce2">
            <text:p>929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 BBQ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048.17</text:p>
          </table:table-cell>
          <table:table-cell office:value-type="float" office:value="26698.560000000001" table:style-name="ce2">
            <text:p>26698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21.6299999999992" table:style-name="ce2">
            <text:p>9421.63</text:p>
          </table:table-cell>
          <table:table-cell office:value-type="float" office:value="124172.47" table:style-name="ce2">
            <text:p>124172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2626.98" table:style-name="ce2">
            <text:p>12626.98</text:p>
          </table:table-cell>
          <table:table-cell office:value-type="float" office:value="198346.27" table:style-name="ce2">
            <text:p>198346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6.7" table:style-name="ce2">
            <text:p>56.7</text:p>
          </table:table-cell>
          <table:table-cell office:value-type="float" office:value="371.2" table:style-name="ce2">
            <text:p>37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hile</text:p>
          </table:table-cell>
          <table:table-cell office:value-type="float" office:value="20700" table:style-name="ce2">
            <text:p>20700</text:p>
          </table:table-cell>
          <table:table-cell office:value-type="float" office:value="39515.160000000003" table:style-name="ce2">
            <text:p>39515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600.86" table:style-name="ce2">
            <text:p>600.86</text:p>
          </table:table-cell>
          <table:table-cell office:value-type="float" office:value="5337.27" table:style-name="ce2">
            <text:p>5337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17280" table:style-name="ce2">
            <text:p>17280</text:p>
          </table:table-cell>
          <table:table-cell office:value-type="float" office:value="19617.12" table:style-name="ce2">
            <text:p>1961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izcocho</text:p>
          </table:table-cell>
          <table:table-cell office:value-type="string" table:style-name="ce1">
            <text:p>Estados Unidos</text:p>
          </table:table-cell>
          <table:table-cell office:value-type="float" office:value="3787.76" table:style-name="ce2">
            <text:p>3787.76</text:p>
          </table:table-cell>
          <table:table-cell office:value-type="float" office:value="41451.839999999997" table:style-name="ce2">
            <text:p>4145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625.97" table:style-name="ce2">
            <text:p>625.97</text:p>
          </table:table-cell>
          <table:table-cell office:value-type="float" office:value="5218.79" table:style-name="ce2">
            <text:p>521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8151.38" table:style-name="ce2">
            <text:p>8151.38</text:p>
          </table:table-cell>
          <table:table-cell office:value-type="float" office:value="35349.839999999997" table:style-name="ce2">
            <text:p>35349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stabilizante</text:p>
          </table:table-cell>
          <table:table-cell office:value-type="string" table:style-name="ce1">
            <text:p>Costa Rica</text:p>
          </table:table-cell>
          <table:table-cell office:value-type="float" office:value="500" table:style-name="ce2">
            <text:p>500</text:p>
          </table:table-cell>
          <table:table-cell office:value-type="float" office:value="5875" table:style-name="ce2">
            <text:p>58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Fabada</text:p>
          </table:table-cell>
          <table:table-cell office:value-type="string" table:style-name="ce1">
            <text:p>España</text:p>
          </table:table-cell>
          <table:table-cell office:value-type="float" office:value="621.6" table:style-name="ce2">
            <text:p>621.6</text:p>
          </table:table-cell>
          <table:table-cell office:value-type="float" office:value="1118.6400000000001" table:style-name="ce2">
            <text:p>1118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12000" table:style-name="ce2">
            <text:p>12000</text:p>
          </table:table-cell>
          <table:table-cell office:value-type="float" office:value="62254.559999999998" table:style-name="ce2">
            <text:p>62254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6082.64" table:style-name="ce2">
            <text:p>6082.64</text:p>
          </table:table-cell>
          <table:table-cell office:value-type="float" office:value="10651.35" table:style-name="ce2">
            <text:p>1065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12480" table:style-name="ce2">
            <text:p>12480</text:p>
          </table:table-cell>
          <table:table-cell office:value-type="float" office:value="41212.800000000003" table:style-name="ce2">
            <text:p>4121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58353.75" table:style-name="ce2">
            <text:p>258353.75</text:p>
          </table:table-cell>
          <table:table-cell office:value-type="float" office:value="482978.41" table:style-name="ce2">
            <text:p>48297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orcilla</text:p>
          </table:table-cell>
          <table:table-cell office:value-type="string" table:style-name="ce1">
            <text:p>España</text:p>
          </table:table-cell>
          <table:table-cell office:value-type="float" office:value="15385.76" table:style-name="ce2">
            <text:p>15385.76</text:p>
          </table:table-cell>
          <table:table-cell office:value-type="float" office:value="112195.93" table:style-name="ce2">
            <text:p>112195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Belgica</text:p>
          </table:table-cell>
          <table:table-cell office:value-type="float" office:value="176400" table:style-name="ce2">
            <text:p>176400</text:p>
          </table:table-cell>
          <table:table-cell office:value-type="float" office:value="500976" table:style-name="ce2">
            <text:p>5009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997.92" table:style-name="ce2">
            <text:p>997.92</text:p>
          </table:table-cell>
          <table:table-cell office:value-type="float" office:value="5927.45" table:style-name="ce2">
            <text:p>5927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51000" table:style-name="ce2">
            <text:p>151000</text:p>
          </table:table-cell>
          <table:table-cell office:value-type="float" office:value="460599.2" table:style-name="ce2">
            <text:p>46059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Lituania</text:p>
          </table:table-cell>
          <table:table-cell office:value-type="float" office:value="50000" table:style-name="ce2">
            <text:p>50000</text:p>
          </table:table-cell>
          <table:table-cell office:value-type="float" office:value="128860" table:style-name="ce2">
            <text:p>1288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76500" table:style-name="ce2">
            <text:p>76500</text:p>
          </table:table-cell>
          <table:table-cell office:value-type="float" office:value="235620" table:style-name="ce2">
            <text:p>2356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España</text:p>
          </table:table-cell>
          <table:table-cell office:value-type="float" office:value="23266.52" table:style-name="ce2">
            <text:p>23266.52</text:p>
          </table:table-cell>
          <table:table-cell office:value-type="float" office:value="298038.44" table:style-name="ce2">
            <text:p>298038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Italia</text:p>
          </table:table-cell>
          <table:table-cell office:value-type="float" office:value="10383.5" table:style-name="ce2">
            <text:p>10383.5</text:p>
          </table:table-cell>
          <table:table-cell office:value-type="float" office:value="187536.16" table:style-name="ce2">
            <text:p>18753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625" table:style-name="ce2">
            <text:p>3625</text:p>
          </table:table-cell>
          <table:table-cell office:value-type="float" office:value="117160" table:style-name="ce2">
            <text:p>117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1887.69" table:style-name="ce2">
            <text:p>1887.69</text:p>
          </table:table-cell>
          <table:table-cell office:value-type="float" office:value="3480.96" table:style-name="ce2">
            <text:p>3480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1064" table:style-name="ce2">
            <text:p>41064</text:p>
          </table:table-cell>
          <table:table-cell office:value-type="float" office:value="96656.320000000007" table:style-name="ce2">
            <text:p>9665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35614.699999999997" table:style-name="ce2">
            <text:p>35614.7</text:p>
          </table:table-cell>
          <table:table-cell office:value-type="float" office:value="619174.38" table:style-name="ce2">
            <text:p>619174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549.6" table:style-name="ce2">
            <text:p>3549.6</text:p>
          </table:table-cell>
          <table:table-cell office:value-type="float" office:value="41412.04" table:style-name="ce2">
            <text:p>4141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4680" table:style-name="ce2">
            <text:p>4680</text:p>
          </table:table-cell>
          <table:table-cell office:value-type="float" office:value="17442.8203125" table:style-name="ce2">
            <text:p>17442.820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liquido</text:p>
          </table:table-cell>
          <table:table-cell office:value-type="string" table:style-name="ce1">
            <text:p>Estados Unidos</text:p>
          </table:table-cell>
          <table:table-cell office:value-type="float" office:value="2250" table:style-name="ce2">
            <text:p>2250</text:p>
          </table:table-cell>
          <table:table-cell office:value-type="float" office:value="5572.5" table:style-name="ce2">
            <text:p>55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 polvo</text:p>
          </table:table-cell>
          <table:table-cell office:value-type="string" table:style-name="ce1">
            <text:p>Dinamarca</text:p>
          </table:table-cell>
          <table:table-cell office:value-type="float" office:value="3860" table:style-name="ce2">
            <text:p>3860</text:p>
          </table:table-cell>
          <table:table-cell office:value-type="float" office:value="43275.80078125" table:style-name="ce2">
            <text:p>43275.800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Martinica</text:p>
          </table:table-cell>
          <table:table-cell office:value-type="float" office:value="4875" table:style-name="ce2">
            <text:p>4875</text:p>
          </table:table-cell>
          <table:table-cell office:value-type="float" office:value="14569.2001953125" table:style-name="ce2">
            <text:p>14569.20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4" table:style-name="ce1"/>
          <table:table-cell office:value-type="float" office:value="15665" table:style-name="ce2">
            <text:p>15665</text:p>
          </table:table-cell>
          <table:table-cell office:value-type="float" office:value="80860.3212890625" table:style-name="ce2">
            <text:p>80860.321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4680" table:style-name="ce2">
            <text:p>4680</text:p>
          </table:table-cell>
          <table:table-cell office:value-type="float" office:value="17442.8203125" table:style-name="ce2">
            <text:p>17442.820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liquido</text:p>
          </table:table-cell>
          <table:table-cell office:value-type="string" table:style-name="ce1">
            <text:p>Estados Unidos</text:p>
          </table:table-cell>
          <table:table-cell office:value-type="float" office:value="2250" table:style-name="ce2">
            <text:p>2250</text:p>
          </table:table-cell>
          <table:table-cell office:value-type="float" office:value="5572.5" table:style-name="ce2">
            <text:p>55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Estados Unidos</text:p>
          </table:table-cell>
          <table:table-cell office:value-type="float" office:value="115729" table:style-name="ce2">
            <text:p>115729</text:p>
          </table:table-cell>
          <table:table-cell office:value-type="float" office:value="653290.90625" table:style-name="ce2">
            <text:p>653290.90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*</text:p>
          </table:table-cell>
          <table:table-cell table:number-columns-repeated="4"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*</text:p>
          </table:table-cell>
          <table:table-cell table:number-columns-repeated="4"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1046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cos Cabral</meta:initial-creator>
    <dc:creator>Marcos Cabral</dc:creator>
    <meta:creation-date>2022-10-12T17:55:03Z</meta:creation-date>
    <dc:date>2026-01-20T19:40:21Z</dc:date>
  </office:meta>
</office:document-meta>
</file>