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aciones_de_Productos_Pecu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.130859375" table:style-name="ce1">
            <text:p>18586.13086</text:p>
          </table:table-cell>
          <table:table-cell office:value-type="float" office:value="86047.6015625" table:style-name="ce1">
            <text:p>86047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.4609375" table:style-name="ce1">
            <text:p>29132.46094</text:p>
          </table:table-cell>
          <table:table-cell office:value-type="float" office:value="72539.828125" table:style-name="ce1">
            <text:p>7253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73023.34375" table:style-name="ce1">
            <text:p>73023.3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.919921875" table:style-name="ce1">
            <text:p>20816.91992</text:p>
          </table:table-cell>
          <table:table-cell office:value-type="float" office:value="96375.296875" table:style-name="ce1">
            <text:p>96375.29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.3125" table:style-name="ce1">
            <text:p>85857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float" office:value="1075.25" table:style-name="ce1">
            <text:p>1075.25</text:p>
          </table:table-cell>
          <table:table-cell office:value-type="float" office:value="2403.68994140625" table:style-name="ce1">
            <text:p>2403.6899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.150390625" table:style-name="ce1">
            <text:p>41264.15039</text:p>
          </table:table-cell>
          <table:table-cell office:value-type="float" office:value="180627.921875" table:style-name="ce1">
            <text:p>180627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.9296875" table:style-name="ce1">
            <text:p>63934.92969</text:p>
          </table:table-cell>
          <table:table-cell office:value-type="float" office:value="260595.921875" table:style-name="ce1">
            <text:p>260595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.1298828125" table:style-name="ce1">
            <text:p>2286.129883</text:p>
          </table:table-cell>
          <table:table-cell office:value-type="float" office:value="4636.7998046875" table:style-name="ce1">
            <text:p>4636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.91015625" table:style-name="ce1">
            <text:p>48169.91016</text:p>
          </table:table-cell>
          <table:table-cell office:value-type="float" office:value="182528.671875" table:style-name="ce1">
            <text:p>182528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.3388671875" table:style-name="ce1">
            <text:p>31144.33887</text:p>
          </table:table-cell>
          <table:table-cell office:value-type="float" office:value="169739.015625" table:style-name="ce1">
            <text:p>169739.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.9609375" table:style-name="ce1">
            <text:p>20840.96094</text:p>
          </table:table-cell>
          <table:table-cell office:value-type="float" office:value="85000.1015625" table:style-name="ce1">
            <text:p>85000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.83984375" table:style-name="ce1">
            <text:p>13338.83984</text:p>
          </table:table-cell>
          <table:table-cell office:value-type="float" office:value="46378.37109375" table:style-name="ce1">
            <text:p>46378.37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.89013671875" table:style-name="ce1">
            <text:p>4694.890137</text:p>
          </table:table-cell>
          <table:table-cell office:value-type="float" office:value="16113.75" table:style-name="ce1">
            <text:p>16113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.5498046875" table:style-name="ce1">
            <text:p>14782.5498</text:p>
          </table:table-cell>
          <table:table-cell office:value-type="float" office:value="45013.5" table:style-name="ce1">
            <text:p>4501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.890625" table:style-name="ce1">
            <text:p>37719.89063</text:p>
          </table:table-cell>
          <table:table-cell office:value-type="float" office:value="98554.5" table:style-name="ce1">
            <text:p>9855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.36000061035156" table:style-name="ce1">
            <text:p>133.3600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.169921875" table:style-name="ce1">
            <text:p>14466.16992</text:p>
          </table:table-cell>
          <table:table-cell office:value-type="float" office:value="41346.25" table:style-name="ce1">
            <text:p>4134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.6806640625" table:style-name="ce1">
            <text:p>38089.68066</text:p>
          </table:table-cell>
          <table:table-cell office:value-type="float" office:value="116150.5" table:style-name="ce1">
            <text:p>11615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.669921875" table:style-name="ce1">
            <text:p>14086.66992</text:p>
          </table:table-cell>
          <table:table-cell office:value-type="float" office:value="34734.91015625" table:style-name="ce1">
            <text:p>34734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.240234375" table:style-name="ce1">
            <text:p>32482.24023</text:p>
          </table:table-cell>
          <table:table-cell office:value-type="float" office:value="148865.4375" table:style-name="ce1">
            <text:p>148865.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.85009765625" table:style-name="ce1">
            <text:p>25809.8501</text:p>
          </table:table-cell>
          <table:table-cell office:value-type="float" office:value="106999.51829528809" table:style-name="ce1">
            <text:p>106999.51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.5302734375" table:style-name="ce1">
            <text:p>14769.53027</text:p>
          </table:table-cell>
          <table:table-cell office:value-type="float" office:value="39073.5" table:style-name="ce1">
            <text:p>3907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.6015625" table:style-name="ce1">
            <text:p>46780.60156</text:p>
          </table:table-cell>
          <table:table-cell office:value-type="float" office:value="121751.75" table:style-name="ce1">
            <text:p>121751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.900390625" table:style-name="ce1">
            <text:p>10525.90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.81005859375" table:style-name="ce1">
            <text:p>2556.810059</text:p>
          </table:table-cell>
          <table:table-cell office:value-type="float" office:value="14906.25" table:style-name="ce1">
            <text:p>1490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.900390625" table:style-name="ce1">
            <text:p>14840.90039</text:p>
          </table:table-cell>
          <table:table-cell office:value-type="float" office:value="39444.75" table:style-name="ce1">
            <text:p>3944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.89990234375" table:style-name="ce1">
            <text:p>4654.899902</text:p>
          </table:table-cell>
          <table:table-cell office:value-type="float" office:value="19318.25" table:style-name="ce1">
            <text:p>19318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.0703125" table:style-name="ce1">
            <text:p>32480.07031</text:p>
          </table:table-cell>
          <table:table-cell office:value-type="float" office:value="77278.7109375" table:style-name="ce1">
            <text:p>77278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.1396484375" table:style-name="ce1">
            <text:p>28059.13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.300048828125" table:style-name="ce1">
            <text:p>2391.300049</text:p>
          </table:table-cell>
          <table:table-cell office:value-type="float" office:value="13836.4296875" table:style-name="ce1">
            <text:p>13836.4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.39999389648437" table:style-name="ce1">
            <text:p>508.3999939</text:p>
          </table:table-cell>
          <table:table-cell office:value-type="float" office:value="1433.6800537109375" table:style-name="ce1">
            <text:p>1433.6800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float" office:value="2112.5" table:style-name="ce1">
            <text:p>2112.5</text:p>
          </table:table-cell>
          <table:table-cell office:value-type="float" office:value="13216.900390625" table:style-name="ce1">
            <text:p>13216.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.6796875" table:style-name="ce1">
            <text:p>14289.67969</text:p>
          </table:table-cell>
          <table:table-cell office:value-type="float" office:value="42364.5" table:style-name="ce1">
            <text:p>4236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.0078125" table:style-name="ce1">
            <text:p>75831.00781</text:p>
          </table:table-cell>
          <table:table-cell office:value-type="float" office:value="183928.390625" table:style-name="ce1">
            <text:p>183928.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.2001953125" table:style-name="ce1">
            <text:p>14005.2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.3603515625" table:style-name="ce1">
            <text:p>15169.36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.69921875" table:style-name="ce1">
            <text:p>35567.69922</text:p>
          </table:table-cell>
          <table:table-cell office:value-type="float" office:value="105111.6015625" table:style-name="ce1">
            <text:p>10511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.7001953125" table:style-name="ce1">
            <text:p>12741.7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.2900390625" table:style-name="ce1">
            <text:p>2700.290039</text:p>
          </table:table-cell>
          <table:table-cell office:value-type="float" office:value="2830.47998046875" table:style-name="ce1">
            <text:p>2830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.67999267578125" table:style-name="ce1">
            <text:p>589.6799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.72000122070312" table:style-name="ce1">
            <text:p>155.7200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.7499389648437" table:style-name="ce1">
            <text:p>1803.749939</text:p>
          </table:table-cell>
          <table:table-cell office:value-type="float" office:value="6078.56005859375" table:style-name="ce1">
            <text:p>6078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.7000122070312" table:style-name="ce1">
            <text:p>3832.700012</text:p>
          </table:table-cell>
          <table:table-cell office:value-type="float" office:value="12149.630126953125" table:style-name="ce1">
            <text:p>12149.63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.48046875" table:style-name="ce1">
            <text:p>13802.48047</text:p>
          </table:table-cell>
          <table:table-cell office:value-type="float" office:value="40275.5" table:style-name="ce1">
            <text:p>40275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.5998077392578" table:style-name="ce1">
            <text:p>4761.599808</text:p>
          </table:table-cell>
          <table:table-cell office:value-type="float" office:value="17264.73046875" table:style-name="ce1">
            <text:p>17264.7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.390625" table:style-name="ce1">
            <text:p>42563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.7998046875" table:style-name="ce1">
            <text:p>31338.7998</text:p>
          </table:table-cell>
          <table:table-cell office:value-type="float" office:value="93481.30078125" table:style-name="ce1">
            <text:p>93481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.529296875" table:style-name="ce1">
            <text:p>14420.5293</text:p>
          </table:table-cell>
          <table:table-cell office:value-type="float" office:value="146129.822265625" table:style-name="ce1">
            <text:p>146129.82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.8699951171875" table:style-name="ce1">
            <text:p>8241.869995</text:p>
          </table:table-cell>
          <table:table-cell office:value-type="float" office:value="66292.119140625" table:style-name="ce1">
            <text:p>66292.119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.0499572753906" table:style-name="ce1">
            <text:p>2150.049957</text:p>
          </table:table-cell>
          <table:table-cell office:value-type="float" office:value="21500.83984375" table:style-name="ce1">
            <text:p>21500.8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.720001220703125" table:style-name="ce1">
            <text:p>90.72000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.3499755859375" table:style-name="ce1">
            <text:p>4014.349976</text:p>
          </table:table-cell>
          <table:table-cell office:value-type="float" office:value="40143.349609375" table:style-name="ce1">
            <text:p>40143.34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.162109375" table:style-name="ce1">
            <text:p>61670.16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.31005859375" table:style-name="ce1">
            <text:p>5892.310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5866.5" table:style-name="ce1">
            <text:p>5866.5</text:p>
          </table:table-cell>
          <table:table-cell office:value-type="float" office:value="18982.25" table:style-name="ce1">
            <text:p>18982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.400390625" table:style-name="ce1">
            <text:p>61629.40039</text:p>
          </table:table-cell>
          <table:table-cell office:value-type="float" office:value="168793.25" table:style-name="ce1">
            <text:p>16879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.400390625" table:style-name="ce1">
            <text:p>40617.40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.97998046875" table:style-name="ce1">
            <text:p>1704.97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.3199462890625" table:style-name="ce1">
            <text:p>1106.319946</text:p>
          </table:table-cell>
          <table:table-cell office:value-type="float" office:value="5853.60009765625" table:style-name="ce1">
            <text:p>5853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3.25" table:style-name="ce1">
            <text:p>143.25</text:p>
          </table:table-cell>
          <table:table-cell office:value-type="float" office:value="757.91998291015625" table:style-name="ce1">
            <text:p>757.91998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.4599609375" table:style-name="ce1">
            <text:p>1845.459961</text:p>
          </table:table-cell>
          <table:table-cell office:value-type="float" office:value="6053.780029296875" table:style-name="ce1">
            <text:p>6053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.0699462890625" table:style-name="ce1">
            <text:p>1957.069946</text:p>
          </table:table-cell>
          <table:table-cell office:value-type="float" office:value="6205.169921875" table:style-name="ce1">
            <text:p>6205.1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.310546875" table:style-name="ce1">
            <text:p>45716.31055</text:p>
          </table:table-cell>
          <table:table-cell office:value-type="float" office:value="118459.69921875" table:style-name="ce1">
            <text:p>118459.6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.82000732421875" table:style-name="ce1">
            <text:p>783.8200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.69970703125" table:style-name="ce1">
            <text:p>6945.699707</text:p>
          </table:table-cell>
          <table:table-cell office:value-type="float" office:value="76402.75" table:style-name="ce1">
            <text:p>76402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.8800048828125" table:style-name="ce1">
            <text:p>3676.880005</text:p>
          </table:table-cell>
          <table:table-cell office:value-type="float" office:value="31300.9501953125" table:style-name="ce1">
            <text:p>31300.9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.9000549316406" table:style-name="ce1">
            <text:p>1721.900055</text:p>
          </table:table-cell>
          <table:table-cell office:value-type="float" office:value="15894.7001953125" table:style-name="ce1">
            <text:p>15894.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.3600158691406" table:style-name="ce1">
            <text:p>1677.360016</text:p>
          </table:table-cell>
          <table:table-cell office:value-type="float" office:value="22376.8505859375" table:style-name="ce1">
            <text:p>22376.85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.0498046875" table:style-name="ce1">
            <text:p>13110.0498</text:p>
          </table:table-cell>
          <table:table-cell office:value-type="float" office:value="38467.5" table:style-name="ce1">
            <text:p>3846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.7197265625" table:style-name="ce1">
            <text:p>23805.71973</text:p>
          </table:table-cell>
          <table:table-cell office:value-type="float" office:value="63722.5" table:style-name="ce1">
            <text:p>6372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.0986328125" table:style-name="ce1">
            <text:p>47672.09863</text:p>
          </table:table-cell>
          <table:table-cell office:value-type="float" office:value="124812.796875" table:style-name="ce1">
            <text:p>124812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602.5" table:style-name="ce1">
            <text:p>10602.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.800048828125" table:style-name="ce1">
            <text:p>2304.800049</text:p>
          </table:table-cell>
          <table:table-cell office:value-type="float" office:value="480.51998901367187" table:style-name="ce1">
            <text:p>480.519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.23046875" table:style-name="ce1">
            <text:p>14112.23047</text:p>
          </table:table-cell>
          <table:table-cell office:value-type="float" office:value="325662.28125" table:style-name="ce1">
            <text:p>325662.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2480.970703125" table:style-name="ce1">
            <text:p>32480.97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float" office:value="4038.5" table:style-name="ce1">
            <text:p>4038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.2998046875" table:style-name="ce1">
            <text:p>5526.299805</text:p>
          </table:table-cell>
          <table:table-cell office:value-type="float" office:value="128301.6015625" table:style-name="ce1">
            <text:p>12830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29134.650390625" table:style-name="ce1">
            <text:p>29134.6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306.1015625" table:style-name="ce1">
            <text:p>34306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.52001953125" table:style-name="ce1">
            <text:p>3083.52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.56005859375" table:style-name="ce1">
            <text:p>4786.560059</text:p>
          </table:table-cell>
          <table:table-cell office:value-type="float" office:value="33989.33984375" table:style-name="ce1">
            <text:p>33989.3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.84375" table:style-name="ce1">
            <text:p>9473.84375</text:p>
          </table:table-cell>
          <table:table-cell office:value-type="float" office:value="231210.484375" table:style-name="ce1">
            <text:p>231210.48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6.969970703125" table:style-name="ce1">
            <text:p>1376.9699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.07000732421875" table:style-name="ce1">
            <text:p>430.0700073</text:p>
          </table:table-cell>
          <table:table-cell office:value-type="float" office:value="462.8800048828125" table:style-name="ce1">
            <text:p>462.88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.7802734375" table:style-name="ce1">
            <text:p>12646.78027</text:p>
          </table:table-cell>
          <table:table-cell office:value-type="float" office:value="284120.15625" table:style-name="ce1">
            <text:p>284120.15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.35986328125" table:style-name="ce1">
            <text:p>4719.359863</text:p>
          </table:table-cell>
          <table:table-cell office:value-type="float" office:value="39882.359375" table:style-name="ce1">
            <text:p>39882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.1298828125" table:style-name="ce1">
            <text:p>11723.1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6511.98046875" table:style-name="ce1">
            <text:p>36511.98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.890625" table:style-name="ce1">
            <text:p>22284.89063</text:p>
          </table:table-cell>
          <table:table-cell office:value-type="float" office:value="544538.296875" table:style-name="ce1">
            <text:p>544538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.3203125" table:style-name="ce1">
            <text:p>35555.3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.9697265625" table:style-name="ce1">
            <text:p>10511.96973</text:p>
          </table:table-cell>
          <table:table-cell office:value-type="float" office:value="235368.265625" table:style-name="ce1">
            <text:p>235368.2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32578.560546875" table:style-name="ce1">
            <text:p>32578.560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.939453125" table:style-name="ce1">
            <text:p>20829.93945</text:p>
          </table:table-cell>
          <table:table-cell office:value-type="float" office:value="18952.859375" table:style-name="ce1">
            <text:p>18952.8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.259765625" table:style-name="ce1">
            <text:p>5290.259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.0699462890625" table:style-name="ce1">
            <text:p>1143.069946</text:p>
          </table:table-cell>
          <table:table-cell office:value-type="float" office:value="18134.279296875" table:style-name="ce1">
            <text:p>18134.27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3813.69140625" table:style-name="ce1">
            <text:p>33813.691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.46875" table:style-name="ce1">
            <text:p>314126.4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.06005859375" table:style-name="ce1">
            <text:p>4665.060059</text:p>
          </table:table-cell>
          <table:table-cell office:value-type="float" office:value="30584.2109375" table:style-name="ce1">
            <text:p>30584.2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.199951171875" table:style-name="ce1">
            <text:p>3847.199951</text:p>
          </table:table-cell>
          <table:table-cell office:value-type="float" office:value="4447.7998046875" table:style-name="ce1">
            <text:p>4447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.489990234375" table:style-name="ce1">
            <text:p>675.4899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.47998046875" table:style-name="ce1">
            <text:p>7521.47998</text:p>
          </table:table-cell>
          <table:table-cell office:value-type="float" office:value="41172.6015625" table:style-name="ce1">
            <text:p>41172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3651.159912109375" table:style-name="ce1">
            <text:p>3651.1599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.60986328125" table:style-name="ce1">
            <text:p>4749.609863</text:p>
          </table:table-cell>
          <table:table-cell office:value-type="float" office:value="34203.1015625" table:style-name="ce1">
            <text:p>34203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29389.05078125" table:style-name="ce1">
            <text:p>29389.05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.259765625" table:style-name="ce1">
            <text:p>10582.25977</text:p>
          </table:table-cell>
          <table:table-cell office:value-type="float" office:value="252978.71875" table:style-name="ce1">
            <text:p>252978.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.9609375" table:style-name="ce1">
            <text:p>83220.9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.77001953125" table:style-name="ce1">
            <text:p>4299.77002</text:p>
          </table:table-cell>
          <table:table-cell office:value-type="float" office:value="73958.62890625" table:style-name="ce1">
            <text:p>73958.628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float" office:value="1634.5" table:style-name="ce1">
            <text:p>1634.5</text:p>
          </table:table-cell>
          <table:table-cell office:value-type="float" office:value="10404.4501953125" table:style-name="ce1">
            <text:p>10404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4.7890625" table:style-name="ce1">
            <text:p>39234.7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204.08984375" table:style-name="ce1">
            <text:p>34204.08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3.25" table:style-name="ce1">
            <text:p>3923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.16000366210937" table:style-name="ce1">
            <text:p>272.1600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.239990234375" table:style-name="ce1">
            <text:p>408.2399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.16000366210937" table:style-name="ce1">
            <text:p>544.1600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.39999389648437" table:style-name="ce1">
            <text:p>680.3999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.780029296875" table:style-name="ce1">
            <text:p>2356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.3499755859375" table:style-name="ce1">
            <text:p>894.34997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.030029296875" table:style-name="ce1">
            <text:p>4078.03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.1199951171875" table:style-name="ce1">
            <text:p>9716.119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.39990234375" table:style-name="ce1">
            <text:p>17950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float" office:value="19297.5" table:style-name="ce1">
            <text:p>1929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.890014648438" table:style-name="ce1">
            <text:p>90454.89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.990234375" table:style-name="ce1">
            <text:p>19999.99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float" office:value="7552.5" table:style-name="ce1">
            <text:p>755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.77001953125" table:style-name="ce1">
            <text:p>3337.7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.650390625" table:style-name="ce1">
            <text:p>8286.65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.39999389648437" table:style-name="ce1">
            <text:p>181.3999939</text:p>
          </table:table-cell>
          <table:table-cell office:value-type="float" office:value="3661.139892578125" table:style-name="ce1">
            <text:p>3661.1398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.6799926757812" table:style-name="ce1">
            <text:p>5761.679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96.580001831055" table:style-name="ce1">
            <text:p>48096.58</text:p>
          </table:table-cell>
          <table:table-cell office:value-type="float" office:value="35672.099609375" table:style-name="ce1">
            <text:p>3567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.03997802734375" table:style-name="ce1">
            <text:p>850.039978</text:p>
          </table:table-cell>
          <table:table-cell office:value-type="float" office:value="14313.7099609375" table:style-name="ce1">
            <text:p>14313.70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.509765625" table:style-name="ce1">
            <text:p>98757.50977</text:p>
          </table:table-cell>
          <table:table-cell office:value-type="float" office:value="36897.25" table:style-name="ce1">
            <text:p>36897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.5400390625" table:style-name="ce1">
            <text:p>10751.54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float" office:value="5462.5" table:style-name="ce1">
            <text:p>546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float" office:value="38330.5" table:style-name="ce1">
            <text:p>3833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.599609375" table:style-name="ce1">
            <text:p>9327.5996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.91015625" table:style-name="ce1">
            <text:p>5207.9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.140625" table:style-name="ce1">
            <text:p>27766.14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.01953125" table:style-name="ce1">
            <text:p>25855.01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float" office:value="11963.25" table:style-name="ce1">
            <text:p>1196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.760009765625" table:style-name="ce1">
            <text:p>17007.76001</text:p>
          </table:table-cell>
          <table:table-cell office:value-type="float" office:value="183201.25" table:style-name="ce1">
            <text:p>183201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.800048828125" table:style-name="ce1">
            <text:p>15115.80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.959615707397" table:style-name="ce1">
            <text:p>20832.95962</text:p>
          </table:table-cell>
          <table:table-cell office:value-type="float" office:value="429112.76171875" table:style-name="ce1">
            <text:p>429112.76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.739776611328" table:style-name="ce1">
            <text:p>15719.73978</text:p>
          </table:table-cell>
          <table:table-cell office:value-type="float" office:value="168584.46728515625" table:style-name="ce1">
            <text:p>168584.46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.19921875" table:style-name="ce1">
            <text:p>48091.19922</text:p>
          </table:table-cell>
          <table:table-cell office:value-type="float" office:value="6052.7998046875" table:style-name="ce1">
            <text:p>6052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.4501953125" table:style-name="ce1">
            <text:p>34432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.44921875" table:style-name="ce1">
            <text:p>26790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.1400146484375" table:style-name="ce1">
            <text:p>1130.140015</text:p>
          </table:table-cell>
          <table:table-cell office:value-type="float" office:value="26737.939453125" table:style-name="ce1">
            <text:p>26737.939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.4599609375" table:style-name="ce1">
            <text:p>3238.459961</text:p>
          </table:table-cell>
          <table:table-cell office:value-type="float" office:value="52779.4609375" table:style-name="ce1">
            <text:p>52779.4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float" office:value="12514.5" table:style-name="ce1">
            <text:p>1251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.60009765625" table:style-name="ce1">
            <text:p>5748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.16015625" table:style-name="ce1">
            <text:p>38102.16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.85009765625" table:style-name="ce1">
            <text:p>4592.85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.38999938964844" table:style-name="ce1">
            <text:p>239.3899994</text:p>
          </table:table-cell>
          <table:table-cell office:value-type="float" office:value="5585.2900390625" table:style-name="ce1">
            <text:p>5585.2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float" office:value="4723.5" table:style-name="ce1">
            <text:p>472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.099609375" table:style-name="ce1">
            <text:p>1411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.80859375" table:style-name="ce1">
            <text:p>217756.8086</text:p>
          </table:table-cell>
          <table:table-cell office:value-type="float" office:value="42282.91015625" table:style-name="ce1">
            <text:p>42282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.8017578125" table:style-name="ce1">
            <text:p>45231.8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.5498046875" table:style-name="ce1">
            <text:p>14672.54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.630000114440918" table:style-name="ce1">
            <text:p>3.630000114</text:p>
          </table:table-cell>
          <table:table-cell office:value-type="float" office:value="70.199996948242188" table:style-name="ce1">
            <text:p>70.199996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.140014648438" table:style-name="ce1">
            <text:p>15995.14001</text:p>
          </table:table-cell>
          <table:table-cell office:value-type="float" office:value="312542.31689453125" table:style-name="ce1">
            <text:p>312542.3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.72998046875" table:style-name="ce1">
            <text:p>5774.72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.56005859375" table:style-name="ce1">
            <text:p>4935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.0859375" table:style-name="ce1">
            <text:p>518120.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.44921875" table:style-name="ce1">
            <text:p>18355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.37890625" table:style-name="ce1">
            <text:p>131558.37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1.5" table:style-name="ce1">
            <text:p>21.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float" office:value="27096.5" table:style-name="ce1">
            <text:p>27096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.10009765625" table:style-name="ce1">
            <text:p>7279.100098</text:p>
          </table:table-cell>
          <table:table-cell office:value-type="float" office:value="19359.759765625" table:style-name="ce1">
            <text:p>19359.7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.30999755859375" table:style-name="ce1">
            <text:p>478.3099976</text:p>
          </table:table-cell>
          <table:table-cell office:value-type="float" office:value="479.30999755859375" table:style-name="ce1">
            <text:p>479.3099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.830078125" table:style-name="ce1">
            <text:p>15641.83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.85009765625" table:style-name="ce1">
            <text:p>11908.8501</text:p>
          </table:table-cell>
          <table:table-cell office:value-type="float" office:value="32886.9404296875" table:style-name="ce1">
            <text:p>32886.9404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.08984375" table:style-name="ce1">
            <text:p>44906.08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.109375" table:style-name="ce1">
            <text:p>25291.10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.2001953125" table:style-name="ce1">
            <text:p>6179.200195</text:p>
          </table:table-cell>
          <table:table-cell office:value-type="float" office:value="7291.4599609375" table:style-name="ce1">
            <text:p>7291.45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.84375" table:style-name="ce1">
            <text:p>109927.84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.6015625" table:style-name="ce1">
            <text:p>66585.60156</text:p>
          </table:table-cell>
          <table:table-cell office:value-type="float" office:value="164891.765625" table:style-name="ce1">
            <text:p>16489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.12890625" table:style-name="ce1">
            <text:p>48231.12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.27978515625" table:style-name="ce1">
            <text:p>7568.279785</text:p>
          </table:table-cell>
          <table:table-cell office:value-type="float" office:value="20608.419921875" table:style-name="ce1">
            <text:p>20608.4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.5498046875" table:style-name="ce1">
            <text:p>7976.549805</text:p>
          </table:table-cell>
          <table:table-cell office:value-type="float" office:value="21140.390625" table:style-name="ce1">
            <text:p>21140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.030029296875" table:style-name="ce1">
            <text:p>1641.030029</text:p>
          </table:table-cell>
          <table:table-cell office:value-type="float" office:value="3904.02001953125" table:style-name="ce1">
            <text:p>3904.0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.578125" table:style-name="ce1">
            <text:p>83999.57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.7197265625" table:style-name="ce1">
            <text:p>8511.719727</text:p>
          </table:table-cell>
          <table:table-cell office:value-type="float" office:value="10714.150390625" table:style-name="ce1">
            <text:p>10714.1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041.5" table:style-name="ce1">
            <text:p>7041.5</text:p>
          </table:table-cell>
          <table:table-cell office:value-type="float" office:value="29327.0390625" table:style-name="ce1">
            <text:p>29327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.427734375" table:style-name="ce1">
            <text:p>112916.4277</text:p>
          </table:table-cell>
          <table:table-cell office:value-type="float" office:value="311720.01171875" table:style-name="ce1">
            <text:p>311720.01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.599609375" table:style-name="ce1">
            <text:p>21249.59961</text:p>
          </table:table-cell>
          <table:table-cell office:value-type="float" office:value="122357.6484375" table:style-name="ce1">
            <text:p>122357.64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.51953125" table:style-name="ce1">
            <text:p>42527.51953</text:p>
          </table:table-cell>
          <table:table-cell office:value-type="float" office:value="106727.52734375" table:style-name="ce1">
            <text:p>106727.52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.83984375" table:style-name="ce1">
            <text:p>14781.83984</text:p>
          </table:table-cell>
          <table:table-cell office:value-type="float" office:value="37426.2890625" table:style-name="ce1">
            <text:p>37426.2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76.25" table:style-name="ce1">
            <text:p>30376.25</text:p>
          </table:table-cell>
          <table:table-cell office:value-type="float" office:value="89050.611328125" table:style-name="ce1">
            <text:p>89050.611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.099609375" table:style-name="ce1">
            <text:p>9384.099609</text:p>
          </table:table-cell>
          <table:table-cell office:value-type="float" office:value="90658.59375" table:style-name="ce1">
            <text:p>90658.59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.080078125" table:style-name="ce1">
            <text:p>31972.08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.478515625" table:style-name="ce1">
            <text:p>156895.4785</text:p>
          </table:table-cell>
          <table:table-cell office:value-type="float" office:value="428480.91015625" table:style-name="ce1">
            <text:p>428480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.0791015625" table:style-name="ce1">
            <text:p>47775.0791</text:p>
          </table:table-cell>
          <table:table-cell office:value-type="float" office:value="139989.53125" table:style-name="ce1">
            <text:p>139989.53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.060546875" table:style-name="ce1">
            <text:p>26564.06055</text:p>
          </table:table-cell>
          <table:table-cell office:value-type="float" office:value="71070.0390625" table:style-name="ce1">
            <text:p>7107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.7197265625" table:style-name="ce1">
            <text:p>19466.71973</text:p>
          </table:table-cell>
          <table:table-cell office:value-type="float" office:value="23734.39990234375" table:style-name="ce1">
            <text:p>23734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.599609375" table:style-name="ce1">
            <text:p>9276.599609</text:p>
          </table:table-cell>
          <table:table-cell office:value-type="float" office:value="33302.30078125" table:style-name="ce1">
            <text:p>33302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.9296875" table:style-name="ce1">
            <text:p>99639.92969</text:p>
          </table:table-cell>
          <table:table-cell office:value-type="float" office:value="362723.759765625" table:style-name="ce1">
            <text:p>362723.75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.7998046875" table:style-name="ce1">
            <text:p>7153.799805</text:p>
          </table:table-cell>
          <table:table-cell office:value-type="float" office:value="43902.73828125" table:style-name="ce1">
            <text:p>43902.7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.35888671875" table:style-name="ce1">
            <text:p>78715.35889</text:p>
          </table:table-cell>
          <table:table-cell office:value-type="float" office:value="223852.017578125" table:style-name="ce1">
            <text:p>223852.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.58984375" table:style-name="ce1">
            <text:p>34315.58984</text:p>
          </table:table-cell>
          <table:table-cell office:value-type="float" office:value="108264.298828125" table:style-name="ce1">
            <text:p>108264.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.080078125" table:style-name="ce1">
            <text:p>12454.08008</text:p>
          </table:table-cell>
          <table:table-cell office:value-type="float" office:value="106673.3125" table:style-name="ce1">
            <text:p>106673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.0400390625" table:style-name="ce1">
            <text:p>6503.040039</text:p>
          </table:table-cell>
          <table:table-cell office:value-type="float" office:value="19661.259765625" table:style-name="ce1">
            <text:p>19661.2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.771484375" table:style-name="ce1">
            <text:p>73403.77148</text:p>
          </table:table-cell>
          <table:table-cell office:value-type="float" office:value="202633.03515625" table:style-name="ce1">
            <text:p>202633.03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.1298828125" table:style-name="ce1">
            <text:p>38910.12988</text:p>
          </table:table-cell>
          <table:table-cell office:value-type="float" office:value="107127.44140625" table:style-name="ce1">
            <text:p>10712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41635.19921875" table:style-name="ce1">
            <text:p>41635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.2998046875" table:style-name="ce1">
            <text:p>19066.2998</text:p>
          </table:table-cell>
          <table:table-cell office:value-type="float" office:value="56311.5" table:style-name="ce1">
            <text:p>56311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.88134765625" table:style-name="ce1">
            <text:p>72642.88135</text:p>
          </table:table-cell>
          <table:table-cell office:value-type="float" office:value="267521.765625" table:style-name="ce1">
            <text:p>26752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.3203125" table:style-name="ce1">
            <text:p>13762.32031</text:p>
          </table:table-cell>
          <table:table-cell office:value-type="float" office:value="82571.7109375" table:style-name="ce1">
            <text:p>82571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.958984375" table:style-name="ce1">
            <text:p>71601.95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.80029296875" table:style-name="ce1">
            <text:p>26602.80029</text:p>
          </table:table-cell>
          <table:table-cell office:value-type="float" office:value="81600.099609375" table:style-name="ce1">
            <text:p>81600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.19921875" table:style-name="ce1">
            <text:p>20587.19922</text:p>
          </table:table-cell>
          <table:table-cell office:value-type="float" office:value="54215.8203125" table:style-name="ce1">
            <text:p>54215.8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.599609375" table:style-name="ce1">
            <text:p>23562.59961</text:p>
          </table:table-cell>
          <table:table-cell office:value-type="float" office:value="137533.296875" table:style-name="ce1">
            <text:p>137533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.490234375" table:style-name="ce1">
            <text:p>15551.49023</text:p>
          </table:table-cell>
          <table:table-cell office:value-type="float" office:value="36874.171875" table:style-name="ce1">
            <text:p>36874.1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.8994140625" table:style-name="ce1">
            <text:p>36788.89941</text:p>
          </table:table-cell>
          <table:table-cell office:value-type="float" office:value="111342.62890625" table:style-name="ce1">
            <text:p>111342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.47999572753906" table:style-name="ce1">
            <text:p>249.4799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.1015625" table:style-name="ce1">
            <text:p>313496.1016</text:p>
          </table:table-cell>
          <table:table-cell office:value-type="float" office:value="766927.671875" table:style-name="ce1">
            <text:p>766927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.099609375" table:style-name="ce1">
            <text:p>16004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.71215820312" table:style-name="ce1">
            <text:p>197630.7122</text:p>
          </table:table-cell>
          <table:table-cell office:value-type="float" office:value="642997.728515625" table:style-name="ce1">
            <text:p>642997.72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.380859375" table:style-name="ce1">
            <text:p>162347.3809</text:p>
          </table:table-cell>
          <table:table-cell office:value-type="float" office:value="450467.0078125" table:style-name="ce1">
            <text:p>450467.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.26904296875" table:style-name="ce1">
            <text:p>113728.269</text:p>
          </table:table-cell>
          <table:table-cell office:value-type="float" office:value="380255.251953125" table:style-name="ce1">
            <text:p>380255.2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.7998046875" table:style-name="ce1">
            <text:p>10932.7998</text:p>
          </table:table-cell>
          <table:table-cell office:value-type="float" office:value="99199.828125" table:style-name="ce1">
            <text:p>9919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.240234375" table:style-name="ce1">
            <text:p>44687.24023</text:p>
          </table:table-cell>
          <table:table-cell office:value-type="float" office:value="138944.94140625" table:style-name="ce1">
            <text:p>138944.9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.18994140625" table:style-name="ce1">
            <text:p>28625.18994</text:p>
          </table:table-cell>
          <table:table-cell office:value-type="float" office:value="94049.69921875" table:style-name="ce1">
            <text:p>94049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float" office:value="1495690.5703125" table:style-name="ce1">
            <text:p>1495690.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.04150390625" table:style-name="ce1">
            <text:p>173566.0415</text:p>
          </table:table-cell>
          <table:table-cell office:value-type="float" office:value="667462.564453125" table:style-name="ce1">
            <text:p>667462.56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.03125" table:style-name="ce1">
            <text:p>40648.0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.0791015625" table:style-name="ce1">
            <text:p>205948.0791</text:p>
          </table:table-cell>
          <table:table-cell office:value-type="float" office:value="556789.076171875" table:style-name="ce1">
            <text:p>556789.07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.48046875" table:style-name="ce1">
            <text:p>8826.480469</text:p>
          </table:table-cell>
          <table:table-cell office:value-type="float" office:value="51241.01171875" table:style-name="ce1">
            <text:p>51241.0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.849609375" table:style-name="ce1">
            <text:p>59697.84961</text:p>
          </table:table-cell>
          <table:table-cell office:value-type="float" office:value="173840.7421875" table:style-name="ce1">
            <text:p>173840.74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.2998046875" table:style-name="ce1">
            <text:p>13455.2998</text:p>
          </table:table-cell>
          <table:table-cell office:value-type="float" office:value="49127.19921875" table:style-name="ce1">
            <text:p>49127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.7802734375" table:style-name="ce1">
            <text:p>12775.78027</text:p>
          </table:table-cell>
          <table:table-cell office:value-type="float" office:value="32115.400390625" table:style-name="ce1">
            <text:p>32115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.0390625" table:style-name="ce1">
            <text:p>104279.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.6796875" table:style-name="ce1">
            <text:p>11047.67969</text:p>
          </table:table-cell>
          <table:table-cell office:value-type="float" office:value="42167.23046875" table:style-name="ce1">
            <text:p>42167.2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.60009765625" table:style-name="ce1">
            <text:p>7007.600098</text:p>
          </table:table-cell>
          <table:table-cell office:value-type="float" office:value="10011.400390625" table:style-name="ce1">
            <text:p>10011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.669921875" table:style-name="ce1">
            <text:p>5520.669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.431640625" table:style-name="ce1">
            <text:p>159289.4316</text:p>
          </table:table-cell>
          <table:table-cell office:value-type="float" office:value="605677.44140625" table:style-name="ce1">
            <text:p>60567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.80859375" table:style-name="ce1">
            <text:p>39499.8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.83984375" table:style-name="ce1">
            <text:p>68143.83984</text:p>
          </table:table-cell>
          <table:table-cell office:value-type="float" office:value="206618.98828125" table:style-name="ce1">
            <text:p>206618.9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.77978515625" table:style-name="ce1">
            <text:p>40656.77979</text:p>
          </table:table-cell>
          <table:table-cell office:value-type="float" office:value="117356.66015625" table:style-name="ce1">
            <text:p>117356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.4599609375" table:style-name="ce1">
            <text:p>6639.459961</text:p>
          </table:table-cell>
          <table:table-cell office:value-type="float" office:value="14604.4599609375" table:style-name="ce1">
            <text:p>14604.45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.2001953125" table:style-name="ce1">
            <text:p>11059.2002</text:p>
          </table:table-cell>
          <table:table-cell office:value-type="float" office:value="42211.19921875" table:style-name="ce1">
            <text:p>42211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38841.6015625" table:style-name="ce1">
            <text:p>38841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.48828125" table:style-name="ce1">
            <text:p>421738.4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.5600280761719" table:style-name="ce1">
            <text:p>1610.560028</text:p>
          </table:table-cell>
          <table:table-cell office:value-type="float" office:value="5105.47998046875" table:style-name="ce1">
            <text:p>5105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0999755859375" table:style-name="ce1">
            <text:p>544.3099976</text:p>
          </table:table-cell>
          <table:table-cell office:value-type="float" office:value="1493.199951171875" table:style-name="ce1">
            <text:p>1493.1999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.43994140625" table:style-name="ce1">
            <text:p>6952.439941</text:p>
          </table:table-cell>
          <table:table-cell office:value-type="float" office:value="137511.796875" table:style-name="ce1">
            <text:p>137511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.3408203125" table:style-name="ce1">
            <text:p>86713.34082</text:p>
          </table:table-cell>
          <table:table-cell office:value-type="float" office:value="281868.720703125" table:style-name="ce1">
            <text:p>281868.72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.94921875" table:style-name="ce1">
            <text:p>29583.94922</text:p>
          </table:table-cell>
          <table:table-cell office:value-type="float" office:value="33131.51953125" table:style-name="ce1">
            <text:p>33131.5195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.8798828125" table:style-name="ce1">
            <text:p>212770.8799</text:p>
          </table:table-cell>
          <table:table-cell office:value-type="float" office:value="600210.1796875" table:style-name="ce1">
            <text:p>600210.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.31982421875" table:style-name="ce1">
            <text:p>5656.319824</text:p>
          </table:table-cell>
          <table:table-cell office:value-type="float" office:value="30124.75" table:style-name="ce1">
            <text:p>3012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.500122070313" table:style-name="ce1">
            <text:p>70294.50012</text:p>
          </table:table-cell>
          <table:table-cell office:value-type="float" office:value="193134.650390625" table:style-name="ce1">
            <text:p>193134.65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.830078125" table:style-name="ce1">
            <text:p>6452.830078</text:p>
          </table:table-cell>
          <table:table-cell office:value-type="float" office:value="43326.69921875" table:style-name="ce1">
            <text:p>43326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.48046875" table:style-name="ce1">
            <text:p>13104.48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.60009765625" table:style-name="ce1">
            <text:p>7095.600098</text:p>
          </table:table-cell>
          <table:table-cell office:value-type="float" office:value="21068.359375" table:style-name="ce1">
            <text:p>21068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.2001953125" table:style-name="ce1">
            <text:p>35635.2002</text:p>
          </table:table-cell>
          <table:table-cell office:value-type="float" office:value="126633.59765625" table:style-name="ce1">
            <text:p>126633.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.419921875" table:style-name="ce1">
            <text:p>11716.41992</text:p>
          </table:table-cell>
          <table:table-cell office:value-type="float" office:value="103254.7734375" table:style-name="ce1">
            <text:p>103254.77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.76171875" table:style-name="ce1">
            <text:p>126797.7617</text:p>
          </table:table-cell>
          <table:table-cell office:value-type="float" office:value="491433.607421875" table:style-name="ce1">
            <text:p>491433.60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.22998046875" table:style-name="ce1">
            <text:p>5672.22998</text:p>
          </table:table-cell>
          <table:table-cell office:value-type="float" office:value="37719.12109375" table:style-name="ce1">
            <text:p>37719.12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.1572265625" table:style-name="ce1">
            <text:p>88028.15723</text:p>
          </table:table-cell>
          <table:table-cell office:value-type="float" office:value="212219.91015625" table:style-name="ce1">
            <text:p>212219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.869140625" table:style-name="ce1">
            <text:p>48769.86914</text:p>
          </table:table-cell>
          <table:table-cell office:value-type="float" office:value="115522.560546875" table:style-name="ce1">
            <text:p>115522.56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.2802734375" table:style-name="ce1">
            <text:p>53813.28027</text:p>
          </table:table-cell>
          <table:table-cell office:value-type="float" office:value="158151.572265625" table:style-name="ce1">
            <text:p>158151.57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.76171875" table:style-name="ce1">
            <text:p>176707.7617</text:p>
          </table:table-cell>
          <table:table-cell office:value-type="float" office:value="420590.1796875" table:style-name="ce1">
            <text:p>420590.1797</text:p>
          </table:table-cell>
          <table:table-cell table:number-columns-repeated="16376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.4599609375" table:style-name="ce1">
            <text:p>9112.459961</text:p>
          </table:table-cell>
          <table:table-cell office:value-type="float" office:value="13524.400390625" table:style-name="ce1">
            <text:p>13524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.4296875" table:style-name="ce1">
            <text:p>9978.429688</text:p>
          </table:table-cell>
          <table:table-cell office:value-type="float" office:value="105885.3828125" table:style-name="ce1">
            <text:p>105885.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.68115234375" table:style-name="ce1">
            <text:p>157359.6812</text:p>
          </table:table-cell>
          <table:table-cell office:value-type="float" office:value="588131.96484375" table:style-name="ce1">
            <text:p>588131.96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.7197265625" table:style-name="ce1">
            <text:p>114193.7197</text:p>
          </table:table-cell>
          <table:table-cell office:value-type="float" office:value="326957.13671875" table:style-name="ce1">
            <text:p>326957.136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.1396484375" table:style-name="ce1">
            <text:p>75459.13965</text:p>
          </table:table-cell>
          <table:table-cell office:value-type="float" office:value="238498.9296875" table:style-name="ce1">
            <text:p>238498.92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.599609375" table:style-name="ce1">
            <text:p>15801.59961</text:p>
          </table:table-cell>
          <table:table-cell office:value-type="float" office:value="88206.359375" table:style-name="ce1">
            <text:p>88206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.470703125" table:style-name="ce1">
            <text:p>317373.4707</text:p>
          </table:table-cell>
          <table:table-cell office:value-type="float" office:value="452773.41796875" table:style-name="ce1">
            <text:p>452773.4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.5595703125" table:style-name="ce1">
            <text:p>14312.55957</text:p>
          </table:table-cell>
          <table:table-cell office:value-type="float" office:value="74803.91796875" table:style-name="ce1">
            <text:p>74803.9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.041015625" table:style-name="ce1">
            <text:p>106611.041</text:p>
          </table:table-cell>
          <table:table-cell office:value-type="float" office:value="397217.66015625" table:style-name="ce1">
            <text:p>397217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.449462890625" table:style-name="ce1">
            <text:p>35636.44946</text:p>
          </table:table-cell>
          <table:table-cell office:value-type="float" office:value="182217.318359375" table:style-name="ce1">
            <text:p>182217.3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.860107421875" table:style-name="ce1">
            <text:p>32705.86011</text:p>
          </table:table-cell>
          <table:table-cell office:value-type="float" office:value="61376.00048828125" table:style-name="ce1">
            <text:p>61376.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.959716796875" table:style-name="ce1">
            <text:p>23676.95972</text:p>
          </table:table-cell>
          <table:table-cell office:value-type="float" office:value="84374.59033203125" table:style-name="ce1">
            <text:p>84374.59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.5400390625" table:style-name="ce1">
            <text:p>16321.54004</text:p>
          </table:table-cell>
          <table:table-cell office:value-type="float" office:value="39645.69921875" table:style-name="ce1">
            <text:p>39645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.94921875" table:style-name="ce1">
            <text:p>85081.94922</text:p>
          </table:table-cell>
          <table:table-cell office:value-type="float" office:value="88520.0390625" table:style-name="ce1">
            <text:p>8852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.39990234375" table:style-name="ce1">
            <text:p>8006.399902</text:p>
          </table:table-cell>
          <table:table-cell office:value-type="float" office:value="9056.5595703125" table:style-name="ce1">
            <text:p>9056.559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.46630859375" table:style-name="ce1">
            <text:p>164283.4663</text:p>
          </table:table-cell>
          <table:table-cell office:value-type="float" office:value="622684.62890625" table:style-name="ce1">
            <text:p>622684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.68115234375" table:style-name="ce1">
            <text:p>70302.68115</text:p>
          </table:table-cell>
          <table:table-cell office:value-type="float" office:value="289225.5390625" table:style-name="ce1">
            <text:p>289225.5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.140625" table:style-name="ce1">
            <text:p>59516.14063</text:p>
          </table:table-cell>
          <table:table-cell office:value-type="float" office:value="126643.5" table:style-name="ce1">
            <text:p>12664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.359375" table:style-name="ce1">
            <text:p>39721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.51171875" table:style-name="ce1">
            <text:p>35941.5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.6396484375" table:style-name="ce1">
            <text:p>12632.63965</text:p>
          </table:table-cell>
          <table:table-cell office:value-type="float" office:value="37351.26171875" table:style-name="ce1">
            <text:p>37351.261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.040000915527344" table:style-name="ce1">
            <text:p>68.04000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.27978515625" table:style-name="ce1">
            <text:p>5080.279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.4990234375" table:style-name="ce1">
            <text:p>42903.49902</text:p>
          </table:table-cell>
          <table:table-cell office:value-type="float" office:value="175894.01171875" table:style-name="ce1">
            <text:p>175894.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.9482421875" table:style-name="ce1">
            <text:p>55624.94824</text:p>
          </table:table-cell>
          <table:table-cell office:value-type="float" office:value="227064.140625" table:style-name="ce1">
            <text:p>227064.14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.68994140625" table:style-name="ce1">
            <text:p>7275.689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.1484375" table:style-name="ce1">
            <text:p>35834.14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25192.6953125" table:style-name="ce1">
            <text:p>125192.6953</text:p>
          </table:table-cell>
          <table:table-cell office:value-type="float" office:value="480232.109375" table:style-name="ce1">
            <text:p>480232.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8689.98828125" table:style-name="ce1">
            <text:p>58689.98828</text:p>
          </table:table-cell>
          <table:table-cell office:value-type="float" office:value="239603.6015625" table:style-name="ce1">
            <text:p>239603.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88.46875" table:style-name="ce1">
            <text:p>63988.46875</text:p>
          </table:table-cell>
          <table:table-cell office:value-type="float" office:value="273300.9921875" table:style-name="ce1">
            <text:p>273300.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291.3984375" table:style-name="ce1">
            <text:p>41291.39844</text:p>
          </table:table-cell>
          <table:table-cell office:value-type="float" office:value="173672" table:style-name="ce1">
            <text:p>173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Jamaica</text:p>
          </table:table-cell>
          <table:table-cell office:value-type="float" office:value="21938.669921875" table:style-name="ce1">
            <text:p>21938.66992</text:p>
          </table:table-cell>
          <table:table-cell office:value-type="float" office:value="85429.2421875" table:style-name="ce1">
            <text:p>85429.24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6514.5498046875" table:style-name="ce1">
            <text:p>36514.5498</text:p>
          </table:table-cell>
          <table:table-cell office:value-type="float" office:value="167284.7421875" table:style-name="ce1">
            <text:p>167284.74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8468.5400390625" table:style-name="ce1">
            <text:p>28468.54004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6380.7900390625" table:style-name="ce1">
            <text:p>16380.79004</text:p>
          </table:table-cell>
          <table:table-cell office:value-type="float" office:value="87175" table:style-name="ce1">
            <text:p>87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57.3203125" table:style-name="ce1">
            <text:p>18157.32031</text:p>
          </table:table-cell>
          <table:table-cell office:value-type="float" office:value="110535" table:style-name="ce1">
            <text:p>1105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.2599792480469" table:style-name="ce1">
            <text:p>1302.259979</text:p>
          </table:table-cell>
          <table:table-cell office:value-type="float" office:value="4388.6700439453125" table:style-name="ce1">
            <text:p>4388.6700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.3199462890625" table:style-name="ce1">
            <text:p>2809.319946</text:p>
          </table:table-cell>
          <table:table-cell office:value-type="float" office:value="9332.0400390625" table:style-name="ce1">
            <text:p>9332.0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.509765625" table:style-name="ce1">
            <text:p>5417.509766</text:p>
          </table:table-cell>
          <table:table-cell office:value-type="float" office:value="13179.5" table:style-name="ce1">
            <text:p>1317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.89990234375" table:style-name="ce1">
            <text:p>4347.899902</text:p>
          </table:table-cell>
          <table:table-cell office:value-type="float" office:value="16705.25" table:style-name="ce1">
            <text:p>16705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.7998046875" table:style-name="ce1">
            <text:p>10968.7998</text:p>
          </table:table-cell>
          <table:table-cell office:value-type="float" office:value="33033.5" table:style-name="ce1">
            <text:p>330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.51953125" table:style-name="ce1">
            <text:p>9525.519531</text:p>
          </table:table-cell>
          <table:table-cell office:value-type="float" office:value="104780.921875" table:style-name="ce1">
            <text:p>104780.9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.889892578125" table:style-name="ce1">
            <text:p>4717.889893</text:p>
          </table:table-cell>
          <table:table-cell office:value-type="float" office:value="49560.470703125" table:style-name="ce1">
            <text:p>49560.4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.9599914550781" table:style-name="ce1">
            <text:p>1447.959991</text:p>
          </table:table-cell>
          <table:table-cell office:value-type="float" office:value="14479.730224609375" table:style-name="ce1">
            <text:p>14479.730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.650001525878906" table:style-name="ce1">
            <text:p>81.65000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.8399658203125" table:style-name="ce1">
            <text:p>1118.839966</text:p>
          </table:table-cell>
          <table:table-cell office:value-type="float" office:value="11188.419921875" table:style-name="ce1">
            <text:p>11188.41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.599609375" table:style-name="ce1">
            <text:p>10219.59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.69000244140625" table:style-name="ce1">
            <text:p>929.6900024</text:p>
          </table:table-cell>
          <table:table-cell office:value-type="float" office:value="3004.159912109375" table:style-name="ce1">
            <text:p>3004.1599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.4296875" table:style-name="ce1">
            <text:p>14659.42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26195.23046875" table:style-name="ce1">
            <text:p>26195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.199951171875" table:style-name="ce1">
            <text:p>1254.199951</text:p>
          </table:table-cell>
          <table:table-cell office:value-type="float" office:value="12547.9599609375" table:style-name="ce1">
            <text:p>12547.9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.8900146484375" table:style-name="ce1">
            <text:p>745.8900146</text:p>
          </table:table-cell>
          <table:table-cell office:value-type="float" office:value="7458.9501953125" table:style-name="ce1">
            <text:p>7458.95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927.6103515625" table:style-name="ce1">
            <text:p>116927.6104</text:p>
          </table:table-cell>
          <table:table-cell office:value-type="float" office:value="296604.21875" table:style-name="ce1">
            <text:p>296604.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4.5" table:style-name="ce1">
            <text:p>11134.5</text:p>
          </table:table-cell>
          <table:table-cell office:value-type="float" office:value="35806.5" table:style-name="ce1">
            <text:p>35806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903.02001953125" table:style-name="ce1">
            <text:p>2903.02002</text:p>
          </table:table-cell>
          <table:table-cell office:value-type="float" office:value="31933.23046875" table:style-name="ce1">
            <text:p>31933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612.5400390625" table:style-name="ce1">
            <text:p>1612.540039</text:p>
          </table:table-cell>
          <table:table-cell office:value-type="float" office:value="16125.3701171875" table:style-name="ce1">
            <text:p>16125.37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6.47000122070312" table:style-name="ce1">
            <text:p>186.4700012</text:p>
          </table:table-cell>
          <table:table-cell office:value-type="float" office:value="1864.739990234375" table:style-name="ce1">
            <text:p>1864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7257.5498046875" table:style-name="ce1">
            <text:p>7257.54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630.1900634765625" table:style-name="ce1">
            <text:p>2630.190063</text:p>
          </table:table-cell>
          <table:table-cell office:value-type="float" office:value="8301.710205078125" table:style-name="ce1">
            <text:p>8301.7102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488.429931640625" table:style-name="ce1">
            <text:p>2488.429932</text:p>
          </table:table-cell>
          <table:table-cell office:value-type="float" office:value="16458" table:style-name="ce1">
            <text:p>164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295.289794921875" table:style-name="ce1">
            <text:p>5295.289795</text:p>
          </table:table-cell>
          <table:table-cell office:value-type="float" office:value="58248.2109375" table:style-name="ce1">
            <text:p>58248.2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65.2100219726562" table:style-name="ce1">
            <text:p>1965.210022</text:p>
          </table:table-cell>
          <table:table-cell office:value-type="float" office:value="12841.77001953125" table:style-name="ce1">
            <text:p>12841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8.94000244140625" table:style-name="ce1">
            <text:p>308.9400024</text:p>
          </table:table-cell>
          <table:table-cell office:value-type="float" office:value="2539.739990234375" table:style-name="ce1">
            <text:p>2539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6.1497802734375" table:style-name="ce1">
            <text:p>5686.14978</text:p>
          </table:table-cell>
          <table:table-cell office:value-type="float" office:value="18457.97021484375" table:style-name="ce1">
            <text:p>18457.970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0679.4697265625" table:style-name="ce1">
            <text:p>10679.46973</text:p>
          </table:table-cell>
          <table:table-cell office:value-type="float" office:value="92389.119140625" table:style-name="ce1">
            <text:p>92389.11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562.9299926757812" table:style-name="ce1">
            <text:p>1562.929993</text:p>
          </table:table-cell>
          <table:table-cell office:value-type="float" office:value="15637.76025390625" table:style-name="ce1">
            <text:p>15637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527.1700439453125" table:style-name="ce1">
            <text:p>3527.170044</text:p>
          </table:table-cell>
          <table:table-cell office:value-type="float" office:value="11317.7998046875" table:style-name="ce1">
            <text:p>11317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75120" table:style-name="ce1">
            <text:p>751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5796.80078125" table:style-name="ce1">
            <text:p>45796.80078</text:p>
          </table:table-cell>
          <table:table-cell office:value-type="float" office:value="143345" table:style-name="ce1">
            <text:p>1433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79.679931640625" table:style-name="ce1">
            <text:p>2979.679932</text:p>
          </table:table-cell>
          <table:table-cell office:value-type="float" office:value="19707" table:style-name="ce1">
            <text:p>19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5.389892578125" table:style-name="ce1">
            <text:p>6765.389893</text:p>
          </table:table-cell>
          <table:table-cell office:value-type="float" office:value="74419.388671875" table:style-name="ce1">
            <text:p>74419.388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179.080078125" table:style-name="ce1">
            <text:p>2179.080078</text:p>
          </table:table-cell>
          <table:table-cell office:value-type="float" office:value="12010" table:style-name="ce1">
            <text:p>120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6.57000732421875" table:style-name="ce1">
            <text:p>336.5700073</text:p>
          </table:table-cell>
          <table:table-cell office:value-type="float" office:value="1855" table:style-name="ce1">
            <text:p>18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520.0500030517578" table:style-name="ce1">
            <text:p>2520.050003</text:p>
          </table:table-cell>
          <table:table-cell office:value-type="float" office:value="7993.6300354003906" table:style-name="ce1">
            <text:p>7993.630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455.58984375" table:style-name="ce1">
            <text:p>4455.589844</text:p>
          </table:table-cell>
          <table:table-cell office:value-type="float" office:value="17722.5" table:style-name="ce1">
            <text:p>1772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856" table:style-name="ce1">
            <text:p>4856</text:p>
          </table:table-cell>
          <table:table-cell office:value-type="float" office:value="15976.75" table:style-name="ce1">
            <text:p>15976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4742.5" table:style-name="ce1">
            <text:p>14742.5</text:p>
          </table:table-cell>
          <table:table-cell office:value-type="float" office:value="37683.5" table:style-name="ce1">
            <text:p>3768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326.199951171875" table:style-name="ce1">
            <text:p>24326.19995</text:p>
          </table:table-cell>
          <table:table-cell office:value-type="float" office:value="62317" table:style-name="ce1">
            <text:p>623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847.860107421875" table:style-name="ce1">
            <text:p>3847.860107</text:p>
          </table:table-cell>
          <table:table-cell office:value-type="float" office:value="25449" table:style-name="ce1">
            <text:p>254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507.6199340820312" table:style-name="ce1">
            <text:p>4507.619934</text:p>
          </table:table-cell>
          <table:table-cell office:value-type="float" office:value="49583.76025390625" table:style-name="ce1">
            <text:p>49583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984.85009765625" table:style-name="ce1">
            <text:p>6984.850098</text:p>
          </table:table-cell>
          <table:table-cell office:value-type="float" office:value="57729.041015625" table:style-name="ce1">
            <text:p>57729.04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0.99000549316406" table:style-name="ce1">
            <text:p>180.9900055</text:p>
          </table:table-cell>
          <table:table-cell office:value-type="float" office:value="997.5" table:style-name="ce1">
            <text:p>99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618.62002563476562" table:style-name="ce1">
            <text:p>618.6200256</text:p>
          </table:table-cell>
          <table:table-cell office:value-type="float" office:value="6586.22998046875" table:style-name="ce1">
            <text:p>6586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018.300048828125" table:style-name="ce1">
            <text:p>5018.300049</text:p>
          </table:table-cell>
          <table:table-cell office:value-type="float" office:value="14021.789916992187" table:style-name="ce1">
            <text:p>14021.78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878" table:style-name="ce1">
            <text:p>1878</text:p>
          </table:table-cell>
          <table:table-cell office:value-type="float" office:value="15762.41015625" table:style-name="ce1">
            <text:p>15762.41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601.68017578125" table:style-name="ce1">
            <text:p>15601.68018</text:p>
          </table:table-cell>
          <table:table-cell office:value-type="float" office:value="36011.55078125" table:style-name="ce1">
            <text:p>36011.5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08.099609375" table:style-name="ce1">
            <text:p>46708.09961</text:p>
          </table:table-cell>
          <table:table-cell office:value-type="float" office:value="93613.25" table:style-name="ce1">
            <text:p>936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6347.100341796875" table:style-name="ce1">
            <text:p>26347.10034</text:p>
          </table:table-cell>
          <table:table-cell office:value-type="float" office:value="68460" table:style-name="ce1">
            <text:p>684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09.7899780273437" table:style-name="ce1">
            <text:p>8809.789978</text:p>
          </table:table-cell>
          <table:table-cell office:value-type="float" office:value="73794.590576171875" table:style-name="ce1">
            <text:p>73794.590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970.60009765625" table:style-name="ce1">
            <text:p>2970.600098</text:p>
          </table:table-cell>
          <table:table-cell office:value-type="float" office:value="26783.359375" table:style-name="ce1">
            <text:p>2678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88.2900390625" table:style-name="ce1">
            <text:p>1488.290039</text:p>
          </table:table-cell>
          <table:table-cell office:value-type="float" office:value="13394.669921875" table:style-name="ce1">
            <text:p>13394.66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23.72000122070312" table:style-name="ce1">
            <text:p>223.7200012</text:p>
          </table:table-cell>
          <table:table-cell office:value-type="float" office:value="2580" table:style-name="ce1">
            <text:p>25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06.1600341796875" table:style-name="ce1">
            <text:p>1406.160034</text:p>
          </table:table-cell>
          <table:table-cell office:value-type="float" office:value="12655.3603515625" table:style-name="ce1">
            <text:p>12655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034.66015625" table:style-name="ce1">
            <text:p>5034.660156</text:p>
          </table:table-cell>
          <table:table-cell office:value-type="float" office:value="16257.25" table:style-name="ce1">
            <text:p>16257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052.47998046875" table:style-name="ce1">
            <text:p>8052.47998</text:p>
          </table:table-cell>
          <table:table-cell office:value-type="float" office:value="27493" table:style-name="ce1">
            <text:p>274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18" table:style-name="ce1">
            <text:p>1818</text:p>
          </table:table-cell>
          <table:table-cell office:value-type="float" office:value="5964.1201171875" table:style-name="ce1">
            <text:p>5964.12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564.5" table:style-name="ce1">
            <text:p>32564.5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427.240234375" table:style-name="ce1">
            <text:p>4427.240234</text:p>
          </table:table-cell>
          <table:table-cell office:value-type="float" office:value="16834.25" table:style-name="ce1">
            <text:p>16834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18.599609375" table:style-name="ce1">
            <text:p>11418.59961</text:p>
          </table:table-cell>
          <table:table-cell office:value-type="float" office:value="39778.25" table:style-name="ce1">
            <text:p>3977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961.989868164063" table:style-name="ce1">
            <text:p>11961.98987</text:p>
          </table:table-cell>
          <table:table-cell office:value-type="float" office:value="34333.81005859375" table:style-name="ce1">
            <text:p>34333.810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9665.91015625" table:style-name="ce1">
            <text:p>19665.91016</text:p>
          </table:table-cell>
          <table:table-cell office:value-type="float" office:value="52250.30078125" table:style-name="ce1">
            <text:p>52250.3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55752" table:style-name="ce1">
            <text:p>557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14495.7998046875" table:style-name="ce1">
            <text:p>14495.7998</text:p>
          </table:table-cell>
          <table:table-cell office:value-type="float" office:value="15113.25" table:style-name="ce1">
            <text:p>151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5564.75" table:style-name="ce1">
            <text:p>15564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9537.16015625" table:style-name="ce1">
            <text:p>79537.16016</text:p>
          </table:table-cell>
          <table:table-cell office:value-type="float" office:value="146805" table:style-name="ce1">
            <text:p>146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5746.85986328125" table:style-name="ce1">
            <text:p>15746.85986</text:p>
          </table:table-cell>
          <table:table-cell office:value-type="float" office:value="66007.5" table:style-name="ce1">
            <text:p>6600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570.860107421875" table:style-name="ce1">
            <text:p>9570.860107</text:p>
          </table:table-cell>
          <table:table-cell office:value-type="float" office:value="24513.64013671875" table:style-name="ce1">
            <text:p>24513.640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06.5599975585937" table:style-name="ce1">
            <text:p>1006.559998</text:p>
          </table:table-cell>
          <table:table-cell office:value-type="float" office:value="18570" table:style-name="ce1">
            <text:p>185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3769.75" table:style-name="ce1">
            <text:p>13769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43605" table:style-name="ce1">
            <text:p>436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678.58001708984375" table:style-name="ce1">
            <text:p>678.5800171</text:p>
          </table:table-cell>
          <table:table-cell office:value-type="float" office:value="1042.3299560546875" table:style-name="ce1">
            <text:p>1042.32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326.3599853515625" table:style-name="ce1">
            <text:p>8326.359985</text:p>
          </table:table-cell>
          <table:table-cell office:value-type="float" office:value="68731.65869140625" table:style-name="ce1">
            <text:p>68731.658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161.5699462890625" table:style-name="ce1">
            <text:p>3161.569946</text:p>
          </table:table-cell>
          <table:table-cell office:value-type="float" office:value="28454.1494140625" table:style-name="ce1">
            <text:p>28454.14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5.97000122070312" table:style-name="ce1">
            <text:p>185.9700012</text:p>
          </table:table-cell>
          <table:table-cell office:value-type="float" office:value="1673.77001953125" table:style-name="ce1">
            <text:p>1673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233.780029296875" table:style-name="ce1">
            <text:p>1233.780029</text:p>
          </table:table-cell>
          <table:table-cell office:value-type="float" office:value="11389.830322265625" table:style-name="ce1">
            <text:p>11389.830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6395.619873046875" table:style-name="ce1">
            <text:p>6395.619873</text:p>
          </table:table-cell>
          <table:table-cell office:value-type="float" office:value="27750" table:style-name="ce1">
            <text:p>277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444.08984375" table:style-name="ce1">
            <text:p>45444.08984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500.669921875" table:style-name="ce1">
            <text:p>16500.66992</text:p>
          </table:table-cell>
          <table:table-cell office:value-type="float" office:value="49382.1015625" table:style-name="ce1">
            <text:p>49382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260.4296875" table:style-name="ce1">
            <text:p>13260.42969</text:p>
          </table:table-cell>
          <table:table-cell office:value-type="float" office:value="96058.25" table:style-name="ce1">
            <text:p>9605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.080078125" table:style-name="ce1">
            <text:p>4252.080078</text:p>
          </table:table-cell>
          <table:table-cell office:value-type="float" office:value="1420.050048828125" table:style-name="ce1">
            <text:p>1420.05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344.8701171875" table:style-name="ce1">
            <text:p>13344.87012</text:p>
          </table:table-cell>
          <table:table-cell office:value-type="float" office:value="326112.96875" table:style-name="ce1">
            <text:p>32611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3039.9599609375" table:style-name="ce1">
            <text:p>3039.959961</text:p>
          </table:table-cell>
          <table:table-cell office:value-type="float" office:value="21030.8203125" table:style-name="ce1">
            <text:p>21030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Republica Dominicana</text:p>
          </table:table-cell>
          <table:table-cell office:value-type="float" office:value="9876.0703125" table:style-name="ce1">
            <text:p>9876.07031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Haiti</text:p>
          </table:table-cell>
          <table:table-cell office:value-type="float" office:value="3329.929931640625" table:style-name="ce1">
            <text:p>3329.929932</text:p>
          </table:table-cell>
          <table:table-cell office:value-type="float" office:value="11614" table:style-name="ce1">
            <text:p>116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arbados</text:p>
          </table:table-cell>
          <table:table-cell office:value-type="float" office:value="1309.3800048828125" table:style-name="ce1">
            <text:p>1309.380005</text:p>
          </table:table-cell>
          <table:table-cell office:value-type="float" office:value="9942.2998046875" table:style-name="ce1">
            <text:p>9942.29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9.6796875" table:style-name="ce1">
            <text:p>22289.67969</text:p>
          </table:table-cell>
          <table:table-cell office:value-type="float" office:value="547626.4375" table:style-name="ce1">
            <text:p>547626.43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1099.1796875" table:style-name="ce1">
            <text:p>11099.17969</text:p>
          </table:table-cell>
          <table:table-cell office:value-type="float" office:value="270194.03125" table:style-name="ce1">
            <text:p>270194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062.08984375" table:style-name="ce1">
            <text:p>31062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097.19140625" table:style-name="ce1">
            <text:p>36097.191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4106.46875" table:style-name="ce1">
            <text:p>34106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06.6199951171875" table:style-name="ce1">
            <text:p>1406.619995</text:p>
          </table:table-cell>
          <table:table-cell office:value-type="float" office:value="3206.52001953125" table:style-name="ce1">
            <text:p>3206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2381.0799560546875" table:style-name="ce1">
            <text:p>2381.07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834.01953125" table:style-name="ce1">
            <text:p>9834.019531</text:p>
          </table:table-cell>
          <table:table-cell office:value-type="float" office:value="235697.765625" table:style-name="ce1">
            <text:p>235697.76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27.60009765625" table:style-name="ce1">
            <text:p>2727.600098</text:p>
          </table:table-cell>
          <table:table-cell office:value-type="float" office:value="2572" table:style-name="ce1">
            <text:p>25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59.66015625" table:style-name="ce1">
            <text:p>4759.660156</text:p>
          </table:table-cell>
          <table:table-cell office:value-type="float" office:value="35125.73046875" table:style-name="ce1">
            <text:p>35125.7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61" table:style-name="ce1">
            <text:p>161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76.1796875" table:style-name="ce1">
            <text:p>10576.17969</text:p>
          </table:table-cell>
          <table:table-cell office:value-type="float" office:value="249964.40625" table:style-name="ce1">
            <text:p>249964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40489.69921875" table:style-name="ce1">
            <text:p>40489.6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141.2900390625" table:style-name="ce1">
            <text:p>5141.290039</text:p>
          </table:table-cell>
          <table:table-cell office:value-type="float" office:value="53341.80078125" table:style-name="ce1">
            <text:p>53341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Dominica</text:p>
          </table:table-cell>
          <table:table-cell office:value-type="float" office:value="20657.400390625" table:style-name="ce1">
            <text:p>20657.40039</text:p>
          </table:table-cell>
          <table:table-cell office:value-type="float" office:value="23453.8203125" table:style-name="ce1">
            <text:p>2345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164.08984375" table:style-name="ce1">
            <text:p>31164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Antigua y Barbuda</text:p>
          </table:table-cell>
          <table:table-cell office:value-type="float" office:value="21331.51953125" table:style-name="ce1">
            <text:p>21331.51953</text:p>
          </table:table-cell>
          <table:table-cell office:value-type="float" office:value="17692" table:style-name="ce1">
            <text:p>176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Curazao</text:p>
          </table:table-cell>
          <table:table-cell office:value-type="float" office:value="24765.930389404297" table:style-name="ce1">
            <text:p>24765.93039</text:p>
          </table:table-cell>
          <table:table-cell office:value-type="float" office:value="33626.7001953125" table:style-name="ce1">
            <text:p>33626.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4077.020782470703" table:style-name="ce1">
            <text:p>24077.02078</text:p>
          </table:table-cell>
          <table:table-cell office:value-type="float" office:value="16711.419555664063" table:style-name="ce1">
            <text:p>16711.41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05.1500244140625" table:style-name="ce1">
            <text:p>1005.150024</text:p>
          </table:table-cell>
          <table:table-cell office:value-type="float" office:value="243" table:style-name="ce1">
            <text:p>2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.050048828125" table:style-name="ce1">
            <text:p>1930.050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1043.3999938964844" table:style-name="ce1">
            <text:p>1043.399994</text:p>
          </table:table-cell>
          <table:table-cell office:value-type="float" office:value="4330" table:style-name="ce1">
            <text:p>43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.139999389648438" table:style-name="ce1">
            <text:p>18.13999939</text:p>
          </table:table-cell>
          <table:table-cell office:value-type="float" office:value="448.5" table:style-name="ce1">
            <text:p>448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.639999389648438" table:style-name="ce1">
            <text:p>42.63999939</text:p>
          </table:table-cell>
          <table:table-cell office:value-type="float" office:value="99.5" table:style-name="ce1">
            <text:p>9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.970031738281" table:style-name="ce1">
            <text:p>31074.97003</text:p>
          </table:table-cell>
          <table:table-cell office:value-type="float" office:value="565868.814453125" table:style-name="ce1">
            <text:p>565868.8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.20001220703125" table:style-name="ce1">
            <text:p>381.2000122</text:p>
          </table:table-cell>
          <table:table-cell office:value-type="float" office:value="6663.3798828125" table:style-name="ce1">
            <text:p>6663.3798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.64990234375" table:style-name="ce1">
            <text:p>36938.64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.2001953125" table:style-name="ce1">
            <text:p>5227.20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.921875" table:style-name="ce1">
            <text:p>69457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.3603515625" table:style-name="ce1">
            <text:p>15296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.650390625" table:style-name="ce1">
            <text:p>16238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.699951171875" table:style-name="ce1">
            <text:p>1600.699951</text:p>
          </table:table-cell>
          <table:table-cell office:value-type="float" office:value="22747.369140625" table:style-name="ce1">
            <text:p>22747.36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.780029296875" table:style-name="ce1">
            <text:p>1365.780029</text:p>
          </table:table-cell>
          <table:table-cell office:value-type="float" office:value="34203.390625" table:style-name="ce1">
            <text:p>34203.39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.2001953125" table:style-name="ce1">
            <text:p>12190.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.7099609375" table:style-name="ce1">
            <text:p>65002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0" table:style-name="ce1">
            <text:p>880</text:p>
          </table:table-cell>
          <table:table-cell office:value-type="float" office:value="12433.5" table:style-name="ce1">
            <text:p>124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.969970703125" table:style-name="ce1">
            <text:p>2360.969971</text:p>
          </table:table-cell>
          <table:table-cell office:value-type="float" office:value="32661.400390625" table:style-name="ce1">
            <text:p>32661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.47314453125" table:style-name="ce1">
            <text:p>5893.473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.52001953125" table:style-name="ce1">
            <text:p>2622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7740" table:style-name="ce1">
            <text:p>57740</text:p>
          </table:table-cell>
          <table:table-cell office:value-type="float" office:value="14239.7998046875" table:style-name="ce1">
            <text:p>14239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327575" table:style-name="ce1">
            <text:p>327575</text:p>
          </table:table-cell>
          <table:table-cell office:value-type="float" office:value="23972.53955078125" table:style-name="ce1">
            <text:p>23972.539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olanda</text:p>
          </table:table-cell>
          <table:table-cell office:value-type="float" office:value="23000" table:style-name="ce1">
            <text:p>23000</text:p>
          </table:table-cell>
          <table:table-cell office:value-type="float" office:value="13400" table:style-name="ce1">
            <text:p>13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1590" table:style-name="ce1">
            <text:p>121590</text:p>
          </table:table-cell>
          <table:table-cell office:value-type="float" office:value="12159" table:style-name="ce1">
            <text:p>121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2000" table:style-name="ce1">
            <text:p>42000</text:p>
          </table:table-cell>
          <table:table-cell office:value-type="float" office:value="14700" table:style-name="ce1">
            <text:p>14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46540" table:style-name="ce1">
            <text:p>46540</text:p>
          </table:table-cell>
          <table:table-cell office:value-type="float" office:value="5100" table:style-name="ce1">
            <text:p>51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37655" table:style-name="ce1">
            <text:p>137655</text:p>
          </table:table-cell>
          <table:table-cell office:value-type="float" office:value="15086.990234375" table:style-name="ce1">
            <text:p>15086.99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335" table:style-name="ce1">
            <text:p>217335</text:p>
          </table:table-cell>
          <table:table-cell office:value-type="float" office:value="14796.309814453125" table:style-name="ce1">
            <text:p>14796.309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6610.43994140625" table:style-name="ce1">
            <text:p>6610.439941</text:p>
          </table:table-cell>
          <table:table-cell office:value-type="float" office:value="67407.98828125" table:style-name="ce1">
            <text:p>67407.988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8404" table:style-name="ce1">
            <text:p>48404</text:p>
          </table:table-cell>
          <table:table-cell office:value-type="float" office:value="13815.4501953125" table:style-name="ce1">
            <text:p>13815.45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6511.839882850647" table:style-name="ce1">
            <text:p>6511.839883</text:p>
          </table:table-cell>
          <table:table-cell office:value-type="float" office:value="93380.519065856934" table:style-name="ce1">
            <text:p>93380.519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31.7500057220459" table:style-name="ce1">
            <text:p>931.7500057</text:p>
          </table:table-cell>
          <table:table-cell office:value-type="float" office:value="17338.699951171875" table:style-name="ce1">
            <text:p>17338.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781.79998779296875" table:style-name="ce1">
            <text:p>781.7999878</text:p>
          </table:table-cell>
          <table:table-cell office:value-type="float" office:value="12385.7099609375" table:style-name="ce1">
            <text:p>12385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352.73046875" table:style-name="ce1">
            <text:p>22352.73047</text:p>
          </table:table-cell>
          <table:table-cell office:value-type="float" office:value="256499.34375" table:style-name="ce1">
            <text:p>256499.34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3307" table:style-name="ce1">
            <text:p>73307</text:p>
          </table:table-cell>
          <table:table-cell office:value-type="float" office:value="10012.7998046875" table:style-name="ce1">
            <text:p>1001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70175" table:style-name="ce1">
            <text:p>170175</text:p>
          </table:table-cell>
          <table:table-cell office:value-type="float" office:value="18651.1796875" table:style-name="ce1">
            <text:p>18651.1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3.449999809265137" table:style-name="ce1">
            <text:p>13.4499998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75.055999755859375" table:style-name="ce1">
            <text:p>75.05599976</text:p>
          </table:table-cell>
          <table:table-cell office:value-type="float" office:value="9285.7900390625" table:style-name="ce1">
            <text:p>9285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3585.290528297424" table:style-name="ce1">
            <text:p>33585.29053</text:p>
          </table:table-cell>
          <table:table-cell office:value-type="float" office:value="388880.525390625" table:style-name="ce1">
            <text:p>388880.52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805.960205078125" table:style-name="ce1">
            <text:p>5805.960205</text:p>
          </table:table-cell>
          <table:table-cell office:value-type="float" office:value="108287.896484375" table:style-name="ce1">
            <text:p>108287.89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403" table:style-name="ce1">
            <text:p>25403</text:p>
          </table:table-cell>
          <table:table-cell office:value-type="float" office:value="2540.300048828125" table:style-name="ce1">
            <text:p>2540.30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773.2200012207031" table:style-name="ce1">
            <text:p>5773.220001</text:p>
          </table:table-cell>
          <table:table-cell office:value-type="float" office:value="71776.479248046875" table:style-name="ce1">
            <text:p>71776.47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27605.3994140625" table:style-name="ce1">
            <text:p>27605.39941</text:p>
          </table:table-cell>
          <table:table-cell office:value-type="float" office:value="112581.1484375" table:style-name="ce1">
            <text:p>112581.14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12.07000732421875" table:style-name="ce1">
            <text:p>312.0700073</text:p>
          </table:table-cell>
          <table:table-cell office:value-type="float" office:value="5901.22998046875" table:style-name="ce1">
            <text:p>5901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24.010000228881836" table:style-name="ce1">
            <text:p>24.0100002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107" table:style-name="ce1">
            <text:p>26107</text:p>
          </table:table-cell>
          <table:table-cell office:value-type="float" office:value="10442.7998046875" table:style-name="ce1">
            <text:p>1044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673" table:style-name="ce1">
            <text:p>756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11610" table:style-name="ce1">
            <text:p>111610</text:p>
          </table:table-cell>
          <table:table-cell office:value-type="float" office:value="12232.4599609375" table:style-name="ce1">
            <text:p>12232.4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52607.2734375" table:style-name="ce1">
            <text:p>252607.2734</text:p>
          </table:table-cell>
          <table:table-cell office:value-type="float" office:value="27705.2392578125" table:style-name="ce1">
            <text:p>27705.2392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368.79998779296875" table:style-name="ce1">
            <text:p>368.7999878</text:p>
          </table:table-cell>
          <table:table-cell office:value-type="float" office:value="6992.7900390625" table:style-name="ce1">
            <text:p>6992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740" table:style-name="ce1">
            <text:p>740</text:p>
          </table:table-cell>
          <table:table-cell office:value-type="float" office:value="8293.91015625" table:style-name="ce1">
            <text:p>8293.9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94.349998474121094" table:style-name="ce1">
            <text:p>94.34999847</text:p>
          </table:table-cell>
          <table:table-cell office:value-type="float" office:value="2277" table:style-name="ce1">
            <text:p>22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358" table:style-name="ce1">
            <text:p>25358</text:p>
          </table:table-cell>
          <table:table-cell office:value-type="float" office:value="11192.080078125" table:style-name="ce1">
            <text:p>11192.0800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1.06999969482422" table:style-name="ce1">
            <text:p>101.0699997</text:p>
          </table:table-cell>
          <table:table-cell office:value-type="float" office:value="1644.5300445556641" table:style-name="ce1">
            <text:p>1644.5300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247.1798706054687" table:style-name="ce1">
            <text:p>9247.179871</text:p>
          </table:table-cell>
          <table:table-cell office:value-type="float" office:value="168961.79136657715" table:style-name="ce1">
            <text:p>168961.7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436" table:style-name="ce1">
            <text:p>436</text:p>
          </table:table-cell>
          <table:table-cell office:value-type="float" office:value="7373.9599609375" table:style-name="ce1">
            <text:p>7373.95996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405.39999389648437" table:style-name="ce1">
            <text:p>405.3999939</text:p>
          </table:table-cell>
          <table:table-cell office:value-type="float" office:value="7720.41015625" table:style-name="ce1">
            <text:p>7720.4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253.3603515625" table:style-name="ce1">
            <text:p>14253.36035</text:p>
          </table:table-cell>
          <table:table-cell office:value-type="float" office:value="173320.859375" table:style-name="ce1">
            <text:p>173320.85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wan</text:p>
          </table:table-cell>
          <table:table-cell office:value-type="float" office:value="374" table:style-name="ce1">
            <text:p>374</text:p>
          </table:table-cell>
          <table:table-cell office:value-type="float" office:value="3316.31005859375" table:style-name="ce1">
            <text:p>3316.3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17" table:style-name="ce1">
            <text:p>1617</text:p>
          </table:table-cell>
          <table:table-cell office:value-type="float" office:value="31573.8203125" table:style-name="ce1">
            <text:p>3157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Nigeria</text:p>
          </table:table-cell>
          <table:table-cell office:value-type="float" office:value="74210" table:style-name="ce1">
            <text:p>74210</text:p>
          </table:table-cell>
          <table:table-cell office:value-type="float" office:value="25973.5" table:style-name="ce1">
            <text:p>2597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24810" table:style-name="ce1">
            <text:p>224810</text:p>
          </table:table-cell>
          <table:table-cell office:value-type="float" office:value="24640.1806640625" table:style-name="ce1">
            <text:p>24640.1806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56.169921875" table:style-name="ce1">
            <text:p>20956.16992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025" table:style-name="ce1">
            <text:p>51025</text:p>
          </table:table-cell>
          <table:table-cell office:value-type="float" office:value="11342.5" table:style-name="ce1">
            <text:p>1134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.109375" table:style-name="ce1">
            <text:p>73537.10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.828125" table:style-name="ce1">
            <text:p>193053.82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.380859375" table:style-name="ce1">
            <text:p>72361.38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.5390625" table:style-name="ce1">
            <text:p>26302.53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549.9697265625" table:style-name="ce1">
            <text:p>11549.96973</text:p>
          </table:table-cell>
          <table:table-cell office:value-type="float" office:value="31616.0390625" table:style-name="ce1">
            <text:p>31616.03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2908.400390625" table:style-name="ce1">
            <text:p>12908.40039</text:p>
          </table:table-cell>
          <table:table-cell office:value-type="float" office:value="34993.359375" table:style-name="ce1">
            <text:p>3499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3097.51953125" table:style-name="ce1">
            <text:p>63097.51953</text:p>
          </table:table-cell>
          <table:table-cell office:value-type="float" office:value="109296" table:style-name="ce1">
            <text:p>1092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50582.21875" table:style-name="ce1">
            <text:p>50582.21875</text:p>
          </table:table-cell>
          <table:table-cell office:value-type="float" office:value="64896" table:style-name="ce1">
            <text:p>648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14" table:style-name="ce1">
            <text:p>1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Haiti</text:p>
          </table:table-cell>
          <table:table-cell office:value-type="float" office:value="93871.75" table:style-name="ce1">
            <text:p>93871.75</text:p>
          </table:table-cell>
          <table:table-cell office:value-type="float" office:value="14430" table:style-name="ce1">
            <text:p>144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62890625" table:style-name="ce1">
            <text:p>45428.62891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68295.271484375" table:style-name="ce1">
            <text:p>68295.27148</text:p>
          </table:table-cell>
          <table:table-cell office:value-type="float" office:value="94088.80078125" table:style-name="ce1">
            <text:p>94088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14.08984375" table:style-name="ce1">
            <text:p>22714.08984</text:p>
          </table:table-cell>
          <table:table-cell office:value-type="float" office:value="38656.80078125" table:style-name="ce1">
            <text:p>38656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8129.35986328125" table:style-name="ce1">
            <text:p>8129.359863</text:p>
          </table:table-cell>
          <table:table-cell office:value-type="float" office:value="28218.939453125" table:style-name="ce1">
            <text:p>28218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23828125" table:style-name="ce1">
            <text:p>45428.23828</text:p>
          </table:table-cell>
          <table:table-cell office:value-type="float" office:value="71104.80078125" table:style-name="ce1">
            <text:p>71104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814.3900146484375" table:style-name="ce1">
            <text:p>1814.390015</text:p>
          </table:table-cell>
          <table:table-cell office:value-type="float" office:value="1940" table:style-name="ce1">
            <text:p>19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496.8699951171875" table:style-name="ce1">
            <text:p>1496.8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.150390625" table:style-name="ce1">
            <text:p>47665.15039</text:p>
          </table:table-cell>
          <table:table-cell office:value-type="float" office:value="132996.91015625" table:style-name="ce1">
            <text:p>132996.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.1015625" table:style-name="ce1">
            <text:p>56348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.630859375" table:style-name="ce1">
            <text:p>21946.6308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.51953125" table:style-name="ce1">
            <text:p>49717.519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.5703125" table:style-name="ce1">
            <text:p>35430.57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.39990234375" table:style-name="ce1">
            <text:p>2894.399902</text:p>
          </table:table-cell>
          <table:table-cell office:value-type="float" office:value="51547.6796875" table:style-name="ce1">
            <text:p>51547.6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.199951171875" table:style-name="ce1">
            <text:p>4057.199951</text:p>
          </table:table-cell>
          <table:table-cell office:value-type="float" office:value="19968.8203125" table:style-name="ce1">
            <text:p>19968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.484375" table:style-name="ce1">
            <text:p>164112.4844</text:p>
          </table:table-cell>
          <table:table-cell office:value-type="float" office:value="143806.984375" table:style-name="ce1">
            <text:p>143806.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.3203125" table:style-name="ce1">
            <text:p>16312.32031</text:p>
          </table:table-cell>
          <table:table-cell office:value-type="float" office:value="68289.6015625" table:style-name="ce1">
            <text:p>68289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.450805664063" table:style-name="ce1">
            <text:p>54275.45081</text:p>
          </table:table-cell>
          <table:table-cell office:value-type="float" office:value="217273.44140625" table:style-name="ce1">
            <text:p>217273.44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401.42999267578125" table:style-name="ce1">
            <text:p>401.4299927</text:p>
          </table:table-cell>
          <table:table-cell office:value-type="float" office:value="1273.81005859375" table:style-name="ce1">
            <text:p>1273.8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5800.640625" table:style-name="ce1">
            <text:p>45800.64063</text:p>
          </table:table-cell>
          <table:table-cell office:value-type="float" office:value="169352.83984375" table:style-name="ce1">
            <text:p>169352.83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201.39999389648437" table:style-name="ce1">
            <text:p>201.3999939</text:p>
          </table:table-cell>
          <table:table-cell office:value-type="float" office:value="639.07000732421875" table:style-name="ce1">
            <text:p>639.07000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771.0400390625" table:style-name="ce1">
            <text:p>5771.040039</text:p>
          </table:table-cell>
          <table:table-cell office:value-type="float" office:value="37675.2890625" table:style-name="ce1">
            <text:p>37675.28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0153.599609375" table:style-name="ce1">
            <text:p>30153.59961</text:p>
          </table:table-cell>
          <table:table-cell office:value-type="float" office:value="85178.66015625" table:style-name="ce1">
            <text:p>85178.6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943.72021484375" table:style-name="ce1">
            <text:p>5943.720215</text:p>
          </table:table-cell>
          <table:table-cell office:value-type="float" office:value="18292.740234375" table:style-name="ce1">
            <text:p>18292.74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6092.659423828125" table:style-name="ce1">
            <text:p>36092.65942</text:p>
          </table:table-cell>
          <table:table-cell office:value-type="float" office:value="302722.25927734375" table:style-name="ce1">
            <text:p>302722.25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27621.599609375" table:style-name="ce1">
            <text:p>27621.59961</text:p>
          </table:table-cell>
          <table:table-cell office:value-type="float" office:value="76878.203125" table:style-name="ce1">
            <text:p>76878.2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877.69998168945312" table:style-name="ce1">
            <text:p>877.6999817</text:p>
          </table:table-cell>
          <table:table-cell office:value-type="float" office:value="2650.6799926757812" table:style-name="ce1">
            <text:p>2650.6799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880.0999755859375" table:style-name="ce1">
            <text:p>1880.099976</text:p>
          </table:table-cell>
          <table:table-cell office:value-type="float" office:value="5788.8701171875" table:style-name="ce1">
            <text:p>5788.87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17.60009765625" table:style-name="ce1">
            <text:p>6717.600098</text:p>
          </table:table-cell>
          <table:table-cell office:value-type="float" office:value="45326.640625" table:style-name="ce1">
            <text:p>45326.6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280" table:style-name="ce1">
            <text:p>31280</text:p>
          </table:table-cell>
          <table:table-cell office:value-type="float" office:value="70234.3984375" table:style-name="ce1">
            <text:p>70234.3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819.83984375" table:style-name="ce1">
            <text:p>33819.83984</text:p>
          </table:table-cell>
          <table:table-cell office:value-type="float" office:value="95580.2578125" table:style-name="ce1">
            <text:p>95580.257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545.60009765625" table:style-name="ce1">
            <text:p>7545.600098</text:p>
          </table:table-cell>
          <table:table-cell office:value-type="float" office:value="45874.140625" table:style-name="ce1">
            <text:p>45874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892.48046875" table:style-name="ce1">
            <text:p>23892.48047</text:p>
          </table:table-cell>
          <table:table-cell office:value-type="float" office:value="142058.796875" table:style-name="ce1">
            <text:p>142058.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2746.630004882813" table:style-name="ce1">
            <text:p>12746.63</text:p>
          </table:table-cell>
          <table:table-cell office:value-type="float" office:value="204113.939453125" table:style-name="ce1">
            <text:p>204113.93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24.0899658203125" table:style-name="ce1">
            <text:p>1524.089966</text:p>
          </table:table-cell>
          <table:table-cell office:value-type="float" office:value="3199.6800537109375" table:style-name="ce1">
            <text:p>3199.6800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Filipinas</text:p>
          </table:table-cell>
          <table:table-cell office:value-type="float" office:value="36904.640625" table:style-name="ce1">
            <text:p>36904.64063</text:p>
          </table:table-cell>
          <table:table-cell office:value-type="float" office:value="86400" table:style-name="ce1">
            <text:p>86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463.580078125" table:style-name="ce1">
            <text:p>9463.580078</text:p>
          </table:table-cell>
          <table:table-cell office:value-type="float" office:value="87131.78125" table:style-name="ce1">
            <text:p>87131.781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12528.83984375" table:style-name="ce1">
            <text:p>12528.83984</text:p>
          </table:table-cell>
          <table:table-cell office:value-type="float" office:value="43686.98046875" table:style-name="ce1">
            <text:p>43686.9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08.31982421875" table:style-name="ce1">
            <text:p>68108.31982</text:p>
          </table:table-cell>
          <table:table-cell office:value-type="float" office:value="193851.337890625" table:style-name="ce1">
            <text:p>193851.337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9585.439453125" table:style-name="ce1">
            <text:p>39585.43945</text:p>
          </table:table-cell>
          <table:table-cell office:value-type="float" office:value="167382.96875" table:style-name="ce1">
            <text:p>16738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35076.140625" table:style-name="ce1">
            <text:p>35076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2439.740234375" table:style-name="ce1">
            <text:p>32439.74023</text:p>
          </table:table-cell>
          <table:table-cell office:value-type="float" office:value="35622.939453125" table:style-name="ce1">
            <text:p>35622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9852.998046875" table:style-name="ce1">
            <text:p>59852.99805</text:p>
          </table:table-cell>
          <table:table-cell office:value-type="float" office:value="203434.203125" table:style-name="ce1">
            <text:p>203434.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Barbados</text:p>
          </table:table-cell>
          <table:table-cell office:value-type="float" office:value="8866.5595703125" table:style-name="ce1">
            <text:p>8866.55957</text:p>
          </table:table-cell>
          <table:table-cell office:value-type="float" office:value="93488.7734375" table:style-name="ce1">
            <text:p>93488.773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78093.279907226563" table:style-name="ce1">
            <text:p>78093.27991</text:p>
          </table:table-cell>
          <table:table-cell office:value-type="float" office:value="213468.20703125" table:style-name="ce1">
            <text:p>213468.2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175.509765625" table:style-name="ce1">
            <text:p>12175.50977</text:p>
          </table:table-cell>
          <table:table-cell office:value-type="float" office:value="118651.40625" table:style-name="ce1">
            <text:p>118651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766.39990234375" table:style-name="ce1">
            <text:p>13766.3999</text:p>
          </table:table-cell>
          <table:table-cell office:value-type="float" office:value="94280.66796875" table:style-name="ce1">
            <text:p>94280.66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315.83984375" table:style-name="ce1">
            <text:p>24315.83984</text:p>
          </table:table-cell>
          <table:table-cell office:value-type="float" office:value="85641.509765625" table:style-name="ce1">
            <text:p>85641.509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1464" table:style-name="ce1">
            <text:p>61464</text:p>
          </table:table-cell>
          <table:table-cell office:value-type="float" office:value="210292.201171875" table:style-name="ce1">
            <text:p>210292.2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155.99951171875" table:style-name="ce1">
            <text:p>66155.99951</text:p>
          </table:table-cell>
          <table:table-cell office:value-type="float" office:value="180823.5107421875" table:style-name="ce1">
            <text:p>180823.51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433.33984375" table:style-name="ce1">
            <text:p>11433.33984</text:p>
          </table:table-cell>
          <table:table-cell office:value-type="float" office:value="21327.660766601563" table:style-name="ce1">
            <text:p>21327.660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15494.110412597656" table:style-name="ce1">
            <text:p>15494.11041</text:p>
          </table:table-cell>
          <table:table-cell office:value-type="float" office:value="83951.521484375" table:style-name="ce1">
            <text:p>83951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477.17999267578125" table:style-name="ce1">
            <text:p>477.1799927</text:p>
          </table:table-cell>
          <table:table-cell office:value-type="float" office:value="848.8900146484375" table:style-name="ce1">
            <text:p>848.890014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6854.39990234375" table:style-name="ce1">
            <text:p>6854.399902</text:p>
          </table:table-cell>
          <table:table-cell office:value-type="float" office:value="15726.48046875" table:style-name="ce1">
            <text:p>15726.4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5948.219055175781" table:style-name="ce1">
            <text:p>85948.21906</text:p>
          </table:table-cell>
          <table:table-cell office:value-type="float" office:value="373030.28527832031" table:style-name="ce1">
            <text:p>373030.28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6741.1494140625" table:style-name="ce1">
            <text:p>16741.14941</text:p>
          </table:table-cell>
          <table:table-cell office:value-type="float" office:value="66197.83984375" table:style-name="ce1">
            <text:p>66197.83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706.4404296875" table:style-name="ce1">
            <text:p>9706.44043</text:p>
          </table:table-cell>
          <table:table-cell office:value-type="float" office:value="94167.46875" table:style-name="ce1">
            <text:p>94167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474.56005859375" table:style-name="ce1">
            <text:p>23474.56006</text:p>
          </table:table-cell>
          <table:table-cell office:value-type="float" office:value="97342.291015625" table:style-name="ce1">
            <text:p>97342.2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7660.34912109375" table:style-name="ce1">
            <text:p>47660.34912</text:p>
          </table:table-cell>
          <table:table-cell office:value-type="float" office:value="156316.822265625" table:style-name="ce1">
            <text:p>156316.82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3199.490234375" table:style-name="ce1">
            <text:p>33199.49023</text:p>
          </table:table-cell>
          <table:table-cell office:value-type="float" office:value="76480.921875" table:style-name="ce1">
            <text:p>76480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6635.900024414063" table:style-name="ce1">
            <text:p>56635.90002</text:p>
          </table:table-cell>
          <table:table-cell office:value-type="float" office:value="109087.6181640625" table:style-name="ce1">
            <text:p>109087.618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San Martin</text:p>
          </table:table-cell>
          <table:table-cell office:value-type="float" office:value="294.83999633789062" table:style-name="ce1">
            <text:p>294.8399963</text:p>
          </table:table-cell>
          <table:table-cell office:value-type="float" office:value="1028" table:style-name="ce1">
            <text:p>10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29.990234375" table:style-name="ce1">
            <text:p>11529.99023</text:p>
          </table:table-cell>
          <table:table-cell office:value-type="float" office:value="6095.68994140625" table:style-name="ce1">
            <text:p>6095.689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143.06005859375" table:style-name="ce1">
            <text:p>1143.06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580" table:style-name="ce1">
            <text:p>580</text:p>
          </table:table-cell>
          <table:table-cell office:value-type="float" office:value="1175" table:style-name="ce1">
            <text:p>1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7665.7900390625" table:style-name="ce1">
            <text:p>7665.790039</text:p>
          </table:table-cell>
          <table:table-cell office:value-type="float" office:value="89183.8984375" table:style-name="ce1">
            <text:p>89183.8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0919.07928466797" table:style-name="ce1">
            <text:p>160919.0793</text:p>
          </table:table-cell>
          <table:table-cell office:value-type="float" office:value="852391.189453125" table:style-name="ce1">
            <text:p>852391.18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839.450439453125" table:style-name="ce1">
            <text:p>74839.45044</text:p>
          </table:table-cell>
          <table:table-cell office:value-type="float" office:value="307929.03125" table:style-name="ce1">
            <text:p>307929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956" table:style-name="ce1">
            <text:p>19956</text:p>
          </table:table-cell>
          <table:table-cell office:value-type="float" office:value="88883.318359375" table:style-name="ce1">
            <text:p>88883.318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482.2802734375" table:style-name="ce1">
            <text:p>18482.28027</text:p>
          </table:table-cell>
          <table:table-cell office:value-type="float" office:value="78436.650390625" table:style-name="ce1">
            <text:p>78436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443.0799560546875" table:style-name="ce1">
            <text:p>5443.079956</text:p>
          </table:table-cell>
          <table:table-cell office:value-type="float" office:value="69807.521484375" table:style-name="ce1">
            <text:p>69807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296.20001220703125" table:style-name="ce1">
            <text:p>296.2000122</text:p>
          </table:table-cell>
          <table:table-cell office:value-type="float" office:value="637" table:style-name="ce1">
            <text:p>63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Haiti</text:p>
          </table:table-cell>
          <table:table-cell office:value-type="float" office:value="4225" table:style-name="ce1">
            <text:p>4225</text:p>
          </table:table-cell>
          <table:table-cell office:value-type="float" office:value="6950" table:style-name="ce1">
            <text:p>69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9055.68115234375" table:style-name="ce1">
            <text:p>49055.68115</text:p>
          </table:table-cell>
          <table:table-cell office:value-type="float" office:value="133550.78125" table:style-name="ce1">
            <text:p>133550.78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6675.0009765625" table:style-name="ce1">
            <text:p>46675.00098</text:p>
          </table:table-cell>
          <table:table-cell office:value-type="float" office:value="157384.9755859375" table:style-name="ce1">
            <text:p>157384.97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10965.400390625" table:style-name="ce1">
            <text:p>10965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20" table:style-name="ce1">
            <text:p>6720</text:p>
          </table:table-cell>
          <table:table-cell office:value-type="float" office:value="13551" table:style-name="ce1">
            <text:p>1355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72.16000366210937" table:style-name="ce1">
            <text:p>272.1600037</text:p>
          </table:table-cell>
          <table:table-cell office:value-type="float" office:value="915.5" table:style-name="ce1">
            <text:p>915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6560" table:style-name="ce1">
            <text:p>16560</text:p>
          </table:table-cell>
          <table:table-cell office:value-type="float" office:value="33373.37109375" table:style-name="ce1">
            <text:p>33373.3710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35220.51989746094" table:style-name="ce1">
            <text:p>235220.5199</text:p>
          </table:table-cell>
          <table:table-cell office:value-type="float" office:value="501629.451171875" table:style-name="ce1">
            <text:p>501629.45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3486.4599609375" table:style-name="ce1">
            <text:p>13486.45996</text:p>
          </table:table-cell>
          <table:table-cell office:value-type="float" office:value="137797" table:style-name="ce1">
            <text:p>137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4005.2001953125" table:style-name="ce1">
            <text:p>64005.2002</text:p>
          </table:table-cell>
          <table:table-cell office:value-type="float" office:value="202492.5078125" table:style-name="ce1">
            <text:p>202492.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0453.2802734375" table:style-name="ce1">
            <text:p>50453.28027</text:p>
          </table:table-cell>
          <table:table-cell office:value-type="float" office:value="191110.568359375" table:style-name="ce1">
            <text:p>191110.56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968.7998046875" table:style-name="ce1">
            <text:p>8968.799805</text:p>
          </table:table-cell>
          <table:table-cell office:value-type="float" office:value="65661.951171875" table:style-name="ce1">
            <text:p>65661.95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9900.9091796875" table:style-name="ce1">
            <text:p>39900.90918</text:p>
          </table:table-cell>
          <table:table-cell office:value-type="float" office:value="117085.078125" table:style-name="ce1">
            <text:p>117085.0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5837.7998046875" table:style-name="ce1">
            <text:p>15837.7998</text:p>
          </table:table-cell>
          <table:table-cell office:value-type="float" office:value="96825" table:style-name="ce1">
            <text:p>968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890625" table:style-name="ce1">
            <text:p>22670.78906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443.080078125" table:style-name="ce1">
            <text:p>5443.080078</text:p>
          </table:table-cell>
          <table:table-cell office:value-type="float" office:value="42488.26171875" table:style-name="ce1">
            <text:p>42488.261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0823.71875" table:style-name="ce1">
            <text:p>40823.71875</text:p>
          </table:table-cell>
          <table:table-cell office:value-type="float" office:value="162880" table:style-name="ce1">
            <text:p>1628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341.548828125" table:style-name="ce1">
            <text:p>93341.54883</text:p>
          </table:table-cell>
          <table:table-cell office:value-type="float" office:value="267327.6015625" table:style-name="ce1">
            <text:p>267327.6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6953125" table:style-name="ce1">
            <text:p>22670.76953</text:p>
          </table:table-cell>
          <table:table-cell office:value-type="float" office:value="88464.6015625" table:style-name="ce1">
            <text:p>88464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25" table:style-name="ce1">
            <text:p>20865.25</text:p>
          </table:table-cell>
          <table:table-cell office:value-type="float" office:value="88320" table:style-name="ce1">
            <text:p>883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47.76953125" table:style-name="ce1">
            <text:p>15347.76953</text:p>
          </table:table-cell>
          <table:table-cell office:value-type="float" office:value="39960" table:style-name="ce1">
            <text:p>399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138077.5" table:style-name="ce1">
            <text:p>13807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90" table:style-name="ce1">
            <text:p>1590</text:p>
          </table:table-cell>
          <table:table-cell office:value-type="float" office:value="2289.0380859375" table:style-name="ce1">
            <text:p>2289.0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074.349609375" table:style-name="ce1">
            <text:p>31074.34961</text:p>
          </table:table-cell>
          <table:table-cell office:value-type="float" office:value="91769.75" table:style-name="ce1">
            <text:p>91769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5034.31005859375" table:style-name="ce1">
            <text:p>5034.310059</text:p>
          </table:table-cell>
          <table:table-cell office:value-type="float" office:value="18900.5" table:style-name="ce1">
            <text:p>1890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361.39990234375" table:style-name="ce1">
            <text:p>4361.399902</text:p>
          </table:table-cell>
          <table:table-cell office:value-type="float" office:value="13830.5" table:style-name="ce1">
            <text:p>1383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745.009765625" table:style-name="ce1">
            <text:p>10745.00977</text:p>
          </table:table-cell>
          <table:table-cell office:value-type="float" office:value="30716.19921875" table:style-name="ce1">
            <text:p>30716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Curazao</text:p>
          </table:table-cell>
          <table:table-cell office:value-type="float" office:value="221.89999389648437" table:style-name="ce1">
            <text:p>221.8999939</text:p>
          </table:table-cell>
          <table:table-cell office:value-type="float" office:value="518.4000244140625" table:style-name="ce1">
            <text:p>518.40002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0577.080078125" table:style-name="ce1">
            <text:p>30577.08008</text:p>
          </table:table-cell>
          <table:table-cell office:value-type="float" office:value="88235.75" table:style-name="ce1">
            <text:p>88235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649.3896484375" table:style-name="ce1">
            <text:p>11649.38965</text:p>
          </table:table-cell>
          <table:table-cell office:value-type="float" office:value="36018.30078125" table:style-name="ce1">
            <text:p>360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eche Diferentes Presentaciones</text:p>
          </table:table-cell>
          <table:table-cell office:value-type="string" table:style-name="ce1">
            <text:p>Dinamarca</text:p>
          </table:table-cell>
          <table:table-cell office:value-type="float" office:value="19085.08984375" table:style-name="ce1">
            <text:p>19085.08984</text:p>
          </table:table-cell>
          <table:table-cell office:value-type="float" office:value="207.15800476074219" table:style-name="ce1">
            <text:p>207.15800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4094.469970703125" table:style-name="ce1">
            <text:p>4094.469971</text:p>
          </table:table-cell>
          <table:table-cell office:value-type="float" office:value="12722.75" table:style-name="ce1">
            <text:p>1272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18.3095703125" table:style-name="ce1">
            <text:p>14018.30957</text:p>
          </table:table-cell>
          <table:table-cell office:value-type="float" office:value="4733" table:style-name="ce1">
            <text:p>47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24.810546875" table:style-name="ce1">
            <text:p>24024.81055</text:p>
          </table:table-cell>
          <table:table-cell office:value-type="float" office:value="34151.6015625" table:style-name="ce1">
            <text:p>34151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455.5400390625" table:style-name="ce1">
            <text:p>8455.540039</text:p>
          </table:table-cell>
          <table:table-cell office:value-type="float" office:value="19416" table:style-name="ce1">
            <text:p>194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154.291015625" table:style-name="ce1">
            <text:p>65154.29102</text:p>
          </table:table-cell>
          <table:table-cell office:value-type="float" office:value="196968" table:style-name="ce1">
            <text:p>196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7324.68017578125" table:style-name="ce1">
            <text:p>7324.680176</text:p>
          </table:table-cell>
          <table:table-cell office:value-type="float" office:value="9128" table:style-name="ce1">
            <text:p>91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104.19999694824219" table:style-name="ce1">
            <text:p>104.1999969</text:p>
          </table:table-cell>
          <table:table-cell office:value-type="float" office:value="163.39999389648437" table:style-name="ce1">
            <text:p>163.39999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94.9296875" table:style-name="ce1">
            <text:p>15394.92969</text:p>
          </table:table-cell>
          <table:table-cell office:value-type="float" office:value="39702.75" table:style-name="ce1">
            <text:p>3970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78.9609375" table:style-name="ce1">
            <text:p>24078.96094</text:p>
          </table:table-cell>
          <table:table-cell office:value-type="float" office:value="10591" table:style-name="ce1">
            <text:p>105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ba</text:p>
          </table:table-cell>
          <table:table-cell office:value-type="float" office:value="26" table:style-name="ce1">
            <text:p>26</text:p>
          </table:table-cell>
          <table:table-cell office:value-type="float" office:value="310.6300048828125" table:style-name="ce1">
            <text:p>310.63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534.04998779296875" table:style-name="ce1">
            <text:p>534.0499878</text:p>
          </table:table-cell>
          <table:table-cell office:value-type="float" office:value="736.3800048828125" table:style-name="ce1">
            <text:p>736.38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190.889892578125" table:style-name="ce1">
            <text:p>3190.889893</text:p>
          </table:table-cell>
          <table:table-cell office:value-type="float" office:value="20709" table:style-name="ce1">
            <text:p>2070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229.1500244140625" table:style-name="ce1">
            <text:p>1229.150024</text:p>
          </table:table-cell>
          <table:table-cell office:value-type="float" office:value="1327.5" table:style-name="ce1">
            <text:p>132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486.58999633789062" table:style-name="ce1">
            <text:p>486.5899963</text:p>
          </table:table-cell>
          <table:table-cell office:value-type="float" office:value="16388.91015625" table:style-name="ce1">
            <text:p>16388.91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ingapur</text:p>
          </table:table-cell>
          <table:table-cell office:value-type="float" office:value="25200" table:style-name="ce1">
            <text:p>25200</text:p>
          </table:table-cell>
          <table:table-cell office:value-type="float" office:value="79876.9375" table:style-name="ce1">
            <text:p>79876.93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5691.48046875" table:style-name="ce1">
            <text:p>35691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432" table:style-name="ce1">
            <text:p>432</text:p>
          </table:table-cell>
          <table:table-cell office:value-type="float" office:value="433.44000244140625" table:style-name="ce1">
            <text:p>433.440002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Jamaica</text:p>
          </table:table-cell>
          <table:table-cell office:value-type="float" office:value="8544" table:style-name="ce1">
            <text:p>8544</text:p>
          </table:table-cell>
          <table:table-cell office:value-type="float" office:value="194592" table:style-name="ce1">
            <text:p>1945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17088" table:style-name="ce1">
            <text:p>17088</text:p>
          </table:table-cell>
          <table:table-cell office:value-type="float" office:value="421408" table:style-name="ce1">
            <text:p>4214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416.5999755859375" table:style-name="ce1">
            <text:p>1416.599976</text:p>
          </table:table-cell>
          <table:table-cell office:value-type="float" office:value="34305.78125" table:style-name="ce1">
            <text:p>34305.7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842.55001831054687" table:style-name="ce1">
            <text:p>842.5500183</text:p>
          </table:table-cell>
          <table:table-cell office:value-type="float" office:value="33269.1005859375" table:style-name="ce1">
            <text:p>33269.100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33.0800170898437" table:style-name="ce1">
            <text:p>2233.080017</text:p>
          </table:table-cell>
          <table:table-cell office:value-type="float" office:value="35071.98046875" table:style-name="ce1">
            <text:p>35071.9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16.510009765625" table:style-name="ce1">
            <text:p>416.5100098</text:p>
          </table:table-cell>
          <table:table-cell office:value-type="float" office:value="20520.30078125" table:style-name="ce1">
            <text:p>20520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31.79998779296875" table:style-name="ce1">
            <text:p>631.7999878</text:p>
          </table:table-cell>
          <table:table-cell office:value-type="float" office:value="18516" table:style-name="ce1">
            <text:p>185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17424.1796875" table:style-name="ce1">
            <text:p>17424.179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461.20001220703125" table:style-name="ce1">
            <text:p>461.2000122</text:p>
          </table:table-cell>
          <table:table-cell office:value-type="float" office:value="19082.69921875" table:style-name="ce1">
            <text:p>19082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5" table:style-name="ce1">
            <text:p>255</text:p>
          </table:table-cell>
          <table:table-cell office:value-type="float" office:value="2666.25" table:style-name="ce1">
            <text:p>2666.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Santa Lucia</text:p>
          </table:table-cell>
          <table:table-cell office:value-type="float" office:value="2146.780029296875" table:style-name="ce1">
            <text:p>2146.780029</text:p>
          </table:table-cell>
          <table:table-cell office:value-type="float" office:value="31340.69921875" table:style-name="ce1">
            <text:p>31340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952" table:style-name="ce1">
            <text:p>22952</text:p>
          </table:table-cell>
          <table:table-cell office:value-type="float" office:value="10100" table:style-name="ce1">
            <text:p>10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rasil</text:p>
          </table:table-cell>
          <table:table-cell office:value-type="float" office:value="109300" table:style-name="ce1">
            <text:p>109300</text:p>
          </table:table-cell>
          <table:table-cell office:value-type="float" office:value="35200" table:style-name="ce1">
            <text:p>35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mboya</text:p>
          </table:table-cell>
          <table:table-cell office:value-type="float" office:value="79780" table:style-name="ce1">
            <text:p>79780</text:p>
          </table:table-cell>
          <table:table-cell office:value-type="float" office:value="8116.5" table:style-name="ce1">
            <text:p>8116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92257.0625" table:style-name="ce1">
            <text:p>92257.0625</text:p>
          </table:table-cell>
          <table:table-cell office:value-type="float" office:value="10132.52001953125" table:style-name="ce1">
            <text:p>10132.52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mboya</text:p>
          </table:table-cell>
          <table:table-cell office:value-type="float" office:value="25930" table:style-name="ce1">
            <text:p>25930</text:p>
          </table:table-cell>
          <table:table-cell office:value-type="float" office:value="3889.5" table:style-name="ce1">
            <text:p>3889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3755" table:style-name="ce1">
            <text:p>53755</text:p>
          </table:table-cell>
          <table:table-cell office:value-type="float" office:value="32781.4501953125" table:style-name="ce1">
            <text:p>32781.4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06790" table:style-name="ce1">
            <text:p>106790</text:p>
          </table:table-cell>
          <table:table-cell office:value-type="float" office:value="28774.83984375" table:style-name="ce1">
            <text:p>28774.839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65810" table:style-name="ce1">
            <text:p>265810</text:p>
          </table:table-cell>
          <table:table-cell office:value-type="float" office:value="58176.81005859375" table:style-name="ce1">
            <text:p>58176.810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19200" table:style-name="ce1">
            <text:p>19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Mexico</text:p>
          </table:table-cell>
          <table:table-cell office:value-type="float" office:value="50000" table:style-name="ce1">
            <text:p>50000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48275" table:style-name="ce1">
            <text:p>48275</text:p>
          </table:table-cell>
          <table:table-cell office:value-type="float" office:value="5290.93994140625" table:style-name="ce1">
            <text:p>5290.93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2503.400390625" table:style-name="ce1">
            <text:p>12503.40039</text:p>
          </table:table-cell>
          <table:table-cell office:value-type="float" office:value="3021.1201171875" table:style-name="ce1">
            <text:p>3021.1201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690" table:style-name="ce1">
            <text:p>23690</text:p>
          </table:table-cell>
          <table:table-cell office:value-type="float" office:value="2605.89990234375" table:style-name="ce1">
            <text:p>2605.89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600" table:style-name="ce1">
            <text:p>79600</text:p>
          </table:table-cell>
          <table:table-cell office:value-type="float" office:value="16530" table:style-name="ce1">
            <text:p>165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89964" table:style-name="ce1">
            <text:p>8996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56450" table:style-name="ce1">
            <text:p>56450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31276.91015625" table:style-name="ce1">
            <text:p>131276.9102</text:p>
          </table:table-cell>
          <table:table-cell office:value-type="float" office:value="35145.89990234375" table:style-name="ce1">
            <text:p>35145.89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2525" table:style-name="ce1">
            <text:p>142525</text:p>
          </table:table-cell>
          <table:table-cell office:value-type="float" office:value="33484.75" table:style-name="ce1">
            <text:p>33484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837.510009765625" table:style-name="ce1">
            <text:p>1837.51001</text:p>
          </table:table-cell>
          <table:table-cell office:value-type="float" office:value="4927.77001953125" table:style-name="ce1">
            <text:p>4927.7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80.52999877929687" table:style-name="ce1">
            <text:p>180.5299988</text:p>
          </table:table-cell>
          <table:table-cell office:value-type="float" office:value="486.55999755859375" table:style-name="ce1">
            <text:p>486.55999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68142" table:style-name="ce1">
            <text:p>68142</text:p>
          </table:table-cell>
          <table:table-cell office:value-type="float" office:value="143208" table:style-name="ce1">
            <text:p>1432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Centroafricana</text:p>
          </table:table-cell>
          <table:table-cell office:value-type="float" office:value="45428" table:style-name="ce1">
            <text:p>45428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21841" table:style-name="ce1">
            <text:p>21841</text:p>
          </table:table-cell>
          <table:table-cell office:value-type="float" office:value="45900" table:style-name="ce1">
            <text:p>459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63.64999389648437" table:style-name="ce1">
            <text:p>263.6499939</text:p>
          </table:table-cell>
          <table:table-cell office:value-type="float" office:value="915.42999267578125" table:style-name="ce1">
            <text:p>915.429992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6948.580078125" table:style-name="ce1">
            <text:p>6948.580078</text:p>
          </table:table-cell>
          <table:table-cell office:value-type="float" office:value="14004.150390625" table:style-name="ce1">
            <text:p>14004.1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7455.799926757813" table:style-name="ce1">
            <text:p>57455.79993</text:p>
          </table:table-cell>
          <table:table-cell office:value-type="float" office:value="236234.8095703125" table:style-name="ce1">
            <text:p>236234.809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789.7598876953125" table:style-name="ce1">
            <text:p>8789.759888</text:p>
          </table:table-cell>
          <table:table-cell office:value-type="float" office:value="111384.0625" table:style-name="ce1">
            <text:p>111384.06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6519.36083984375" table:style-name="ce1">
            <text:p>56519.36084</text:p>
          </table:table-cell>
          <table:table-cell office:value-type="float" office:value="288965.92712402344" table:style-name="ce1">
            <text:p>288965.92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589.640380859375" table:style-name="ce1">
            <text:p>25589.64038</text:p>
          </table:table-cell>
          <table:table-cell office:value-type="float" office:value="94932.837890625" table:style-name="ce1">
            <text:p>9493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12803.07995605469" table:style-name="ce1">
            <text:p>212803.08</text:p>
          </table:table-cell>
          <table:table-cell office:value-type="float" office:value="403820.390625" table:style-name="ce1">
            <text:p>403820.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834.400390625" table:style-name="ce1">
            <text:p>120834.4004</text:p>
          </table:table-cell>
          <table:table-cell office:value-type="float" office:value="148484.5078125" table:style-name="ce1">
            <text:p>148484.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7829.71044921875" table:style-name="ce1">
            <text:p>67829.71045</text:p>
          </table:table-cell>
          <table:table-cell office:value-type="float" office:value="277556.0380859375" table:style-name="ce1">
            <text:p>277556.03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257.60009765625" table:style-name="ce1">
            <text:p>7257.600098</text:p>
          </table:table-cell>
          <table:table-cell office:value-type="float" office:value="14108.599609375" table:style-name="ce1">
            <text:p>14108.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135.3603515625" table:style-name="ce1">
            <text:p>9135.360352</text:p>
          </table:table-cell>
          <table:table-cell office:value-type="float" office:value="20182.19921875" table:style-name="ce1">
            <text:p>20182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09.280029296875" table:style-name="ce1">
            <text:p>1509.280029</text:p>
          </table:table-cell>
          <table:table-cell office:value-type="float" office:value="2155.27001953125" table:style-name="ce1">
            <text:p>2155.2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568.400390625" table:style-name="ce1">
            <text:p>11568.40039</text:p>
          </table:table-cell>
          <table:table-cell office:value-type="float" office:value="78659.8125" table:style-name="ce1">
            <text:p>78659.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8.3701171875" table:style-name="ce1">
            <text:p>3178.370117</text:p>
          </table:table-cell>
          <table:table-cell office:value-type="float" office:value="21932.419921875" table:style-name="ce1">
            <text:p>2193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94.8798828125" table:style-name="ce1">
            <text:p>14894.87988</text:p>
          </table:table-cell>
          <table:table-cell office:value-type="float" office:value="46478.9609375" table:style-name="ce1">
            <text:p>46478.9609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426.60009765625" table:style-name="ce1">
            <text:p>6426.600098</text:p>
          </table:table-cell>
          <table:table-cell office:value-type="float" office:value="42715.171875" table:style-name="ce1">
            <text:p>42715.17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084.7998046875" table:style-name="ce1">
            <text:p>7084.799805</text:p>
          </table:table-cell>
          <table:table-cell office:value-type="float" office:value="44977.109375" table:style-name="ce1">
            <text:p>44977.109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1220.6300048828125" table:style-name="ce1">
            <text:p>1220.630005</text:p>
          </table:table-cell>
          <table:table-cell office:value-type="float" office:value="2065.64990234375" table:style-name="ce1">
            <text:p>2065.64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25.279296875" table:style-name="ce1">
            <text:p>17025.2793</text:p>
          </table:table-cell>
          <table:table-cell office:value-type="float" office:value="48735.37890625" table:style-name="ce1">
            <text:p>48735.378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84.800048828125" table:style-name="ce1">
            <text:p>7084.800049</text:p>
          </table:table-cell>
          <table:table-cell office:value-type="float" office:value="40520.458984375" table:style-name="ce1">
            <text:p>40520.458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692.7001953125" table:style-name="ce1">
            <text:p>19692.7002</text:p>
          </table:table-cell>
          <table:table-cell office:value-type="float" office:value="80385.30078125" table:style-name="ce1">
            <text:p>80385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327.7197265625" table:style-name="ce1">
            <text:p>21327.71973</text:p>
          </table:table-cell>
          <table:table-cell office:value-type="float" office:value="91501.2890625" table:style-name="ce1">
            <text:p>91501.28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73.42919921875" table:style-name="ce1">
            <text:p>42573.4292</text:p>
          </table:table-cell>
          <table:table-cell office:value-type="float" office:value="198930.05078125" table:style-name="ce1">
            <text:p>198930.05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493" table:style-name="ce1">
            <text:p>493</text:p>
          </table:table-cell>
          <table:table-cell office:value-type="float" office:value="42350.73046875" table:style-name="ce1">
            <text:p>42350.73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4521.80029296875" table:style-name="ce1">
            <text:p>94521.80029</text:p>
          </table:table-cell>
          <table:table-cell office:value-type="float" office:value="321873.30859375" table:style-name="ce1">
            <text:p>321873.3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0631.330078125" table:style-name="ce1">
            <text:p>10631.33008</text:p>
          </table:table-cell>
          <table:table-cell office:value-type="float" office:value="72270.2578125" table:style-name="ce1">
            <text:p>72270.25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75.06982421875" table:style-name="ce1">
            <text:p>23475.06982</text:p>
          </table:table-cell>
          <table:table-cell office:value-type="float" office:value="64972.380859375" table:style-name="ce1">
            <text:p>64972.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262.400390625" table:style-name="ce1">
            <text:p>13262.40039</text:p>
          </table:table-cell>
          <table:table-cell office:value-type="float" office:value="80761.05078125" table:style-name="ce1">
            <text:p>80761.0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46.400390625" table:style-name="ce1">
            <text:p>14846.40039</text:p>
          </table:table-cell>
          <table:table-cell office:value-type="float" office:value="28529.990234375" table:style-name="ce1">
            <text:p>28529.990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31195.009765625" table:style-name="ce1">
            <text:p>31195.00977</text:p>
          </table:table-cell>
          <table:table-cell office:value-type="float" office:value="79860.54296875" table:style-name="ce1">
            <text:p>79860.5429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88" table:style-name="ce1">
            <text:p>5688</text:p>
          </table:table-cell>
          <table:table-cell office:value-type="float" office:value="40173.21875" table:style-name="ce1">
            <text:p>40173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3646" table:style-name="ce1">
            <text:p>23646</text:p>
          </table:table-cell>
          <table:table-cell office:value-type="float" office:value="107571" table:style-name="ce1">
            <text:p>1075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345.310546875" table:style-name="ce1">
            <text:p>36345.31055</text:p>
          </table:table-cell>
          <table:table-cell office:value-type="float" office:value="75273.861328125" table:style-name="ce1">
            <text:p>75273.861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097.60009765625" table:style-name="ce1">
            <text:p>23097.6001</text:p>
          </table:table-cell>
          <table:table-cell office:value-type="float" office:value="87146.6318359375" table:style-name="ce1">
            <text:p>87146.631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616.60009765625" table:style-name="ce1">
            <text:p>4616.600098</text:p>
          </table:table-cell>
          <table:table-cell office:value-type="float" office:value="57402.05859375" table:style-name="ce1">
            <text:p>57402.058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78.6400146484375" table:style-name="ce1">
            <text:p>878.6400146</text:p>
          </table:table-cell>
          <table:table-cell office:value-type="float" office:value="27012.189453125" table:style-name="ce1">
            <text:p>27012.18945</text:p>
          </table:table-cell>
          <table:table-cell table:number-columns-repeated="16376"/>
        </table:table-row>
        <table:table-row table:number-rows-repeated="10478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yddel</meta:initial-creator>
    <dc:creator>Rosayddel Ramirez Pineda</dc:creator>
    <meta:creation-date>2020-01-10T19:15:01Z</meta:creation-date>
    <dc:date>2021-11-23T14:26:54Z</dc:date>
  </office:meta>
</office:document-meta>
</file>