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ro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8586.130859375" table:style-name="ce1">
            <text:p>18586.13086</text:p>
          </table:table-cell>
          <table:table-cell office:value-type="float" office:value="86047.6015625" table:style-name="ce1">
            <text:p>86047.6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China</text:p>
          </table:table-cell>
          <table:table-cell office:value-type="float" office:value="29132.4609375" table:style-name="ce1">
            <text:p>29132.46094</text:p>
          </table:table-cell>
          <table:table-cell office:value-type="float" office:value="72539.828125" table:style-name="ce1">
            <text:p>72539.828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73023.34375" table:style-name="ce1">
            <text:p>73023.343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SAN SALVADOR</text:p>
          </table:table-cell>
          <table:table-cell office:value-type="float" office:value="20816.919921875" table:style-name="ce1">
            <text:p>20816.91992</text:p>
          </table:table-cell>
          <table:table-cell office:value-type="float" office:value="96375.296875" table:style-name="ce1">
            <text:p>96375.296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913" table:style-name="ce1">
            <text:p>45913</text:p>
          </table:table-cell>
          <table:table-cell office:value-type="float" office:value="85857.3125" table:style-name="ce1">
            <text:p>85857.31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550" table:style-name="ce1">
            <text:p>45550</text:p>
          </table:table-cell>
          <table:table-cell office:value-type="float" office:value="95655" table:style-name="ce1">
            <text:p>956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iembro</text:p>
          </table:table-cell>
          <table:table-cell office:value-type="string" table:style-name="ce1">
            <text:p>Guatemala</text:p>
          </table:table-cell>
          <table:table-cell office:value-type="float" office:value="1075.25" table:style-name="ce1">
            <text:p>1075.25</text:p>
          </table:table-cell>
          <table:table-cell office:value-type="float" office:value="2403.68994140625" table:style-name="ce1">
            <text:p>2403.6899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1264.150390625" table:style-name="ce1">
            <text:p>41264.15039</text:p>
          </table:table-cell>
          <table:table-cell office:value-type="float" office:value="180627.921875" table:style-name="ce1">
            <text:p>180627.92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34.9296875" table:style-name="ce1">
            <text:p>63934.92969</text:p>
          </table:table-cell>
          <table:table-cell office:value-type="float" office:value="260595.921875" table:style-name="ce1">
            <text:p>260595.92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vicera</text:p>
          </table:table-cell>
          <table:table-cell office:value-type="string" table:style-name="ce1">
            <text:p>El Salvador</text:p>
          </table:table-cell>
          <table:table-cell office:value-type="float" office:value="2286.1298828125" table:style-name="ce1">
            <text:p>2286.129883</text:p>
          </table:table-cell>
          <table:table-cell office:value-type="float" office:value="4636.7998046875" table:style-name="ce1">
            <text:p>4636.7998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8169.91015625" table:style-name="ce1">
            <text:p>48169.91016</text:p>
          </table:table-cell>
          <table:table-cell office:value-type="float" office:value="182528.671875" table:style-name="ce1">
            <text:p>182528.67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59936" table:style-name="ce1">
            <text:p>1599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86255" table:style-name="ce1">
            <text:p>862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1144.3388671875" table:style-name="ce1">
            <text:p>31144.33887</text:p>
          </table:table-cell>
          <table:table-cell office:value-type="float" office:value="169739.015625" table:style-name="ce1">
            <text:p>169739.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6068" table:style-name="ce1">
            <text:p>760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40.9609375" table:style-name="ce1">
            <text:p>20840.96094</text:p>
          </table:table-cell>
          <table:table-cell office:value-type="float" office:value="85000.1015625" table:style-name="ce1">
            <text:p>85000.1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49327" table:style-name="ce1">
            <text:p>1493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l Salvador</text:p>
          </table:table-cell>
          <table:table-cell office:value-type="float" office:value="13338.83984375" table:style-name="ce1">
            <text:p>13338.83984</text:p>
          </table:table-cell>
          <table:table-cell office:value-type="float" office:value="46378.37109375" table:style-name="ce1">
            <text:p>46378.371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783" table:style-name="ce1">
            <text:p>757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694.89013671875" table:style-name="ce1">
            <text:p>4694.890137</text:p>
          </table:table-cell>
          <table:table-cell office:value-type="float" office:value="16113.75" table:style-name="ce1">
            <text:p>1611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782.5498046875" table:style-name="ce1">
            <text:p>14782.5498</text:p>
          </table:table-cell>
          <table:table-cell office:value-type="float" office:value="45013.5" table:style-name="ce1">
            <text:p>4501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7719.890625" table:style-name="ce1">
            <text:p>37719.89063</text:p>
          </table:table-cell>
          <table:table-cell office:value-type="float" office:value="98554.5" table:style-name="ce1">
            <text:p>9855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San Martin</text:p>
          </table:table-cell>
          <table:table-cell office:value-type="float" office:value="133.36000061035156" table:style-name="ce1">
            <text:p>133.3600006</text:p>
          </table:table-cell>
          <table:table-cell office:value-type="float" office:value="710" table:style-name="ce1">
            <text:p>7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466.169921875" table:style-name="ce1">
            <text:p>14466.16992</text:p>
          </table:table-cell>
          <table:table-cell office:value-type="float" office:value="41346.25" table:style-name="ce1">
            <text:p>41346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4980" table:style-name="ce1">
            <text:p>4980</text:p>
          </table:table-cell>
          <table:table-cell office:value-type="float" office:value="41382" table:style-name="ce1">
            <text:p>413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8089.6806640625" table:style-name="ce1">
            <text:p>38089.68066</text:p>
          </table:table-cell>
          <table:table-cell office:value-type="float" office:value="116150.5" table:style-name="ce1">
            <text:p>116150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86.669921875" table:style-name="ce1">
            <text:p>14086.66992</text:p>
          </table:table-cell>
          <table:table-cell office:value-type="float" office:value="34734.91015625" table:style-name="ce1">
            <text:p>34734.91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2.240234375" table:style-name="ce1">
            <text:p>32482.24023</text:p>
          </table:table-cell>
          <table:table-cell office:value-type="float" office:value="148865.4375" table:style-name="ce1">
            <text:p>148865.43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5809.85009765625" table:style-name="ce1">
            <text:p>25809.8501</text:p>
          </table:table-cell>
          <table:table-cell office:value-type="float" office:value="106999.51829528809" table:style-name="ce1">
            <text:p>106999.51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1" table:style-name="ce1">
            <text:p>91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769.5302734375" table:style-name="ce1">
            <text:p>14769.53027</text:p>
          </table:table-cell>
          <table:table-cell office:value-type="float" office:value="39073.5" table:style-name="ce1">
            <text:p>3907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80.6015625" table:style-name="ce1">
            <text:p>46780.60156</text:p>
          </table:table-cell>
          <table:table-cell office:value-type="float" office:value="121751.75" table:style-name="ce1">
            <text:p>121751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525.900390625" table:style-name="ce1">
            <text:p>10525.90039</text:p>
          </table:table-cell>
          <table:table-cell office:value-type="float" office:value="30838" table:style-name="ce1">
            <text:p>308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556.81005859375" table:style-name="ce1">
            <text:p>2556.810059</text:p>
          </table:table-cell>
          <table:table-cell office:value-type="float" office:value="14906.25" table:style-name="ce1">
            <text:p>14906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840.900390625" table:style-name="ce1">
            <text:p>14840.90039</text:p>
          </table:table-cell>
          <table:table-cell office:value-type="float" office:value="39444.75" table:style-name="ce1">
            <text:p>39444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654.89990234375" table:style-name="ce1">
            <text:p>4654.899902</text:p>
          </table:table-cell>
          <table:table-cell office:value-type="float" office:value="19318.25" table:style-name="ce1">
            <text:p>19318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0.0703125" table:style-name="ce1">
            <text:p>32480.07031</text:p>
          </table:table-cell>
          <table:table-cell office:value-type="float" office:value="77278.7109375" table:style-name="ce1">
            <text:p>77278.710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059.1396484375" table:style-name="ce1">
            <text:p>28059.13965</text:p>
          </table:table-cell>
          <table:table-cell office:value-type="float" office:value="102779" table:style-name="ce1">
            <text:p>1027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91.300048828125" table:style-name="ce1">
            <text:p>2391.300049</text:p>
          </table:table-cell>
          <table:table-cell office:value-type="float" office:value="13836.4296875" table:style-name="ce1">
            <text:p>13836.429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08.39999389648437" table:style-name="ce1">
            <text:p>508.3999939</text:p>
          </table:table-cell>
          <table:table-cell office:value-type="float" office:value="1433.6800537109375" table:style-name="ce1">
            <text:p>1433.6800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uerto Rico</text:p>
          </table:table-cell>
          <table:table-cell office:value-type="float" office:value="2112.5" table:style-name="ce1">
            <text:p>2112.5</text:p>
          </table:table-cell>
          <table:table-cell office:value-type="float" office:value="13216.900390625" table:style-name="ce1">
            <text:p>13216.90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289.6796875" table:style-name="ce1">
            <text:p>14289.67969</text:p>
          </table:table-cell>
          <table:table-cell office:value-type="float" office:value="42364.5" table:style-name="ce1">
            <text:p>4236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5831.0078125" table:style-name="ce1">
            <text:p>75831.00781</text:p>
          </table:table-cell>
          <table:table-cell office:value-type="float" office:value="183928.390625" table:style-name="ce1">
            <text:p>183928.39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005.2001953125" table:style-name="ce1">
            <text:p>14005.2002</text:p>
          </table:table-cell>
          <table:table-cell office:value-type="float" office:value="44876" table:style-name="ce1">
            <text:p>448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169.3603515625" table:style-name="ce1">
            <text:p>15169.36035</text:p>
          </table:table-cell>
          <table:table-cell office:value-type="float" office:value="43637" table:style-name="ce1">
            <text:p>436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5567.69921875" table:style-name="ce1">
            <text:p>35567.69922</text:p>
          </table:table-cell>
          <table:table-cell office:value-type="float" office:value="105111.6015625" table:style-name="ce1">
            <text:p>105111.6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741.7001953125" table:style-name="ce1">
            <text:p>12741.7002</text:p>
          </table:table-cell>
          <table:table-cell office:value-type="float" office:value="42610" table:style-name="ce1">
            <text:p>426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Guyana</text:p>
          </table:table-cell>
          <table:table-cell office:value-type="float" office:value="2700.2900390625" table:style-name="ce1">
            <text:p>2700.290039</text:p>
          </table:table-cell>
          <table:table-cell office:value-type="float" office:value="2830.47998046875" table:style-name="ce1">
            <text:p>2830.479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89.67999267578125" table:style-name="ce1">
            <text:p>589.6799927</text:p>
          </table:table-cell>
          <table:table-cell office:value-type="float" office:value="3666" table:style-name="ce1">
            <text:p>36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55.72000122070312" table:style-name="ce1">
            <text:p>155.7200012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03.7499389648437" table:style-name="ce1">
            <text:p>1803.749939</text:p>
          </table:table-cell>
          <table:table-cell office:value-type="float" office:value="6078.56005859375" table:style-name="ce1">
            <text:p>6078.5600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832.7000122070312" table:style-name="ce1">
            <text:p>3832.700012</text:p>
          </table:table-cell>
          <table:table-cell office:value-type="float" office:value="12149.630126953125" table:style-name="ce1">
            <text:p>12149.63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802.48046875" table:style-name="ce1">
            <text:p>13802.48047</text:p>
          </table:table-cell>
          <table:table-cell office:value-type="float" office:value="40275.5" table:style-name="ce1">
            <text:p>40275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761.5998077392578" table:style-name="ce1">
            <text:p>4761.599808</text:p>
          </table:table-cell>
          <table:table-cell office:value-type="float" office:value="17264.73046875" table:style-name="ce1">
            <text:p>17264.730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5194" table:style-name="ce1">
            <text:p>15194</text:p>
          </table:table-cell>
          <table:table-cell office:value-type="float" office:value="42563.390625" table:style-name="ce1">
            <text:p>42563.390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1338.7998046875" table:style-name="ce1">
            <text:p>31338.7998</text:p>
          </table:table-cell>
          <table:table-cell office:value-type="float" office:value="93481.30078125" table:style-name="ce1">
            <text:p>93481.300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420.529296875" table:style-name="ce1">
            <text:p>14420.5293</text:p>
          </table:table-cell>
          <table:table-cell office:value-type="float" office:value="146129.822265625" table:style-name="ce1">
            <text:p>146129.82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41.8699951171875" table:style-name="ce1">
            <text:p>8241.869995</text:p>
          </table:table-cell>
          <table:table-cell office:value-type="float" office:value="66292.119140625" table:style-name="ce1">
            <text:p>66292.119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150.0499572753906" table:style-name="ce1">
            <text:p>2150.049957</text:p>
          </table:table-cell>
          <table:table-cell office:value-type="float" office:value="21500.83984375" table:style-name="ce1">
            <text:p>21500.839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0.720001220703125" table:style-name="ce1">
            <text:p>90.72000122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014.3499755859375" table:style-name="ce1">
            <text:p>4014.349976</text:p>
          </table:table-cell>
          <table:table-cell office:value-type="float" office:value="40143.349609375" table:style-name="ce1">
            <text:p>40143.349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70.162109375" table:style-name="ce1">
            <text:p>61670.16211</text:p>
          </table:table-cell>
          <table:table-cell office:value-type="float" office:value="121451" table:style-name="ce1">
            <text:p>1214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892.31005859375" table:style-name="ce1">
            <text:p>5892.310059</text:p>
          </table:table-cell>
          <table:table-cell office:value-type="float" office:value="37685" table:style-name="ce1">
            <text:p>376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5866.5" table:style-name="ce1">
            <text:p>5866.5</text:p>
          </table:table-cell>
          <table:table-cell office:value-type="float" office:value="18982.25" table:style-name="ce1">
            <text:p>18982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29.400390625" table:style-name="ce1">
            <text:p>61629.40039</text:p>
          </table:table-cell>
          <table:table-cell office:value-type="float" office:value="168793.25" table:style-name="ce1">
            <text:p>168793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0617.400390625" table:style-name="ce1">
            <text:p>40617.40039</text:p>
          </table:table-cell>
          <table:table-cell office:value-type="float" office:value="104772" table:style-name="ce1">
            <text:p>1047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704.97998046875" table:style-name="ce1">
            <text:p>1704.97998</text:p>
          </table:table-cell>
          <table:table-cell office:value-type="float" office:value="11276" table:style-name="ce1">
            <text:p>112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06.3199462890625" table:style-name="ce1">
            <text:p>1106.319946</text:p>
          </table:table-cell>
          <table:table-cell office:value-type="float" office:value="5853.60009765625" table:style-name="ce1">
            <text:p>5853.6000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3.25" table:style-name="ce1">
            <text:p>143.25</text:p>
          </table:table-cell>
          <table:table-cell office:value-type="float" office:value="757.91998291015625" table:style-name="ce1">
            <text:p>757.91998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09" table:style-name="ce1">
            <text:p>109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45.4599609375" table:style-name="ce1">
            <text:p>1845.459961</text:p>
          </table:table-cell>
          <table:table-cell office:value-type="float" office:value="6053.780029296875" table:style-name="ce1">
            <text:p>6053.780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957.0699462890625" table:style-name="ce1">
            <text:p>1957.069946</text:p>
          </table:table-cell>
          <table:table-cell office:value-type="float" office:value="6205.169921875" table:style-name="ce1">
            <text:p>6205.169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716.310546875" table:style-name="ce1">
            <text:p>45716.31055</text:p>
          </table:table-cell>
          <table:table-cell office:value-type="float" office:value="118459.69921875" table:style-name="ce1">
            <text:p>118459.69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783.82000732421875" table:style-name="ce1">
            <text:p>783.8200073</text:p>
          </table:table-cell>
          <table:table-cell office:value-type="float" office:value="5184" table:style-name="ce1">
            <text:p>51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945.69970703125" table:style-name="ce1">
            <text:p>6945.699707</text:p>
          </table:table-cell>
          <table:table-cell office:value-type="float" office:value="76402.75" table:style-name="ce1">
            <text:p>76402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76.8800048828125" table:style-name="ce1">
            <text:p>3676.880005</text:p>
          </table:table-cell>
          <table:table-cell office:value-type="float" office:value="31300.9501953125" table:style-name="ce1">
            <text:p>31300.95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21.9000549316406" table:style-name="ce1">
            <text:p>1721.900055</text:p>
          </table:table-cell>
          <table:table-cell office:value-type="float" office:value="15894.7001953125" table:style-name="ce1">
            <text:p>15894.7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677.3600158691406" table:style-name="ce1">
            <text:p>1677.360016</text:p>
          </table:table-cell>
          <table:table-cell office:value-type="float" office:value="22376.8505859375" table:style-name="ce1">
            <text:p>22376.850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110.0498046875" table:style-name="ce1">
            <text:p>13110.0498</text:p>
          </table:table-cell>
          <table:table-cell office:value-type="float" office:value="38467.5" table:style-name="ce1">
            <text:p>3846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3805.7197265625" table:style-name="ce1">
            <text:p>23805.71973</text:p>
          </table:table-cell>
          <table:table-cell office:value-type="float" office:value="63722.5" table:style-name="ce1">
            <text:p>6372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672.0986328125" table:style-name="ce1">
            <text:p>47672.09863</text:p>
          </table:table-cell>
          <table:table-cell office:value-type="float" office:value="124812.796875" table:style-name="ce1">
            <text:p>124812.79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602.5" table:style-name="ce1">
            <text:p>10602.5</text:p>
          </table:table-cell>
          <table:table-cell office:value-type="float" office:value="29138" table:style-name="ce1">
            <text:p>291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ntigua y Barbuda</text:p>
          </table:table-cell>
          <table:table-cell office:value-type="float" office:value="2304.800048828125" table:style-name="ce1">
            <text:p>2304.800049</text:p>
          </table:table-cell>
          <table:table-cell office:value-type="float" office:value="480.51998901367187" table:style-name="ce1">
            <text:p>480.5199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41" table:style-name="ce1">
            <text:p>41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112.23046875" table:style-name="ce1">
            <text:p>14112.23047</text:p>
          </table:table-cell>
          <table:table-cell office:value-type="float" office:value="325662.28125" table:style-name="ce1">
            <text:p>325662.28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2480.970703125" table:style-name="ce1">
            <text:p>32480.97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Haiti</text:p>
          </table:table-cell>
          <table:table-cell office:value-type="float" office:value="3577" table:style-name="ce1">
            <text:p>3577</text:p>
          </table:table-cell>
          <table:table-cell office:value-type="float" office:value="17099" table:style-name="ce1">
            <text:p>170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18894" table:style-name="ce1">
            <text:p>18894</text:p>
          </table:table-cell>
          <table:table-cell office:value-type="float" office:value="4038.5" table:style-name="ce1">
            <text:p>403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5526.2998046875" table:style-name="ce1">
            <text:p>5526.299805</text:p>
          </table:table-cell>
          <table:table-cell office:value-type="float" office:value="128301.6015625" table:style-name="ce1">
            <text:p>128301.6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29134.650390625" table:style-name="ce1">
            <text:p>29134.65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306.1015625" table:style-name="ce1">
            <text:p>34306.1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083.52001953125" table:style-name="ce1">
            <text:p>3083.52002</text:p>
          </table:table-cell>
          <table:table-cell office:value-type="float" office:value="15671" table:style-name="ce1">
            <text:p>156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86.56005859375" table:style-name="ce1">
            <text:p>4786.560059</text:p>
          </table:table-cell>
          <table:table-cell office:value-type="float" office:value="33989.33984375" table:style-name="ce1">
            <text:p>33989.339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73.84375" table:style-name="ce1">
            <text:p>9473.84375</text:p>
          </table:table-cell>
          <table:table-cell office:value-type="float" office:value="231210.484375" table:style-name="ce1">
            <text:p>231210.48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2222" table:style-name="ce1">
            <text:p>22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ayana Frances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6.969970703125" table:style-name="ce1">
            <text:p>1376.9699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osta Ric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Tortola</text:p>
          </table:table-cell>
          <table:table-cell office:value-type="float" office:value="430.07000732421875" table:style-name="ce1">
            <text:p>430.0700073</text:p>
          </table:table-cell>
          <table:table-cell office:value-type="float" office:value="462.8800048828125" table:style-name="ce1">
            <text:p>462.88000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2646.7802734375" table:style-name="ce1">
            <text:p>12646.78027</text:p>
          </table:table-cell>
          <table:table-cell office:value-type="float" office:value="284120.15625" table:style-name="ce1">
            <text:p>284120.15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19.35986328125" table:style-name="ce1">
            <text:p>4719.359863</text:p>
          </table:table-cell>
          <table:table-cell office:value-type="float" office:value="39882.359375" table:style-name="ce1">
            <text:p>39882.359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547" table:style-name="ce1">
            <text:p>14547</text:p>
          </table:table-cell>
          <table:table-cell office:value-type="float" office:value="11723.1298828125" table:style-name="ce1">
            <text:p>11723.129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6511.98046875" table:style-name="ce1">
            <text:p>36511.980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4.890625" table:style-name="ce1">
            <text:p>22284.89063</text:p>
          </table:table-cell>
          <table:table-cell office:value-type="float" office:value="544538.296875" table:style-name="ce1">
            <text:p>544538.29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ntigua y Barbud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.3203125" table:style-name="ce1">
            <text:p>35555.320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11.9697265625" table:style-name="ce1">
            <text:p>10511.96973</text:p>
          </table:table-cell>
          <table:table-cell office:value-type="float" office:value="235368.265625" table:style-name="ce1">
            <text:p>235368.26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32578.560546875" table:style-name="ce1">
            <text:p>32578.560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829.939453125" table:style-name="ce1">
            <text:p>20829.93945</text:p>
          </table:table-cell>
          <table:table-cell office:value-type="float" office:value="18952.859375" table:style-name="ce1">
            <text:p>18952.859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90.259765625" table:style-name="ce1">
            <text:p>5290.259766</text:p>
          </table:table-cell>
          <table:table-cell office:value-type="float" office:value="20573" table:style-name="ce1">
            <text:p>205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1143.0699462890625" table:style-name="ce1">
            <text:p>1143.069946</text:p>
          </table:table-cell>
          <table:table-cell office:value-type="float" office:value="18134.279296875" table:style-name="ce1">
            <text:p>18134.27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3813.69140625" table:style-name="ce1">
            <text:p>33813.691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559" table:style-name="ce1">
            <text:p>14559</text:p>
          </table:table-cell>
          <table:table-cell office:value-type="float" office:value="314126.46875" table:style-name="ce1">
            <text:p>314126.46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665.06005859375" table:style-name="ce1">
            <text:p>4665.060059</text:p>
          </table:table-cell>
          <table:table-cell office:value-type="float" office:value="30584.2109375" table:style-name="ce1">
            <text:p>30584.210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inamarca</text:p>
          </table:table-cell>
          <table:table-cell office:value-type="float" office:value="3847.199951171875" table:style-name="ce1">
            <text:p>3847.199951</text:p>
          </table:table-cell>
          <table:table-cell office:value-type="float" office:value="4447.7998046875" table:style-name="ce1">
            <text:p>4447.7998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7" table:style-name="ce1">
            <text:p>13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75.489990234375" table:style-name="ce1">
            <text:p>675.4899902</text:p>
          </table:table-cell>
          <table:table-cell office:value-type="float" office:value="987" table:style-name="ce1">
            <text:p>9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7521.47998046875" table:style-name="ce1">
            <text:p>7521.47998</text:p>
          </table:table-cell>
          <table:table-cell office:value-type="float" office:value="41172.6015625" table:style-name="ce1">
            <text:p>41172.6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3651.159912109375" table:style-name="ce1">
            <text:p>3651.1599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49.60986328125" table:style-name="ce1">
            <text:p>4749.609863</text:p>
          </table:table-cell>
          <table:table-cell office:value-type="float" office:value="34203.1015625" table:style-name="ce1">
            <text:p>34203.1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29389.05078125" table:style-name="ce1">
            <text:p>29389.050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82.259765625" table:style-name="ce1">
            <text:p>10582.25977</text:p>
          </table:table-cell>
          <table:table-cell office:value-type="float" office:value="252978.71875" table:style-name="ce1">
            <text:p>252978.71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Panama</text:p>
          </table:table-cell>
          <table:table-cell office:value-type="float" office:value="5316" table:style-name="ce1">
            <text:p>5316</text:p>
          </table:table-cell>
          <table:table-cell office:value-type="float" office:value="83220.9609375" table:style-name="ce1">
            <text:p>83220.960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746" table:style-name="ce1">
            <text:p>4746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" table:style-name="ce1">
            <text:p>355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99.77001953125" table:style-name="ce1">
            <text:p>4299.77002</text:p>
          </table:table-cell>
          <table:table-cell office:value-type="float" office:value="73958.62890625" table:style-name="ce1">
            <text:p>73958.628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Haiti</text:p>
          </table:table-cell>
          <table:table-cell office:value-type="float" office:value="1634.5" table:style-name="ce1">
            <text:p>1634.5</text:p>
          </table:table-cell>
          <table:table-cell office:value-type="float" office:value="10404.4501953125" table:style-name="ce1">
            <text:p>10404.45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4.7890625" table:style-name="ce1">
            <text:p>39234.789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204.08984375" table:style-name="ce1">
            <text:p>34204.089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3.25" table:style-name="ce1">
            <text:p>39233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272.16000366210937" table:style-name="ce1">
            <text:p>272.1600037</text:p>
          </table:table-cell>
          <table:table-cell office:value-type="float" office:value="1080" table:style-name="ce1">
            <text:p>10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08.239990234375" table:style-name="ce1">
            <text:p>408.2399902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3348" table:style-name="ce1">
            <text:p>33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ino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544.16000366210937" table:style-name="ce1">
            <text:p>544.1600037</text:p>
          </table:table-cell>
          <table:table-cell office:value-type="float" office:value="2232" table:style-name="ce1">
            <text:p>22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680.39999389648437" table:style-name="ce1">
            <text:p>680.3999939</text:p>
          </table:table-cell>
          <table:table-cell office:value-type="float" office:value="2790" table:style-name="ce1">
            <text:p>27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ilipinas</text:p>
          </table:table-cell>
          <table:table-cell office:value-type="float" office:value="76025" table:style-name="ce1">
            <text:p>76025</text:p>
          </table:table-cell>
          <table:table-cell office:value-type="float" office:value="2356.780029296875" table:style-name="ce1">
            <text:p>2356.780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8630" table:style-name="ce1">
            <text:p>28630</text:p>
          </table:table-cell>
          <table:table-cell office:value-type="float" office:value="894.3499755859375" table:style-name="ce1">
            <text:p>894.34997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Ucrania</text:p>
          </table:table-cell>
          <table:table-cell office:value-type="float" office:value="75490" table:style-name="ce1">
            <text:p>75490</text:p>
          </table:table-cell>
          <table:table-cell office:value-type="float" office:value="4078.030029296875" table:style-name="ce1">
            <text:p>4078.030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8020" table:style-name="ce1">
            <text:p>78020</text:p>
          </table:table-cell>
          <table:table-cell office:value-type="float" office:value="9716.1199951171875" table:style-name="ce1">
            <text:p>9716.1199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74690" table:style-name="ce1">
            <text:p>74690</text:p>
          </table:table-cell>
          <table:table-cell office:value-type="float" office:value="17950.39990234375" table:style-name="ce1">
            <text:p>17950.39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128650" table:style-name="ce1">
            <text:p>128650</text:p>
          </table:table-cell>
          <table:table-cell office:value-type="float" office:value="19297.5" table:style-name="ce1">
            <text:p>1929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29190" table:style-name="ce1">
            <text:p>629190</text:p>
          </table:table-cell>
          <table:table-cell office:value-type="float" office:value="90454.890014648438" table:style-name="ce1">
            <text:p>90454.89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999.990234375" table:style-name="ce1">
            <text:p>19999.99023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7500" table:style-name="ce1">
            <text:p>575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350" table:style-name="ce1">
            <text:p>50350</text:p>
          </table:table-cell>
          <table:table-cell office:value-type="float" office:value="7552.5" table:style-name="ce1">
            <text:p>755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0050" table:style-name="ce1">
            <text:p>110050</text:p>
          </table:table-cell>
          <table:table-cell office:value-type="float" office:value="3337.77001953125" table:style-name="ce1">
            <text:p>3337.77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48745" table:style-name="ce1">
            <text:p>48745</text:p>
          </table:table-cell>
          <table:table-cell office:value-type="float" office:value="8286.650390625" table:style-name="ce1">
            <text:p>8286.6503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1.39999389648437" table:style-name="ce1">
            <text:p>181.3999939</text:p>
          </table:table-cell>
          <table:table-cell office:value-type="float" office:value="3661.139892578125" table:style-name="ce1">
            <text:p>3661.1398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6000" table:style-name="ce1">
            <text:p>16000</text:p>
          </table:table-cell>
          <table:table-cell office:value-type="float" office:value="10800" table:style-name="ce1">
            <text:p>10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Estados Unidos</text:p>
          </table:table-cell>
          <table:table-cell office:value-type="float" office:value="16000" table:style-name="ce1">
            <text:p>16000</text:p>
          </table:table-cell>
          <table:table-cell office:value-type="float" office:value="5600" table:style-name="ce1">
            <text:p>5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9705" table:style-name="ce1">
            <text:p>79705</text:p>
          </table:table-cell>
          <table:table-cell office:value-type="float" office:value="5761.6799926757812" table:style-name="ce1">
            <text:p>5761.6799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Libano</text:p>
          </table:table-cell>
          <table:table-cell office:value-type="float" office:value="24500" table:style-name="ce1">
            <text:p>24500</text:p>
          </table:table-cell>
          <table:table-cell office:value-type="float" office:value="8575" table:style-name="ce1">
            <text:p>85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96.580001831055" table:style-name="ce1">
            <text:p>48096.58</text:p>
          </table:table-cell>
          <table:table-cell office:value-type="float" office:value="35672.099609375" table:style-name="ce1">
            <text:p>35672.099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850.03997802734375" table:style-name="ce1">
            <text:p>850.039978</text:p>
          </table:table-cell>
          <table:table-cell office:value-type="float" office:value="14313.7099609375" table:style-name="ce1">
            <text:p>14313.70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8757.509765625" table:style-name="ce1">
            <text:p>98757.50977</text:p>
          </table:table-cell>
          <table:table-cell office:value-type="float" office:value="36897.25" table:style-name="ce1">
            <text:p>36897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2600" table:style-name="ce1">
            <text:p>52600</text:p>
          </table:table-cell>
          <table:table-cell office:value-type="float" office:value="9072" table:style-name="ce1">
            <text:p>90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3845" table:style-name="ce1">
            <text:p>63845</text:p>
          </table:table-cell>
          <table:table-cell office:value-type="float" office:value="10751.5400390625" table:style-name="ce1">
            <text:p>10751.540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28750" table:style-name="ce1">
            <text:p>28750</text:p>
          </table:table-cell>
          <table:table-cell office:value-type="float" office:value="5462.5" table:style-name="ce1">
            <text:p>546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3305" table:style-name="ce1">
            <text:p>143305</text:p>
          </table:table-cell>
          <table:table-cell office:value-type="float" office:value="38330.5" table:style-name="ce1">
            <text:p>38330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270" table:style-name="ce1">
            <text:p>75270</text:p>
          </table:table-cell>
          <table:table-cell office:value-type="float" office:value="16935" table:style-name="ce1">
            <text:p>169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880" table:style-name="ce1">
            <text:p>51880</text:p>
          </table:table-cell>
          <table:table-cell office:value-type="float" office:value="9327.599609375" table:style-name="ce1">
            <text:p>9327.5996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5910" table:style-name="ce1">
            <text:p>25910</text:p>
          </table:table-cell>
          <table:table-cell office:value-type="float" office:value="5207.91015625" table:style-name="ce1">
            <text:p>5207.91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38140" table:style-name="ce1">
            <text:p>138140</text:p>
          </table:table-cell>
          <table:table-cell office:value-type="float" office:value="27766.140625" table:style-name="ce1">
            <text:p>27766.140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5855.01953125" table:style-name="ce1">
            <text:p>25855.01953</text:p>
          </table:table-cell>
          <table:table-cell office:value-type="float" office:value="10260" table:style-name="ce1">
            <text:p>102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3170" table:style-name="ce1">
            <text:p>53170</text:p>
          </table:table-cell>
          <table:table-cell office:value-type="float" office:value="11963.25" table:style-name="ce1">
            <text:p>11963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007.760009765625" table:style-name="ce1">
            <text:p>17007.76001</text:p>
          </table:table-cell>
          <table:table-cell office:value-type="float" office:value="183201.25" table:style-name="ce1">
            <text:p>183201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3823" table:style-name="ce1">
            <text:p>53823</text:p>
          </table:table-cell>
          <table:table-cell office:value-type="float" office:value="15115.800048828125" table:style-name="ce1">
            <text:p>15115.800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832.959615707397" table:style-name="ce1">
            <text:p>20832.95962</text:p>
          </table:table-cell>
          <table:table-cell office:value-type="float" office:value="429112.76171875" table:style-name="ce1">
            <text:p>429112.76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5719.739776611328" table:style-name="ce1">
            <text:p>15719.73978</text:p>
          </table:table-cell>
          <table:table-cell office:value-type="float" office:value="168584.46728515625" table:style-name="ce1">
            <text:p>168584.46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1500" table:style-name="ce1">
            <text:p>51500</text:p>
          </table:table-cell>
          <table:table-cell office:value-type="float" office:value="9270" table:style-name="ce1">
            <text:p>92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48091.19921875" table:style-name="ce1">
            <text:p>48091.19922</text:p>
          </table:table-cell>
          <table:table-cell office:value-type="float" office:value="6052.7998046875" table:style-name="ce1">
            <text:p>6052.7998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64865" table:style-name="ce1">
            <text:p>264865</text:p>
          </table:table-cell>
          <table:table-cell office:value-type="float" office:value="34432.4501953125" table:style-name="ce1">
            <text:p>34432.45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15835" table:style-name="ce1">
            <text:p>115835</text:p>
          </table:table-cell>
          <table:table-cell office:value-type="float" office:value="26790.44921875" table:style-name="ce1">
            <text:p>26790.44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130.1400146484375" table:style-name="ce1">
            <text:p>1130.140015</text:p>
          </table:table-cell>
          <table:table-cell office:value-type="float" office:value="26737.939453125" table:style-name="ce1">
            <text:p>26737.939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238.4599609375" table:style-name="ce1">
            <text:p>3238.459961</text:p>
          </table:table-cell>
          <table:table-cell office:value-type="float" office:value="52779.4609375" table:style-name="ce1">
            <text:p>52779.460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7810" table:style-name="ce1">
            <text:p>27810</text:p>
          </table:table-cell>
          <table:table-cell office:value-type="float" office:value="12514.5" table:style-name="ce1">
            <text:p>1251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i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00" table:style-name="ce1">
            <text:p>28600</text:p>
          </table:table-cell>
          <table:table-cell office:value-type="float" office:value="5748.60009765625" table:style-name="ce1">
            <text:p>5748.6000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8102.16015625" table:style-name="ce1">
            <text:p>38102.16016</text:p>
          </table:table-cell>
          <table:table-cell office:value-type="float" office:value="117900" table:style-name="ce1">
            <text:p>1179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0200" table:style-name="ce1">
            <text:p>40200</text:p>
          </table:table-cell>
          <table:table-cell office:value-type="float" office:value="18170" table:style-name="ce1">
            <text:p>181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5226" table:style-name="ce1">
            <text:p>52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4592.85009765625" table:style-name="ce1">
            <text:p>4592.8500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39.38999938964844" table:style-name="ce1">
            <text:p>239.3899994</text:p>
          </table:table-cell>
          <table:table-cell office:value-type="float" office:value="5585.2900390625" table:style-name="ce1">
            <text:p>5585.290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300" table:style-name="ce1">
            <text:p>51300</text:p>
          </table:table-cell>
          <table:table-cell office:value-type="float" office:value="9234" table:style-name="ce1">
            <text:p>92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116000" table:style-name="ce1">
            <text:p>116000</text:p>
          </table:table-cell>
          <table:table-cell office:value-type="float" office:value="11460" table:style-name="ce1">
            <text:p>114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48245" table:style-name="ce1">
            <text:p>48245</text:p>
          </table:table-cell>
          <table:table-cell office:value-type="float" office:value="4723.5" table:style-name="ce1">
            <text:p>472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73289" table:style-name="ce1">
            <text:p>173289</text:p>
          </table:table-cell>
          <table:table-cell office:value-type="float" office:value="14112.099609375" table:style-name="ce1">
            <text:p>14112.099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756.80859375" table:style-name="ce1">
            <text:p>217756.8086</text:p>
          </table:table-cell>
          <table:table-cell office:value-type="float" office:value="42282.91015625" table:style-name="ce1">
            <text:p>42282.91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640" table:style-name="ce1">
            <text:p>200640</text:p>
          </table:table-cell>
          <table:table-cell office:value-type="float" office:value="45231.8017578125" table:style-name="ce1">
            <text:p>45231.801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2628" table:style-name="ce1">
            <text:p>52628</text:p>
          </table:table-cell>
          <table:table-cell office:value-type="float" office:value="14672.5498046875" table:style-name="ce1">
            <text:p>14672.54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.630000114440918" table:style-name="ce1">
            <text:p>3.630000114</text:p>
          </table:table-cell>
          <table:table-cell office:value-type="float" office:value="70.199996948242188" table:style-name="ce1">
            <text:p>70.199996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995.140014648438" table:style-name="ce1">
            <text:p>15995.14001</text:p>
          </table:table-cell>
          <table:table-cell office:value-type="float" office:value="312542.31689453125" table:style-name="ce1">
            <text:p>312542.31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000" table:style-name="ce1">
            <text:p>19000</text:p>
          </table:table-cell>
          <table:table-cell office:value-type="float" office:value="6650" table:style-name="ce1">
            <text:p>66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28730" table:style-name="ce1">
            <text:p>28730</text:p>
          </table:table-cell>
          <table:table-cell office:value-type="float" office:value="5774.72998046875" table:style-name="ce1">
            <text:p>5774.729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49550" table:style-name="ce1">
            <text:p>49550</text:p>
          </table:table-cell>
          <table:table-cell office:value-type="float" office:value="8919" table:style-name="ce1">
            <text:p>89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5" table:style-name="ce1">
            <text:p>25455</text:p>
          </table:table-cell>
          <table:table-cell office:value-type="float" office:value="4935.56005859375" table:style-name="ce1">
            <text:p>4935.5600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90640" table:style-name="ce1">
            <text:p>390640</text:p>
          </table:table-cell>
          <table:table-cell office:value-type="float" office:value="518120.0859375" table:style-name="ce1">
            <text:p>518120.08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385" table:style-name="ce1">
            <text:p>75385</text:p>
          </table:table-cell>
          <table:table-cell office:value-type="float" office:value="18355.44921875" table:style-name="ce1">
            <text:p>18355.44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0556" table:style-name="ce1">
            <text:p>50556</text:p>
          </table:table-cell>
          <table:table-cell office:value-type="float" office:value="131558.37890625" table:style-name="ce1">
            <text:p>131558.37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1.5" table:style-name="ce1">
            <text:p>21.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78100" table:style-name="ce1">
            <text:p>78100</text:p>
          </table:table-cell>
          <table:table-cell office:value-type="float" office:value="14058" table:style-name="ce1">
            <text:p>140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52025" table:style-name="ce1">
            <text:p>152025</text:p>
          </table:table-cell>
          <table:table-cell office:value-type="float" office:value="27096.5" table:style-name="ce1">
            <text:p>27096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279.10009765625" table:style-name="ce1">
            <text:p>7279.100098</text:p>
          </table:table-cell>
          <table:table-cell office:value-type="float" office:value="19359.759765625" table:style-name="ce1">
            <text:p>19359.759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454" table:style-name="ce1">
            <text:p>454</text:p>
          </table:table-cell>
          <table:table-cell office:value-type="float" office:value="1050" table:style-name="ce1">
            <text:p>10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478.30999755859375" table:style-name="ce1">
            <text:p>478.3099976</text:p>
          </table:table-cell>
          <table:table-cell office:value-type="float" office:value="479.30999755859375" table:style-name="ce1">
            <text:p>479.30999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15641.830078125" table:style-name="ce1">
            <text:p>15641.83008</text:p>
          </table:table-cell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908.85009765625" table:style-name="ce1">
            <text:p>11908.8501</text:p>
          </table:table-cell>
          <table:table-cell office:value-type="float" office:value="32886.9404296875" table:style-name="ce1">
            <text:p>32886.940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4906.08984375" table:style-name="ce1">
            <text:p>44906.08984</text:p>
          </table:table-cell>
          <table:table-cell office:value-type="float" office:value="151104" table:style-name="ce1">
            <text:p>1511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25291.109375" table:style-name="ce1">
            <text:p>25291.10938</text:p>
          </table:table-cell>
          <table:table-cell office:value-type="float" office:value="82368" table:style-name="ce1">
            <text:p>823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6179.2001953125" table:style-name="ce1">
            <text:p>6179.200195</text:p>
          </table:table-cell>
          <table:table-cell office:value-type="float" office:value="7291.4599609375" table:style-name="ce1">
            <text:p>7291.4599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44390" table:style-name="ce1">
            <text:p>44390</text:p>
          </table:table-cell>
          <table:table-cell office:value-type="float" office:value="109927.84375" table:style-name="ce1">
            <text:p>109927.84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66585.6015625" table:style-name="ce1">
            <text:p>66585.60156</text:p>
          </table:table-cell>
          <table:table-cell office:value-type="float" office:value="164891.765625" table:style-name="ce1">
            <text:p>164891.76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8231.12890625" table:style-name="ce1">
            <text:p>48231.12891</text:p>
          </table:table-cell>
          <table:table-cell office:value-type="float" office:value="34368" table:style-name="ce1">
            <text:p>343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568.27978515625" table:style-name="ce1">
            <text:p>7568.279785</text:p>
          </table:table-cell>
          <table:table-cell office:value-type="float" office:value="20608.419921875" table:style-name="ce1">
            <text:p>20608.419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7976.5498046875" table:style-name="ce1">
            <text:p>7976.549805</text:p>
          </table:table-cell>
          <table:table-cell office:value-type="float" office:value="21140.390625" table:style-name="ce1">
            <text:p>21140.390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1641.030029296875" table:style-name="ce1">
            <text:p>1641.030029</text:p>
          </table:table-cell>
          <table:table-cell office:value-type="float" office:value="3904.02001953125" table:style-name="ce1">
            <text:p>3904.02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825" table:style-name="ce1">
            <text:p>3825</text:p>
          </table:table-cell>
          <table:table-cell office:value-type="float" office:value="27708" table:style-name="ce1">
            <text:p>277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3305" table:style-name="ce1">
            <text:p>13305</text:p>
          </table:table-cell>
          <table:table-cell office:value-type="float" office:value="83999.578125" table:style-name="ce1">
            <text:p>83999.578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8511.7197265625" table:style-name="ce1">
            <text:p>8511.719727</text:p>
          </table:table-cell>
          <table:table-cell office:value-type="float" office:value="10714.150390625" table:style-name="ce1">
            <text:p>10714.15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041.5" table:style-name="ce1">
            <text:p>7041.5</text:p>
          </table:table-cell>
          <table:table-cell office:value-type="float" office:value="29327.0390625" table:style-name="ce1">
            <text:p>29327.039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2916.427734375" table:style-name="ce1">
            <text:p>112916.4277</text:p>
          </table:table-cell>
          <table:table-cell office:value-type="float" office:value="311720.01171875" table:style-name="ce1">
            <text:p>311720.01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21249.599609375" table:style-name="ce1">
            <text:p>21249.59961</text:p>
          </table:table-cell>
          <table:table-cell office:value-type="float" office:value="122357.6484375" table:style-name="ce1">
            <text:p>122357.64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27.51953125" table:style-name="ce1">
            <text:p>42527.51953</text:p>
          </table:table-cell>
          <table:table-cell office:value-type="float" office:value="106727.52734375" table:style-name="ce1">
            <text:p>106727.52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Cuba</text:p>
          </table:table-cell>
          <table:table-cell office:value-type="float" office:value="14781.83984375" table:style-name="ce1">
            <text:p>14781.83984</text:p>
          </table:table-cell>
          <table:table-cell office:value-type="float" office:value="37426.2890625" table:style-name="ce1">
            <text:p>37426.289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0376.25" table:style-name="ce1">
            <text:p>30376.25</text:p>
          </table:table-cell>
          <table:table-cell office:value-type="float" office:value="89050.611328125" table:style-name="ce1">
            <text:p>89050.611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384.099609375" table:style-name="ce1">
            <text:p>9384.099609</text:p>
          </table:table-cell>
          <table:table-cell office:value-type="float" office:value="90658.59375" table:style-name="ce1">
            <text:p>90658.593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360" table:style-name="ce1">
            <text:p>7360</text:p>
          </table:table-cell>
          <table:table-cell office:value-type="float" office:value="31972.080078125" table:style-name="ce1">
            <text:p>31972.08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6895.478515625" table:style-name="ce1">
            <text:p>156895.4785</text:p>
          </table:table-cell>
          <table:table-cell office:value-type="float" office:value="428480.91015625" table:style-name="ce1">
            <text:p>428480.91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7775.0791015625" table:style-name="ce1">
            <text:p>47775.0791</text:p>
          </table:table-cell>
          <table:table-cell office:value-type="float" office:value="139989.53125" table:style-name="ce1">
            <text:p>139989.53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6564.060546875" table:style-name="ce1">
            <text:p>26564.06055</text:p>
          </table:table-cell>
          <table:table-cell office:value-type="float" office:value="71070.0390625" table:style-name="ce1">
            <text:p>71070.039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466.7197265625" table:style-name="ce1">
            <text:p>19466.71973</text:p>
          </table:table-cell>
          <table:table-cell office:value-type="float" office:value="23734.39990234375" table:style-name="ce1">
            <text:p>23734.39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276.599609375" table:style-name="ce1">
            <text:p>9276.599609</text:p>
          </table:table-cell>
          <table:table-cell office:value-type="float" office:value="33302.30078125" table:style-name="ce1">
            <text:p>33302.300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9639.9296875" table:style-name="ce1">
            <text:p>99639.92969</text:p>
          </table:table-cell>
          <table:table-cell office:value-type="float" office:value="362723.759765625" table:style-name="ce1">
            <text:p>362723.75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7153.7998046875" table:style-name="ce1">
            <text:p>7153.799805</text:p>
          </table:table-cell>
          <table:table-cell office:value-type="float" office:value="43902.73828125" table:style-name="ce1">
            <text:p>43902.738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8715.35888671875" table:style-name="ce1">
            <text:p>78715.35889</text:p>
          </table:table-cell>
          <table:table-cell office:value-type="float" office:value="223852.017578125" table:style-name="ce1">
            <text:p>223852.01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4315.58984375" table:style-name="ce1">
            <text:p>34315.58984</text:p>
          </table:table-cell>
          <table:table-cell office:value-type="float" office:value="108264.298828125" table:style-name="ce1">
            <text:p>108264.29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2454.080078125" table:style-name="ce1">
            <text:p>12454.08008</text:p>
          </table:table-cell>
          <table:table-cell office:value-type="float" office:value="106673.3125" table:style-name="ce1">
            <text:p>106673.31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6503.0400390625" table:style-name="ce1">
            <text:p>6503.040039</text:p>
          </table:table-cell>
          <table:table-cell office:value-type="float" office:value="19661.259765625" table:style-name="ce1">
            <text:p>19661.259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3403.771484375" table:style-name="ce1">
            <text:p>73403.77148</text:p>
          </table:table-cell>
          <table:table-cell office:value-type="float" office:value="202633.03515625" table:style-name="ce1">
            <text:p>202633.03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910.1298828125" table:style-name="ce1">
            <text:p>38910.12988</text:p>
          </table:table-cell>
          <table:table-cell office:value-type="float" office:value="107127.44140625" table:style-name="ce1">
            <text:p>107127.44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41635.19921875" table:style-name="ce1">
            <text:p>41635.19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066.2998046875" table:style-name="ce1">
            <text:p>19066.2998</text:p>
          </table:table-cell>
          <table:table-cell office:value-type="float" office:value="56311.5" table:style-name="ce1">
            <text:p>56311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2642.88134765625" table:style-name="ce1">
            <text:p>72642.88135</text:p>
          </table:table-cell>
          <table:table-cell office:value-type="float" office:value="267521.765625" table:style-name="ce1">
            <text:p>267521.76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3762.3203125" table:style-name="ce1">
            <text:p>13762.32031</text:p>
          </table:table-cell>
          <table:table-cell office:value-type="float" office:value="82571.7109375" table:style-name="ce1">
            <text:p>82571.710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1601.958984375" table:style-name="ce1">
            <text:p>71601.95898</text:p>
          </table:table-cell>
          <table:table-cell office:value-type="float" office:value="189650" table:style-name="ce1">
            <text:p>1896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602.80029296875" table:style-name="ce1">
            <text:p>26602.80029</text:p>
          </table:table-cell>
          <table:table-cell office:value-type="float" office:value="81600.099609375" table:style-name="ce1">
            <text:p>81600.099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587.19921875" table:style-name="ce1">
            <text:p>20587.19922</text:p>
          </table:table-cell>
          <table:table-cell office:value-type="float" office:value="54215.8203125" table:style-name="ce1">
            <text:p>54215.820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23562.599609375" table:style-name="ce1">
            <text:p>23562.59961</text:p>
          </table:table-cell>
          <table:table-cell office:value-type="float" office:value="137533.296875" table:style-name="ce1">
            <text:p>137533.29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551.490234375" table:style-name="ce1">
            <text:p>15551.49023</text:p>
          </table:table-cell>
          <table:table-cell office:value-type="float" office:value="36874.171875" table:style-name="ce1">
            <text:p>36874.171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6788.8994140625" table:style-name="ce1">
            <text:p>36788.89941</text:p>
          </table:table-cell>
          <table:table-cell office:value-type="float" office:value="111342.62890625" table:style-name="ce1">
            <text:p>111342.62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Guatemala</text:p>
          </table:table-cell>
          <table:table-cell office:value-type="float" office:value="249.47999572753906" table:style-name="ce1">
            <text:p>249.4799957</text:p>
          </table:table-cell>
          <table:table-cell office:value-type="float" office:value="330" table:style-name="ce1">
            <text:p>3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3496.1015625" table:style-name="ce1">
            <text:p>313496.1016</text:p>
          </table:table-cell>
          <table:table-cell office:value-type="float" office:value="766927.671875" table:style-name="ce1">
            <text:p>766927.67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41" table:style-name="ce1">
            <text:p>11541</text:p>
          </table:table-cell>
          <table:table-cell office:value-type="float" office:value="16004.099609375" table:style-name="ce1">
            <text:p>16004.099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97630.71215820312" table:style-name="ce1">
            <text:p>197630.7122</text:p>
          </table:table-cell>
          <table:table-cell office:value-type="float" office:value="642997.728515625" table:style-name="ce1">
            <text:p>642997.72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2168" table:style-name="ce1">
            <text:p>12168</text:p>
          </table:table-cell>
          <table:table-cell office:value-type="float" office:value="24200" table:style-name="ce1">
            <text:p>24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2347.380859375" table:style-name="ce1">
            <text:p>162347.3809</text:p>
          </table:table-cell>
          <table:table-cell office:value-type="float" office:value="450467.0078125" table:style-name="ce1">
            <text:p>450467.00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13728.26904296875" table:style-name="ce1">
            <text:p>113728.269</text:p>
          </table:table-cell>
          <table:table-cell office:value-type="float" office:value="380255.251953125" table:style-name="ce1">
            <text:p>380255.2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932.7998046875" table:style-name="ce1">
            <text:p>10932.7998</text:p>
          </table:table-cell>
          <table:table-cell office:value-type="float" office:value="99199.828125" table:style-name="ce1">
            <text:p>99199.828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687.240234375" table:style-name="ce1">
            <text:p>44687.24023</text:p>
          </table:table-cell>
          <table:table-cell office:value-type="float" office:value="138944.94140625" table:style-name="ce1">
            <text:p>138944.94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8625.18994140625" table:style-name="ce1">
            <text:p>28625.18994</text:p>
          </table:table-cell>
          <table:table-cell office:value-type="float" office:value="94049.69921875" table:style-name="ce1">
            <text:p>94049.69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97876" table:style-name="ce1">
            <text:p>397876</text:p>
          </table:table-cell>
          <table:table-cell office:value-type="float" office:value="1495690.5703125" table:style-name="ce1">
            <text:p>1495690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73566.04150390625" table:style-name="ce1">
            <text:p>173566.0415</text:p>
          </table:table-cell>
          <table:table-cell office:value-type="float" office:value="667462.564453125" table:style-name="ce1">
            <text:p>667462.56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00" table:style-name="ce1">
            <text:p>6700</text:p>
          </table:table-cell>
          <table:table-cell office:value-type="float" office:value="40648.03125" table:style-name="ce1">
            <text:p>40648.031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948.0791015625" table:style-name="ce1">
            <text:p>205948.0791</text:p>
          </table:table-cell>
          <table:table-cell office:value-type="float" office:value="556789.076171875" table:style-name="ce1">
            <text:p>556789.07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8826.48046875" table:style-name="ce1">
            <text:p>8826.480469</text:p>
          </table:table-cell>
          <table:table-cell office:value-type="float" office:value="51241.01171875" table:style-name="ce1">
            <text:p>51241.011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697.849609375" table:style-name="ce1">
            <text:p>59697.84961</text:p>
          </table:table-cell>
          <table:table-cell office:value-type="float" office:value="173840.7421875" table:style-name="ce1">
            <text:p>173840.74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5.2998046875" table:style-name="ce1">
            <text:p>13455.2998</text:p>
          </table:table-cell>
          <table:table-cell office:value-type="float" office:value="49127.19921875" table:style-name="ce1">
            <text:p>49127.19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775.7802734375" table:style-name="ce1">
            <text:p>12775.78027</text:p>
          </table:table-cell>
          <table:table-cell office:value-type="float" office:value="32115.400390625" table:style-name="ce1">
            <text:p>32115.40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0910" table:style-name="ce1">
            <text:p>10910</text:p>
          </table:table-cell>
          <table:table-cell office:value-type="float" office:value="39508" table:style-name="ce1">
            <text:p>395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4200" table:style-name="ce1">
            <text:p>44200</text:p>
          </table:table-cell>
          <table:table-cell office:value-type="float" office:value="104279.0390625" table:style-name="ce1">
            <text:p>104279.03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11047.6796875" table:style-name="ce1">
            <text:p>11047.67969</text:p>
          </table:table-cell>
          <table:table-cell office:value-type="float" office:value="42167.23046875" table:style-name="ce1">
            <text:p>42167.230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007.60009765625" table:style-name="ce1">
            <text:p>7007.600098</text:p>
          </table:table-cell>
          <table:table-cell office:value-type="float" office:value="10011.400390625" table:style-name="ce1">
            <text:p>10011.40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5520.669921875" table:style-name="ce1">
            <text:p>5520.669922</text:p>
          </table:table-cell>
          <table:table-cell office:value-type="float" office:value="43686" table:style-name="ce1">
            <text:p>436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9289.431640625" table:style-name="ce1">
            <text:p>159289.4316</text:p>
          </table:table-cell>
          <table:table-cell office:value-type="float" office:value="605677.44140625" table:style-name="ce1">
            <text:p>605677.44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62" table:style-name="ce1">
            <text:p>6762</text:p>
          </table:table-cell>
          <table:table-cell office:value-type="float" office:value="39499.80859375" table:style-name="ce1">
            <text:p>39499.808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43.83984375" table:style-name="ce1">
            <text:p>68143.83984</text:p>
          </table:table-cell>
          <table:table-cell office:value-type="float" office:value="206618.98828125" table:style-name="ce1">
            <text:p>206618.98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656.77978515625" table:style-name="ce1">
            <text:p>40656.77979</text:p>
          </table:table-cell>
          <table:table-cell office:value-type="float" office:value="117356.66015625" table:style-name="ce1">
            <text:p>117356.66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39.4599609375" table:style-name="ce1">
            <text:p>6639.459961</text:p>
          </table:table-cell>
          <table:table-cell office:value-type="float" office:value="14604.4599609375" table:style-name="ce1">
            <text:p>14604.45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Chorizo</text:p>
          </table:table-cell>
          <table:table-cell office:value-type="string" table:style-name="ce1">
            <text:p>Cuba</text:p>
          </table:table-cell>
          <table:table-cell office:value-type="float" office:value="11059.2001953125" table:style-name="ce1">
            <text:p>11059.2002</text:p>
          </table:table-cell>
          <table:table-cell office:value-type="float" office:value="42211.19921875" table:style-name="ce1">
            <text:p>42211.19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38841.6015625" table:style-name="ce1">
            <text:p>38841.6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9104" table:style-name="ce1">
            <text:p>179104</text:p>
          </table:table-cell>
          <table:table-cell office:value-type="float" office:value="421738.48828125" table:style-name="ce1">
            <text:p>421738.48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610.5600280761719" table:style-name="ce1">
            <text:p>1610.560028</text:p>
          </table:table-cell>
          <table:table-cell office:value-type="float" office:value="5105.47998046875" table:style-name="ce1">
            <text:p>5105.479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0999755859375" table:style-name="ce1">
            <text:p>544.3099976</text:p>
          </table:table-cell>
          <table:table-cell office:value-type="float" office:value="1493.199951171875" table:style-name="ce1">
            <text:p>1493.1999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6952.43994140625" table:style-name="ce1">
            <text:p>6952.439941</text:p>
          </table:table-cell>
          <table:table-cell office:value-type="float" office:value="137511.796875" table:style-name="ce1">
            <text:p>137511.79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6713.3408203125" table:style-name="ce1">
            <text:p>86713.34082</text:p>
          </table:table-cell>
          <table:table-cell office:value-type="float" office:value="281868.720703125" table:style-name="ce1">
            <text:p>281868.72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29583.94921875" table:style-name="ce1">
            <text:p>29583.94922</text:p>
          </table:table-cell>
          <table:table-cell office:value-type="float" office:value="33131.51953125" table:style-name="ce1">
            <text:p>33131.519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2770.8798828125" table:style-name="ce1">
            <text:p>212770.8799</text:p>
          </table:table-cell>
          <table:table-cell office:value-type="float" office:value="600210.1796875" table:style-name="ce1">
            <text:p>600210.17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nestle</text:p>
          </table:table-cell>
          <table:table-cell office:value-type="float" office:value="8640" table:style-name="ce1">
            <text:p>8640</text:p>
          </table:table-cell>
          <table:table-cell office:value-type="float" office:value="32928" table:style-name="ce1">
            <text:p>329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5656.31982421875" table:style-name="ce1">
            <text:p>5656.319824</text:p>
          </table:table-cell>
          <table:table-cell office:value-type="float" office:value="30124.75" table:style-name="ce1">
            <text:p>30124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0294.500122070313" table:style-name="ce1">
            <text:p>70294.50012</text:p>
          </table:table-cell>
          <table:table-cell office:value-type="float" office:value="193134.650390625" table:style-name="ce1">
            <text:p>193134.65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52.830078125" table:style-name="ce1">
            <text:p>6452.830078</text:p>
          </table:table-cell>
          <table:table-cell office:value-type="float" office:value="43326.69921875" table:style-name="ce1">
            <text:p>43326.69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3104.48046875" table:style-name="ce1">
            <text:p>13104.48047</text:p>
          </table:table-cell>
          <table:table-cell office:value-type="float" office:value="79410" table:style-name="ce1">
            <text:p>794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95.60009765625" table:style-name="ce1">
            <text:p>7095.600098</text:p>
          </table:table-cell>
          <table:table-cell office:value-type="float" office:value="21068.359375" table:style-name="ce1">
            <text:p>21068.359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Costa Rica</text:p>
          </table:table-cell>
          <table:table-cell office:value-type="float" office:value="400" table:style-name="ce1">
            <text:p>400</text:p>
          </table:table-cell>
          <table:table-cell office:value-type="float" office:value="9316" table:style-name="ce1">
            <text:p>93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4700" table:style-name="ce1">
            <text:p>154700</text:p>
          </table:table-cell>
          <table:table-cell office:value-type="float" office:value="365092" table:style-name="ce1">
            <text:p>3650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35635.2001953125" table:style-name="ce1">
            <text:p>35635.2002</text:p>
          </table:table-cell>
          <table:table-cell office:value-type="float" office:value="126633.59765625" table:style-name="ce1">
            <text:p>126633.59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716.419921875" table:style-name="ce1">
            <text:p>11716.41992</text:p>
          </table:table-cell>
          <table:table-cell office:value-type="float" office:value="103254.7734375" table:style-name="ce1">
            <text:p>103254.77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26797.76171875" table:style-name="ce1">
            <text:p>126797.7617</text:p>
          </table:table-cell>
          <table:table-cell office:value-type="float" office:value="491433.607421875" table:style-name="ce1">
            <text:p>491433.60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temala</text:p>
          </table:table-cell>
          <table:table-cell office:value-type="float" office:value="450" table:style-name="ce1">
            <text:p>450</text:p>
          </table:table-cell>
          <table:table-cell office:value-type="float" office:value="738" table:style-name="ce1">
            <text:p>7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72.22998046875" table:style-name="ce1">
            <text:p>5672.22998</text:p>
          </table:table-cell>
          <table:table-cell office:value-type="float" office:value="37719.12109375" table:style-name="ce1">
            <text:p>37719.121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8028.1572265625" table:style-name="ce1">
            <text:p>88028.15723</text:p>
          </table:table-cell>
          <table:table-cell office:value-type="float" office:value="212219.91015625" table:style-name="ce1">
            <text:p>212219.91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8769.869140625" table:style-name="ce1">
            <text:p>48769.86914</text:p>
          </table:table-cell>
          <table:table-cell office:value-type="float" office:value="115522.560546875" table:style-name="ce1">
            <text:p>115522.56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53813.2802734375" table:style-name="ce1">
            <text:p>53813.28027</text:p>
          </table:table-cell>
          <table:table-cell office:value-type="float" office:value="158151.572265625" table:style-name="ce1">
            <text:p>158151.57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6707.76171875" table:style-name="ce1">
            <text:p>176707.7617</text:p>
          </table:table-cell>
          <table:table-cell office:value-type="float" office:value="420590.1796875" table:style-name="ce1">
            <text:p>420590.17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12.4599609375" table:style-name="ce1">
            <text:p>9112.459961</text:p>
          </table:table-cell>
          <table:table-cell office:value-type="float" office:value="13524.400390625" table:style-name="ce1">
            <text:p>13524.40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978.4296875" table:style-name="ce1">
            <text:p>9978.429688</text:p>
          </table:table-cell>
          <table:table-cell office:value-type="float" office:value="105885.3828125" table:style-name="ce1">
            <text:p>105885.38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7359.68115234375" table:style-name="ce1">
            <text:p>157359.6812</text:p>
          </table:table-cell>
          <table:table-cell office:value-type="float" office:value="588131.96484375" table:style-name="ce1">
            <text:p>588131.96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4193.7197265625" table:style-name="ce1">
            <text:p>114193.7197</text:p>
          </table:table-cell>
          <table:table-cell office:value-type="float" office:value="326957.13671875" table:style-name="ce1">
            <text:p>326957.13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5459.1396484375" table:style-name="ce1">
            <text:p>75459.13965</text:p>
          </table:table-cell>
          <table:table-cell office:value-type="float" office:value="238498.9296875" table:style-name="ce1">
            <text:p>238498.92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5801.599609375" table:style-name="ce1">
            <text:p>15801.59961</text:p>
          </table:table-cell>
          <table:table-cell office:value-type="float" office:value="88206.359375" table:style-name="ce1">
            <text:p>88206.359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7373.470703125" table:style-name="ce1">
            <text:p>317373.4707</text:p>
          </table:table-cell>
          <table:table-cell office:value-type="float" office:value="452773.41796875" table:style-name="ce1">
            <text:p>452773.4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4312.5595703125" table:style-name="ce1">
            <text:p>14312.55957</text:p>
          </table:table-cell>
          <table:table-cell office:value-type="float" office:value="74803.91796875" table:style-name="ce1">
            <text:p>74803.917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06611.041015625" table:style-name="ce1">
            <text:p>106611.041</text:p>
          </table:table-cell>
          <table:table-cell office:value-type="float" office:value="397217.66015625" table:style-name="ce1">
            <text:p>397217.66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5636.449462890625" table:style-name="ce1">
            <text:p>35636.44946</text:p>
          </table:table-cell>
          <table:table-cell office:value-type="float" office:value="182217.318359375" table:style-name="ce1">
            <text:p>182217.31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705.860107421875" table:style-name="ce1">
            <text:p>32705.86011</text:p>
          </table:table-cell>
          <table:table-cell office:value-type="float" office:value="61376.00048828125" table:style-name="ce1">
            <text:p>61376.000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676.959716796875" table:style-name="ce1">
            <text:p>23676.95972</text:p>
          </table:table-cell>
          <table:table-cell office:value-type="float" office:value="84374.59033203125" table:style-name="ce1">
            <text:p>84374.590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321.5400390625" table:style-name="ce1">
            <text:p>16321.54004</text:p>
          </table:table-cell>
          <table:table-cell office:value-type="float" office:value="39645.69921875" table:style-name="ce1">
            <text:p>39645.69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85081.94921875" table:style-name="ce1">
            <text:p>85081.94922</text:p>
          </table:table-cell>
          <table:table-cell office:value-type="float" office:value="88520.0390625" table:style-name="ce1">
            <text:p>88520.039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006.39990234375" table:style-name="ce1">
            <text:p>8006.399902</text:p>
          </table:table-cell>
          <table:table-cell office:value-type="float" office:value="9056.5595703125" table:style-name="ce1">
            <text:p>9056.559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64283.46630859375" table:style-name="ce1">
            <text:p>164283.4663</text:p>
          </table:table-cell>
          <table:table-cell office:value-type="float" office:value="622684.62890625" table:style-name="ce1">
            <text:p>622684.62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0302.68115234375" table:style-name="ce1">
            <text:p>70302.68115</text:p>
          </table:table-cell>
          <table:table-cell office:value-type="float" office:value="289225.5390625" table:style-name="ce1">
            <text:p>289225.53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516.140625" table:style-name="ce1">
            <text:p>59516.14063</text:p>
          </table:table-cell>
          <table:table-cell office:value-type="float" office:value="126643.5" table:style-name="ce1">
            <text:p>12664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944" table:style-name="ce1">
            <text:p>4944</text:p>
          </table:table-cell>
          <table:table-cell office:value-type="float" office:value="39721.359375" table:style-name="ce1">
            <text:p>39721.359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760" table:style-name="ce1">
            <text:p>5760</text:p>
          </table:table-cell>
          <table:table-cell office:value-type="float" office:value="111119" table:style-name="ce1">
            <text:p>1111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6912" table:style-name="ce1">
            <text:p>6912</text:p>
          </table:table-cell>
          <table:table-cell office:value-type="float" office:value="35941.51171875" table:style-name="ce1">
            <text:p>35941.511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632.6396484375" table:style-name="ce1">
            <text:p>12632.63965</text:p>
          </table:table-cell>
          <table:table-cell office:value-type="float" office:value="37351.26171875" table:style-name="ce1">
            <text:p>37351.261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26" table:style-name="ce1">
            <text:p>18126</text:p>
          </table:table-cell>
          <table:table-cell office:value-type="float" office:value="78921" table:style-name="ce1">
            <text:p>789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San Martin</text:p>
          </table:table-cell>
          <table:table-cell office:value-type="float" office:value="68.040000915527344" table:style-name="ce1">
            <text:p>68.04000092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Haiti</text:p>
          </table:table-cell>
          <table:table-cell office:value-type="float" office:value="5080.27978515625" table:style-name="ce1">
            <text:p>5080.279785</text:p>
          </table:table-cell>
          <table:table-cell office:value-type="float" office:value="8700" table:style-name="ce1">
            <text:p>87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2903.4990234375" table:style-name="ce1">
            <text:p>42903.49902</text:p>
          </table:table-cell>
          <table:table-cell office:value-type="float" office:value="175894.01171875" table:style-name="ce1">
            <text:p>175894.01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5624.9482421875" table:style-name="ce1">
            <text:p>55624.94824</text:p>
          </table:table-cell>
          <table:table-cell office:value-type="float" office:value="227064.140625" table:style-name="ce1">
            <text:p>227064.14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7275.68994140625" table:style-name="ce1">
            <text:p>7275.689941</text:p>
          </table:table-cell>
          <table:table-cell office:value-type="float" office:value="16495" table:style-name="ce1">
            <text:p>164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834.1484375" table:style-name="ce1">
            <text:p>35834.14844</text:p>
          </table:table-cell>
          <table:table-cell office:value-type="float" office:value="172250" table:style-name="ce1">
            <text:p>1722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02.2599792480469" table:style-name="ce1">
            <text:p>1302.259979</text:p>
          </table:table-cell>
          <table:table-cell office:value-type="float" office:value="4388.6700439453125" table:style-name="ce1">
            <text:p>4388.6700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809.3199462890625" table:style-name="ce1">
            <text:p>2809.319946</text:p>
          </table:table-cell>
          <table:table-cell office:value-type="float" office:value="9332.0400390625" table:style-name="ce1">
            <text:p>9332.040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17.509765625" table:style-name="ce1">
            <text:p>5417.509766</text:p>
          </table:table-cell>
          <table:table-cell office:value-type="float" office:value="13179.5" table:style-name="ce1">
            <text:p>13179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347.89990234375" table:style-name="ce1">
            <text:p>4347.899902</text:p>
          </table:table-cell>
          <table:table-cell office:value-type="float" office:value="16705.25" table:style-name="ce1">
            <text:p>16705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968.7998046875" table:style-name="ce1">
            <text:p>10968.7998</text:p>
          </table:table-cell>
          <table:table-cell office:value-type="float" office:value="33033.5" table:style-name="ce1">
            <text:p>3303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525.51953125" table:style-name="ce1">
            <text:p>9525.519531</text:p>
          </table:table-cell>
          <table:table-cell office:value-type="float" office:value="104780.921875" table:style-name="ce1">
            <text:p>104780.92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717.889892578125" table:style-name="ce1">
            <text:p>4717.889893</text:p>
          </table:table-cell>
          <table:table-cell office:value-type="float" office:value="49560.470703125" table:style-name="ce1">
            <text:p>49560.47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47.9599914550781" table:style-name="ce1">
            <text:p>1447.959991</text:p>
          </table:table-cell>
          <table:table-cell office:value-type="float" office:value="14479.730224609375" table:style-name="ce1">
            <text:p>14479.73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81.650001525878906" table:style-name="ce1">
            <text:p>81.65000153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118.8399658203125" table:style-name="ce1">
            <text:p>1118.839966</text:p>
          </table:table-cell>
          <table:table-cell office:value-type="float" office:value="11188.419921875" table:style-name="ce1">
            <text:p>11188.419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219.599609375" table:style-name="ce1">
            <text:p>10219.59961</text:p>
          </table:table-cell>
          <table:table-cell office:value-type="float" office:value="25644" table:style-name="ce1">
            <text:p>256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9.69000244140625" table:style-name="ce1">
            <text:p>929.6900024</text:p>
          </table:table-cell>
          <table:table-cell office:value-type="float" office:value="3004.159912109375" table:style-name="ce1">
            <text:p>3004.1599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659.4296875" table:style-name="ce1">
            <text:p>14659.42969</text:p>
          </table:table-cell>
          <table:table-cell office:value-type="float" office:value="44510" table:style-name="ce1">
            <text:p>445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26195.23046875" table:style-name="ce1">
            <text:p>26195.230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254.199951171875" table:style-name="ce1">
            <text:p>1254.199951</text:p>
          </table:table-cell>
          <table:table-cell office:value-type="float" office:value="12547.9599609375" table:style-name="ce1">
            <text:p>12547.95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45.8900146484375" table:style-name="ce1">
            <text:p>745.8900146</text:p>
          </table:table-cell>
          <table:table-cell office:value-type="float" office:value="7458.9501953125" table:style-name="ce1">
            <text:p>7458.9501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479.2001953125" table:style-name="ce1">
            <text:p>14479.2002</text:p>
          </table:table-cell>
          <table:table-cell office:value-type="float" office:value="42779.25" table:style-name="ce1">
            <text:p>42779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REPUBLICA Dominicana</text:p>
          </table:table-cell>
          <table:table-cell office:value-type="float" office:value="31695.5" table:style-name="ce1">
            <text:p>31695.5</text:p>
          </table:table-cell>
          <table:table-cell office:value-type="float" office:value="95178.3671875" table:style-name="ce1">
            <text:p>95178.367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4.5" table:style-name="ce1">
            <text:p>11134.5</text:p>
          </table:table-cell>
          <table:table-cell office:value-type="float" office:value="35806.5" table:style-name="ce1">
            <text:p>35806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8213" table:style-name="ce1">
            <text:p>8213</text:p>
          </table:table-cell>
          <table:table-cell office:value-type="float" office:value="13565" table:style-name="ce1">
            <text:p>135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52.080078125" table:style-name="ce1">
            <text:p>4252.080078</text:p>
          </table:table-cell>
          <table:table-cell office:value-type="float" office:value="1420.050048828125" table:style-name="ce1">
            <text:p>1420.0500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1930.050048828125" table:style-name="ce1">
            <text:p>1930.050049</text:p>
          </table:table-cell>
          <table:table-cell office:value-type="float" office:value="6555" table:style-name="ce1">
            <text:p>65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1860" table:style-name="ce1">
            <text:p>18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300" table:style-name="ce1">
            <text:p>17300</text:p>
          </table:table-cell>
          <table:table-cell office:value-type="float" office:value="148132" table:style-name="ce1">
            <text:p>1481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8.139999389648438" table:style-name="ce1">
            <text:p>18.13999939</text:p>
          </table:table-cell>
          <table:table-cell office:value-type="float" office:value="448.5" table:style-name="ce1">
            <text:p>44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42.639999389648438" table:style-name="ce1">
            <text:p>42.63999939</text:p>
          </table:table-cell>
          <table:table-cell office:value-type="float" office:value="99.5" table:style-name="ce1">
            <text:p>99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1074.970031738281" table:style-name="ce1">
            <text:p>31074.97003</text:p>
          </table:table-cell>
          <table:table-cell office:value-type="float" office:value="565868.814453125" table:style-name="ce1">
            <text:p>565868.81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381.20001220703125" table:style-name="ce1">
            <text:p>381.2000122</text:p>
          </table:table-cell>
          <table:table-cell office:value-type="float" office:value="6663.3798828125" table:style-name="ce1">
            <text:p>6663.3798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200" table:style-name="ce1">
            <text:p>50200</text:p>
          </table:table-cell>
          <table:table-cell office:value-type="float" office:value="9036" table:style-name="ce1">
            <text:p>90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97210" table:style-name="ce1">
            <text:p>197210</text:p>
          </table:table-cell>
          <table:table-cell office:value-type="float" office:value="36938.64990234375" table:style-name="ce1">
            <text:p>36938.64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760" table:style-name="ce1">
            <text:p>23760</text:p>
          </table:table-cell>
          <table:table-cell office:value-type="float" office:value="5227.2001953125" table:style-name="ce1">
            <text:p>5227.2001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55067" table:style-name="ce1">
            <text:p>155067</text:p>
          </table:table-cell>
          <table:table-cell office:value-type="float" office:value="69457.921875" table:style-name="ce1">
            <text:p>69457.921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92" table:style-name="ce1">
            <text:p>1592</text:p>
          </table:table-cell>
          <table:table-cell office:value-type="float" office:value="15296.3603515625" table:style-name="ce1">
            <text:p>15296.360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4261" table:style-name="ce1">
            <text:p>74261</text:p>
          </table:table-cell>
          <table:table-cell office:value-type="float" office:value="16238.650390625" table:style-name="ce1">
            <text:p>16238.65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600.699951171875" table:style-name="ce1">
            <text:p>1600.699951</text:p>
          </table:table-cell>
          <table:table-cell office:value-type="float" office:value="22747.369140625" table:style-name="ce1">
            <text:p>22747.369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65.780029296875" table:style-name="ce1">
            <text:p>1365.780029</text:p>
          </table:table-cell>
          <table:table-cell office:value-type="float" office:value="34203.390625" table:style-name="ce1">
            <text:p>34203.390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1820" table:style-name="ce1">
            <text:p>111820</text:p>
          </table:table-cell>
          <table:table-cell office:value-type="float" office:value="12190.2001953125" table:style-name="ce1">
            <text:p>12190.2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8421" table:style-name="ce1">
            <text:p>358421</text:p>
          </table:table-cell>
          <table:table-cell office:value-type="float" office:value="65002.7099609375" table:style-name="ce1">
            <text:p>65002.70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360.969970703125" table:style-name="ce1">
            <text:p>2360.969971</text:p>
          </table:table-cell>
          <table:table-cell office:value-type="float" office:value="32661.400390625" table:style-name="ce1">
            <text:p>32661.40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7780" table:style-name="ce1">
            <text:p>27780</text:p>
          </table:table-cell>
          <table:table-cell office:value-type="float" office:value="2778" table:style-name="ce1">
            <text:p>27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3775" table:style-name="ce1">
            <text:p>53775</text:p>
          </table:table-cell>
          <table:table-cell office:value-type="float" office:value="5893.47314453125" table:style-name="ce1">
            <text:p>5893.4731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950" table:style-name="ce1">
            <text:p>23950</text:p>
          </table:table-cell>
          <table:table-cell office:value-type="float" office:value="2622.52001953125" table:style-name="ce1">
            <text:p>2622.52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07580" table:style-name="ce1">
            <text:p>207580</text:p>
          </table:table-cell>
          <table:table-cell office:value-type="float" office:value="26790" table:style-name="ce1">
            <text:p>267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73537.109375" table:style-name="ce1">
            <text:p>73537.10938</text:p>
          </table:table-cell>
          <table:table-cell office:value-type="float" office:value="68736" table:style-name="ce1">
            <text:p>687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8780" table:style-name="ce1">
            <text:p>88780</text:p>
          </table:table-cell>
          <table:table-cell office:value-type="float" office:value="193053.828125" table:style-name="ce1">
            <text:p>193053.82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72361.380859375" table:style-name="ce1">
            <text:p>72361.38086</text:p>
          </table:table-cell>
          <table:table-cell office:value-type="float" office:value="123552" table:style-name="ce1">
            <text:p>1235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6302.5390625" table:style-name="ce1">
            <text:p>26302.53906</text:p>
          </table:table-cell>
          <table:table-cell office:value-type="float" office:value="41184" table:style-name="ce1">
            <text:p>411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0823" table:style-name="ce1">
            <text:p>40823</text:p>
          </table:table-cell>
          <table:table-cell office:value-type="float" office:value="69696" table:style-name="ce1">
            <text:p>696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496.8699951171875" table:style-name="ce1">
            <text:p>1496.8699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7665.150390625" table:style-name="ce1">
            <text:p>47665.15039</text:p>
          </table:table-cell>
          <table:table-cell office:value-type="float" office:value="132996.91015625" table:style-name="ce1">
            <text:p>132996.91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6000" table:style-name="ce1">
            <text:p>6000</text:p>
          </table:table-cell>
          <table:table-cell office:value-type="float" office:value="56348.1015625" table:style-name="ce1">
            <text:p>56348.1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6" table:style-name="ce1">
            <text:p>3176</text:p>
          </table:table-cell>
          <table:table-cell office:value-type="float" office:value="21946.630859375" table:style-name="ce1">
            <text:p>21946.630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7608" table:style-name="ce1">
            <text:p>7608</text:p>
          </table:table-cell>
          <table:table-cell office:value-type="float" office:value="49717.51953125" table:style-name="ce1">
            <text:p>49717.519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yana Francesa</text:p>
          </table:table-cell>
          <table:table-cell office:value-type="float" office:value="5769" table:style-name="ce1">
            <text:p>5769</text:p>
          </table:table-cell>
          <table:table-cell office:value-type="float" office:value="35430.5703125" table:style-name="ce1">
            <text:p>35430.570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894.39990234375" table:style-name="ce1">
            <text:p>2894.399902</text:p>
          </table:table-cell>
          <table:table-cell office:value-type="float" office:value="51547.6796875" table:style-name="ce1">
            <text:p>51547.679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57.199951171875" table:style-name="ce1">
            <text:p>4057.199951</text:p>
          </table:table-cell>
          <table:table-cell office:value-type="float" office:value="19968.8203125" table:style-name="ce1">
            <text:p>19968.820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limentos para animales</text:p>
          </table:table-cell>
          <table:table-cell office:value-type="string" table:style-name="ce1">
            <text:p>Cuba</text:p>
          </table:table-cell>
          <table:table-cell office:value-type="float" office:value="164112.484375" table:style-name="ce1">
            <text:p>164112.4844</text:p>
          </table:table-cell>
          <table:table-cell office:value-type="float" office:value="143806.984375" table:style-name="ce1">
            <text:p>143806.98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6312.3203125" table:style-name="ce1">
            <text:p>16312.32031</text:p>
          </table:table-cell>
          <table:table-cell office:value-type="float" office:value="68289.6015625" table:style-name="ce1">
            <text:p>68289.6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4275.450805664063" table:style-name="ce1">
            <text:p>54275.45081</text:p>
          </table:table-cell>
          <table:table-cell office:value-type="float" office:value="217273.44140625" table:style-name="ce1">
            <text:p>217273.44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630.1900634765625" table:style-name="ce1">
            <text:p>2630.190063</text:p>
          </table:table-cell>
          <table:table-cell office:value-type="float" office:value="8301.710205078125" table:style-name="ce1">
            <text:p>8301.7102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488.429931640625" table:style-name="ce1">
            <text:p>2488.429932</text:p>
          </table:table-cell>
          <table:table-cell office:value-type="float" office:value="16458" table:style-name="ce1">
            <text:p>164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295.289794921875" table:style-name="ce1">
            <text:p>5295.289795</text:p>
          </table:table-cell>
          <table:table-cell office:value-type="float" office:value="58248.2109375" table:style-name="ce1">
            <text:p>58248.210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965.2100219726562" table:style-name="ce1">
            <text:p>1965.210022</text:p>
          </table:table-cell>
          <table:table-cell office:value-type="float" office:value="12841.77001953125" table:style-name="ce1">
            <text:p>12841.77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8.94000244140625" table:style-name="ce1">
            <text:p>308.9400024</text:p>
          </table:table-cell>
          <table:table-cell office:value-type="float" office:value="2539.739990234375" table:style-name="ce1">
            <text:p>2539.739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3344.8701171875" table:style-name="ce1">
            <text:p>13344.87012</text:p>
          </table:table-cell>
          <table:table-cell office:value-type="float" office:value="326112.96875" table:style-name="ce1">
            <text:p>326112.96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3039.9599609375" table:style-name="ce1">
            <text:p>3039.959961</text:p>
          </table:table-cell>
          <table:table-cell office:value-type="float" office:value="21030.8203125" table:style-name="ce1">
            <text:p>21030.820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Republica Dominicana</text:p>
          </table:table-cell>
          <table:table-cell office:value-type="float" office:value="9876.0703125" table:style-name="ce1">
            <text:p>9876.07031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Haiti</text:p>
          </table:table-cell>
          <table:table-cell office:value-type="float" office:value="3329.929931640625" table:style-name="ce1">
            <text:p>3329.929932</text:p>
          </table:table-cell>
          <table:table-cell office:value-type="float" office:value="11614" table:style-name="ce1">
            <text:p>116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7740" table:style-name="ce1">
            <text:p>57740</text:p>
          </table:table-cell>
          <table:table-cell office:value-type="float" office:value="14239.7998046875" table:style-name="ce1">
            <text:p>14239.79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401.42999267578125" table:style-name="ce1">
            <text:p>401.4299927</text:p>
          </table:table-cell>
          <table:table-cell office:value-type="float" office:value="1273.81005859375" table:style-name="ce1">
            <text:p>1273.8100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5800.640625" table:style-name="ce1">
            <text:p>45800.64063</text:p>
          </table:table-cell>
          <table:table-cell office:value-type="float" office:value="169352.83984375" table:style-name="ce1">
            <text:p>169352.83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25192.6953125" table:style-name="ce1">
            <text:p>125192.6953</text:p>
          </table:table-cell>
          <table:table-cell office:value-type="float" office:value="480232.109375" table:style-name="ce1">
            <text:p>480232.10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/>
          </table:table-cell>
          <table:table-cell office:value-type="float" office:value="46000" table:style-name="ce1">
            <text:p>46000</text:p>
          </table:table-cell>
          <table:table-cell office:value-type="float" office:value="80040" table:style-name="ce1">
            <text:p>800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8689.98828125" table:style-name="ce1">
            <text:p>58689.98828</text:p>
          </table:table-cell>
          <table:table-cell office:value-type="float" office:value="239603.6015625" table:style-name="ce1">
            <text:p>239603.6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88.46875" table:style-name="ce1">
            <text:p>63988.46875</text:p>
          </table:table-cell>
          <table:table-cell office:value-type="float" office:value="273300.9921875" table:style-name="ce1">
            <text:p>273300.9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1291.3984375" table:style-name="ce1">
            <text:p>41291.39844</text:p>
          </table:table-cell>
          <table:table-cell office:value-type="float" office:value="173672" table:style-name="ce1">
            <text:p>1736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Jamaica</text:p>
          </table:table-cell>
          <table:table-cell office:value-type="float" office:value="21938.669921875" table:style-name="ce1">
            <text:p>21938.66992</text:p>
          </table:table-cell>
          <table:table-cell office:value-type="float" office:value="85429.2421875" table:style-name="ce1">
            <text:p>85429.242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520.0500030517578" table:style-name="ce1">
            <text:p>2520.050003</text:p>
          </table:table-cell>
          <table:table-cell office:value-type="float" office:value="7993.6300354003906" table:style-name="ce1">
            <text:p>7993.6300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4455.58984375" table:style-name="ce1">
            <text:p>4455.589844</text:p>
          </table:table-cell>
          <table:table-cell office:value-type="float" office:value="17722.5" table:style-name="ce1">
            <text:p>1772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856" table:style-name="ce1">
            <text:p>4856</text:p>
          </table:table-cell>
          <table:table-cell office:value-type="float" office:value="15976.75" table:style-name="ce1">
            <text:p>1597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4742.5" table:style-name="ce1">
            <text:p>14742.5</text:p>
          </table:table-cell>
          <table:table-cell office:value-type="float" office:value="37683.5" table:style-name="ce1">
            <text:p>3768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326.199951171875" table:style-name="ce1">
            <text:p>24326.19995</text:p>
          </table:table-cell>
          <table:table-cell office:value-type="float" office:value="62317" table:style-name="ce1">
            <text:p>623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847.860107421875" table:style-name="ce1">
            <text:p>3847.860107</text:p>
          </table:table-cell>
          <table:table-cell office:value-type="float" office:value="25449" table:style-name="ce1">
            <text:p>254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507.6199340820312" table:style-name="ce1">
            <text:p>4507.619934</text:p>
          </table:table-cell>
          <table:table-cell office:value-type="float" office:value="49583.76025390625" table:style-name="ce1">
            <text:p>49583.76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984.85009765625" table:style-name="ce1">
            <text:p>6984.850098</text:p>
          </table:table-cell>
          <table:table-cell office:value-type="float" office:value="57729.041015625" table:style-name="ce1">
            <text:p>57729.041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0.99000549316406" table:style-name="ce1">
            <text:p>180.9900055</text:p>
          </table:table-cell>
          <table:table-cell office:value-type="float" office:value="997.5" table:style-name="ce1">
            <text:p>99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618.62002563476562" table:style-name="ce1">
            <text:p>618.6200256</text:p>
          </table:table-cell>
          <table:table-cell office:value-type="float" office:value="6586.22998046875" table:style-name="ce1">
            <text:p>6586.229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018.300048828125" table:style-name="ce1">
            <text:p>5018.300049</text:p>
          </table:table-cell>
          <table:table-cell office:value-type="float" office:value="14021.789916992187" table:style-name="ce1">
            <text:p>14021.789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878" table:style-name="ce1">
            <text:p>1878</text:p>
          </table:table-cell>
          <table:table-cell office:value-type="float" office:value="15762.41015625" table:style-name="ce1">
            <text:p>15762.41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601.68017578125" table:style-name="ce1">
            <text:p>15601.68018</text:p>
          </table:table-cell>
          <table:table-cell office:value-type="float" office:value="36011.55078125" table:style-name="ce1">
            <text:p>36011.550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08.099609375" table:style-name="ce1">
            <text:p>46708.09961</text:p>
          </table:table-cell>
          <table:table-cell office:value-type="float" office:value="93613.25" table:style-name="ce1">
            <text:p>93613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6347.100341796875" table:style-name="ce1">
            <text:p>26347.10034</text:p>
          </table:table-cell>
          <table:table-cell office:value-type="float" office:value="68460" table:style-name="ce1">
            <text:p>684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09.7899780273437" table:style-name="ce1">
            <text:p>8809.789978</text:p>
          </table:table-cell>
          <table:table-cell office:value-type="float" office:value="73794.590576171875" table:style-name="ce1">
            <text:p>73794.590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970.60009765625" table:style-name="ce1">
            <text:p>2970.600098</text:p>
          </table:table-cell>
          <table:table-cell office:value-type="float" office:value="26783.359375" table:style-name="ce1">
            <text:p>26783.359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88.2900390625" table:style-name="ce1">
            <text:p>1488.290039</text:p>
          </table:table-cell>
          <table:table-cell office:value-type="float" office:value="13394.669921875" table:style-name="ce1">
            <text:p>13394.669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23.72000122070312" table:style-name="ce1">
            <text:p>223.7200012</text:p>
          </table:table-cell>
          <table:table-cell office:value-type="float" office:value="2580" table:style-name="ce1">
            <text:p>25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406.1600341796875" table:style-name="ce1">
            <text:p>1406.160034</text:p>
          </table:table-cell>
          <table:table-cell office:value-type="float" office:value="12655.3603515625" table:style-name="ce1">
            <text:p>12655.360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034.66015625" table:style-name="ce1">
            <text:p>5034.660156</text:p>
          </table:table-cell>
          <table:table-cell office:value-type="float" office:value="16257.25" table:style-name="ce1">
            <text:p>16257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052.47998046875" table:style-name="ce1">
            <text:p>8052.47998</text:p>
          </table:table-cell>
          <table:table-cell office:value-type="float" office:value="27493" table:style-name="ce1">
            <text:p>274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18" table:style-name="ce1">
            <text:p>1818</text:p>
          </table:table-cell>
          <table:table-cell office:value-type="float" office:value="5964.1201171875" table:style-name="ce1">
            <text:p>5964.1201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564.5" table:style-name="ce1">
            <text:p>32564.5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427.240234375" table:style-name="ce1">
            <text:p>4427.240234</text:p>
          </table:table-cell>
          <table:table-cell office:value-type="float" office:value="16834.25" table:style-name="ce1">
            <text:p>16834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418.599609375" table:style-name="ce1">
            <text:p>11418.59961</text:p>
          </table:table-cell>
          <table:table-cell office:value-type="float" office:value="39778.25" table:style-name="ce1">
            <text:p>39778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1099.1796875" table:style-name="ce1">
            <text:p>11099.17969</text:p>
          </table:table-cell>
          <table:table-cell office:value-type="float" office:value="270194.03125" table:style-name="ce1">
            <text:p>270194.03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062.08984375" table:style-name="ce1">
            <text:p>31062.089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6097.19140625" table:style-name="ce1">
            <text:p>36097.191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4106.46875" table:style-name="ce1">
            <text:p>34106.468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06.6199951171875" table:style-name="ce1">
            <text:p>1406.619995</text:p>
          </table:table-cell>
          <table:table-cell office:value-type="float" office:value="3206.52001953125" table:style-name="ce1">
            <text:p>3206.52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2381.0799560546875" table:style-name="ce1">
            <text:p>2381.0799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834.01953125" table:style-name="ce1">
            <text:p>9834.019531</text:p>
          </table:table-cell>
          <table:table-cell office:value-type="float" office:value="235697.765625" table:style-name="ce1">
            <text:p>235697.76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27.60009765625" table:style-name="ce1">
            <text:p>2727.600098</text:p>
          </table:table-cell>
          <table:table-cell office:value-type="float" office:value="2572" table:style-name="ce1">
            <text:p>25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1043.3999938964844" table:style-name="ce1">
            <text:p>1043.399994</text:p>
          </table:table-cell>
          <table:table-cell office:value-type="float" office:value="4330" table:style-name="ce1">
            <text:p>43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6610.43994140625" table:style-name="ce1">
            <text:p>6610.439941</text:p>
          </table:table-cell>
          <table:table-cell office:value-type="float" office:value="67407.98828125" table:style-name="ce1">
            <text:p>67407.988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48404" table:style-name="ce1">
            <text:p>48404</text:p>
          </table:table-cell>
          <table:table-cell office:value-type="float" office:value="13815.4501953125" table:style-name="ce1">
            <text:p>13815.45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6511.839882850647" table:style-name="ce1">
            <text:p>6511.839883</text:p>
          </table:table-cell>
          <table:table-cell office:value-type="float" office:value="93380.519065856934" table:style-name="ce1">
            <text:p>93380.519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31.7500057220459" table:style-name="ce1">
            <text:p>931.7500057</text:p>
          </table:table-cell>
          <table:table-cell office:value-type="float" office:value="17338.699951171875" table:style-name="ce1">
            <text:p>17338.699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781.79998779296875" table:style-name="ce1">
            <text:p>781.7999878</text:p>
          </table:table-cell>
          <table:table-cell office:value-type="float" office:value="12385.7099609375" table:style-name="ce1">
            <text:p>12385.70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352.73046875" table:style-name="ce1">
            <text:p>22352.73047</text:p>
          </table:table-cell>
          <table:table-cell office:value-type="float" office:value="256499.34375" table:style-name="ce1">
            <text:p>256499.34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73307" table:style-name="ce1">
            <text:p>73307</text:p>
          </table:table-cell>
          <table:table-cell office:value-type="float" office:value="10012.7998046875" table:style-name="ce1">
            <text:p>10012.79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70175" table:style-name="ce1">
            <text:p>170175</text:p>
          </table:table-cell>
          <table:table-cell office:value-type="float" office:value="18651.1796875" table:style-name="ce1">
            <text:p>18651.179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3.449999809265137" table:style-name="ce1">
            <text:p>13.4499998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75.055999755859375" table:style-name="ce1">
            <text:p>75.05599976</text:p>
          </table:table-cell>
          <table:table-cell office:value-type="float" office:value="9285.7900390625" table:style-name="ce1">
            <text:p>9285.790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3585.290528297424" table:style-name="ce1">
            <text:p>33585.29053</text:p>
          </table:table-cell>
          <table:table-cell office:value-type="float" office:value="388880.525390625" table:style-name="ce1">
            <text:p>388880.52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5805.960205078125" table:style-name="ce1">
            <text:p>5805.960205</text:p>
          </table:table-cell>
          <table:table-cell office:value-type="float" office:value="108287.896484375" table:style-name="ce1">
            <text:p>108287.89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403" table:style-name="ce1">
            <text:p>25403</text:p>
          </table:table-cell>
          <table:table-cell office:value-type="float" office:value="2540.300048828125" table:style-name="ce1">
            <text:p>2540.3000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773.2200012207031" table:style-name="ce1">
            <text:p>5773.220001</text:p>
          </table:table-cell>
          <table:table-cell office:value-type="float" office:value="71776.479248046875" table:style-name="ce1">
            <text:p>71776.479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rancia</text:p>
          </table:table-cell>
          <table:table-cell office:value-type="float" office:value="27605.3994140625" table:style-name="ce1">
            <text:p>27605.39941</text:p>
          </table:table-cell>
          <table:table-cell office:value-type="float" office:value="112581.1484375" table:style-name="ce1">
            <text:p>112581.14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12.07000732421875" table:style-name="ce1">
            <text:p>312.0700073</text:p>
          </table:table-cell>
          <table:table-cell office:value-type="float" office:value="5901.22998046875" table:style-name="ce1">
            <text:p>5901.229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24.010000228881836" table:style-name="ce1">
            <text:p>24.0100002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6107" table:style-name="ce1">
            <text:p>26107</text:p>
          </table:table-cell>
          <table:table-cell office:value-type="float" office:value="10442.7998046875" table:style-name="ce1">
            <text:p>10442.79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673" table:style-name="ce1">
            <text:p>756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11610" table:style-name="ce1">
            <text:p>111610</text:p>
          </table:table-cell>
          <table:table-cell office:value-type="float" office:value="12232.4599609375" table:style-name="ce1">
            <text:p>12232.45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52607.2734375" table:style-name="ce1">
            <text:p>252607.2734</text:p>
          </table:table-cell>
          <table:table-cell office:value-type="float" office:value="27705.2392578125" table:style-name="ce1">
            <text:p>27705.239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2908.400390625" table:style-name="ce1">
            <text:p>12908.40039</text:p>
          </table:table-cell>
          <table:table-cell office:value-type="float" office:value="34993.359375" table:style-name="ce1">
            <text:p>34993.359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3097.51953125" table:style-name="ce1">
            <text:p>63097.51953</text:p>
          </table:table-cell>
          <table:table-cell office:value-type="float" office:value="109296" table:style-name="ce1">
            <text:p>1092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50582.21875" table:style-name="ce1">
            <text:p>50582.21875</text:p>
          </table:table-cell>
          <table:table-cell office:value-type="float" office:value="64896" table:style-name="ce1">
            <text:p>648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14" table:style-name="ce1">
            <text:p>11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Haiti</text:p>
          </table:table-cell>
          <table:table-cell office:value-type="float" office:value="93871.75" table:style-name="ce1">
            <text:p>93871.75</text:p>
          </table:table-cell>
          <table:table-cell office:value-type="float" office:value="14430" table:style-name="ce1">
            <text:p>144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62890625" table:style-name="ce1">
            <text:p>45428.62891</text:p>
          </table:table-cell>
          <table:table-cell office:value-type="float" office:value="77313.6015625" table:style-name="ce1">
            <text:p>77313.6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4110.720703125" table:style-name="ce1">
            <text:p>34110.7207</text:p>
          </table:table-cell>
          <table:table-cell office:value-type="float" office:value="83776.69921875" table:style-name="ce1">
            <text:p>83776.69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2746.630004882813" table:style-name="ce1">
            <text:p>12746.63</text:p>
          </table:table-cell>
          <table:table-cell office:value-type="float" office:value="204113.939453125" table:style-name="ce1">
            <text:p>204113.93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24.0899658203125" table:style-name="ce1">
            <text:p>1524.089966</text:p>
          </table:table-cell>
          <table:table-cell office:value-type="float" office:value="3199.6800537109375" table:style-name="ce1">
            <text:p>3199.6800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Filipinas</text:p>
          </table:table-cell>
          <table:table-cell office:value-type="float" office:value="36904.640625" table:style-name="ce1">
            <text:p>36904.64063</text:p>
          </table:table-cell>
          <table:table-cell office:value-type="float" office:value="86400" table:style-name="ce1">
            <text:p>864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463.580078125" table:style-name="ce1">
            <text:p>9463.580078</text:p>
          </table:table-cell>
          <table:table-cell office:value-type="float" office:value="87131.78125" table:style-name="ce1">
            <text:p>87131.781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12528.83984375" table:style-name="ce1">
            <text:p>12528.83984</text:p>
          </table:table-cell>
          <table:table-cell office:value-type="float" office:value="43686.98046875" table:style-name="ce1">
            <text:p>43686.980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08.31982421875" table:style-name="ce1">
            <text:p>68108.31982</text:p>
          </table:table-cell>
          <table:table-cell office:value-type="float" office:value="193851.337890625" table:style-name="ce1">
            <text:p>193851.33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9585.439453125" table:style-name="ce1">
            <text:p>39585.43945</text:p>
          </table:table-cell>
          <table:table-cell office:value-type="float" office:value="167382.96875" table:style-name="ce1">
            <text:p>167382.96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35076.140625" table:style-name="ce1">
            <text:p>35076.140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2439.740234375" table:style-name="ce1">
            <text:p>32439.74023</text:p>
          </table:table-cell>
          <table:table-cell office:value-type="float" office:value="35622.939453125" table:style-name="ce1">
            <text:p>35622.939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9852.998046875" table:style-name="ce1">
            <text:p>59852.99805</text:p>
          </table:table-cell>
          <table:table-cell office:value-type="float" office:value="203434.203125" table:style-name="ce1">
            <text:p>203434.20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0855.478515625" table:style-name="ce1">
            <text:p>40855.47852</text:p>
          </table:table-cell>
          <table:table-cell office:value-type="float" office:value="183667.5" table:style-name="ce1">
            <text:p>18366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Barbados</text:p>
          </table:table-cell>
          <table:table-cell office:value-type="float" office:value="8866.5595703125" table:style-name="ce1">
            <text:p>8866.55957</text:p>
          </table:table-cell>
          <table:table-cell office:value-type="float" office:value="93488.7734375" table:style-name="ce1">
            <text:p>93488.773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78093.279907226563" table:style-name="ce1">
            <text:p>78093.27991</text:p>
          </table:table-cell>
          <table:table-cell office:value-type="float" office:value="213468.20703125" table:style-name="ce1">
            <text:p>213468.2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272.16000366210937" table:style-name="ce1">
            <text:p>272.1600037</text:p>
          </table:table-cell>
          <table:table-cell office:value-type="float" office:value="571.530029296875" table:style-name="ce1">
            <text:p>571.53002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2175.509765625" table:style-name="ce1">
            <text:p>12175.50977</text:p>
          </table:table-cell>
          <table:table-cell office:value-type="float" office:value="118651.40625" table:style-name="ce1">
            <text:p>118651.40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766.39990234375" table:style-name="ce1">
            <text:p>13766.3999</text:p>
          </table:table-cell>
          <table:table-cell office:value-type="float" office:value="94280.66796875" table:style-name="ce1">
            <text:p>94280.667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4315.83984375" table:style-name="ce1">
            <text:p>24315.83984</text:p>
          </table:table-cell>
          <table:table-cell office:value-type="float" office:value="85641.509765625" table:style-name="ce1">
            <text:p>85641.509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1464" table:style-name="ce1">
            <text:p>61464</text:p>
          </table:table-cell>
          <table:table-cell office:value-type="float" office:value="210292.201171875" table:style-name="ce1">
            <text:p>210292.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155.99951171875" table:style-name="ce1">
            <text:p>66155.99951</text:p>
          </table:table-cell>
          <table:table-cell office:value-type="float" office:value="180823.5107421875" table:style-name="ce1">
            <text:p>180823.51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433.33984375" table:style-name="ce1">
            <text:p>11433.33984</text:p>
          </table:table-cell>
          <table:table-cell office:value-type="float" office:value="21327.660766601563" table:style-name="ce1">
            <text:p>21327.660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15494.110412597656" table:style-name="ce1">
            <text:p>15494.11041</text:p>
          </table:table-cell>
          <table:table-cell office:value-type="float" office:value="83951.521484375" table:style-name="ce1">
            <text:p>83951.521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477.17999267578125" table:style-name="ce1">
            <text:p>477.1799927</text:p>
          </table:table-cell>
          <table:table-cell office:value-type="float" office:value="848.8900146484375" table:style-name="ce1">
            <text:p>848.89001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Puerto Rico</text:p>
          </table:table-cell>
          <table:table-cell office:value-type="float" office:value="25401.4296875" table:style-name="ce1">
            <text:p>25401.42969</text:p>
          </table:table-cell>
          <table:table-cell office:value-type="float" office:value="37276.6015625" table:style-name="ce1">
            <text:p>37276.6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6854.39990234375" table:style-name="ce1">
            <text:p>6854.399902</text:p>
          </table:table-cell>
          <table:table-cell office:value-type="float" office:value="15726.48046875" table:style-name="ce1">
            <text:p>15726.480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5948.219055175781" table:style-name="ce1">
            <text:p>85948.21906</text:p>
          </table:table-cell>
          <table:table-cell office:value-type="float" office:value="373030.28527832031" table:style-name="ce1">
            <text:p>373030.28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6741.1494140625" table:style-name="ce1">
            <text:p>16741.14941</text:p>
          </table:table-cell>
          <table:table-cell office:value-type="float" office:value="66197.83984375" table:style-name="ce1">
            <text:p>66197.839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9706.4404296875" table:style-name="ce1">
            <text:p>9706.44043</text:p>
          </table:table-cell>
          <table:table-cell office:value-type="float" office:value="94167.46875" table:style-name="ce1">
            <text:p>94167.468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474.56005859375" table:style-name="ce1">
            <text:p>23474.56006</text:p>
          </table:table-cell>
          <table:table-cell office:value-type="float" office:value="97342.291015625" table:style-name="ce1">
            <text:p>97342.291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7660.34912109375" table:style-name="ce1">
            <text:p>47660.34912</text:p>
          </table:table-cell>
          <table:table-cell office:value-type="float" office:value="156316.822265625" table:style-name="ce1">
            <text:p>156316.8223</text:p>
          </table:table-cell>
          <table:table-cell table:number-columns-repeated="16376"/>
        </table:table-row>
        <table:table-row table:number-rows-repeated="10480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yddel</meta:initial-creator>
    <dc:creator>Libre Acceso a Inf</dc:creator>
    <meta:creation-date>2020-01-10T19:15:01Z</meta:creation-date>
    <dc:date>2020-10-09T20:23:46Z</dc:date>
  </office:meta>
</office:document-meta>
</file>