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7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7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7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7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7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7500" table:style-name="ce1">
            <text:p>57500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7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/>
          </table:table-cell>
          <table:table-cell office:value-type="float" office:value="46000" table:style-name="ce1">
            <text:p>46000</text:p>
          </table:table-cell>
          <table:table-cell office:value-type="float" office:value="80040" table:style-name="ce1">
            <text:p>800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2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2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2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2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2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7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7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2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7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2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7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7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7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2" table:style-name="ce1">
            <text:p>877.6999817</text:p>
          </table:table-cell>
          <table:table-cell office:value-type="float" office:value="2650.6799926757812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2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7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/>
          </table:table-cell>
          <table:table-cell office:value-type="float" office:value="1814.3599853515625" table:style-name="ce1">
            <text:p>1814.359985</text:p>
          </table:table-cell>
          <table:table-cell office:value-type="float" office:value="31611.759765625" table:style-name="ce1">
            <text:p>31611.75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/>
          </table:table-cell>
          <table:table-cell office:value-type="float" office:value="12768.9599609375" table:style-name="ce1">
            <text:p>12768.95996</text:p>
          </table:table-cell>
          <table:table-cell office:value-type="float" office:value="30813.05078125" table:style-name="ce1">
            <text:p>30813.0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2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7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number-rows-repeated="1047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yddel</meta:initial-creator>
    <dc:creator>Rosayddel</dc:creator>
    <meta:creation-date>2020-01-10T19:15:01Z</meta:creation-date>
    <dc:date>2021-04-09T19:23:03Z</dc:date>
  </office:meta>
</office:document-meta>
</file>