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8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2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8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2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8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8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8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57500" table:style-name="ce1">
            <text:p>575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8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2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2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2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479.2001953125" table:style-name="ce1">
            <text:p>14479.2002</text:p>
          </table:table-cell>
          <table:table-cell office:value-type="float" office:value="42779.25" table:style-name="ce1">
            <text:p>4277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REPUBLICA Dominicana</text:p>
          </table:table-cell>
          <table:table-cell office:value-type="float" office:value="31695.5" table:style-name="ce1">
            <text:p>31695.5</text:p>
          </table:table-cell>
          <table:table-cell office:value-type="float" office:value="95178.3671875" table:style-name="ce1">
            <text:p>95178.367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2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2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3</meta:generator>
    <meta:initial-creator>Rosayddel</meta:initial-creator>
    <dc:creator>Melvin Núñez</dc:creator>
    <meta:creation-date>2020-01-10T19:15:01Z</meta:creation-date>
    <dc:date>2020-05-21T02:22:02Z</dc:date>
  </office:meta>
</office:document-meta>
</file>