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Miel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32075474" table:style-name="ce1">
            <text:p>80408981.13</text:p>
          </table:table-cell>
          <table:table-cell office:value-type="float" office:value="5129455.1950816121" table:style-name="ce1">
            <text:p>5129455.195</text:p>
          </table:table-cell>
          <table:table-cell office:value-type="float" office:value="5146385.5877105445" table:style-name="ce1">
            <text:p>5146385.588</text:p>
          </table:table-cell>
          <table:table-cell office:value-type="float" office:value="20607.5" table:style-name="ce1">
            <text:p>2060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6981128" table:style-name="ce1">
            <text:p>67899154.72</text:p>
          </table:table-cell>
          <table:table-cell office:value-type="float" office:value="4699988.1366932075" table:style-name="ce1">
            <text:p>4699988.137</text:p>
          </table:table-cell>
          <table:table-cell office:value-type="float" office:value="6117895.1586077595" table:style-name="ce1">
            <text:p>6117895.159</text:p>
          </table:table-cell>
          <table:table-cell office:value-type="float" office:value="55310" table:style-name="ce1">
            <text:p>5531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396226406" table:style-name="ce1">
            <text:p>73848843.4</text:p>
          </table:table-cell>
          <table:table-cell office:value-type="float" office:value="4857641.7141780471" table:style-name="ce1">
            <text:p>4857641.714</text:p>
          </table:table-cell>
          <table:table-cell office:value-type="float" office:value="6370911.5788200432" table:style-name="ce1">
            <text:p>6370911.579</text:p>
          </table:table-cell>
          <table:table-cell office:value-type="float" office:value="138500" table:style-name="ce1">
            <text:p>13850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4528301" table:style-name="ce1">
            <text:p>69816667.92</text:p>
          </table:table-cell>
          <table:table-cell office:value-type="float" office:value="4702159.1218361603" table:style-name="ce1">
            <text:p>4702159.122</text:p>
          </table:table-cell>
          <table:table-cell office:value-type="float" office:value="6228860.8666727142" table:style-name="ce1">
            <text:p>6228860.867</text:p>
          </table:table-cell>
          <table:table-cell office:value-type="float" office:value="188087.5" table:style-name="ce1">
            <text:p>18808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698113203" table:style-name="ce1">
            <text:p>68647971.7</text:p>
          </table:table-cell>
          <table:table-cell office:value-type="float" office:value="5313437.6373875597" table:style-name="ce1">
            <text:p>5313437.637</text:p>
          </table:table-cell>
          <table:table-cell office:value-type="float" office:value="7423773.0200489881" table:style-name="ce1">
            <text:p>7423773.02</text:p>
          </table:table-cell>
          <table:table-cell office:value-type="float" office:value="75540" table:style-name="ce1">
            <text:p>7554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1132075" table:style-name="ce1">
            <text:p>69763616.98</text:p>
          </table:table-cell>
          <table:table-cell office:value-type="float" office:value="5089662.8727346314" table:style-name="ce1">
            <text:p>5089662.873</text:p>
          </table:table-cell>
          <table:table-cell office:value-type="float" office:value="6091682.5425625211" table:style-name="ce1">
            <text:p>6091682.543</text:p>
          </table:table-cell>
          <table:table-cell office:value-type="float" office:value="79205" table:style-name="ce1">
            <text:p>792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2641504" table:style-name="ce1">
            <text:p>73145339.62</text:p>
          </table:table-cell>
          <table:table-cell office:value-type="float" office:value="4923607.282674687" table:style-name="ce1">
            <text:p>4923607.283</text:p>
          </table:table-cell>
          <table:table-cell office:value-type="float" office:value="6121738.6373945381" table:style-name="ce1">
            <text:p>6121738.637</text:p>
          </table:table-cell>
          <table:table-cell office:value-type="float" office:value="87105" table:style-name="ce1">
            <text:p>871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69811323" table:style-name="ce1">
            <text:p>78201147.17</text:p>
          </table:table-cell>
          <table:table-cell office:value-type="float" office:value="5154424.6615384612" table:style-name="ce1">
            <text:p>5154424.662</text:p>
          </table:table-cell>
          <table:table-cell office:value-type="float" office:value="7429454.3227796433" table:style-name="ce1">
            <text:p>7429454.323</text:p>
          </table:table-cell>
          <table:table-cell office:value-type="float" office:value="91380" table:style-name="ce1">
            <text:p>9138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2830188" table:style-name="ce1">
            <text:p>74412224.53</text:p>
          </table:table-cell>
          <table:table-cell office:value-type="float" office:value="5525045.883083622" table:style-name="ce1">
            <text:p>5525045.883</text:p>
          </table:table-cell>
          <table:table-cell office:value-type="float" office:value="8358052.1485379003" table:style-name="ce1">
            <text:p>8358052.149</text:p>
          </table:table-cell>
          <table:table-cell office:value-type="float" office:value="35462.5" table:style-name="ce1">
            <text:p>35462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20754707" table:style-name="ce1">
            <text:p>76512611.32</text:p>
          </table:table-cell>
          <table:table-cell office:value-type="float" office:value="5021424.3679299923" table:style-name="ce1">
            <text:p>5021424.368</text:p>
          </table:table-cell>
          <table:table-cell office:value-type="float" office:value="5270984.1543439478" table:style-name="ce1">
            <text:p>5270984.154</text:p>
          </table:table-cell>
          <table:table-cell office:value-type="float" office:value="42855" table:style-name="ce1">
            <text:p>428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641509" table:style-name="ce1">
            <text:p>63312396.23</text:p>
          </table:table-cell>
          <table:table-cell office:value-type="float" office:value="5822413.7530617798" table:style-name="ce1">
            <text:p>5822413.753</text:p>
          </table:table-cell>
          <table:table-cell office:value-type="float" office:value="8576785.6602860689" table:style-name="ce1">
            <text:p>8576785.66</text:p>
          </table:table-cell>
          <table:table-cell office:value-type="float" office:value="241357.5" table:style-name="ce1">
            <text:p>24135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8490564" table:style-name="ce1">
            <text:p>64787377.36</text:p>
          </table:table-cell>
          <table:table-cell office:value-type="float" office:value="5684689.3558224412" table:style-name="ce1">
            <text:p>5684689.356</text:p>
          </table:table-cell>
          <table:table-cell office:value-type="float" office:value="9116425.5042486917" table:style-name="ce1">
            <text:p>9116425.504</text:p>
          </table:table-cell>
          <table:table-cell office:value-type="float" office:value="24962.5" table:style-name="ce1">
            <text:p>24962.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8175507.547169805" table:style-name="ce1">
            <text:p>78175507.55</text:p>
          </table:table-cell>
          <table:table-cell office:value-type="float" office:value="5454935.7148340177" table:style-name="ce1">
            <text:p>5454935.715</text:p>
          </table:table-cell>
          <table:table-cell office:value-type="float" office:value="7460069.8539417582" table:style-name="ce1">
            <text:p>7460069.854</text:p>
          </table:table-cell>
          <table:table-cell office:value-type="float" office:value="52325" table:style-name="ce1">
            <text:p>523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474373.584905654" table:style-name="ce1">
            <text:p>71474373.58</text:p>
          </table:table-cell>
          <table:table-cell office:value-type="float" office:value="5875489.8150021983" table:style-name="ce1">
            <text:p>5875489.815</text:p>
          </table:table-cell>
          <table:table-cell office:value-type="float" office:value="7267531.3889140887" table:style-name="ce1">
            <text:p>7267531.389</text:p>
          </table:table-cell>
          <table:table-cell office:value-type="float" office:value="29925" table:style-name="ce1">
            <text:p>29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880781.132075474" table:style-name="ce1">
            <text:p>74880781.13</text:p>
          </table:table-cell>
          <table:table-cell office:value-type="float" office:value="5191156.2537072822" table:style-name="ce1">
            <text:p>5191156.254</text:p>
          </table:table-cell>
          <table:table-cell office:value-type="float" office:value="5750464.936950014" table:style-name="ce1">
            <text:p>5750464.937</text:p>
          </table:table-cell>
          <table:table-cell office:value-type="float" office:value="93925" table:style-name="ce1">
            <text:p>93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4.905660376" table:style-name="ce1">
            <text:p>72088584.91</text:p>
          </table:table-cell>
          <table:table-cell office:value-type="float" office:value="4796944.8495802479" table:style-name="ce1">
            <text:p>4796944.85</text:p>
          </table:table-cell>
          <table:table-cell office:value-type="float" office:value="5328393.6617375789" table:style-name="ce1">
            <text:p>5328393.662</text:p>
          </table:table-cell>
          <table:table-cell office:value-type="float" office:value="172104.74999999997" table:style-name="ce1">
            <text:p>172104.7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3206967.924528301" table:style-name="ce1">
            <text:p>73206967.92</text:p>
          </table:table-cell>
          <table:table-cell office:value-type="float" office:value="5893604.9797974862" table:style-name="ce1">
            <text:p>5893604.98</text:p>
          </table:table-cell>
          <table:table-cell office:value-type="float" office:value="7808482.2643563468" table:style-name="ce1">
            <text:p>7808482.264</text:p>
          </table:table-cell>
          <table:table-cell office:value-type="float" office:value="186692.5" table:style-name="ce1">
            <text:p>186692.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5722609.3692209991" table:style-name="ce1">
            <text:p>5722609.369</text:p>
          </table:table-cell>
          <table:table-cell office:value-type="float" office:value="7710770.6613444621" table:style-name="ce1">
            <text:p>7710770.661</text:p>
          </table:table-cell>
          <table:table-cell office:value-type="float" office:value="144600" table:style-name="ce1">
            <text:p>144600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</dc:creator>
    <meta:creation-date>2020-01-13T12:10:39Z</meta:creation-date>
    <dc:date>2020-07-13T15:13:25Z</dc:date>
  </office:meta>
</office:document-meta>
</file>