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libres_importaciones_pecu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Origen</text:p>
          </table:table-cell>
          <table:table-cell office:value-type="string" table:style-name="ce1">
            <text:p>Clasificación</text:p>
          </table:table-cell>
          <table:table-cell office:value-type="string" table:style-name="ce1">
            <text:p>Mercancia</text:p>
          </table:table-cell>
          <table:table-cell office:value-type="string" table:style-name="ce1">
            <text:p>Pais de Procedencia</text:p>
          </table:table-cell>
          <table:table-cell office:value-type="string" table:style-name="ce1">
            <text:p>Kilos</text:p>
          </table:table-cell>
          <table:table-cell office:value-type="string" table:style-name="ce1">
            <text:p>Valor US$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bondigas</text:p>
          </table:table-cell>
          <table:table-cell office:value-type="string" table:style-name="ce1">
            <text:p>Estados Unidos</text:p>
          </table:table-cell>
          <table:table-cell office:value-type="float" office:value="194.56" table:style-name="ce1">
            <text:p>194.56</text:p>
          </table:table-cell>
          <table:table-cell office:value-type="float" office:value="1635.24" table:style-name="ce1">
            <text:p>1635.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18500" table:style-name="ce1">
            <text:p>18500</text:p>
          </table:table-cell>
          <table:table-cell office:value-type="float" office:value="68250" table:style-name="ce1">
            <text:p>682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rrasco</text:p>
          </table:table-cell>
          <table:table-cell office:value-type="string" table:style-name="ce1">
            <text:p>Estados Unidos</text:p>
          </table:table-cell>
          <table:table-cell office:value-type="float" office:value="10484.08" table:style-name="ce1">
            <text:p>10484.08</text:p>
          </table:table-cell>
          <table:table-cell office:value-type="float" office:value="203461.3" table:style-name="ce1">
            <text:p>20346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965381.37" table:style-name="ce1">
            <text:p>965381.37</text:p>
          </table:table-cell>
          <table:table-cell office:value-type="float" office:value="6351125.5700000003" table:style-name="ce1">
            <text:p>6351125.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Nicaragua</text:p>
          </table:table-cell>
          <table:table-cell office:value-type="float" office:value="8038.5" table:style-name="ce1">
            <text:p>8038.5</text:p>
          </table:table-cell>
          <table:table-cell office:value-type="float" office:value="99918.55" table:style-name="ce1">
            <text:p>99918.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tados Unidos</text:p>
          </table:table-cell>
          <table:table-cell office:value-type="float" office:value="56315.86" table:style-name="ce1">
            <text:p>56315.86</text:p>
          </table:table-cell>
          <table:table-cell office:value-type="float" office:value="197622.59" table:style-name="ce1">
            <text:p>197622.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13224.49" table:style-name="ce1">
            <text:p>13224.49</text:p>
          </table:table-cell>
          <table:table-cell office:value-type="float" office:value="136103.13" table:style-name="ce1">
            <text:p>136103.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Estados Unidos</text:p>
          </table:table-cell>
          <table:table-cell office:value-type="float" office:value="75286.320000000007" table:style-name="ce1">
            <text:p>75286.32</text:p>
          </table:table-cell>
          <table:table-cell office:value-type="float" office:value="258843.64" table:style-name="ce1">
            <text:p>258843.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ondongo</text:p>
          </table:table-cell>
          <table:table-cell office:value-type="string" table:style-name="ce1">
            <text:p>Nicaragua</text:p>
          </table:table-cell>
          <table:table-cell office:value-type="float" office:value="13154.4" table:style-name="ce1">
            <text:p>13154.4</text:p>
          </table:table-cell>
          <table:table-cell office:value-type="float" office:value="33806.800000000003" table:style-name="ce1">
            <text:p>3380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leta</text:p>
          </table:table-cell>
          <table:table-cell office:value-type="string" table:style-name="ce1">
            <text:p>Estados Unidos</text:p>
          </table:table-cell>
          <table:table-cell office:value-type="float" office:value="24605.18" table:style-name="ce1">
            <text:p>24605.18</text:p>
          </table:table-cell>
          <table:table-cell office:value-type="float" office:value="194759.92" table:style-name="ce1">
            <text:p>194759.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paña</text:p>
          </table:table-cell>
          <table:table-cell office:value-type="float" office:value="49719.99" table:style-name="ce1">
            <text:p>49719.99</text:p>
          </table:table-cell>
          <table:table-cell office:value-type="float" office:value="76648.17" table:style-name="ce1">
            <text:p>76648.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rta</text:p>
          </table:table-cell>
          <table:table-cell office:value-type="string" table:style-name="ce1">
            <text:p>Guatemala</text:p>
          </table:table-cell>
          <table:table-cell office:value-type="float" office:value="35037.949999999997" table:style-name="ce1">
            <text:p>35037.95</text:p>
          </table:table-cell>
          <table:table-cell office:value-type="float" office:value="216601.8" table:style-name="ce1">
            <text:p>21660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mming</text:p>
          </table:table-cell>
          <table:table-cell office:value-type="string" table:style-name="ce1">
            <text:p>Estados Unidos</text:p>
          </table:table-cell>
          <table:table-cell office:value-type="float" office:value="48117.55" table:style-name="ce1">
            <text:p>48117.55</text:p>
          </table:table-cell>
          <table:table-cell office:value-type="float" office:value="120403.91" table:style-name="ce1">
            <text:p>120403.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</text:p>
          </table:table-cell>
          <table:table-cell office:value-type="string" table:style-name="ce1">
            <text:p>Turquia</text:p>
          </table:table-cell>
          <table:table-cell office:value-type="float" office:value="8997.33" table:style-name="ce1">
            <text:p>8997.33</text:p>
          </table:table-cell>
          <table:table-cell office:value-type="float" office:value="135961.38" table:style-name="ce1">
            <text:p>135961.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Artificiales de Celulosa</text:p>
          </table:table-cell>
          <table:table-cell office:value-type="string" table:style-name="ce1">
            <text:p>Alemania</text:p>
          </table:table-cell>
          <table:table-cell office:value-type="float" office:value="2982.1" table:style-name="ce1">
            <text:p>2982.1</text:p>
          </table:table-cell>
          <table:table-cell office:value-type="float" office:value="69990.59" table:style-name="ce1">
            <text:p>69990.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Artificiales de Celulosa</text:p>
          </table:table-cell>
          <table:table-cell office:value-type="string" table:style-name="ce1">
            <text:p>Estados Unidos</text:p>
          </table:table-cell>
          <table:table-cell office:value-type="float" office:value="1202.02" table:style-name="ce1">
            <text:p>1202.02</text:p>
          </table:table-cell>
          <table:table-cell office:value-type="float" office:value="34448.089999999997" table:style-name="ce1">
            <text:p>34448.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Artificiales de Celulosa</text:p>
          </table:table-cell>
          <table:table-cell office:value-type="string" table:style-name="ce1">
            <text:p>Mexico</text:p>
          </table:table-cell>
          <table:table-cell office:value-type="float" office:value="7917.9" table:style-name="ce1">
            <text:p>7917.9</text:p>
          </table:table-cell>
          <table:table-cell office:value-type="float" office:value="102664.28" table:style-name="ce1">
            <text:p>102664.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Artificiales de Colageno</text:p>
          </table:table-cell>
          <table:table-cell office:value-type="string" table:style-name="ce1">
            <text:p>Estados Unidos</text:p>
          </table:table-cell>
          <table:table-cell office:value-type="float" office:value="384" table:style-name="ce1">
            <text:p>384</text:p>
          </table:table-cell>
          <table:table-cell office:value-type="float" office:value="9922.86" table:style-name="ce1">
            <text:p>9922.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Artifificiales Plasticas</text:p>
          </table:table-cell>
          <table:table-cell office:value-type="string" table:style-name="ce1">
            <text:p>Alemania</text:p>
          </table:table-cell>
          <table:table-cell office:value-type="float" office:value="3565" table:style-name="ce1">
            <text:p>3565</text:p>
          </table:table-cell>
          <table:table-cell office:value-type="float" office:value="98847.66" table:style-name="ce1">
            <text:p>98847.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Naturales</text:p>
          </table:table-cell>
          <table:table-cell office:value-type="string" table:style-name="ce1">
            <text:p>Estados Unidos</text:p>
          </table:table-cell>
          <table:table-cell office:value-type="float" office:value="1600" table:style-name="ce1">
            <text:p>1600</text:p>
          </table:table-cell>
          <table:table-cell office:value-type="float" office:value="25900" table:style-name="ce1">
            <text:p>259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bondigas</text:p>
          </table:table-cell>
          <table:table-cell office:value-type="string" table:style-name="ce1">
            <text:p>Estados Unidos</text:p>
          </table:table-cell>
          <table:table-cell office:value-type="float" office:value="291.83999999999997" table:style-name="ce1">
            <text:p>291.84</text:p>
          </table:table-cell>
          <table:table-cell office:value-type="float" office:value="2452.86" table:style-name="ce1">
            <text:p>2452.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Nicaragua</text:p>
          </table:table-cell>
          <table:table-cell office:value-type="float" office:value="21776" table:style-name="ce1">
            <text:p>21776</text:p>
          </table:table-cell>
          <table:table-cell office:value-type="float" office:value="384056.78" table:style-name="ce1">
            <text:p>384056.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18278.64" table:style-name="ce1">
            <text:p>18278.64</text:p>
          </table:table-cell>
          <table:table-cell office:value-type="float" office:value="105120.78" table:style-name="ce1">
            <text:p>105120.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1052031.31" table:style-name="ce1">
            <text:p>1052031.31</text:p>
          </table:table-cell>
          <table:table-cell office:value-type="float" office:value="5650523.4299999997" table:style-name="ce1">
            <text:p>5650523.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Nicaragua</text:p>
          </table:table-cell>
          <table:table-cell office:value-type="float" office:value="14426.19" table:style-name="ce1">
            <text:p>14426.19</text:p>
          </table:table-cell>
          <table:table-cell office:value-type="float" office:value="130020" table:style-name="ce1">
            <text:p>130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tados Unidos</text:p>
          </table:table-cell>
          <table:table-cell office:value-type="float" office:value="13050.4" table:style-name="ce1">
            <text:p>13050.4</text:p>
          </table:table-cell>
          <table:table-cell office:value-type="float" office:value="85064.35" table:style-name="ce1">
            <text:p>85064.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Estados Unidos</text:p>
          </table:table-cell>
          <table:table-cell office:value-type="float" office:value="24494.240000000002" table:style-name="ce1">
            <text:p>24494.24</text:p>
          </table:table-cell>
          <table:table-cell office:value-type="float" office:value="44670.15" table:style-name="ce1">
            <text:p>44670.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7964.58" table:style-name="ce1">
            <text:p>7964.58</text:p>
          </table:table-cell>
          <table:table-cell office:value-type="float" office:value="373866.54" table:style-name="ce1">
            <text:p>373866.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igado</text:p>
          </table:table-cell>
          <table:table-cell office:value-type="string" table:style-name="ce1">
            <text:p>Estados Unidos</text:p>
          </table:table-cell>
          <table:table-cell office:value-type="float" office:value="158.16999999999999" table:style-name="ce1">
            <text:p>158.17</text:p>
          </table:table-cell>
          <table:table-cell office:value-type="float" office:value="380.08" table:style-name="ce1">
            <text:p>380.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Estados Unidos</text:p>
          </table:table-cell>
          <table:table-cell office:value-type="float" office:value="50287.98" table:style-name="ce1">
            <text:p>50287.98</text:p>
          </table:table-cell>
          <table:table-cell office:value-type="float" office:value="83876.67" table:style-name="ce1">
            <text:p>83876.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ondongo</text:p>
          </table:table-cell>
          <table:table-cell office:value-type="string" table:style-name="ce1">
            <text:p>Nicaragua</text:p>
          </table:table-cell>
          <table:table-cell office:value-type="float" office:value="11340.95" table:style-name="ce1">
            <text:p>11340.95</text:p>
          </table:table-cell>
          <table:table-cell office:value-type="float" office:value="29146.240000000002" table:style-name="ce1">
            <text:p>29146.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Nicaragua</text:p>
          </table:table-cell>
          <table:table-cell office:value-type="float" office:value="11336.91" table:style-name="ce1">
            <text:p>11336.91</text:p>
          </table:table-cell>
          <table:table-cell office:value-type="float" office:value="27888.79" table:style-name="ce1">
            <text:p>27888.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Solomillo</text:p>
          </table:table-cell>
          <table:table-cell office:value-type="string" table:style-name="ce1">
            <text:p>Estados Unidos</text:p>
          </table:table-cell>
          <table:table-cell office:value-type="float" office:value="24892.400000000001" table:style-name="ce1">
            <text:p>24892.4</text:p>
          </table:table-cell>
          <table:table-cell office:value-type="float" office:value="81219.14" table:style-name="ce1">
            <text:p>81219.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rta</text:p>
          </table:table-cell>
          <table:table-cell office:value-type="string" table:style-name="ce1">
            <text:p>Estados Unidos</text:p>
          </table:table-cell>
          <table:table-cell office:value-type="float" office:value="17292.02" table:style-name="ce1">
            <text:p>17292.02</text:p>
          </table:table-cell>
          <table:table-cell office:value-type="float" office:value="126919.8" table:style-name="ce1">
            <text:p>12691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mming</text:p>
          </table:table-cell>
          <table:table-cell office:value-type="string" table:style-name="ce1">
            <text:p>Estados Unidos</text:p>
          </table:table-cell>
          <table:table-cell office:value-type="float" office:value="49913.81" table:style-name="ce1">
            <text:p>49913.81</text:p>
          </table:table-cell>
          <table:table-cell office:value-type="float" office:value="192019.8" table:style-name="ce1">
            <text:p>19201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Artificiales de Celulosa</text:p>
          </table:table-cell>
          <table:table-cell office:value-type="string" table:style-name="ce1">
            <text:p>Mexico</text:p>
          </table:table-cell>
          <table:table-cell office:value-type="float" office:value="495.4" table:style-name="ce1">
            <text:p>495.4</text:p>
          </table:table-cell>
          <table:table-cell office:value-type="float" office:value="5078.8100000000004" table:style-name="ce1">
            <text:p>5078.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Artifificiales Plasticas</text:p>
          </table:table-cell>
          <table:table-cell office:value-type="string" table:style-name="ce1">
            <text:p>Alemania</text:p>
          </table:table-cell>
          <table:table-cell office:value-type="float" office:value="1983.5" table:style-name="ce1">
            <text:p>1983.5</text:p>
          </table:table-cell>
          <table:table-cell office:value-type="float" office:value="31716.06" table:style-name="ce1">
            <text:p>31716.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Artifificiales Plasticas</text:p>
          </table:table-cell>
          <table:table-cell office:value-type="string" table:style-name="ce1">
            <text:p>Estados Unidos</text:p>
          </table:table-cell>
          <table:table-cell office:value-type="float" office:value="2282.48" table:style-name="ce1">
            <text:p>2282.48</text:p>
          </table:table-cell>
          <table:table-cell office:value-type="float" office:value="65131.02" table:style-name="ce1">
            <text:p>65131.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Nicaragua</text:p>
          </table:table-cell>
          <table:table-cell office:value-type="float" office:value="25000" table:style-name="ce1">
            <text:p>25000</text:p>
          </table:table-cell>
          <table:table-cell office:value-type="float" office:value="158250" table:style-name="ce1">
            <text:p>1582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21921" table:style-name="ce1">
            <text:p>21921</text:p>
          </table:table-cell>
          <table:table-cell office:value-type="float" office:value="88657.8" table:style-name="ce1">
            <text:p>8865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rrasco</text:p>
          </table:table-cell>
          <table:table-cell office:value-type="string" table:style-name="ce1">
            <text:p>Estados Unidos</text:p>
          </table:table-cell>
          <table:table-cell office:value-type="float" office:value="15000" table:style-name="ce1">
            <text:p>15000</text:p>
          </table:table-cell>
          <table:table-cell office:value-type="float" office:value="318450" table:style-name="ce1">
            <text:p>3184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Alemania</text:p>
          </table:table-cell>
          <table:table-cell office:value-type="float" office:value="104785.4" table:style-name="ce1">
            <text:p>104785.4</text:p>
          </table:table-cell>
          <table:table-cell office:value-type="float" office:value="41537.78" table:style-name="ce1">
            <text:p>41537.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1229540.1000000001" table:style-name="ce1">
            <text:p>1229540.1</text:p>
          </table:table-cell>
          <table:table-cell office:value-type="float" office:value="7659493.5099999998" table:style-name="ce1">
            <text:p>7659493.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63956.52" table:style-name="ce1">
            <text:p>63956.52</text:p>
          </table:table-cell>
          <table:table-cell office:value-type="float" office:value="432013.44" table:style-name="ce1">
            <text:p>432013.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Nicaragua</text:p>
          </table:table-cell>
          <table:table-cell office:value-type="float" office:value="92138.9" table:style-name="ce1">
            <text:p>92138.9</text:p>
          </table:table-cell>
          <table:table-cell office:value-type="float" office:value="600463.12" table:style-name="ce1">
            <text:p>600463.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tados Unidos</text:p>
          </table:table-cell>
          <table:table-cell office:value-type="float" office:value="94697.58" table:style-name="ce1">
            <text:p>94697.58</text:p>
          </table:table-cell>
          <table:table-cell office:value-type="float" office:value="337311.47" table:style-name="ce1">
            <text:p>337311.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Estados Unidos</text:p>
          </table:table-cell>
          <table:table-cell office:value-type="float" office:value="20411.87" table:style-name="ce1">
            <text:p>20411.87</text:p>
          </table:table-cell>
          <table:table-cell office:value-type="float" office:value="378027.84" table:style-name="ce1">
            <text:p>378027.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amburguesas</text:p>
          </table:table-cell>
          <table:table-cell office:value-type="string" table:style-name="ce1">
            <text:p>Estados Unidos</text:p>
          </table:table-cell>
          <table:table-cell office:value-type="float" office:value="4300.58" table:style-name="ce1">
            <text:p>4300.58</text:p>
          </table:table-cell>
          <table:table-cell office:value-type="float" office:value="44707.39" table:style-name="ce1">
            <text:p>44707.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Higado</text:p>
          </table:table-cell>
          <table:table-cell office:value-type="string" table:style-name="ce1">
            <text:p>Estados Unidos</text:p>
          </table:table-cell>
          <table:table-cell office:value-type="float" office:value="1000" table:style-name="ce1">
            <text:p>1000</text:p>
          </table:table-cell>
          <table:table-cell office:value-type="float" office:value="1308" table:style-name="ce1">
            <text:p>13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Estados Unidos</text:p>
          </table:table-cell>
          <table:table-cell office:value-type="float" office:value="24900.87" table:style-name="ce1">
            <text:p>24900.87</text:p>
          </table:table-cell>
          <table:table-cell office:value-type="float" office:value="78390.429999999993" table:style-name="ce1">
            <text:p>78390.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leta</text:p>
          </table:table-cell>
          <table:table-cell office:value-type="string" table:style-name="ce1">
            <text:p>Estados Unidos</text:p>
          </table:table-cell>
          <table:table-cell office:value-type="float" office:value="24184.39" table:style-name="ce1">
            <text:p>24184.39</text:p>
          </table:table-cell>
          <table:table-cell office:value-type="float" office:value="79827.83" table:style-name="ce1">
            <text:p>79827.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mming</text:p>
          </table:table-cell>
          <table:table-cell office:value-type="string" table:style-name="ce1">
            <text:p>Estados Unidos</text:p>
          </table:table-cell>
          <table:table-cell office:value-type="float" office:value="19565.95" table:style-name="ce1">
            <text:p>19565.95</text:p>
          </table:table-cell>
          <table:table-cell office:value-type="float" office:value="143060.99" table:style-name="ce1">
            <text:p>143060.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Artificiales de Celulosa</text:p>
          </table:table-cell>
          <table:table-cell office:value-type="string" table:style-name="ce1">
            <text:p>Estados Unidos</text:p>
          </table:table-cell>
          <table:table-cell office:value-type="float" office:value="136.99" table:style-name="ce1">
            <text:p>136.99</text:p>
          </table:table-cell>
          <table:table-cell office:value-type="float" office:value="3491.87" table:style-name="ce1">
            <text:p>3491.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Artifificiales Plasticas</text:p>
          </table:table-cell>
          <table:table-cell office:value-type="string" table:style-name="ce1">
            <text:p>Belgica</text:p>
          </table:table-cell>
          <table:table-cell office:value-type="float" office:value="1857.17" table:style-name="ce1">
            <text:p>1857.17</text:p>
          </table:table-cell>
          <table:table-cell office:value-type="float" office:value="206259.48" table:style-name="ce1">
            <text:p>206259.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Naturales</text:p>
          </table:table-cell>
          <table:table-cell office:value-type="string" table:style-name="ce1">
            <text:p>Estados Unidos</text:p>
          </table:table-cell>
          <table:table-cell office:value-type="float" office:value="3180" table:style-name="ce1">
            <text:p>3180</text:p>
          </table:table-cell>
          <table:table-cell office:value-type="float" office:value="15641.9" table:style-name="ce1">
            <text:p>1564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Vacio</text:p>
          </table:table-cell>
          <table:table-cell office:value-type="string" table:style-name="ce1">
            <text:p>Estados Unidos</text:p>
          </table:table-cell>
          <table:table-cell office:value-type="float" office:value="2250" table:style-name="ce1">
            <text:p>2250</text:p>
          </table:table-cell>
          <table:table-cell office:value-type="float" office:value="45787.5" table:style-name="ce1">
            <text:p>4578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eparados Lacteos</text:p>
          </table:table-cell>
          <table:table-cell office:value-type="string" table:style-name="ce1">
            <text:p>Costa Rica</text:p>
          </table:table-cell>
          <table:table-cell office:value-type="float" office:value="40418.160000000003" table:style-name="ce1">
            <text:p>40418.16</text:p>
          </table:table-cell>
          <table:table-cell office:value-type="float" office:value="120553.78" table:style-name="ce1">
            <text:p>120553.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Agria</text:p>
          </table:table-cell>
          <table:table-cell office:value-type="string" table:style-name="ce1">
            <text:p>Estados Unidos</text:p>
          </table:table-cell>
          <table:table-cell office:value-type="float" office:value="5068.75" table:style-name="ce1">
            <text:p>5068.75</text:p>
          </table:table-cell>
          <table:table-cell office:value-type="float" office:value="22552.2" table:style-name="ce1">
            <text:p>2255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batida</text:p>
          </table:table-cell>
          <table:table-cell office:value-type="string" table:style-name="ce1">
            <text:p>Estados Unidos</text:p>
          </table:table-cell>
          <table:table-cell office:value-type="float" office:value="31768.799999999999" table:style-name="ce1">
            <text:p>31768.8</text:p>
          </table:table-cell>
          <table:table-cell office:value-type="float" office:value="94789.46" table:style-name="ce1">
            <text:p>94789.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Alemania</text:p>
          </table:table-cell>
          <table:table-cell office:value-type="float" office:value="27880.2" table:style-name="ce1">
            <text:p>27880.2</text:p>
          </table:table-cell>
          <table:table-cell office:value-type="float" office:value="103956.9" table:style-name="ce1">
            <text:p>10395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Brasil</text:p>
          </table:table-cell>
          <table:table-cell office:value-type="float" office:value="81482.399999999994" table:style-name="ce1">
            <text:p>81482.4</text:p>
          </table:table-cell>
          <table:table-cell office:value-type="float" office:value="206806.8" table:style-name="ce1">
            <text:p>20680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paña</text:p>
          </table:table-cell>
          <table:table-cell office:value-type="float" office:value="121676.91" table:style-name="ce1">
            <text:p>121676.91</text:p>
          </table:table-cell>
          <table:table-cell office:value-type="float" office:value="345925.14" table:style-name="ce1">
            <text:p>345925.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85592.86" table:style-name="ce1">
            <text:p>85592.86</text:p>
          </table:table-cell>
          <table:table-cell office:value-type="float" office:value="153568.01999999999" table:style-name="ce1">
            <text:p>153568.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Mexico</text:p>
          </table:table-cell>
          <table:table-cell office:value-type="float" office:value="16128" table:style-name="ce1">
            <text:p>16128</text:p>
          </table:table-cell>
          <table:table-cell office:value-type="float" office:value="41372.800000000003" table:style-name="ce1">
            <text:p>4137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queso</text:p>
          </table:table-cell>
          <table:table-cell office:value-type="string" table:style-name="ce1">
            <text:p>Estados Unidos</text:p>
          </table:table-cell>
          <table:table-cell office:value-type="float" office:value="17744.72" table:style-name="ce1">
            <text:p>17744.72</text:p>
          </table:table-cell>
          <table:table-cell office:value-type="float" office:value="86526.8" table:style-name="ce1">
            <text:p>8652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Argentina</text:p>
          </table:table-cell>
          <table:table-cell office:value-type="float" office:value="63720" table:style-name="ce1">
            <text:p>63720</text:p>
          </table:table-cell>
          <table:table-cell office:value-type="float" office:value="89772" table:style-name="ce1">
            <text:p>897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36208.22" table:style-name="ce1">
            <text:p>36208.22</text:p>
          </table:table-cell>
          <table:table-cell office:value-type="float" office:value="109631.25" table:style-name="ce1">
            <text:p>109631.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Grasa de leche</text:p>
          </table:table-cell>
          <table:table-cell office:value-type="string" table:style-name="ce1">
            <text:p>Estados Unidos</text:p>
          </table:table-cell>
          <table:table-cell office:value-type="float" office:value="56337" table:style-name="ce1">
            <text:p>56337</text:p>
          </table:table-cell>
          <table:table-cell office:value-type="float" office:value="434709.45" table:style-name="ce1">
            <text:p>434709.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Costa Rica</text:p>
          </table:table-cell>
          <table:table-cell office:value-type="float" office:value="29568" table:style-name="ce1">
            <text:p>29568</text:p>
          </table:table-cell>
          <table:table-cell office:value-type="float" office:value="29568" table:style-name="ce1">
            <text:p>295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63175.05" table:style-name="ce1">
            <text:p>63175.05</text:p>
          </table:table-cell>
          <table:table-cell office:value-type="float" office:value="86369.46" table:style-name="ce1">
            <text:p>86369.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Mexico</text:p>
          </table:table-cell>
          <table:table-cell office:value-type="float" office:value="15366.5" table:style-name="ce1">
            <text:p>15366.5</text:p>
          </table:table-cell>
          <table:table-cell office:value-type="float" office:value="120450.95" table:style-name="ce1">
            <text:p>120450.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Lactosruero Modificado</text:p>
          </table:table-cell>
          <table:table-cell office:value-type="string" table:style-name="ce1">
            <text:p>Netherlands</text:p>
          </table:table-cell>
          <table:table-cell office:value-type="float" office:value="25000" table:style-name="ce1">
            <text:p>25000</text:p>
          </table:table-cell>
          <table:table-cell office:value-type="float" office:value="61813.22" table:style-name="ce1">
            <text:p>61813.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Mantequilla</text:p>
          </table:table-cell>
          <table:table-cell office:value-type="string" table:style-name="ce1">
            <text:p>Dinamarca</text:p>
          </table:table-cell>
          <table:table-cell office:value-type="float" office:value="14499.8" table:style-name="ce1">
            <text:p>14499.8</text:p>
          </table:table-cell>
          <table:table-cell office:value-type="float" office:value="106221.67" table:style-name="ce1">
            <text:p>106221.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Nata de leche</text:p>
          </table:table-cell>
          <table:table-cell office:value-type="string" table:style-name="ce1">
            <text:p>Belgica</text:p>
          </table:table-cell>
          <table:table-cell office:value-type="float" office:value="22644" table:style-name="ce1">
            <text:p>2264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teina de leche</text:p>
          </table:table-cell>
          <table:table-cell office:value-type="string" table:style-name="ce1">
            <text:p>Estados Unidos</text:p>
          </table:table-cell>
          <table:table-cell office:value-type="float" office:value="4000" table:style-name="ce1">
            <text:p>4000</text:p>
          </table:table-cell>
          <table:table-cell office:value-type="float" office:value="40582.199999999997" table:style-name="ce1">
            <text:p>4058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alsa de queso</text:p>
          </table:table-cell>
          <table:table-cell office:value-type="string" table:style-name="ce1">
            <text:p>Estados Unidos</text:p>
          </table:table-cell>
          <table:table-cell office:value-type="float" office:value="82285.3" table:style-name="ce1">
            <text:p>82285.3</text:p>
          </table:table-cell>
          <table:table-cell office:value-type="float" office:value="219181.74" table:style-name="ce1">
            <text:p>219181.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alsa de queso</text:p>
          </table:table-cell>
          <table:table-cell office:value-type="string" table:style-name="ce1">
            <text:p>Guatemala</text:p>
          </table:table-cell>
          <table:table-cell office:value-type="float" office:value="10800" table:style-name="ce1">
            <text:p>10800</text:p>
          </table:table-cell>
          <table:table-cell office:value-type="float" office:value="65262.239999999998" table:style-name="ce1">
            <text:p>65262.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alsa de queso</text:p>
          </table:table-cell>
          <table:table-cell office:value-type="string" table:style-name="ce1">
            <text:p>Suiza</text:p>
          </table:table-cell>
          <table:table-cell office:value-type="float" office:value="3500" table:style-name="ce1">
            <text:p>3500</text:p>
          </table:table-cell>
          <table:table-cell office:value-type="float" office:value="113120" table:style-name="ce1">
            <text:p>1131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uero de leche</text:p>
          </table:table-cell>
          <table:table-cell office:value-type="string" table:style-name="ce1">
            <text:p>Canada</text:p>
          </table:table-cell>
          <table:table-cell office:value-type="float" office:value="25000" table:style-name="ce1">
            <text:p>25000</text:p>
          </table:table-cell>
          <table:table-cell office:value-type="float" office:value="33750" table:style-name="ce1">
            <text:p>337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uero de leche</text:p>
          </table:table-cell>
          <table:table-cell office:value-type="string" table:style-name="ce1">
            <text:p>Italia</text:p>
          </table:table-cell>
          <table:table-cell office:value-type="float" office:value="25000" table:style-name="ce1">
            <text:p>25000</text:p>
          </table:table-cell>
          <table:table-cell office:value-type="float" office:value="31750" table:style-name="ce1">
            <text:p>317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España</text:p>
          </table:table-cell>
          <table:table-cell office:value-type="float" office:value="13684" table:style-name="ce1">
            <text:p>13684</text:p>
          </table:table-cell>
          <table:table-cell office:value-type="float" office:value="32634.36" table:style-name="ce1">
            <text:p>32634.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Estados Unidos</text:p>
          </table:table-cell>
          <table:table-cell office:value-type="float" office:value="31437.759999999998" table:style-name="ce1">
            <text:p>31437.76</text:p>
          </table:table-cell>
          <table:table-cell office:value-type="float" office:value="224066.71" table:style-name="ce1">
            <text:p>224066.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Holandes</text:p>
          </table:table-cell>
          <table:table-cell office:value-type="string" table:style-name="ce1">
            <text:p>Estados Unidos</text:p>
          </table:table-cell>
          <table:table-cell office:value-type="float" office:value="2544.67" table:style-name="ce1">
            <text:p>2544.67</text:p>
          </table:table-cell>
          <table:table-cell office:value-type="float" office:value="28245.94" table:style-name="ce1">
            <text:p>28245.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Amarillo</text:p>
          </table:table-cell>
          <table:table-cell office:value-type="string" table:style-name="ce1">
            <text:p>Estados Unidos</text:p>
          </table:table-cell>
          <table:table-cell office:value-type="float" office:value="3162.47" table:style-name="ce1">
            <text:p>3162.47</text:p>
          </table:table-cell>
          <table:table-cell office:value-type="float" office:value="28936.63" table:style-name="ce1">
            <text:p>28936.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Queso</text:p>
          </table:table-cell>
          <table:table-cell office:value-type="string" table:style-name="ce1">
            <text:p>Queso Blanco</text:p>
          </table:table-cell>
          <table:table-cell office:value-type="string" table:style-name="ce1">
            <text:p>Estados Unidos</text:p>
          </table:table-cell>
          <table:table-cell office:value-type="float" office:value="152.41" table:style-name="ce1">
            <text:p>152.41</text:p>
          </table:table-cell>
          <table:table-cell office:value-type="float" office:value="1394.54" table:style-name="ce1">
            <text:p>1394.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oncentrado de Proteina</text:p>
          </table:table-cell>
          <table:table-cell office:value-type="string" table:style-name="ce1">
            <text:p>Estados Unidos</text:p>
          </table:table-cell>
          <table:table-cell office:value-type="float" office:value="59940" table:style-name="ce1">
            <text:p>59940</text:p>
          </table:table-cell>
          <table:table-cell office:value-type="float" office:value="397755.7" table:style-name="ce1">
            <text:p>39775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Agria</text:p>
          </table:table-cell>
          <table:table-cell office:value-type="string" table:style-name="ce1">
            <text:p>Estados Unidos</text:p>
          </table:table-cell>
          <table:table-cell office:value-type="float" office:value="1108.4000000000001" table:style-name="ce1">
            <text:p>1108.4</text:p>
          </table:table-cell>
          <table:table-cell office:value-type="float" office:value="5077.0600000000004" table:style-name="ce1">
            <text:p>5077.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batida</text:p>
          </table:table-cell>
          <table:table-cell office:value-type="string" table:style-name="ce1">
            <text:p>Estados Unidos</text:p>
          </table:table-cell>
          <table:table-cell office:value-type="float" office:value="31484.67" table:style-name="ce1">
            <text:p>31484.67</text:p>
          </table:table-cell>
          <table:table-cell office:value-type="float" office:value="107391.55" table:style-name="ce1">
            <text:p>107391.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paña</text:p>
          </table:table-cell>
          <table:table-cell office:value-type="float" office:value="38336.5" table:style-name="ce1">
            <text:p>38336.5</text:p>
          </table:table-cell>
          <table:table-cell office:value-type="float" office:value="121004.64" table:style-name="ce1">
            <text:p>121004.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Francia</text:p>
          </table:table-cell>
          <table:table-cell office:value-type="float" office:value="22644" table:style-name="ce1">
            <text:p>22644</text:p>
          </table:table-cell>
          <table:table-cell office:value-type="float" office:value="75012.78" table:style-name="ce1">
            <text:p>75012.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Italia</text:p>
          </table:table-cell>
          <table:table-cell office:value-type="float" office:value="21606" table:style-name="ce1">
            <text:p>21606</text:p>
          </table:table-cell>
          <table:table-cell office:value-type="float" office:value="41145.199999999997" table:style-name="ce1">
            <text:p>4114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Argentina</text:p>
          </table:table-cell>
          <table:table-cell office:value-type="float" office:value="43740" table:style-name="ce1">
            <text:p>43740</text:p>
          </table:table-cell>
          <table:table-cell office:value-type="float" office:value="134522.26999999999" table:style-name="ce1">
            <text:p>134522.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olombia</text:p>
          </table:table-cell>
          <table:table-cell office:value-type="float" office:value="33372" table:style-name="ce1">
            <text:p>33372</text:p>
          </table:table-cell>
          <table:table-cell office:value-type="float" office:value="101072" table:style-name="ce1">
            <text:p>1010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osta Rica</text:p>
          </table:table-cell>
          <table:table-cell office:value-type="float" office:value="1008" table:style-name="ce1">
            <text:p>1008</text:p>
          </table:table-cell>
          <table:table-cell office:value-type="float" office:value="5810.8" table:style-name="ce1">
            <text:p>581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1262.56" table:style-name="ce1">
            <text:p>1262.56</text:p>
          </table:table-cell>
          <table:table-cell office:value-type="float" office:value="3154.24" table:style-name="ce1">
            <text:p>3154.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Grasa de leche</text:p>
          </table:table-cell>
          <table:table-cell office:value-type="string" table:style-name="ce1">
            <text:p>Estados Unidos</text:p>
          </table:table-cell>
          <table:table-cell office:value-type="float" office:value="18779" table:style-name="ce1">
            <text:p>18779</text:p>
          </table:table-cell>
          <table:table-cell office:value-type="float" office:value="145725.04999999999" table:style-name="ce1">
            <text:p>145725.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Costa Rica</text:p>
          </table:table-cell>
          <table:table-cell office:value-type="float" office:value="28694.27" table:style-name="ce1">
            <text:p>28694.27</text:p>
          </table:table-cell>
          <table:table-cell office:value-type="float" office:value="104807.44" table:style-name="ce1">
            <text:p>104807.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41531.08" table:style-name="ce1">
            <text:p>41531.08</text:p>
          </table:table-cell>
          <table:table-cell office:value-type="float" office:value="115654.53" table:style-name="ce1">
            <text:p>115654.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Francia</text:p>
          </table:table-cell>
          <table:table-cell office:value-type="float" office:value="14995.68" table:style-name="ce1">
            <text:p>14995.68</text:p>
          </table:table-cell>
          <table:table-cell office:value-type="float" office:value="105930.89" table:style-name="ce1">
            <text:p>105930.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atemala</text:p>
          </table:table-cell>
          <table:table-cell office:value-type="float" office:value="6853" table:style-name="ce1">
            <text:p>6853</text:p>
          </table:table-cell>
          <table:table-cell office:value-type="float" office:value="31324.799999999999" table:style-name="ce1">
            <text:p>3132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Mexico</text:p>
          </table:table-cell>
          <table:table-cell office:value-type="float" office:value="10720.8" table:style-name="ce1">
            <text:p>10720.8</text:p>
          </table:table-cell>
          <table:table-cell office:value-type="float" office:value="59553.55" table:style-name="ce1">
            <text:p>59553.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Lactosruero Modificado</text:p>
          </table:table-cell>
          <table:table-cell office:value-type="string" table:style-name="ce1">
            <text:p>Netherlands</text:p>
          </table:table-cell>
          <table:table-cell office:value-type="float" office:value="25000" table:style-name="ce1">
            <text:p>25000</text:p>
          </table:table-cell>
          <table:table-cell office:value-type="float" office:value="61954.51" table:style-name="ce1">
            <text:p>61954.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Nata de leche</text:p>
          </table:table-cell>
          <table:table-cell office:value-type="string" table:style-name="ce1">
            <text:p>Alemania</text:p>
          </table:table-cell>
          <table:table-cell office:value-type="float" office:value="39744" table:style-name="ce1">
            <text:p>39744</text:p>
          </table:table-cell>
          <table:table-cell office:value-type="float" office:value="58026.239999999998" table:style-name="ce1">
            <text:p>58026.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alsa de queso</text:p>
          </table:table-cell>
          <table:table-cell office:value-type="string" table:style-name="ce1">
            <text:p>Estados Unidos</text:p>
          </table:table-cell>
          <table:table-cell office:value-type="float" office:value="73678.7" table:style-name="ce1">
            <text:p>73678.7</text:p>
          </table:table-cell>
          <table:table-cell office:value-type="float" office:value="166191.66" table:style-name="ce1">
            <text:p>166191.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alsa de queso</text:p>
          </table:table-cell>
          <table:table-cell office:value-type="string" table:style-name="ce1">
            <text:p>Guatemala</text:p>
          </table:table-cell>
          <table:table-cell office:value-type="float" office:value="10800" table:style-name="ce1">
            <text:p>10800</text:p>
          </table:table-cell>
          <table:table-cell office:value-type="float" office:value="65491.199999999997" table:style-name="ce1">
            <text:p>6549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alsa de queso</text:p>
          </table:table-cell>
          <table:table-cell office:value-type="string" table:style-name="ce1">
            <text:p>Italia</text:p>
          </table:table-cell>
          <table:table-cell office:value-type="float" office:value="12700.99" table:style-name="ce1">
            <text:p>12700.99</text:p>
          </table:table-cell>
          <table:table-cell office:value-type="float" office:value="35179.269999999997" table:style-name="ce1">
            <text:p>35179.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España</text:p>
          </table:table-cell>
          <table:table-cell office:value-type="float" office:value="14945" table:style-name="ce1">
            <text:p>14945</text:p>
          </table:table-cell>
          <table:table-cell office:value-type="float" office:value="37001.21" table:style-name="ce1">
            <text:p>37001.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Estados Unidos</text:p>
          </table:table-cell>
          <table:table-cell office:value-type="float" office:value="45796.69" table:style-name="ce1">
            <text:p>45796.69</text:p>
          </table:table-cell>
          <table:table-cell office:value-type="float" office:value="296737.89" table:style-name="ce1">
            <text:p>296737.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Base para preparacion alimenticia</text:p>
          </table:table-cell>
          <table:table-cell office:value-type="string" table:style-name="ce1">
            <text:p>Estados Unid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oncentrado de Leche</text:p>
          </table:table-cell>
          <table:table-cell office:value-type="string" table:style-name="ce1">
            <text:p>Estados Unidos</text:p>
          </table:table-cell>
          <table:table-cell office:value-type="float" office:value="3200" table:style-name="ce1">
            <text:p>3200</text:p>
          </table:table-cell>
          <table:table-cell office:value-type="float" office:value="2885380" table:style-name="ce1">
            <text:p>28853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Agria</text:p>
          </table:table-cell>
          <table:table-cell office:value-type="string" table:style-name="ce1">
            <text:p>Estados Unidos</text:p>
          </table:table-cell>
          <table:table-cell office:value-type="float" office:value="4077.92" table:style-name="ce1">
            <text:p>4077.92</text:p>
          </table:table-cell>
          <table:table-cell office:value-type="float" office:value="18650.580000000002" table:style-name="ce1">
            <text:p>18650.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batida</text:p>
          </table:table-cell>
          <table:table-cell office:value-type="string" table:style-name="ce1">
            <text:p>Estados Unidos</text:p>
          </table:table-cell>
          <table:table-cell office:value-type="float" office:value="95148.27" table:style-name="ce1">
            <text:p>95148.27</text:p>
          </table:table-cell>
          <table:table-cell office:value-type="float" office:value="274800.23" table:style-name="ce1">
            <text:p>274800.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Estados Unidos</text:p>
          </table:table-cell>
          <table:table-cell office:value-type="float" office:value="21747.78" table:style-name="ce1">
            <text:p>21747.78</text:p>
          </table:table-cell>
          <table:table-cell office:value-type="float" office:value="53234.26" table:style-name="ce1">
            <text:p>53234.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Estados Unidos</text:p>
          </table:table-cell>
          <table:table-cell office:value-type="float" office:value="6628.52" table:style-name="ce1">
            <text:p>6628.52</text:p>
          </table:table-cell>
          <table:table-cell office:value-type="float" office:value="16848.43" table:style-name="ce1">
            <text:p>16848.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Costa Rica</text:p>
          </table:table-cell>
          <table:table-cell office:value-type="float" office:value="17028" table:style-name="ce1">
            <text:p>17028</text:p>
          </table:table-cell>
          <table:table-cell office:value-type="float" office:value="106831.97" table:style-name="ce1">
            <text:p>106831.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57266.91" table:style-name="ce1">
            <text:p>57266.91</text:p>
          </table:table-cell>
          <table:table-cell office:value-type="float" office:value="75972.639999999999" table:style-name="ce1">
            <text:p>75972.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Proteina de leche</text:p>
          </table:table-cell>
          <table:table-cell office:value-type="string" table:style-name="ce1">
            <text:p>Estados Unidos</text:p>
          </table:table-cell>
          <table:table-cell office:value-type="float" office:value="3265.84" table:style-name="ce1">
            <text:p>3265.84</text:p>
          </table:table-cell>
          <table:table-cell office:value-type="float" office:value="59838.239999999998" table:style-name="ce1">
            <text:p>59838.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Salsa de queso</text:p>
          </table:table-cell>
          <table:table-cell office:value-type="string" table:style-name="ce1">
            <text:p>Estados Unidos</text:p>
          </table:table-cell>
          <table:table-cell office:value-type="float" office:value="54658.57" table:style-name="ce1">
            <text:p>54658.57</text:p>
          </table:table-cell>
          <table:table-cell office:value-type="float" office:value="137967.69" table:style-name="ce1">
            <text:p>137967.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Estados Unidos</text:p>
          </table:table-cell>
          <table:table-cell office:value-type="float" office:value="62346.19" table:style-name="ce1">
            <text:p>62346.19</text:p>
          </table:table-cell>
          <table:table-cell office:value-type="float" office:value="443369.67" table:style-name="ce1">
            <text:p>443369.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Belgica</text:p>
          </table:table-cell>
          <table:table-cell office:value-type="float" office:value="537.6" table:style-name="ce1">
            <text:p>537.6</text:p>
          </table:table-cell>
          <table:table-cell office:value-type="float" office:value="12978.2" table:style-name="ce1">
            <text:p>1297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Dinamarca</text:p>
          </table:table-cell>
          <table:table-cell office:value-type="float" office:value="12072" table:style-name="ce1">
            <text:p>12072</text:p>
          </table:table-cell>
          <table:table-cell office:value-type="float" office:value="127504.46" table:style-name="ce1">
            <text:p>127504.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Estados Unidos</text:p>
          </table:table-cell>
          <table:table-cell office:value-type="float" office:value="23567.43" table:style-name="ce1">
            <text:p>23567.43</text:p>
          </table:table-cell>
          <table:table-cell office:value-type="float" office:value="148238.24" table:style-name="ce1">
            <text:p>148238.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Mexico</text:p>
          </table:table-cell>
          <table:table-cell office:value-type="float" office:value="505978.1" table:style-name="ce1">
            <text:p>505978.1</text:p>
          </table:table-cell>
          <table:table-cell office:value-type="float" office:value="2481410.14" table:style-name="ce1">
            <text:p>2481410.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Netherlands</text:p>
          </table:table-cell>
          <table:table-cell office:value-type="float" office:value="5606.6" table:style-name="ce1">
            <text:p>5606.6</text:p>
          </table:table-cell>
          <table:table-cell office:value-type="float" office:value="78939.33" table:style-name="ce1">
            <text:p>78939.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2000" table:style-name="ce1">
            <text:p>2000</text:p>
          </table:table-cell>
          <table:table-cell office:value-type="float" office:value="2754" table:style-name="ce1">
            <text:p>27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476" table:style-name="ce1">
            <text:p>476</text:p>
          </table:table-cell>
          <table:table-cell office:value-type="float" office:value="488.24" table:style-name="ce1">
            <text:p>488.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Brasil</text:p>
          </table:table-cell>
          <table:table-cell office:value-type="float" office:value="45115.32" table:style-name="ce1">
            <text:p>45115.32</text:p>
          </table:table-cell>
          <table:table-cell office:value-type="float" office:value="94742.17" table:style-name="ce1">
            <text:p>94742.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Peru</text:p>
          </table:table-cell>
          <table:table-cell office:value-type="float" office:value="49420.800000000003" table:style-name="ce1">
            <text:p>49420.8</text:p>
          </table:table-cell>
          <table:table-cell office:value-type="float" office:value="126120" table:style-name="ce1">
            <text:p>1261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Estados Unidos</text:p>
          </table:table-cell>
          <table:table-cell office:value-type="float" office:value="169700" table:style-name="ce1">
            <text:p>169700</text:p>
          </table:table-cell>
          <table:table-cell office:value-type="float" office:value="451003.28" table:style-name="ce1">
            <text:p>451003.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Francia</text:p>
          </table:table-cell>
          <table:table-cell office:value-type="float" office:value="100000" table:style-name="ce1">
            <text:p>100000</text:p>
          </table:table-cell>
          <table:table-cell office:value-type="float" office:value="275000" table:style-name="ce1">
            <text:p>275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Lituania</text:p>
          </table:table-cell>
          <table:table-cell office:value-type="float" office:value="25000" table:style-name="ce1">
            <text:p>25000</text:p>
          </table:table-cell>
          <table:table-cell office:value-type="float" office:value="64875" table:style-name="ce1">
            <text:p>648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Costa Rica</text:p>
          </table:table-cell>
          <table:table-cell office:value-type="float" office:value="80040" table:style-name="ce1">
            <text:p>80040</text:p>
          </table:table-cell>
          <table:table-cell office:value-type="float" office:value="239719.8" table:style-name="ce1">
            <text:p>23971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Estados Unidos</text:p>
          </table:table-cell>
          <table:table-cell office:value-type="float" office:value="620470.46" table:style-name="ce1">
            <text:p>620470.46</text:p>
          </table:table-cell>
          <table:table-cell office:value-type="float" office:value="1677775.75" table:style-name="ce1">
            <text:p>1677775.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lemania</text:p>
          </table:table-cell>
          <table:table-cell office:value-type="float" office:value="200232" table:style-name="ce1">
            <text:p>200232</text:p>
          </table:table-cell>
          <table:table-cell office:value-type="float" office:value="169609.86" table:style-name="ce1">
            <text:p>169609.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paña</text:p>
          </table:table-cell>
          <table:table-cell office:value-type="float" office:value="64590" table:style-name="ce1">
            <text:p>64590</text:p>
          </table:table-cell>
          <table:table-cell office:value-type="float" office:value="53297.16" table:style-name="ce1">
            <text:p>53297.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484021.26" table:style-name="ce1">
            <text:p>484021.26</text:p>
          </table:table-cell>
          <table:table-cell office:value-type="float" office:value="417597.41" table:style-name="ce1">
            <text:p>417597.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Polonia</text:p>
          </table:table-cell>
          <table:table-cell office:value-type="float" office:value="420000" table:style-name="ce1">
            <text:p>420000</text:p>
          </table:table-cell>
          <table:table-cell office:value-type="float" office:value="300216" table:style-name="ce1">
            <text:p>3002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1326" table:style-name="ce1">
            <text:p>1326</text:p>
          </table:table-cell>
          <table:table-cell office:value-type="float" office:value="1326" table:style-name="ce1">
            <text:p>13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Alemania</text:p>
          </table:table-cell>
          <table:table-cell office:value-type="float" office:value="40800" table:style-name="ce1">
            <text:p>40800</text:p>
          </table:table-cell>
          <table:table-cell office:value-type="float" office:value="79560" table:style-name="ce1">
            <text:p>795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Estados Unidos</text:p>
          </table:table-cell>
          <table:table-cell office:value-type="float" office:value="4832.18" table:style-name="ce1">
            <text:p>4832.18</text:p>
          </table:table-cell>
          <table:table-cell office:value-type="float" office:value="12519.24" table:style-name="ce1">
            <text:p>12519.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Peru</text:p>
          </table:table-cell>
          <table:table-cell office:value-type="float" office:value="203740.49" table:style-name="ce1">
            <text:p>203740.49</text:p>
          </table:table-cell>
          <table:table-cell office:value-type="float" office:value="387732.88" table:style-name="ce1">
            <text:p>387732.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odificada</text:p>
          </table:table-cell>
          <table:table-cell office:value-type="string" table:style-name="ce1">
            <text:p>Dinamarca</text:p>
          </table:table-cell>
          <table:table-cell office:value-type="float" office:value="17280" table:style-name="ce1">
            <text:p>17280</text:p>
          </table:table-cell>
          <table:table-cell office:value-type="float" office:value="87319.3" table:style-name="ce1">
            <text:p>8731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Dinamarca</text:p>
          </table:table-cell>
          <table:table-cell office:value-type="float" office:value="244821.6" table:style-name="ce1">
            <text:p>244821.6</text:p>
          </table:table-cell>
          <table:table-cell office:value-type="float" office:value="2807319.77" table:style-name="ce1">
            <text:p>2807319.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Estados Unidos</text:p>
          </table:table-cell>
          <table:table-cell office:value-type="float" office:value="58111.03" table:style-name="ce1">
            <text:p>58111.03</text:p>
          </table:table-cell>
          <table:table-cell office:value-type="float" office:value="501631.12" table:style-name="ce1">
            <text:p>501631.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Mexico</text:p>
          </table:table-cell>
          <table:table-cell office:value-type="float" office:value="573640.19999999995" table:style-name="ce1">
            <text:p>573640.2</text:p>
          </table:table-cell>
          <table:table-cell office:value-type="float" office:value="3287872.5" table:style-name="ce1">
            <text:p>328787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195" table:style-name="ce1">
            <text:p>195</text:p>
          </table:table-cell>
          <table:table-cell office:value-type="float" office:value="259.2" table:style-name="ce1">
            <text:p>25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Estados Unidos</text:p>
          </table:table-cell>
          <table:table-cell office:value-type="float" office:value="2210" table:style-name="ce1">
            <text:p>2210</text:p>
          </table:table-cell>
          <table:table-cell office:value-type="float" office:value="3386.4" table:style-name="ce1">
            <text:p>338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2450" table:style-name="ce1">
            <text:p>2450</text:p>
          </table:table-cell>
          <table:table-cell office:value-type="float" office:value="2783.6" table:style-name="ce1">
            <text:p>278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476" table:style-name="ce1">
            <text:p>476</text:p>
          </table:table-cell>
          <table:table-cell office:value-type="float" office:value="488.24" table:style-name="ce1">
            <text:p>488.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Malasia</text:p>
          </table:table-cell>
          <table:table-cell office:value-type="float" office:value="24804" table:style-name="ce1">
            <text:p>24804</text:p>
          </table:table-cell>
          <table:table-cell office:value-type="float" office:value="45155.68" table:style-name="ce1">
            <text:p>45155.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Peru</text:p>
          </table:table-cell>
          <table:table-cell office:value-type="float" office:value="48470.400000000001" table:style-name="ce1">
            <text:p>48470.4</text:p>
          </table:table-cell>
          <table:table-cell office:value-type="float" office:value="113486.12" table:style-name="ce1">
            <text:p>113486.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Estados Unidos</text:p>
          </table:table-cell>
          <table:table-cell office:value-type="float" office:value="631300" table:style-name="ce1">
            <text:p>631300</text:p>
          </table:table-cell>
          <table:table-cell office:value-type="float" office:value="1778159.84" table:style-name="ce1">
            <text:p>1778159.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descremada en polvo</text:p>
          </table:table-cell>
          <table:table-cell office:value-type="string" table:style-name="ce1">
            <text:p>Netherlands</text:p>
          </table:table-cell>
          <table:table-cell office:value-type="float" office:value="49500" table:style-name="ce1">
            <text:p>49500</text:p>
          </table:table-cell>
          <table:table-cell office:value-type="float" office:value="123645" table:style-name="ce1">
            <text:p>1236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Dinamarca</text:p>
          </table:table-cell>
          <table:table-cell office:value-type="float" office:value="25000" table:style-name="ce1">
            <text:p>25000</text:p>
          </table:table-cell>
          <table:table-cell office:value-type="float" office:value="99750" table:style-name="ce1">
            <text:p>997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Estados Unidos</text:p>
          </table:table-cell>
          <table:table-cell office:value-type="float" office:value="76475" table:style-name="ce1">
            <text:p>76475</text:p>
          </table:table-cell>
          <table:table-cell office:value-type="float" office:value="213365.25" table:style-name="ce1">
            <text:p>213365.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Irlanda</text:p>
          </table:table-cell>
          <table:table-cell office:value-type="float" office:value="49500" table:style-name="ce1">
            <text:p>49500</text:p>
          </table:table-cell>
          <table:table-cell office:value-type="float" office:value="123646.05" table:style-name="ce1">
            <text:p>123646.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Netherlands</text:p>
          </table:table-cell>
          <table:table-cell office:value-type="float" office:value="25500" table:style-name="ce1">
            <text:p>25500</text:p>
          </table:table-cell>
          <table:table-cell office:value-type="float" office:value="124389" table:style-name="ce1">
            <text:p>1243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Portugal</text:p>
          </table:table-cell>
          <table:table-cell office:value-type="float" office:value="24600" table:style-name="ce1">
            <text:p>24600</text:p>
          </table:table-cell>
          <table:table-cell office:value-type="float" office:value="99630" table:style-name="ce1">
            <text:p>996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lemania</text:p>
          </table:table-cell>
          <table:table-cell office:value-type="float" office:value="318580.61" table:style-name="ce1">
            <text:p>318580.61</text:p>
          </table:table-cell>
          <table:table-cell office:value-type="float" office:value="239073.57" table:style-name="ce1">
            <text:p>239073.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paña</text:p>
          </table:table-cell>
          <table:table-cell office:value-type="float" office:value="2251" table:style-name="ce1">
            <text:p>2251</text:p>
          </table:table-cell>
          <table:table-cell office:value-type="float" office:value="3413.54" table:style-name="ce1">
            <text:p>3413.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276798.06" table:style-name="ce1">
            <text:p>276798.06</text:p>
          </table:table-cell>
          <table:table-cell office:value-type="float" office:value="373211.26" table:style-name="ce1">
            <text:p>373211.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663" table:style-name="ce1">
            <text:p>663</text:p>
          </table:table-cell>
          <table:table-cell office:value-type="float" office:value="663" table:style-name="ce1">
            <text:p>6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España</text:p>
          </table:table-cell>
          <table:table-cell office:value-type="float" office:value="88256" table:style-name="ce1">
            <text:p>88256</text:p>
          </table:table-cell>
          <table:table-cell office:value-type="float" office:value="130618.98" table:style-name="ce1">
            <text:p>130618.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Peru</text:p>
          </table:table-cell>
          <table:table-cell office:value-type="float" office:value="114830.63" table:style-name="ce1">
            <text:p>114830.63</text:p>
          </table:table-cell>
          <table:table-cell office:value-type="float" office:value="217655.4" table:style-name="ce1">
            <text:p>21765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Estados Unidos</text:p>
          </table:table-cell>
          <table:table-cell office:value-type="float" office:value="5342.78" table:style-name="ce1">
            <text:p>5342.78</text:p>
          </table:table-cell>
          <table:table-cell office:value-type="float" office:value="83502.67" table:style-name="ce1">
            <text:p>83502.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Mexico</text:p>
          </table:table-cell>
          <table:table-cell office:value-type="float" office:value="406247.4" table:style-name="ce1">
            <text:p>406247.4</text:p>
          </table:table-cell>
          <table:table-cell office:value-type="float" office:value="1988493.43" table:style-name="ce1">
            <text:p>1988493.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Estados Unidos</text:p>
          </table:table-cell>
          <table:table-cell office:value-type="float" office:value="6630" table:style-name="ce1">
            <text:p>6630</text:p>
          </table:table-cell>
          <table:table-cell office:value-type="float" office:value="10159.200000000001" table:style-name="ce1">
            <text:p>1015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Estados Unidos</text:p>
          </table:table-cell>
          <table:table-cell office:value-type="float" office:value="2593.61" table:style-name="ce1">
            <text:p>2593.61</text:p>
          </table:table-cell>
          <table:table-cell office:value-type="float" office:value="54663.01" table:style-name="ce1">
            <text:p>54663.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paña</text:p>
          </table:table-cell>
          <table:table-cell office:value-type="float" office:value="3750" table:style-name="ce1">
            <text:p>3750</text:p>
          </table:table-cell>
          <table:table-cell office:value-type="float" office:value="5045.6499999999996" table:style-name="ce1">
            <text:p>5045.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178243.62" table:style-name="ce1">
            <text:p>178243.62</text:p>
          </table:table-cell>
          <table:table-cell office:value-type="float" office:value="157272.82" table:style-name="ce1">
            <text:p>157272.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vaporada</text:p>
          </table:table-cell>
          <table:table-cell office:value-type="string" table:style-name="ce1">
            <text:p>Estados Unidos</text:p>
          </table:table-cell>
          <table:table-cell office:value-type="float" office:value="4832.1899999999996" table:style-name="ce1">
            <text:p>4832.19</text:p>
          </table:table-cell>
          <table:table-cell office:value-type="float" office:value="12686.29" table:style-name="ce1">
            <text:p>12686.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maternizada</text:p>
          </table:table-cell>
          <table:table-cell office:value-type="string" table:style-name="ce1">
            <text:p>Estados Unidos</text:p>
          </table:table-cell>
          <table:table-cell office:value-type="float" office:value="16615.68" table:style-name="ce1">
            <text:p>16615.68</text:p>
          </table:table-cell>
          <table:table-cell office:value-type="float" office:value="151381.39000000001" table:style-name="ce1">
            <text:p>151381.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icharron</text:p>
          </table:table-cell>
          <table:table-cell office:value-type="string" table:style-name="ce1">
            <text:p>Estados Unidos</text:p>
          </table:table-cell>
          <table:table-cell office:value-type="float" office:value="2821.37" table:style-name="ce1">
            <text:p>2821.37</text:p>
          </table:table-cell>
          <table:table-cell office:value-type="float" office:value="45158.400000000001" table:style-name="ce1">
            <text:p>4515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Brasil</text:p>
          </table:table-cell>
          <table:table-cell office:value-type="float" office:value="27121.95" table:style-name="ce1">
            <text:p>27121.95</text:p>
          </table:table-cell>
          <table:table-cell office:value-type="float" office:value="62184.79" table:style-name="ce1">
            <text:p>62184.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Dinamarca</text:p>
          </table:table-cell>
          <table:table-cell office:value-type="float" office:value="100045.38" table:style-name="ce1">
            <text:p>100045.38</text:p>
          </table:table-cell>
          <table:table-cell office:value-type="float" office:value="275740.76" table:style-name="ce1">
            <text:p>275740.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Estados Unidos</text:p>
          </table:table-cell>
          <table:table-cell office:value-type="float" office:value="1374895.06" table:style-name="ce1">
            <text:p>1374895.06</text:p>
          </table:table-cell>
          <table:table-cell office:value-type="float" office:value="3890180.16" table:style-name="ce1">
            <text:p>3890180.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997433.33" table:style-name="ce1">
            <text:p>997433.33</text:p>
          </table:table-cell>
          <table:table-cell office:value-type="float" office:value="3455023.95" table:style-name="ce1">
            <text:p>3455023.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tados Unidos</text:p>
          </table:table-cell>
          <table:table-cell office:value-type="float" office:value="197387.96" table:style-name="ce1">
            <text:p>197387.96</text:p>
          </table:table-cell>
          <table:table-cell office:value-type="float" office:value="582946.4" table:style-name="ce1">
            <text:p>58294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nlatado</text:p>
          </table:table-cell>
          <table:table-cell office:value-type="string" table:style-name="ce1">
            <text:p>Estados Unidos</text:p>
          </table:table-cell>
          <table:table-cell office:value-type="float" office:value="122.53" table:style-name="ce1">
            <text:p>122.53</text:p>
          </table:table-cell>
          <table:table-cell office:value-type="float" office:value="1429.52" table:style-name="ce1">
            <text:p>1429.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Estados Unidos</text:p>
          </table:table-cell>
          <table:table-cell office:value-type="float" office:value="24505.43" table:style-name="ce1">
            <text:p>24505.43</text:p>
          </table:table-cell>
          <table:table-cell office:value-type="float" office:value="98324.95" table:style-name="ce1">
            <text:p>98324.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Estados Unidos</text:p>
          </table:table-cell>
          <table:table-cell office:value-type="float" office:value="76909.88" table:style-name="ce1">
            <text:p>76909.88</text:p>
          </table:table-cell>
          <table:table-cell office:value-type="float" office:value="139556.72" table:style-name="ce1">
            <text:p>139556.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tados Unidos</text:p>
          </table:table-cell>
          <table:table-cell office:value-type="float" office:value="866.61" table:style-name="ce1">
            <text:p>866.61</text:p>
          </table:table-cell>
          <table:table-cell office:value-type="float" office:value="9424.6" table:style-name="ce1">
            <text:p>942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Brasil</text:p>
          </table:table-cell>
          <table:table-cell office:value-type="float" office:value="26997.97" table:style-name="ce1">
            <text:p>26997.97</text:p>
          </table:table-cell>
          <table:table-cell office:value-type="float" office:value="61900.51" table:style-name="ce1">
            <text:p>61900.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Estados Unidos</text:p>
          </table:table-cell>
          <table:table-cell office:value-type="float" office:value="516379.1" table:style-name="ce1">
            <text:p>516379.1</text:p>
          </table:table-cell>
          <table:table-cell office:value-type="float" office:value="1687547.86" table:style-name="ce1">
            <text:p>1687547.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Orejas</text:p>
          </table:table-cell>
          <table:table-cell office:value-type="string" table:style-name="ce1">
            <text:p>Estados Unidos</text:p>
          </table:table-cell>
          <table:table-cell office:value-type="float" office:value="23739.119999999999" table:style-name="ce1">
            <text:p>23739.12</text:p>
          </table:table-cell>
          <table:table-cell office:value-type="float" office:value="101601.9" table:style-name="ce1">
            <text:p>10160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leta</text:p>
          </table:table-cell>
          <table:table-cell office:value-type="string" table:style-name="ce1">
            <text:p>Estados Unidos</text:p>
          </table:table-cell>
          <table:table-cell office:value-type="float" office:value="150215.13" table:style-name="ce1">
            <text:p>150215.13</text:p>
          </table:table-cell>
          <table:table-cell office:value-type="float" office:value="484889.29" table:style-name="ce1">
            <text:p>484889.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nceta</text:p>
          </table:table-cell>
          <table:table-cell office:value-type="string" table:style-name="ce1">
            <text:p>Estados Unidos</text:p>
          </table:table-cell>
          <table:table-cell office:value-type="float" office:value="2500" table:style-name="ce1">
            <text:p>2500</text:p>
          </table:table-cell>
          <table:table-cell office:value-type="float" office:value="5000" table:style-name="ce1">
            <text:p>5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tados Unidos</text:p>
          </table:table-cell>
          <table:table-cell office:value-type="float" office:value="80777.570000000007" table:style-name="ce1">
            <text:p>80777.57</text:p>
          </table:table-cell>
          <table:table-cell office:value-type="float" office:value="89964.9" table:style-name="ce1">
            <text:p>8996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Reino Unido</text:p>
          </table:table-cell>
          <table:table-cell office:value-type="float" office:value="24054.51" table:style-name="ce1">
            <text:p>24054.51</text:p>
          </table:table-cell>
          <table:table-cell office:value-type="float" office:value="27575.85" table:style-name="ce1">
            <text:p>27575.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Brasil</text:p>
          </table:table-cell>
          <table:table-cell office:value-type="float" office:value="288072.21000000002" table:style-name="ce1">
            <text:p>288072.21</text:p>
          </table:table-cell>
          <table:table-cell office:value-type="float" office:value="713198.17" table:style-name="ce1">
            <text:p>713198.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paña</text:p>
          </table:table-cell>
          <table:table-cell office:value-type="float" office:value="100090.02" table:style-name="ce1">
            <text:p>100090.02</text:p>
          </table:table-cell>
          <table:table-cell office:value-type="float" office:value="206016.39" table:style-name="ce1">
            <text:p>206016.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1256706.81" table:style-name="ce1">
            <text:p>1256706.81</text:p>
          </table:table-cell>
          <table:table-cell office:value-type="float" office:value="3679747.84" table:style-name="ce1">
            <text:p>3679747.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cino o Tocineta</text:p>
          </table:table-cell>
          <table:table-cell office:value-type="string" table:style-name="ce1">
            <text:p>Estados Unidos</text:p>
          </table:table-cell>
          <table:table-cell office:value-type="float" office:value="161927.62" table:style-name="ce1">
            <text:p>161927.62</text:p>
          </table:table-cell>
          <table:table-cell office:value-type="float" office:value="658400.69999999995" table:style-name="ce1">
            <text:p>65840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mming</text:p>
          </table:table-cell>
          <table:table-cell office:value-type="string" table:style-name="ce1">
            <text:p>Estados Unidos</text:p>
          </table:table-cell>
          <table:table-cell office:value-type="float" office:value="49723.31" table:style-name="ce1">
            <text:p>49723.31</text:p>
          </table:table-cell>
          <table:table-cell office:value-type="float" office:value="113201.9" table:style-name="ce1">
            <text:p>11320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Naturales</text:p>
          </table:table-cell>
          <table:table-cell office:value-type="string" table:style-name="ce1">
            <text:p>Estados Unidos</text:p>
          </table:table-cell>
          <table:table-cell office:value-type="float" office:value="10800" table:style-name="ce1">
            <text:p>10800</text:p>
          </table:table-cell>
          <table:table-cell office:value-type="float" office:value="175835.88" table:style-name="ce1">
            <text:p>175835.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Brasil</text:p>
          </table:table-cell>
          <table:table-cell office:value-type="float" office:value="26999.99" table:style-name="ce1">
            <text:p>26999.99</text:p>
          </table:table-cell>
          <table:table-cell office:value-type="float" office:value="53571.78" table:style-name="ce1">
            <text:p>53571.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icharron</text:p>
          </table:table-cell>
          <table:table-cell office:value-type="string" table:style-name="ce1">
            <text:p>Estados Unidos</text:p>
          </table:table-cell>
          <table:table-cell office:value-type="float" office:value="3048.17" table:style-name="ce1">
            <text:p>3048.17</text:p>
          </table:table-cell>
          <table:table-cell office:value-type="float" office:value="44121.599999999999" table:style-name="ce1">
            <text:p>4412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Brasil</text:p>
          </table:table-cell>
          <table:table-cell office:value-type="float" office:value="55984.73" table:style-name="ce1">
            <text:p>55984.73</text:p>
          </table:table-cell>
          <table:table-cell office:value-type="float" office:value="82374.820000000007" table:style-name="ce1">
            <text:p>82374.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Chile</text:p>
          </table:table-cell>
          <table:table-cell office:value-type="float" office:value="24267.63" table:style-name="ce1">
            <text:p>24267.63</text:p>
          </table:table-cell>
          <table:table-cell office:value-type="float" office:value="28247.86" table:style-name="ce1">
            <text:p>28247.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China</text:p>
          </table:table-cell>
          <table:table-cell office:value-type="float" office:value="74883.210000000006" table:style-name="ce1">
            <text:p>74883.21</text:p>
          </table:table-cell>
          <table:table-cell office:value-type="float" office:value="200306.35" table:style-name="ce1">
            <text:p>200306.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Dinamarca</text:p>
          </table:table-cell>
          <table:table-cell office:value-type="float" office:value="50149.67" table:style-name="ce1">
            <text:p>50149.67</text:p>
          </table:table-cell>
          <table:table-cell office:value-type="float" office:value="139326.18" table:style-name="ce1">
            <text:p>139326.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España</text:p>
          </table:table-cell>
          <table:table-cell office:value-type="float" office:value="23905" table:style-name="ce1">
            <text:p>23905</text:p>
          </table:table-cell>
          <table:table-cell office:value-type="float" office:value="28686" table:style-name="ce1">
            <text:p>286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Estados Unidos</text:p>
          </table:table-cell>
          <table:table-cell office:value-type="float" office:value="2026203.15" table:style-name="ce1">
            <text:p>2026203.15</text:p>
          </table:table-cell>
          <table:table-cell office:value-type="float" office:value="5243628.78" table:style-name="ce1">
            <text:p>5243628.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paña</text:p>
          </table:table-cell>
          <table:table-cell office:value-type="float" office:value="24622.16" table:style-name="ce1">
            <text:p>24622.16</text:p>
          </table:table-cell>
          <table:table-cell office:value-type="float" office:value="56996.14" table:style-name="ce1">
            <text:p>56996.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1187453.1100000001" table:style-name="ce1">
            <text:p>1187453.11</text:p>
          </table:table-cell>
          <table:table-cell office:value-type="float" office:value="4122792.28" table:style-name="ce1">
            <text:p>4122792.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tados Unidos</text:p>
          </table:table-cell>
          <table:table-cell office:value-type="float" office:value="163476.89000000001" table:style-name="ce1">
            <text:p>163476.89</text:p>
          </table:table-cell>
          <table:table-cell office:value-type="float" office:value="409568.54" table:style-name="ce1">
            <text:p>409568.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ntero</text:p>
          </table:table-cell>
          <table:table-cell office:value-type="string" table:style-name="ce1">
            <text:p>Estados Unidos</text:p>
          </table:table-cell>
          <table:table-cell office:value-type="float" office:value="52950.45" table:style-name="ce1">
            <text:p>52950.45</text:p>
          </table:table-cell>
          <table:table-cell office:value-type="float" office:value="122262.76" table:style-name="ce1">
            <text:p>122262.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Estados Unidos</text:p>
          </table:table-cell>
          <table:table-cell office:value-type="float" office:value="46524.88" table:style-name="ce1">
            <text:p>46524.88</text:p>
          </table:table-cell>
          <table:table-cell office:value-type="float" office:value="193610.96" table:style-name="ce1">
            <text:p>193610.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Estados Unidos</text:p>
          </table:table-cell>
          <table:table-cell office:value-type="float" office:value="237128.4" table:style-name="ce1">
            <text:p>237128.4</text:p>
          </table:table-cell>
          <table:table-cell office:value-type="float" office:value="469746.27" table:style-name="ce1">
            <text:p>469746.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tados Unidos</text:p>
          </table:table-cell>
          <table:table-cell office:value-type="float" office:value="159.04" table:style-name="ce1">
            <text:p>159.04</text:p>
          </table:table-cell>
          <table:table-cell office:value-type="float" office:value="1735.1" table:style-name="ce1">
            <text:p>173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 Prosciutto</text:p>
          </table:table-cell>
          <table:table-cell office:value-type="string" table:style-name="ce1">
            <text:p>Estados Unidos</text:p>
          </table:table-cell>
          <table:table-cell office:value-type="float" office:value="138.1" table:style-name="ce1">
            <text:p>138.1</text:p>
          </table:table-cell>
          <table:table-cell office:value-type="float" office:value="4626.51" table:style-name="ce1">
            <text:p>4626.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Estados Unidos</text:p>
          </table:table-cell>
          <table:table-cell office:value-type="float" office:value="430299.41" table:style-name="ce1">
            <text:p>430299.41</text:p>
          </table:table-cell>
          <table:table-cell office:value-type="float" office:value="1437280.78" table:style-name="ce1">
            <text:p>1437280.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s</text:p>
          </table:table-cell>
          <table:table-cell office:value-type="string" table:style-name="ce1">
            <text:p>Estados Unidos</text:p>
          </table:table-cell>
          <table:table-cell office:value-type="float" office:value="13636.36" table:style-name="ce1">
            <text:p>13636.36</text:p>
          </table:table-cell>
          <table:table-cell office:value-type="float" office:value="18954.54" table:style-name="ce1">
            <text:p>18954.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leta</text:p>
          </table:table-cell>
          <table:table-cell office:value-type="string" table:style-name="ce1">
            <text:p>Estados Unidos</text:p>
          </table:table-cell>
          <table:table-cell office:value-type="float" office:value="569330.25" table:style-name="ce1">
            <text:p>569330.25</text:p>
          </table:table-cell>
          <table:table-cell office:value-type="float" office:value="1838236.97" table:style-name="ce1">
            <text:p>1838236.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nceta</text:p>
          </table:table-cell>
          <table:table-cell office:value-type="string" table:style-name="ce1">
            <text:p>España</text:p>
          </table:table-cell>
          <table:table-cell office:value-type="float" office:value="20285.759999999998" table:style-name="ce1">
            <text:p>20285.76</text:p>
          </table:table-cell>
          <table:table-cell office:value-type="float" office:value="69319.16" table:style-name="ce1">
            <text:p>69319.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nceta</text:p>
          </table:table-cell>
          <table:table-cell office:value-type="string" table:style-name="ce1">
            <text:p>Estados Unidos</text:p>
          </table:table-cell>
          <table:table-cell office:value-type="float" office:value="45805.57" table:style-name="ce1">
            <text:p>45805.57</text:p>
          </table:table-cell>
          <table:table-cell office:value-type="float" office:value="232232.4" table:style-name="ce1">
            <text:p>23223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tados Unidos</text:p>
          </table:table-cell>
          <table:table-cell office:value-type="float" office:value="180086.54" table:style-name="ce1">
            <text:p>180086.54</text:p>
          </table:table-cell>
          <table:table-cell office:value-type="float" office:value="232144.81" table:style-name="ce1">
            <text:p>232144.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Reino Unido</text:p>
          </table:table-cell>
          <table:table-cell office:value-type="float" office:value="24050.080000000002" table:style-name="ce1">
            <text:p>24050.08</text:p>
          </table:table-cell>
          <table:table-cell office:value-type="float" office:value="24336.49" table:style-name="ce1">
            <text:p>24336.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27034.37" table:style-name="ce1">
            <text:p>27034.37</text:p>
          </table:table-cell>
          <table:table-cell office:value-type="float" office:value="73308" table:style-name="ce1">
            <text:p>733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Brasil</text:p>
          </table:table-cell>
          <table:table-cell office:value-type="float" office:value="267930.62" table:style-name="ce1">
            <text:p>267930.62</text:p>
          </table:table-cell>
          <table:table-cell office:value-type="float" office:value="724263.38" table:style-name="ce1">
            <text:p>724263.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1028684.26" table:style-name="ce1">
            <text:p>1028684.26</text:p>
          </table:table-cell>
          <table:table-cell office:value-type="float" office:value="2888459.58" table:style-name="ce1">
            <text:p>2888459.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cino o Tocineta</text:p>
          </table:table-cell>
          <table:table-cell office:value-type="string" table:style-name="ce1">
            <text:p>Estados Unidos</text:p>
          </table:table-cell>
          <table:table-cell office:value-type="float" office:value="43431.34" table:style-name="ce1">
            <text:p>43431.34</text:p>
          </table:table-cell>
          <table:table-cell office:value-type="float" office:value="284468.92" table:style-name="ce1">
            <text:p>284468.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mming</text:p>
          </table:table-cell>
          <table:table-cell office:value-type="string" table:style-name="ce1">
            <text:p>Estados Unidos</text:p>
          </table:table-cell>
          <table:table-cell office:value-type="float" office:value="74348.52" table:style-name="ce1">
            <text:p>74348.52</text:p>
          </table:table-cell>
          <table:table-cell office:value-type="float" office:value="182770.2" table:style-name="ce1">
            <text:p>18277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Naturales</text:p>
          </table:table-cell>
          <table:table-cell office:value-type="string" table:style-name="ce1">
            <text:p>Estados Unidos</text:p>
          </table:table-cell>
          <table:table-cell office:value-type="float" office:value="10800" table:style-name="ce1">
            <text:p>10800</text:p>
          </table:table-cell>
          <table:table-cell office:value-type="float" office:value="145596.20000000001" table:style-name="ce1">
            <text:p>14559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beza</text:p>
          </table:table-cell>
          <table:table-cell office:value-type="string" table:style-name="ce1">
            <text:p>Estados Unidos</text:p>
          </table:table-cell>
          <table:table-cell office:value-type="float" office:value="24494.23" table:style-name="ce1">
            <text:p>24494.23</text:p>
          </table:table-cell>
          <table:table-cell office:value-type="float" office:value="61659" table:style-name="ce1">
            <text:p>616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uleta</text:p>
          </table:table-cell>
          <table:table-cell office:value-type="string" table:style-name="ce1">
            <text:p>Estados Unidos</text:p>
          </table:table-cell>
          <table:table-cell office:value-type="float" office:value="873798.45" table:style-name="ce1">
            <text:p>873798.45</text:p>
          </table:table-cell>
          <table:table-cell office:value-type="float" office:value="2278033.75" table:style-name="ce1">
            <text:p>2278033.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907400.14" table:style-name="ce1">
            <text:p>907400.14</text:p>
          </table:table-cell>
          <table:table-cell office:value-type="float" office:value="3115488.22" table:style-name="ce1">
            <text:p>3115488.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tados Unidos</text:p>
          </table:table-cell>
          <table:table-cell office:value-type="float" office:value="202156.56" table:style-name="ce1">
            <text:p>202156.56</text:p>
          </table:table-cell>
          <table:table-cell office:value-type="float" office:value="723681.5" table:style-name="ce1">
            <text:p>72368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Filete</text:p>
          </table:table-cell>
          <table:table-cell office:value-type="string" table:style-name="ce1">
            <text:p>Estados Unidos</text:p>
          </table:table-cell>
          <table:table-cell office:value-type="float" office:value="41498.339999999997" table:style-name="ce1">
            <text:p>41498.34</text:p>
          </table:table-cell>
          <table:table-cell office:value-type="float" office:value="138883.82" table:style-name="ce1">
            <text:p>138883.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Estados Unidos</text:p>
          </table:table-cell>
          <table:table-cell office:value-type="float" office:value="24190.080000000002" table:style-name="ce1">
            <text:p>24190.08</text:p>
          </table:table-cell>
          <table:table-cell office:value-type="float" office:value="49596.42" table:style-name="ce1">
            <text:p>49596.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tados Unidos</text:p>
          </table:table-cell>
          <table:table-cell office:value-type="float" office:value="3048.35" table:style-name="ce1">
            <text:p>3048.35</text:p>
          </table:table-cell>
          <table:table-cell office:value-type="float" office:value="39698.54" table:style-name="ce1">
            <text:p>39698.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 Prosciutto</text:p>
          </table:table-cell>
          <table:table-cell office:value-type="string" table:style-name="ce1">
            <text:p>Estados Unidos</text:p>
          </table:table-cell>
          <table:table-cell office:value-type="float" office:value="170.1" table:style-name="ce1">
            <text:p>170.1</text:p>
          </table:table-cell>
          <table:table-cell office:value-type="float" office:value="2705.7" table:style-name="ce1">
            <text:p>270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omo</text:p>
          </table:table-cell>
          <table:table-cell office:value-type="string" table:style-name="ce1">
            <text:p>Estados Unidos</text:p>
          </table:table-cell>
          <table:table-cell office:value-type="float" office:value="205299.44" table:style-name="ce1">
            <text:p>205299.44</text:p>
          </table:table-cell>
          <table:table-cell office:value-type="float" office:value="664058.74" table:style-name="ce1">
            <text:p>664058.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leta</text:p>
          </table:table-cell>
          <table:table-cell office:value-type="string" table:style-name="ce1">
            <text:p>Estados Unidos</text:p>
          </table:table-cell>
          <table:table-cell office:value-type="float" office:value="49593.46" table:style-name="ce1">
            <text:p>49593.46</text:p>
          </table:table-cell>
          <table:table-cell office:value-type="float" office:value="141995.85" table:style-name="ce1">
            <text:p>141995.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tados Unidos</text:p>
          </table:table-cell>
          <table:table-cell office:value-type="float" office:value="29079.27" table:style-name="ce1">
            <text:p>29079.27</text:p>
          </table:table-cell>
          <table:table-cell office:value-type="float" office:value="48825.35" table:style-name="ce1">
            <text:p>48825.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830495.1" table:style-name="ce1">
            <text:p>830495.1</text:p>
          </table:table-cell>
          <table:table-cell office:value-type="float" office:value="2299410.4300000002" table:style-name="ce1">
            <text:p>2299410.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Rollos</text:p>
          </table:table-cell>
          <table:table-cell office:value-type="string" table:style-name="ce1">
            <text:p>Estados Unidos</text:p>
          </table:table-cell>
          <table:table-cell office:value-type="float" office:value="3874.83" table:style-name="ce1">
            <text:p>3874.83</text:p>
          </table:table-cell>
          <table:table-cell office:value-type="float" office:value="13061.64" table:style-name="ce1">
            <text:p>13061.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cino o Tocineta</text:p>
          </table:table-cell>
          <table:table-cell office:value-type="string" table:style-name="ce1">
            <text:p>Estados Unidos</text:p>
          </table:table-cell>
          <table:table-cell office:value-type="float" office:value="102351.69" table:style-name="ce1">
            <text:p>102351.69</text:p>
          </table:table-cell>
          <table:table-cell office:value-type="float" office:value="616939.46" table:style-name="ce1">
            <text:p>616939.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ipas Naturales</text:p>
          </table:table-cell>
          <table:table-cell office:value-type="string" table:style-name="ce1">
            <text:p>Estados Unidos</text:p>
          </table:table-cell>
          <table:table-cell office:value-type="float" office:value="1760" table:style-name="ce1">
            <text:p>1760</text:p>
          </table:table-cell>
          <table:table-cell office:value-type="float" office:value="24420" table:style-name="ce1">
            <text:p>244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Brasil</text:p>
          </table:table-cell>
          <table:table-cell office:value-type="float" office:value="27000" table:style-name="ce1">
            <text:p>27000</text:p>
          </table:table-cell>
          <table:table-cell office:value-type="float" office:value="13559.4" table:style-name="ce1">
            <text:p>13559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s</text:p>
          </table:table-cell>
          <table:table-cell office:value-type="string" table:style-name="ce1">
            <text:p>Brasil</text:p>
          </table:table-cell>
          <table:table-cell office:value-type="float" office:value="27074.98" table:style-name="ce1">
            <text:p>27074.98</text:p>
          </table:table-cell>
          <table:table-cell office:value-type="float" office:value="128332.47" table:style-name="ce1">
            <text:p>128332.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s</text:p>
          </table:table-cell>
          <table:table-cell office:value-type="string" table:style-name="ce1">
            <text:p>Estados Unidos</text:p>
          </table:table-cell>
          <table:table-cell office:value-type="float" office:value="61435.16" table:style-name="ce1">
            <text:p>61435.16</text:p>
          </table:table-cell>
          <table:table-cell office:value-type="float" office:value="702739.07" table:style-name="ce1">
            <text:p>702739.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5000" table:style-name="ce1">
            <text:p>5000</text:p>
          </table:table-cell>
          <table:table-cell office:value-type="float" office:value="9850" table:style-name="ce1">
            <text:p>98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cino o Tocineta</text:p>
          </table:table-cell>
          <table:table-cell office:value-type="string" table:style-name="ce1">
            <text:p>Estados Unidos</text:p>
          </table:table-cell>
          <table:table-cell office:value-type="float" office:value="38152.49" table:style-name="ce1">
            <text:p>38152.49</text:p>
          </table:table-cell>
          <table:table-cell office:value-type="float" office:value="1251590.3799999999" table:style-name="ce1">
            <text:p>1251590.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Jamon</text:p>
          </table:table-cell>
          <table:table-cell office:value-type="string" table:style-name="ce1">
            <text:p>Estados Unidos</text:p>
          </table:table-cell>
          <table:table-cell office:value-type="float" office:value="18300.72" table:style-name="ce1">
            <text:p>18300.72</text:p>
          </table:table-cell>
          <table:table-cell office:value-type="float" office:value="108530.15" table:style-name="ce1">
            <text:p>108530.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Estados Unidos</text:p>
          </table:table-cell>
          <table:table-cell office:value-type="float" office:value="50802.86" table:style-name="ce1">
            <text:p>50802.86</text:p>
          </table:table-cell>
          <table:table-cell office:value-type="float" office:value="35039.46" table:style-name="ce1">
            <text:p>35039.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26308.62" table:style-name="ce1">
            <text:p>26308.62</text:p>
          </table:table-cell>
          <table:table-cell office:value-type="float" office:value="428620" table:style-name="ce1">
            <text:p>4286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2744" table:style-name="ce1">
            <text:p>2744</text:p>
          </table:table-cell>
          <table:table-cell office:value-type="float" office:value="11332.72" table:style-name="ce1">
            <text:p>11332.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Brasil</text:p>
          </table:table-cell>
          <table:table-cell office:value-type="float" office:value="26985" table:style-name="ce1">
            <text:p>26985</text:p>
          </table:table-cell>
          <table:table-cell office:value-type="float" office:value="13427.74" table:style-name="ce1">
            <text:p>13427.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Estados Unidos</text:p>
          </table:table-cell>
          <table:table-cell office:value-type="float" office:value="54535.41" table:style-name="ce1">
            <text:p>54535.41</text:p>
          </table:table-cell>
          <table:table-cell office:value-type="float" office:value="42650.16" table:style-name="ce1">
            <text:p>42650.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ortadela</text:p>
          </table:table-cell>
          <table:table-cell office:value-type="string" table:style-name="ce1">
            <text:p>Estados Unidos</text:p>
          </table:table-cell>
          <table:table-cell office:value-type="float" office:value="499.03" table:style-name="ce1">
            <text:p>499.03</text:p>
          </table:table-cell>
          <table:table-cell office:value-type="float" office:value="5312.64" table:style-name="ce1">
            <text:p>5312.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ocino o Tocineta</text:p>
          </table:table-cell>
          <table:table-cell office:value-type="string" table:style-name="ce1">
            <text:p>Estados Unidos</text:p>
          </table:table-cell>
          <table:table-cell office:value-type="float" office:value="4509.21" table:style-name="ce1">
            <text:p>4509.21</text:p>
          </table:table-cell>
          <table:table-cell office:value-type="float" office:value="24057.22" table:style-name="ce1">
            <text:p>24057.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24885.91015625" table:style-name="ce1">
            <text:p>24885.91016</text:p>
          </table:table-cell>
          <table:table-cell office:value-type="float" office:value="67482.109375" table:style-name="ce1">
            <text:p>67482.109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stillas</text:p>
          </table:table-cell>
          <table:table-cell office:value-type="string" table:style-name="ce1">
            <text:p>Estados Unidos</text:p>
          </table:table-cell>
          <table:table-cell office:value-type="float" office:value="2256.28002929688" table:style-name="ce1">
            <text:p>2256.280029</text:p>
          </table:table-cell>
          <table:table-cell office:value-type="float" office:value="73374.21875" table:style-name="ce1">
            <text:p>73374.218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Estados Unidos</text:p>
          </table:table-cell>
          <table:table-cell office:value-type="float" office:value="2500" table:style-name="ce1">
            <text:p>2500</text:p>
          </table:table-cell>
          <table:table-cell office:value-type="float" office:value="12500" table:style-name="ce1">
            <text:p>12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Australia</text:p>
          </table:table-cell>
          <table:table-cell office:value-type="float" office:value="24831.4296875" table:style-name="ce1">
            <text:p>24831.42969</text:p>
          </table:table-cell>
          <table:table-cell office:value-type="float" office:value="149439.1875" table:style-name="ce1">
            <text:p>149439.18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25388.94921875" table:style-name="ce1">
            <text:p>25388.94922</text:p>
          </table:table-cell>
          <table:table-cell office:value-type="float" office:value="68286.453125" table:style-name="ce1">
            <text:p>68286.453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Estados Unidos</text:p>
          </table:table-cell>
          <table:table-cell office:value-type="float" office:value="11321" table:style-name="ce1">
            <text:p>11321</text:p>
          </table:table-cell>
          <table:table-cell office:value-type="float" office:value="70605" table:style-name="ce1">
            <text:p>706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18687.740234375" table:style-name="ce1">
            <text:p>18687.74023</text:p>
          </table:table-cell>
          <table:table-cell office:value-type="float" office:value="44422.62890625" table:style-name="ce1">
            <text:p>44422.628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24506" table:style-name="ce1">
            <text:p>24506</text:p>
          </table:table-cell>
          <table:table-cell office:value-type="float" office:value="58512.98046875" table:style-name="ce1">
            <text:p>58512.980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24987.5703125" table:style-name="ce1">
            <text:p>24987.57031</text:p>
          </table:table-cell>
          <table:table-cell office:value-type="float" office:value="112929.640625" table:style-name="ce1">
            <text:p>112929.64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22689.380859375" table:style-name="ce1">
            <text:p>22689.38086</text:p>
          </table:table-cell>
          <table:table-cell office:value-type="float" office:value="54799.390625" table:style-name="ce1">
            <text:p>54799.390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17500" table:style-name="ce1">
            <text:p>17500</text:p>
          </table:table-cell>
          <table:table-cell office:value-type="float" office:value="31072.080078125" table:style-name="ce1">
            <text:p>31072.080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Estados Unidos</text:p>
          </table:table-cell>
          <table:table-cell office:value-type="float" office:value="4500" table:style-name="ce1">
            <text:p>4500</text:p>
          </table:table-cell>
          <table:table-cell office:value-type="float" office:value="20700" table:style-name="ce1">
            <text:p>207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ierna</text:p>
          </table:table-cell>
          <table:table-cell office:value-type="string" table:style-name="ce1">
            <text:p>Estados Unidos</text:p>
          </table:table-cell>
          <table:table-cell office:value-type="float" office:value="1392.2099609375" table:style-name="ce1">
            <text:p>1392.209961</text:p>
          </table:table-cell>
          <table:table-cell office:value-type="float" office:value="3744.5" table:style-name="ce1">
            <text:p>374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 carnero o cordero</text:p>
          </table:table-cell>
          <table:table-cell office:value-type="string" table:style-name="ce1">
            <text:p>Estados Unidos</text:p>
          </table:table-cell>
          <table:table-cell office:value-type="float" office:value="17000" table:style-name="ce1">
            <text:p>17000</text:p>
          </table:table-cell>
          <table:table-cell office:value-type="float" office:value="10100" table:style-name="ce1">
            <text:p>101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Procesados o Regenerados</text:p>
          </table:table-cell>
          <table:table-cell office:value-type="string" table:style-name="ce1">
            <text:p>Brasil</text:p>
          </table:table-cell>
          <table:table-cell office:value-type="float" office:value="58991.74" table:style-name="ce1">
            <text:p>58991.74</text:p>
          </table:table-cell>
          <table:table-cell office:value-type="float" office:value="327115.88" table:style-name="ce1">
            <text:p>327115.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Procesados o Regenerados</text:p>
          </table:table-cell>
          <table:table-cell office:value-type="string" table:style-name="ce1">
            <text:p>Turquia</text:p>
          </table:table-cell>
          <table:table-cell office:value-type="float" office:value="92929" table:style-name="ce1">
            <text:p>92929</text:p>
          </table:table-cell>
          <table:table-cell office:value-type="float" office:value="417268.3" table:style-name="ce1">
            <text:p>41726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564" table:style-name="ce1">
            <text:p>1564</text:p>
          </table:table-cell>
          <table:table-cell office:value-type="float" office:value="45026.96" table:style-name="ce1">
            <text:p>45026.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Brasil</text:p>
          </table:table-cell>
          <table:table-cell office:value-type="float" office:value="1498" table:style-name="ce1">
            <text:p>1498</text:p>
          </table:table-cell>
          <table:table-cell office:value-type="float" office:value="14810.58" table:style-name="ce1">
            <text:p>14810.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olombia</text:p>
          </table:table-cell>
          <table:table-cell office:value-type="float" office:value="4009.5" table:style-name="ce1">
            <text:p>4009.5</text:p>
          </table:table-cell>
          <table:table-cell office:value-type="float" office:value="28070.51" table:style-name="ce1">
            <text:p>28070.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8633.7900000000009" table:style-name="ce1">
            <text:p>8633.79</text:p>
          </table:table-cell>
          <table:table-cell office:value-type="float" office:value="122979.45" table:style-name="ce1">
            <text:p>122979.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99590" table:style-name="ce1">
            <text:p>99590</text:p>
          </table:table-cell>
          <table:table-cell office:value-type="float" office:value="537863.26" table:style-name="ce1">
            <text:p>537863.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11589.5" table:style-name="ce1">
            <text:p>11589.5</text:p>
          </table:table-cell>
          <table:table-cell office:value-type="float" office:value="138328.14000000001" table:style-name="ce1">
            <text:p>138328.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Reino Unido</text:p>
          </table:table-cell>
          <table:table-cell office:value-type="float" office:value="662" table:style-name="ce1">
            <text:p>662</text:p>
          </table:table-cell>
          <table:table-cell office:value-type="float" office:value="20384.04" table:style-name="ce1">
            <text:p>20384.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terminada</text:p>
          </table:table-cell>
          <table:table-cell office:value-type="string" table:style-name="ce1">
            <text:p>China</text:p>
          </table:table-cell>
          <table:table-cell office:value-type="float" office:value="13966.3" table:style-name="ce1">
            <text:p>13966.3</text:p>
          </table:table-cell>
          <table:table-cell office:value-type="float" office:value="229888.39" table:style-name="ce1">
            <text:p>229888.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terminada</text:p>
          </table:table-cell>
          <table:table-cell office:value-type="string" table:style-name="ce1">
            <text:p>Ecuador</text:p>
          </table:table-cell>
          <table:table-cell office:value-type="float" office:value="14638" table:style-name="ce1">
            <text:p>14638</text:p>
          </table:table-cell>
          <table:table-cell office:value-type="float" office:value="145473.91" table:style-name="ce1">
            <text:p>145473.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terminada</text:p>
          </table:table-cell>
          <table:table-cell office:value-type="string" table:style-name="ce1">
            <text:p>Estados Unidos</text:p>
          </table:table-cell>
          <table:table-cell office:value-type="float" office:value="13213.38" table:style-name="ce1">
            <text:p>13213.38</text:p>
          </table:table-cell>
          <table:table-cell office:value-type="float" office:value="267242.84000000003" table:style-name="ce1">
            <text:p>267242.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terminada</text:p>
          </table:table-cell>
          <table:table-cell office:value-type="string" table:style-name="ce1">
            <text:p>Italia</text:p>
          </table:table-cell>
          <table:table-cell office:value-type="float" office:value="5831" table:style-name="ce1">
            <text:p>5831</text:p>
          </table:table-cell>
          <table:table-cell office:value-type="float" office:value="150056.70000000001" table:style-name="ce1">
            <text:p>15005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terminada</text:p>
          </table:table-cell>
          <table:table-cell office:value-type="string" table:style-name="ce1">
            <text:p>Reino Unido</text:p>
          </table:table-cell>
          <table:table-cell office:value-type="float" office:value="693" table:style-name="ce1">
            <text:p>693</text:p>
          </table:table-cell>
          <table:table-cell office:value-type="float" office:value="19200.47" table:style-name="ce1">
            <text:p>19200.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 Bovina terminada</text:p>
          </table:table-cell>
          <table:table-cell office:value-type="string" table:style-name="ce1">
            <text:p>Vietnam</text:p>
          </table:table-cell>
          <table:table-cell office:value-type="float" office:value="2870.91" table:style-name="ce1">
            <text:p>2870.91</text:p>
          </table:table-cell>
          <table:table-cell office:value-type="float" office:value="47599.31" table:style-name="ce1">
            <text:p>47599.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Semiprocesadas</text:p>
          </table:table-cell>
          <table:table-cell office:value-type="string" table:style-name="ce1">
            <text:p>Brasil</text:p>
          </table:table-cell>
          <table:table-cell office:value-type="float" office:value="9174" table:style-name="ce1">
            <text:p>9174</text:p>
          </table:table-cell>
          <table:table-cell office:value-type="float" office:value="124271" table:style-name="ce1">
            <text:p>1242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Terminadas</text:p>
          </table:table-cell>
          <table:table-cell office:value-type="string" table:style-name="ce1">
            <text:p>Estados Unidos</text:p>
          </table:table-cell>
          <table:table-cell office:value-type="float" office:value="23005.27" table:style-name="ce1">
            <text:p>23005.27</text:p>
          </table:table-cell>
          <table:table-cell office:value-type="float" office:value="42231.62" table:style-name="ce1">
            <text:p>42231.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Capr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Terminadas</text:p>
          </table:table-cell>
          <table:table-cell office:value-type="string" table:style-name="ce1">
            <text:p>Argentina</text:p>
          </table:table-cell>
          <table:table-cell office:value-type="float" office:value="5596" table:style-name="ce1">
            <text:p>5596</text:p>
          </table:table-cell>
          <table:table-cell office:value-type="float" office:value="246639.88" table:style-name="ce1">
            <text:p>246639.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Procesados o Regenerados</text:p>
          </table:table-cell>
          <table:table-cell office:value-type="string" table:style-name="ce1">
            <text:p>Brasil</text:p>
          </table:table-cell>
          <table:table-cell office:value-type="float" office:value="59328" table:style-name="ce1">
            <text:p>59328</text:p>
          </table:table-cell>
          <table:table-cell office:value-type="float" office:value="70860.100000000006" table:style-name="ce1">
            <text:p>7086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Procesados o Regenerados</text:p>
          </table:table-cell>
          <table:table-cell office:value-type="string" table:style-name="ce1">
            <text:p>Estados Unidos</text:p>
          </table:table-cell>
          <table:table-cell office:value-type="float" office:value="61544.46" table:style-name="ce1">
            <text:p>61544.46</text:p>
          </table:table-cell>
          <table:table-cell office:value-type="float" office:value="118315.19" table:style-name="ce1">
            <text:p>118315.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Procesados o Regenerados</text:p>
          </table:table-cell>
          <table:table-cell office:value-type="string" table:style-name="ce1">
            <text:p>Mexico</text:p>
          </table:table-cell>
          <table:table-cell office:value-type="float" office:value="45964" table:style-name="ce1">
            <text:p>45964</text:p>
          </table:table-cell>
          <table:table-cell office:value-type="float" office:value="96985" table:style-name="ce1">
            <text:p>969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eros Procesados o Regenerados</text:p>
          </table:table-cell>
          <table:table-cell office:value-type="string" table:style-name="ce1">
            <text:p>Turquia</text:p>
          </table:table-cell>
          <table:table-cell office:value-type="float" office:value="90139" table:style-name="ce1">
            <text:p>90139</text:p>
          </table:table-cell>
          <table:table-cell office:value-type="float" office:value="444344.8" table:style-name="ce1">
            <text:p>44434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215" table:style-name="ce1">
            <text:p>215</text:p>
          </table:table-cell>
          <table:table-cell office:value-type="float" office:value="9118.77" table:style-name="ce1">
            <text:p>9118.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Colombia</text:p>
          </table:table-cell>
          <table:table-cell office:value-type="float" office:value="975.29" table:style-name="ce1">
            <text:p>975.29</text:p>
          </table:table-cell>
          <table:table-cell office:value-type="float" office:value="12196.56" table:style-name="ce1">
            <text:p>12196.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2048" table:style-name="ce1">
            <text:p>2048</text:p>
          </table:table-cell>
          <table:table-cell office:value-type="float" office:value="44842.7" table:style-name="ce1">
            <text:p>4484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176859.91" table:style-name="ce1">
            <text:p>176859.91</text:p>
          </table:table-cell>
          <table:table-cell office:value-type="float" office:value="862678.89" table:style-name="ce1">
            <text:p>862678.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Vietnam</text:p>
          </table:table-cell>
          <table:table-cell office:value-type="float" office:value="868" table:style-name="ce1">
            <text:p>868</text:p>
          </table:table-cell>
          <table:table-cell office:value-type="float" office:value="14472.6" table:style-name="ce1">
            <text:p>1447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Semiprocesadas</text:p>
          </table:table-cell>
          <table:table-cell office:value-type="string" table:style-name="ce1">
            <text:p>Alemania</text:p>
          </table:table-cell>
          <table:table-cell office:value-type="float" office:value="22500" table:style-name="ce1">
            <text:p>22500</text:p>
          </table:table-cell>
          <table:table-cell office:value-type="float" office:value="85482.61" table:style-name="ce1">
            <text:p>85482.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Semiprocesadas</text:p>
          </table:table-cell>
          <table:table-cell office:value-type="string" table:style-name="ce1">
            <text:p>Estados Unidos</text:p>
          </table:table-cell>
          <table:table-cell office:value-type="float" office:value="93086" table:style-name="ce1">
            <text:p>93086</text:p>
          </table:table-cell>
          <table:table-cell office:value-type="float" office:value="159958.98000000001" table:style-name="ce1">
            <text:p>159958.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Terminadas</text:p>
          </table:table-cell>
          <table:table-cell office:value-type="string" table:style-name="ce1">
            <text:p>Estados Unidos</text:p>
          </table:table-cell>
          <table:table-cell office:value-type="float" office:value="26308.799999999999" table:style-name="ce1">
            <text:p>26308.8</text:p>
          </table:table-cell>
          <table:table-cell office:value-type="float" office:value="520779.92" table:style-name="ce1">
            <text:p>520779.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Terminadas</text:p>
          </table:table-cell>
          <table:table-cell office:value-type="string" table:style-name="ce1">
            <text:p>Mexico</text:p>
          </table:table-cell>
          <table:table-cell office:value-type="float" office:value="20416.5" table:style-name="ce1">
            <text:p>20416.5</text:p>
          </table:table-cell>
          <table:table-cell office:value-type="float" office:value="216917.41" table:style-name="ce1">
            <text:p>216917.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Terminadas</text:p>
          </table:table-cell>
          <table:table-cell office:value-type="string" table:style-name="ce1">
            <text:p>Vietnam</text:p>
          </table:table-cell>
          <table:table-cell office:value-type="float" office:value="5289.58" table:style-name="ce1">
            <text:p>5289.58</text:p>
          </table:table-cell>
          <table:table-cell office:value-type="float" office:value="52521.78" table:style-name="ce1">
            <text:p>52521.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Alemania</text:p>
          </table:table-cell>
          <table:table-cell office:value-type="float" office:value="116" table:style-name="ce1">
            <text:p>116</text:p>
          </table:table-cell>
          <table:table-cell office:value-type="float" office:value="6206.01" table:style-name="ce1">
            <text:p>6206.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paña</text:p>
          </table:table-cell>
          <table:table-cell office:value-type="float" office:value="1079.3" table:style-name="ce1">
            <text:p>1079.3</text:p>
          </table:table-cell>
          <table:table-cell office:value-type="float" office:value="14106.45" table:style-name="ce1">
            <text:p>14106.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Estados Unidos</text:p>
          </table:table-cell>
          <table:table-cell office:value-type="float" office:value="9220.2099999999991" table:style-name="ce1">
            <text:p>9220.21</text:p>
          </table:table-cell>
          <table:table-cell office:value-type="float" office:value="207755.88" table:style-name="ce1">
            <text:p>207755.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ndia</text:p>
          </table:table-cell>
          <table:table-cell office:value-type="float" office:value="1097" table:style-name="ce1">
            <text:p>1097</text:p>
          </table:table-cell>
          <table:table-cell office:value-type="float" office:value="27806.32" table:style-name="ce1">
            <text:p>27806.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Italia</text:p>
          </table:table-cell>
          <table:table-cell office:value-type="float" office:value="201600" table:style-name="ce1">
            <text:p>201600</text:p>
          </table:table-cell>
          <table:table-cell office:value-type="float" office:value="1018429.89" table:style-name="ce1">
            <text:p>1018429.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Curtidas o curadas</text:p>
          </table:table-cell>
          <table:table-cell office:value-type="string" table:style-name="ce1">
            <text:p>Mexico</text:p>
          </table:table-cell>
          <table:table-cell office:value-type="float" office:value="4328" table:style-name="ce1">
            <text:p>4328</text:p>
          </table:table-cell>
          <table:table-cell office:value-type="float" office:value="20865.68" table:style-name="ce1">
            <text:p>20865.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strami</text:p>
          </table:table-cell>
          <table:table-cell office:value-type="string" table:style-name="ce1">
            <text:p>Estados Unidos</text:p>
          </table:table-cell>
          <table:table-cell office:value-type="float" office:value="2056" table:style-name="ce1">
            <text:p>2056</text:p>
          </table:table-cell>
          <table:table-cell office:value-type="float" office:value="12582.72" table:style-name="ce1">
            <text:p>12582.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18316.62" table:style-name="ce1">
            <text:p>18316.62</text:p>
          </table:table-cell>
          <table:table-cell office:value-type="float" office:value="134300.38" table:style-name="ce1">
            <text:p>134300.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paña</text:p>
          </table:table-cell>
          <table:table-cell office:value-type="float" office:value="17817.419999999998" table:style-name="ce1">
            <text:p>17817.42</text:p>
          </table:table-cell>
          <table:table-cell office:value-type="float" office:value="151466.35999999999" table:style-name="ce1">
            <text:p>151466.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tados Unidos</text:p>
          </table:table-cell>
          <table:table-cell office:value-type="float" office:value="3094.81" table:style-name="ce1">
            <text:p>3094.81</text:p>
          </table:table-cell>
          <table:table-cell office:value-type="float" office:value="120968.69" table:style-name="ce1">
            <text:p>120968.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5173.7" table:style-name="ce1">
            <text:p>5173.7</text:p>
          </table:table-cell>
          <table:table-cell office:value-type="float" office:value="19230" table:style-name="ce1">
            <text:p>192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Chorizo</text:p>
          </table:table-cell>
          <table:table-cell office:value-type="string" table:style-name="ce1">
            <text:p>Estados Unidos</text:p>
          </table:table-cell>
          <table:table-cell office:value-type="float" office:value="5030.3900000000003" table:style-name="ce1">
            <text:p>5030.39</text:p>
          </table:table-cell>
          <table:table-cell office:value-type="float" office:value="38544" table:style-name="ce1">
            <text:p>385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epperoni</text:p>
          </table:table-cell>
          <table:table-cell office:value-type="string" table:style-name="ce1">
            <text:p>Estados Unidos</text:p>
          </table:table-cell>
          <table:table-cell office:value-type="float" office:value="18400.189999999999" table:style-name="ce1">
            <text:p>18400.19</text:p>
          </table:table-cell>
          <table:table-cell office:value-type="float" office:value="124960.25" table:style-name="ce1">
            <text:p>124960.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Italia</text:p>
          </table:table-cell>
          <table:table-cell office:value-type="float" office:value="11049" table:style-name="ce1">
            <text:p>11049</text:p>
          </table:table-cell>
          <table:table-cell office:value-type="float" office:value="14511.78" table:style-name="ce1">
            <text:p>14511.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Polonia</text:p>
          </table:table-cell>
          <table:table-cell office:value-type="float" office:value="20000" table:style-name="ce1">
            <text:p>20000</text:p>
          </table:table-cell>
          <table:table-cell office:value-type="float" office:value="106600" table:style-name="ce1">
            <text:p>1066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33315.089999999997" table:style-name="ce1">
            <text:p>33315.09</text:p>
          </table:table-cell>
          <table:table-cell office:value-type="float" office:value="206553.87" table:style-name="ce1">
            <text:p>206553.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Estados Unidos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Variados</text:p>
          </table:table-cell>
          <table:table-cell office:value-type="string" table:style-name="ce1">
            <text:p>Italia</text:p>
          </table:table-cell>
          <table:table-cell office:value-type="float" office:value="1132.9000000000001" table:style-name="ce1">
            <text:p>1132.9</text:p>
          </table:table-cell>
          <table:table-cell office:value-type="float" office:value="2527.5300000000002" table:style-name="ce1">
            <text:p>2527.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Pav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strami</text:p>
          </table:table-cell>
          <table:table-cell office:value-type="string" table:style-name="ce1">
            <text:p>Estados Unidos</text:p>
          </table:table-cell>
          <table:table-cell office:value-type="float" office:value="2312" table:style-name="ce1">
            <text:p>2312</text:p>
          </table:table-cell>
          <table:table-cell office:value-type="float" office:value="15638.26" table:style-name="ce1">
            <text:p>15638.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Chorizo</text:p>
          </table:table-cell>
          <table:table-cell office:value-type="string" table:style-name="ce1">
            <text:p>Estados Unidos</text:p>
          </table:table-cell>
          <table:table-cell office:value-type="float" office:value="22.68" table:style-name="ce1">
            <text:p>22.68</text:p>
          </table:table-cell>
          <table:table-cell office:value-type="float" office:value="2600" table:style-name="ce1">
            <text:p>26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ncetta</text:p>
          </table:table-cell>
          <table:table-cell office:value-type="string" table:style-name="ce1">
            <text:p>Estados Unidos</text:p>
          </table:table-cell>
          <table:table-cell office:value-type="float" office:value="53592" table:style-name="ce1">
            <text:p>53592</text:p>
          </table:table-cell>
          <table:table-cell office:value-type="float" office:value="185786.96" table:style-name="ce1">
            <text:p>185786.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epperoni</text:p>
          </table:table-cell>
          <table:table-cell office:value-type="string" table:style-name="ce1">
            <text:p>Estados Unidos</text:p>
          </table:table-cell>
          <table:table-cell office:value-type="float" office:value="7147" table:style-name="ce1">
            <text:p>7147</text:p>
          </table:table-cell>
          <table:table-cell office:value-type="float" office:value="22393.03" table:style-name="ce1">
            <text:p>22393.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epperoni</text:p>
          </table:table-cell>
          <table:table-cell office:value-type="string" table:style-name="ce1">
            <text:p>Italia</text:p>
          </table:table-cell>
          <table:table-cell office:value-type="float" office:value="810" table:style-name="ce1">
            <text:p>810</text:p>
          </table:table-cell>
          <table:table-cell office:value-type="float" office:value="922.5" table:style-name="ce1">
            <text:p>92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Italia</text:p>
          </table:table-cell>
          <table:table-cell office:value-type="float" office:value="2268" table:style-name="ce1">
            <text:p>2268</text:p>
          </table:table-cell>
          <table:table-cell office:value-type="float" office:value="2683.8" table:style-name="ce1">
            <text:p>268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7000" table:style-name="ce1">
            <text:p>7000</text:p>
          </table:table-cell>
          <table:table-cell office:value-type="float" office:value="20860" table:style-name="ce1">
            <text:p>208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strami</text:p>
          </table:table-cell>
          <table:table-cell office:value-type="string" table:style-name="ce1">
            <text:p>Estados Unidos</text:p>
          </table:table-cell>
          <table:table-cell office:value-type="float" office:value="3445" table:style-name="ce1">
            <text:p>3445</text:p>
          </table:table-cell>
          <table:table-cell office:value-type="float" office:value="23453.9" table:style-name="ce1">
            <text:p>2345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Estados Unidos</text:p>
          </table:table-cell>
          <table:table-cell office:value-type="float" office:value="212.28" table:style-name="ce1">
            <text:p>212.28</text:p>
          </table:table-cell>
          <table:table-cell office:value-type="float" office:value="1546.74" table:style-name="ce1">
            <text:p>1546.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29205.07" table:style-name="ce1">
            <text:p>29205.07</text:p>
          </table:table-cell>
          <table:table-cell office:value-type="float" office:value="169238.15" table:style-name="ce1">
            <text:p>169238.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Embutidos con queso</text:p>
          </table:table-cell>
          <table:table-cell office:value-type="string" table:style-name="ce1">
            <text:p>Estados Unid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ancetta</text:p>
          </table:table-cell>
          <table:table-cell office:value-type="string" table:style-name="ce1">
            <text:p>Estados Unidos</text:p>
          </table:table-cell>
          <table:table-cell office:value-type="float" office:value="85455" table:style-name="ce1">
            <text:p>85455</text:p>
          </table:table-cell>
          <table:table-cell office:value-type="float" office:value="307600" table:style-name="ce1">
            <text:p>3076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Pepperoni</text:p>
          </table:table-cell>
          <table:table-cell office:value-type="string" table:style-name="ce1">
            <text:p>Estados Unidos</text:p>
          </table:table-cell>
          <table:table-cell office:value-type="float" office:value="2528" table:style-name="ce1">
            <text:p>2528</text:p>
          </table:table-cell>
          <table:table-cell office:value-type="float" office:value="8049.6" table:style-name="ce1">
            <text:p>804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ami</text:p>
          </table:table-cell>
          <table:table-cell office:value-type="string" table:style-name="ce1">
            <text:p>Estados Unidos</text:p>
          </table:table-cell>
          <table:table-cell office:value-type="float" office:value="2887" table:style-name="ce1">
            <text:p>2887</text:p>
          </table:table-cell>
          <table:table-cell office:value-type="float" office:value="15214.49" table:style-name="ce1">
            <text:p>15214.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Porc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Estados Unidos</text:p>
          </table:table-cell>
          <table:table-cell office:value-type="float" office:value="900" table:style-name="ce1">
            <text:p>900</text:p>
          </table:table-cell>
          <table:table-cell office:value-type="float" office:value="2700" table:style-name="ce1">
            <text:p>27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Brasil</text:p>
          </table:table-cell>
          <table:table-cell office:value-type="float" office:value="85846" table:style-name="ce1">
            <text:p>85846</text:p>
          </table:table-cell>
          <table:table-cell office:value-type="float" office:value="102885.92" table:style-name="ce1">
            <text:p>102885.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Estados Unidos</text:p>
          </table:table-cell>
          <table:table-cell office:value-type="float" office:value="52848.160000000003" table:style-name="ce1">
            <text:p>52848.16</text:p>
          </table:table-cell>
          <table:table-cell office:value-type="float" office:value="119256.78" table:style-name="ce1">
            <text:p>119256.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Brasil</text:p>
          </table:table-cell>
          <table:table-cell office:value-type="float" office:value="26967" table:style-name="ce1">
            <text:p>26967</text:p>
          </table:table-cell>
          <table:table-cell office:value-type="float" office:value="15287.59" table:style-name="ce1">
            <text:p>15287.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292792.19" table:style-name="ce1">
            <text:p>292792.19</text:p>
          </table:table-cell>
          <table:table-cell office:value-type="float" office:value="391716.7" table:style-name="ce1">
            <text:p>39171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mpanizado</text:p>
          </table:table-cell>
          <table:table-cell office:value-type="string" table:style-name="ce1">
            <text:p>Estados Unidos</text:p>
          </table:table-cell>
          <table:table-cell office:value-type="float" office:value="33639.17" table:style-name="ce1">
            <text:p>33639.17</text:p>
          </table:table-cell>
          <table:table-cell office:value-type="float" office:value="177958.9" table:style-name="ce1">
            <text:p>17795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nlatado</text:p>
          </table:table-cell>
          <table:table-cell office:value-type="string" table:style-name="ce1">
            <text:p>Estados Unidos</text:p>
          </table:table-cell>
          <table:table-cell office:value-type="float" office:value="4685.7" table:style-name="ce1">
            <text:p>4685.7</text:p>
          </table:table-cell>
          <table:table-cell office:value-type="float" office:value="23030.880000000001" table:style-name="ce1">
            <text:p>23030.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ntero</text:p>
          </table:table-cell>
          <table:table-cell office:value-type="string" table:style-name="ce1">
            <text:p>Brasil</text:p>
          </table:table-cell>
          <table:table-cell office:value-type="float" office:value="26610.99" table:style-name="ce1">
            <text:p>26610.99</text:p>
          </table:table-cell>
          <table:table-cell office:value-type="float" office:value="44256.84" table:style-name="ce1">
            <text:p>44256.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ntero</text:p>
          </table:table-cell>
          <table:table-cell office:value-type="string" table:style-name="ce1">
            <text:p>Estados Unidos</text:p>
          </table:table-cell>
          <table:table-cell office:value-type="float" office:value="903798.81" table:style-name="ce1">
            <text:p>903798.81</text:p>
          </table:table-cell>
          <table:table-cell office:value-type="float" office:value="2024643.6" table:style-name="ce1">
            <text:p>202464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 de Pollo</text:p>
          </table:table-cell>
          <table:table-cell office:value-type="string" table:style-name="ce1">
            <text:p>Estados Unidos</text:p>
          </table:table-cell>
          <table:table-cell office:value-type="float" office:value="88549" table:style-name="ce1">
            <text:p>88549</text:p>
          </table:table-cell>
          <table:table-cell office:value-type="float" office:value="132943.53" table:style-name="ce1">
            <text:p>132943.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Brasil</text:p>
          </table:table-cell>
          <table:table-cell office:value-type="float" office:value="705492.41" table:style-name="ce1">
            <text:p>705492.41</text:p>
          </table:table-cell>
          <table:table-cell office:value-type="float" office:value="524201.52" table:style-name="ce1">
            <text:p>524201.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Estados Unidos</text:p>
          </table:table-cell>
          <table:table-cell office:value-type="float" office:value="294007.06" table:style-name="ce1">
            <text:p>294007.06</text:p>
          </table:table-cell>
          <table:table-cell office:value-type="float" office:value="205482.75" table:style-name="ce1">
            <text:p>205482.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s</text:p>
          </table:table-cell>
          <table:table-cell office:value-type="string" table:style-name="ce1">
            <text:p>Estados Unidos</text:p>
          </table:table-cell>
          <table:table-cell office:value-type="float" office:value="411193.9" table:style-name="ce1">
            <text:p>411193.9</text:p>
          </table:table-cell>
          <table:table-cell office:value-type="float" office:value="577070.02" table:style-name="ce1">
            <text:p>577070.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Nuggets</text:p>
          </table:table-cell>
          <table:table-cell office:value-type="string" table:style-name="ce1">
            <text:p>España</text:p>
          </table:table-cell>
          <table:table-cell office:value-type="float" office:value="15388" table:style-name="ce1">
            <text:p>15388</text:p>
          </table:table-cell>
          <table:table-cell office:value-type="float" office:value="51806.26" table:style-name="ce1">
            <text:p>51806.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Nuggets</text:p>
          </table:table-cell>
          <table:table-cell office:value-type="string" table:style-name="ce1">
            <text:p>Estados Unidos</text:p>
          </table:table-cell>
          <table:table-cell office:value-type="float" office:value="20455" table:style-name="ce1">
            <text:p>20455</text:p>
          </table:table-cell>
          <table:table-cell office:value-type="float" office:value="56250" table:style-name="ce1">
            <text:p>562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Brasil</text:p>
          </table:table-cell>
          <table:table-cell office:value-type="float" office:value="214063.99" table:style-name="ce1">
            <text:p>214063.99</text:p>
          </table:table-cell>
          <table:table-cell office:value-type="float" office:value="548122.18000000005" table:style-name="ce1">
            <text:p>548122.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Canada</text:p>
          </table:table-cell>
          <table:table-cell office:value-type="float" office:value="24494.23" table:style-name="ce1">
            <text:p>24494.23</text:p>
          </table:table-cell>
          <table:table-cell office:value-type="float" office:value="66960" table:style-name="ce1">
            <text:p>669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875805.08" table:style-name="ce1">
            <text:p>875805.08</text:p>
          </table:table-cell>
          <table:table-cell office:value-type="float" office:value="2348819.75" table:style-name="ce1">
            <text:p>2348819.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Brasil</text:p>
          </table:table-cell>
          <table:table-cell office:value-type="float" office:value="106065.91" table:style-name="ce1">
            <text:p>106065.91</text:p>
          </table:table-cell>
          <table:table-cell office:value-type="float" office:value="212091.96" table:style-name="ce1">
            <text:p>212091.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Estados Unidos</text:p>
          </table:table-cell>
          <table:table-cell office:value-type="float" office:value="127006.35" table:style-name="ce1">
            <text:p>127006.35</text:p>
          </table:table-cell>
          <table:table-cell office:value-type="float" office:value="199151.78" table:style-name="ce1">
            <text:p>199151.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Molida</text:p>
          </table:table-cell>
          <table:table-cell office:value-type="string" table:style-name="ce1">
            <text:p>Estados Unidos</text:p>
          </table:table-cell>
          <table:table-cell office:value-type="float" office:value="1160754.1299999999" table:style-name="ce1">
            <text:p>1160754.13</text:p>
          </table:table-cell>
          <table:table-cell office:value-type="float" office:value="1670026.25" table:style-name="ce1">
            <text:p>1670026.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hicharron</text:p>
          </table:table-cell>
          <table:table-cell office:value-type="string" table:style-name="ce1">
            <text:p>Estados Unidos</text:p>
          </table:table-cell>
          <table:table-cell office:value-type="float" office:value="3048.17" table:style-name="ce1">
            <text:p>3048.17</text:p>
          </table:table-cell>
          <table:table-cell office:value-type="float" office:value="44121.599999999999" table:style-name="ce1">
            <text:p>4412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24494.23" table:style-name="ce1">
            <text:p>24494.23</text:p>
          </table:table-cell>
          <table:table-cell office:value-type="float" office:value="53510" table:style-name="ce1">
            <text:p>535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ntero</text:p>
          </table:table-cell>
          <table:table-cell office:value-type="string" table:style-name="ce1">
            <text:p>Estados Unidos</text:p>
          </table:table-cell>
          <table:table-cell office:value-type="float" office:value="1376782.61" table:style-name="ce1">
            <text:p>1376782.61</text:p>
          </table:table-cell>
          <table:table-cell office:value-type="float" office:value="3127148.88" table:style-name="ce1">
            <text:p>3127148.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Estados Unidos</text:p>
          </table:table-cell>
          <table:table-cell office:value-type="float" office:value="25000" table:style-name="ce1">
            <text:p>25000</text:p>
          </table:table-cell>
          <table:table-cell office:value-type="float" office:value="35110.980000000003" table:style-name="ce1">
            <text:p>35110.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 de Pollo</text:p>
          </table:table-cell>
          <table:table-cell office:value-type="string" table:style-name="ce1">
            <text:p>Estados Unidos</text:p>
          </table:table-cell>
          <table:table-cell office:value-type="float" office:value="66742.240000000005" table:style-name="ce1">
            <text:p>66742.24</text:p>
          </table:table-cell>
          <table:table-cell office:value-type="float" office:value="112592.24" table:style-name="ce1">
            <text:p>112592.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Brasil</text:p>
          </table:table-cell>
          <table:table-cell office:value-type="float" office:value="301982.44" table:style-name="ce1">
            <text:p>301982.44</text:p>
          </table:table-cell>
          <table:table-cell office:value-type="float" office:value="204439.99" table:style-name="ce1">
            <text:p>204439.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Estados Unidos</text:p>
          </table:table-cell>
          <table:table-cell office:value-type="float" office:value="112464.31" table:style-name="ce1">
            <text:p>112464.31</text:p>
          </table:table-cell>
          <table:table-cell office:value-type="float" office:value="80096.429999999993" table:style-name="ce1">
            <text:p>80096.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</text:p>
          </table:table-cell>
          <table:table-cell office:value-type="string" table:style-name="ce1">
            <text:p>Estados Unidos</text:p>
          </table:table-cell>
          <table:table-cell office:value-type="float" office:value="54208.89" table:style-name="ce1">
            <text:p>54208.89</text:p>
          </table:table-cell>
          <table:table-cell office:value-type="float" office:value="70486.850000000006" table:style-name="ce1">
            <text:p>70486.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s</text:p>
          </table:table-cell>
          <table:table-cell office:value-type="string" table:style-name="ce1">
            <text:p>Brasil</text:p>
          </table:table-cell>
          <table:table-cell office:value-type="float" office:value="52490" table:style-name="ce1">
            <text:p>52490</text:p>
          </table:table-cell>
          <table:table-cell office:value-type="float" office:value="47717.41" table:style-name="ce1">
            <text:p>47717.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s</text:p>
          </table:table-cell>
          <table:table-cell office:value-type="string" table:style-name="ce1">
            <text:p>Estados Unidos</text:p>
          </table:table-cell>
          <table:table-cell office:value-type="float" office:value="482733.58" table:style-name="ce1">
            <text:p>482733.58</text:p>
          </table:table-cell>
          <table:table-cell office:value-type="float" office:value="620307.48" table:style-name="ce1">
            <text:p>620307.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Nuggets</text:p>
          </table:table-cell>
          <table:table-cell office:value-type="string" table:style-name="ce1">
            <text:p>Estados Unidos</text:p>
          </table:table-cell>
          <table:table-cell office:value-type="float" office:value="16492.78" table:style-name="ce1">
            <text:p>16492.78</text:p>
          </table:table-cell>
          <table:table-cell office:value-type="float" office:value="58091.16" table:style-name="ce1">
            <text:p>58091.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aticas</text:p>
          </table:table-cell>
          <table:table-cell office:value-type="string" table:style-name="ce1">
            <text:p>Estados Unidos</text:p>
          </table:table-cell>
          <table:table-cell office:value-type="float" office:value="15909.09" table:style-name="ce1">
            <text:p>15909.09</text:p>
          </table:table-cell>
          <table:table-cell office:value-type="float" office:value="16386.36" table:style-name="ce1">
            <text:p>16386.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Brasil</text:p>
          </table:table-cell>
          <table:table-cell office:value-type="float" office:value="294413.96999999997" table:style-name="ce1">
            <text:p>294413.97</text:p>
          </table:table-cell>
          <table:table-cell office:value-type="float" office:value="708825.52" table:style-name="ce1">
            <text:p>708825.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Canada</text:p>
          </table:table-cell>
          <table:table-cell office:value-type="float" office:value="24494.23" table:style-name="ce1">
            <text:p>24494.23</text:p>
          </table:table-cell>
          <table:table-cell office:value-type="float" office:value="66960" table:style-name="ce1">
            <text:p>669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1069546.06" table:style-name="ce1">
            <text:p>1069546.06</text:p>
          </table:table-cell>
          <table:table-cell office:value-type="float" office:value="3240635.72" table:style-name="ce1">
            <text:p>3240635.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iras</text:p>
          </table:table-cell>
          <table:table-cell office:value-type="string" table:style-name="ce1">
            <text:p>Estados Unidos</text:p>
          </table:table-cell>
          <table:table-cell office:value-type="float" office:value="17913.830000000002" table:style-name="ce1">
            <text:p>17913.83</text:p>
          </table:table-cell>
          <table:table-cell office:value-type="float" office:value="46699.56" table:style-name="ce1">
            <text:p>46699.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rozos</text:p>
          </table:table-cell>
          <table:table-cell office:value-type="string" table:style-name="ce1">
            <text:p>Estados Unidos</text:p>
          </table:table-cell>
          <table:table-cell office:value-type="float" office:value="26308.62" table:style-name="ce1">
            <text:p>26308.62</text:p>
          </table:table-cell>
          <table:table-cell office:value-type="float" office:value="70760" table:style-name="ce1">
            <text:p>707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Alas</text:p>
          </table:table-cell>
          <table:table-cell office:value-type="string" table:style-name="ce1">
            <text:p>Estados Unidos</text:p>
          </table:table-cell>
          <table:table-cell office:value-type="float" office:value="63889.16" table:style-name="ce1">
            <text:p>63889.16</text:p>
          </table:table-cell>
          <table:table-cell office:value-type="float" office:value="184598.27" table:style-name="ce1">
            <text:p>184598.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27215.81" table:style-name="ce1">
            <text:p>27215.81</text:p>
          </table:table-cell>
          <table:table-cell office:value-type="float" office:value="72730" table:style-name="ce1">
            <text:p>727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ntero</text:p>
          </table:table-cell>
          <table:table-cell office:value-type="string" table:style-name="ce1">
            <text:p>Brasil</text:p>
          </table:table-cell>
          <table:table-cell office:value-type="float" office:value="49980" table:style-name="ce1">
            <text:p>49980</text:p>
          </table:table-cell>
          <table:table-cell office:value-type="float" office:value="77708.5" table:style-name="ce1">
            <text:p>7770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Entero</text:p>
          </table:table-cell>
          <table:table-cell office:value-type="string" table:style-name="ce1">
            <text:p>Estados Unidos</text:p>
          </table:table-cell>
          <table:table-cell office:value-type="float" office:value="258694.61" table:style-name="ce1">
            <text:p>258694.61</text:p>
          </table:table-cell>
          <table:table-cell office:value-type="float" office:value="493165.89" table:style-name="ce1">
            <text:p>493165.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Estados Unidos</text:p>
          </table:table-cell>
          <table:table-cell office:value-type="float" office:value="25907.200000000001" table:style-name="ce1">
            <text:p>25907.2</text:p>
          </table:table-cell>
          <table:table-cell office:value-type="float" office:value="37481.769999999997" table:style-name="ce1">
            <text:p>37481.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Brasil</text:p>
          </table:table-cell>
          <table:table-cell office:value-type="float" office:value="108167.5" table:style-name="ce1">
            <text:p>108167.5</text:p>
          </table:table-cell>
          <table:table-cell office:value-type="float" office:value="55409.440000000002" table:style-name="ce1">
            <text:p>55409.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DM, MSC, Pasta o Pulpa</text:p>
          </table:table-cell>
          <table:table-cell office:value-type="string" table:style-name="ce1">
            <text:p>Estados Unidos</text:p>
          </table:table-cell>
          <table:table-cell office:value-type="float" office:value="207234.8" table:style-name="ce1">
            <text:p>207234.8</text:p>
          </table:table-cell>
          <table:table-cell office:value-type="float" office:value="163846.65" table:style-name="ce1">
            <text:p>163846.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s</text:p>
          </table:table-cell>
          <table:table-cell office:value-type="string" table:style-name="ce1">
            <text:p>Brasil</text:p>
          </table:table-cell>
          <table:table-cell office:value-type="float" office:value="70560" table:style-name="ce1">
            <text:p>70560</text:p>
          </table:table-cell>
          <table:table-cell office:value-type="float" office:value="89950.8" table:style-name="ce1">
            <text:p>8995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Muslos</text:p>
          </table:table-cell>
          <table:table-cell office:value-type="string" table:style-name="ce1">
            <text:p>Estados Unidos</text:p>
          </table:table-cell>
          <table:table-cell office:value-type="float" office:value="338496.71" table:style-name="ce1">
            <text:p>338496.71</text:p>
          </table:table-cell>
          <table:table-cell office:value-type="float" office:value="400010.21" table:style-name="ce1">
            <text:p>400010.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Nuggets</text:p>
          </table:table-cell>
          <table:table-cell office:value-type="string" table:style-name="ce1">
            <text:p>Estados Unidos</text:p>
          </table:table-cell>
          <table:table-cell office:value-type="float" office:value="139" table:style-name="ce1">
            <text:p>139</text:p>
          </table:table-cell>
          <table:table-cell office:value-type="float" office:value="695" table:style-name="ce1">
            <text:p>6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Pechuga</text:p>
          </table:table-cell>
          <table:table-cell office:value-type="string" table:style-name="ce1">
            <text:p>Estados Unidos</text:p>
          </table:table-cell>
          <table:table-cell office:value-type="float" office:value="706320.2" table:style-name="ce1">
            <text:p>706320.2</text:p>
          </table:table-cell>
          <table:table-cell office:value-type="float" office:value="2159376.11" table:style-name="ce1">
            <text:p>2159376.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Tiras</text:p>
          </table:table-cell>
          <table:table-cell office:value-type="string" table:style-name="ce1">
            <text:p>Estados Unidos</text:p>
          </table:table-cell>
          <table:table-cell office:value-type="float" office:value="1360.79" table:style-name="ce1">
            <text:p>1360.79</text:p>
          </table:table-cell>
          <table:table-cell office:value-type="float" office:value="7884" table:style-name="ce1">
            <text:p>78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ase Para helados</text:p>
          </table:table-cell>
          <table:table-cell office:value-type="string" table:style-name="ce1">
            <text:p>España</text:p>
          </table:table-cell>
          <table:table-cell office:value-type="float" office:value="48000" table:style-name="ce1">
            <text:p>48000</text:p>
          </table:table-cell>
          <table:table-cell office:value-type="float" office:value="125760" table:style-name="ce1">
            <text:p>1257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ase Para helados</text:p>
          </table:table-cell>
          <table:table-cell office:value-type="string" table:style-name="ce1">
            <text:p>Estados Unidos</text:p>
          </table:table-cell>
          <table:table-cell office:value-type="float" office:value="2201.9899999999998" table:style-name="ce1">
            <text:p>2201.99</text:p>
          </table:table-cell>
          <table:table-cell office:value-type="float" office:value="24905.17" table:style-name="ce1">
            <text:p>24905.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ase Para helados</text:p>
          </table:table-cell>
          <table:table-cell office:value-type="string" table:style-name="ce1">
            <text:p>Italia</text:p>
          </table:table-cell>
          <table:table-cell office:value-type="float" office:value="3583.41" table:style-name="ce1">
            <text:p>3583.41</text:p>
          </table:table-cell>
          <table:table-cell office:value-type="float" office:value="45020.97" table:style-name="ce1">
            <text:p>45020.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ase Para helados</text:p>
          </table:table-cell>
          <table:table-cell office:value-type="string" table:style-name="ce1">
            <text:p>Mexico</text:p>
          </table:table-cell>
          <table:table-cell office:value-type="float" office:value="17280" table:style-name="ce1">
            <text:p>17280</text:p>
          </table:table-cell>
          <table:table-cell office:value-type="float" office:value="19617.12" table:style-name="ce1">
            <text:p>19617.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omidas Preparadas</text:p>
          </table:table-cell>
          <table:table-cell office:value-type="string" table:style-name="ce1">
            <text:p>España</text:p>
          </table:table-cell>
          <table:table-cell office:value-type="float" office:value="108" table:style-name="ce1">
            <text:p>108</text:p>
          </table:table-cell>
          <table:table-cell office:value-type="float" office:value="927.03" table:style-name="ce1">
            <text:p>927.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omidas Preparadas</text:p>
          </table:table-cell>
          <table:table-cell office:value-type="string" table:style-name="ce1">
            <text:p>Estados Unidos</text:p>
          </table:table-cell>
          <table:table-cell office:value-type="float" office:value="1208.3900000000001" table:style-name="ce1">
            <text:p>1208.39</text:p>
          </table:table-cell>
          <table:table-cell office:value-type="float" office:value="9195.42" table:style-name="ce1">
            <text:p>9195.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remora</text:p>
          </table:table-cell>
          <table:table-cell office:value-type="string" table:style-name="ce1">
            <text:p>Estados Unidos</text:p>
          </table:table-cell>
          <table:table-cell office:value-type="float" office:value="5532.94" table:style-name="ce1">
            <text:p>5532.94</text:p>
          </table:table-cell>
          <table:table-cell office:value-type="float" office:value="12106.71" table:style-name="ce1">
            <text:p>12106.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Gelatina</text:p>
          </table:table-cell>
          <table:table-cell office:value-type="string" table:style-name="ce1">
            <text:p>Colombia</text:p>
          </table:table-cell>
          <table:table-cell office:value-type="float" office:value="18800" table:style-name="ce1">
            <text:p>18800</text:p>
          </table:table-cell>
          <table:table-cell office:value-type="float" office:value="60084" table:style-name="ce1">
            <text:p>600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Lactasa</text:p>
          </table:table-cell>
          <table:table-cell office:value-type="string" table:style-name="ce1">
            <text:p>China</text:p>
          </table:table-cell>
          <table:table-cell office:value-type="float" office:value="3600" table:style-name="ce1">
            <text:p>3600</text:p>
          </table:table-cell>
          <table:table-cell office:value-type="float" office:value="15399.95" table:style-name="ce1">
            <text:p>15399.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188499.49" table:style-name="ce1">
            <text:p>188499.49</text:p>
          </table:table-cell>
          <table:table-cell office:value-type="float" office:value="433413.54" table:style-name="ce1">
            <text:p>433413.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orcilla</text:p>
          </table:table-cell>
          <table:table-cell office:value-type="string" table:style-name="ce1">
            <text:p>Estados Unidos</text:p>
          </table:table-cell>
          <table:table-cell office:value-type="float" office:value="3244" table:style-name="ce1">
            <text:p>3244</text:p>
          </table:table-cell>
          <table:table-cell office:value-type="float" office:value="16220" table:style-name="ce1">
            <text:p>162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astas rellenas</text:p>
          </table:table-cell>
          <table:table-cell office:value-type="string" table:style-name="ce1">
            <text:p>Estados Unidos</text:p>
          </table:table-cell>
          <table:table-cell office:value-type="float" office:value="1937.41" table:style-name="ce1">
            <text:p>1937.41</text:p>
          </table:table-cell>
          <table:table-cell office:value-type="float" office:value="17370.75" table:style-name="ce1">
            <text:p>17370.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Alemania</text:p>
          </table:table-cell>
          <table:table-cell office:value-type="float" office:value="25000" table:style-name="ce1">
            <text:p>25000</text:p>
          </table:table-cell>
          <table:table-cell office:value-type="float" office:value="68005" table:style-name="ce1">
            <text:p>680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España</text:p>
          </table:table-cell>
          <table:table-cell office:value-type="float" office:value="66562.2" table:style-name="ce1">
            <text:p>66562.2</text:p>
          </table:table-cell>
          <table:table-cell office:value-type="float" office:value="225155.3" table:style-name="ce1">
            <text:p>22515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Netherlands</text:p>
          </table:table-cell>
          <table:table-cell office:value-type="float" office:value="53000" table:style-name="ce1">
            <text:p>53000</text:p>
          </table:table-cell>
          <table:table-cell office:value-type="float" office:value="156350" table:style-name="ce1">
            <text:p>1563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carnicos</text:p>
          </table:table-cell>
          <table:table-cell office:value-type="string" table:style-name="ce1">
            <text:p>Estados Unidos</text:p>
          </table:table-cell>
          <table:table-cell office:value-type="float" office:value="25054" table:style-name="ce1">
            <text:p>25054</text:p>
          </table:table-cell>
          <table:table-cell office:value-type="float" office:value="58504" table:style-name="ce1">
            <text:p>585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borizantes</text:p>
          </table:table-cell>
          <table:table-cell office:value-type="string" table:style-name="ce1">
            <text:p>Mexico</text:p>
          </table:table-cell>
          <table:table-cell office:value-type="float" office:value="8000" table:style-name="ce1">
            <text:p>8000</text:p>
          </table:table-cell>
          <table:table-cell office:value-type="float" office:value="141520" table:style-name="ce1">
            <text:p>1415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lsa BBQ</text:p>
          </table:table-cell>
          <table:table-cell office:value-type="string" table:style-name="ce1">
            <text:p>Estados Unidos</text:p>
          </table:table-cell>
          <table:table-cell office:value-type="float" office:value="1930.49" table:style-name="ce1">
            <text:p>1930.49</text:p>
          </table:table-cell>
          <table:table-cell office:value-type="float" office:value="3480.96" table:style-name="ce1">
            <text:p>3480.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Estados Unidos</text:p>
          </table:table-cell>
          <table:table-cell office:value-type="float" office:value="18624.099999999999" table:style-name="ce1">
            <text:p>18624.1</text:p>
          </table:table-cell>
          <table:table-cell office:value-type="float" office:value="42415.22" table:style-name="ce1">
            <text:p>42415.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Alemania</text:p>
          </table:table-cell>
          <table:table-cell office:value-type="float" office:value="7280.8" table:style-name="ce1">
            <text:p>7280.8</text:p>
          </table:table-cell>
          <table:table-cell office:value-type="float" office:value="171538.48" table:style-name="ce1">
            <text:p>171538.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Bulgaria</text:p>
          </table:table-cell>
          <table:table-cell office:value-type="float" office:value="38657" table:style-name="ce1">
            <text:p>38657</text:p>
          </table:table-cell>
          <table:table-cell office:value-type="float" office:value="371783.59" table:style-name="ce1">
            <text:p>371783.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Costa Rica</text:p>
          </table:table-cell>
          <table:table-cell office:value-type="float" office:value="4317.5" table:style-name="ce1">
            <text:p>4317.5</text:p>
          </table:table-cell>
          <table:table-cell office:value-type="float" office:value="92953.96" table:style-name="ce1">
            <text:p>92953.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Mexico</text:p>
          </table:table-cell>
          <table:table-cell office:value-type="float" office:value="4779.47" table:style-name="ce1">
            <text:p>4779.47</text:p>
          </table:table-cell>
          <table:table-cell office:value-type="float" office:value="92442.91" table:style-name="ce1">
            <text:p>92442.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Republica Checa</text:p>
          </table:table-cell>
          <table:table-cell office:value-type="float" office:value="14110.4" table:style-name="ce1">
            <text:p>14110.4</text:p>
          </table:table-cell>
          <table:table-cell office:value-type="float" office:value="325810.69" table:style-name="ce1">
            <text:p>325810.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ase Para helados</text:p>
          </table:table-cell>
          <table:table-cell office:value-type="string" table:style-name="ce1">
            <text:p>Estados Unidos</text:p>
          </table:table-cell>
          <table:table-cell office:value-type="float" office:value="13213.26" table:style-name="ce1">
            <text:p>13213.26</text:p>
          </table:table-cell>
          <table:table-cell office:value-type="float" office:value="14702.8" table:style-name="ce1">
            <text:p>1470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ebida nutritiva</text:p>
          </table:table-cell>
          <table:table-cell office:value-type="string" table:style-name="ce1">
            <text:p>Holanda</text:p>
          </table:table-cell>
          <table:table-cell office:value-type="float" office:value="32098.080000000002" table:style-name="ce1">
            <text:p>32098.08</text:p>
          </table:table-cell>
          <table:table-cell office:value-type="float" office:value="128360.4" table:style-name="ce1">
            <text:p>12836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omidas Preparadas</text:p>
          </table:table-cell>
          <table:table-cell office:value-type="string" table:style-name="ce1">
            <text:p>Estados Unidos</text:p>
          </table:table-cell>
          <table:table-cell office:value-type="float" office:value="283.04000000000002" table:style-name="ce1">
            <text:p>283.04</text:p>
          </table:table-cell>
          <table:table-cell office:value-type="float" office:value="1854.7" table:style-name="ce1">
            <text:p>185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remora</text:p>
          </table:table-cell>
          <table:table-cell office:value-type="string" table:style-name="ce1">
            <text:p>Estados Unidos</text:p>
          </table:table-cell>
          <table:table-cell office:value-type="float" office:value="1303.96" table:style-name="ce1">
            <text:p>1303.96</text:p>
          </table:table-cell>
          <table:table-cell office:value-type="float" office:value="8535.3799999999992" table:style-name="ce1">
            <text:p>8535.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Fabada</text:p>
          </table:table-cell>
          <table:table-cell office:value-type="string" table:style-name="ce1">
            <text:p>España</text:p>
          </table:table-cell>
          <table:table-cell office:value-type="float" office:value="185" table:style-name="ce1">
            <text:p>185</text:p>
          </table:table-cell>
          <table:table-cell office:value-type="float" office:value="557.28" table:style-name="ce1">
            <text:p>557.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osta Rica</text:p>
          </table:table-cell>
          <table:table-cell office:value-type="float" office:value="6329.76" table:style-name="ce1">
            <text:p>6329.76</text:p>
          </table:table-cell>
          <table:table-cell office:value-type="float" office:value="10584.27" table:style-name="ce1">
            <text:p>10584.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149890.38" table:style-name="ce1">
            <text:p>149890.38</text:p>
          </table:table-cell>
          <table:table-cell office:value-type="float" office:value="299723.98" table:style-name="ce1">
            <text:p>299723.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astas rellenas</text:p>
          </table:table-cell>
          <table:table-cell office:value-type="string" table:style-name="ce1">
            <text:p>Estados Unidos</text:p>
          </table:table-cell>
          <table:table-cell office:value-type="float" office:value="435.37" table:style-name="ce1">
            <text:p>435.37</text:p>
          </table:table-cell>
          <table:table-cell office:value-type="float" office:value="2924.15" table:style-name="ce1">
            <text:p>2924.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España</text:p>
          </table:table-cell>
          <table:table-cell office:value-type="float" office:value="9139.2000000000007" table:style-name="ce1">
            <text:p>9139.2</text:p>
          </table:table-cell>
          <table:table-cell office:value-type="float" office:value="87034.53" table:style-name="ce1">
            <text:p>87034.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paracion Alimenticia</text:p>
          </table:table-cell>
          <table:table-cell office:value-type="string" table:style-name="ce1">
            <text:p>Netherlands</text:p>
          </table:table-cell>
          <table:table-cell office:value-type="float" office:value="203000" table:style-name="ce1">
            <text:p>203000</text:p>
          </table:table-cell>
          <table:table-cell office:value-type="float" office:value="548550" table:style-name="ce1">
            <text:p>5485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carnicos</text:p>
          </table:table-cell>
          <table:table-cell office:value-type="string" table:style-name="ce1">
            <text:p>Españ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carnicos</text:p>
          </table:table-cell>
          <table:table-cell office:value-type="string" table:style-name="ce1">
            <text:p>Estados Unidos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bor artificial de queso cheddar</text:p>
          </table:table-cell>
          <table:table-cell office:value-type="string" table:style-name="ce1">
            <text:p>Estados Unidos</text:p>
          </table:table-cell>
          <table:table-cell office:value-type="float" office:value="2400" table:style-name="ce1">
            <text:p>2400</text:p>
          </table:table-cell>
          <table:table-cell office:value-type="float" office:value="77568" table:style-name="ce1">
            <text:p>775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lsa</text:p>
          </table:table-cell>
          <table:table-cell office:value-type="string" table:style-name="ce1">
            <text:p>Estados Unidos</text:p>
          </table:table-cell>
          <table:table-cell office:value-type="float" office:value="20397.490000000002" table:style-name="ce1">
            <text:p>20397.49</text:p>
          </table:table-cell>
          <table:table-cell office:value-type="float" office:value="42977.04" table:style-name="ce1">
            <text:p>42977.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China</text:p>
          </table:table-cell>
          <table:table-cell office:value-type="float" office:value="20115" table:style-name="ce1">
            <text:p>20115</text:p>
          </table:table-cell>
          <table:table-cell office:value-type="float" office:value="25447.86" table:style-name="ce1">
            <text:p>25447.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uero en polvo</text:p>
          </table:table-cell>
          <table:table-cell office:value-type="string" table:style-name="ce1">
            <text:p>Canada</text:p>
          </table:table-cell>
          <table:table-cell office:value-type="float" office:value="25000" table:style-name="ce1">
            <text:p>25000</text:p>
          </table:table-cell>
          <table:table-cell office:value-type="float" office:value="34500" table:style-name="ce1">
            <text:p>34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Tripas artificiales</text:p>
          </table:table-cell>
          <table:table-cell office:value-type="string" table:style-name="ce1">
            <text:p>Republica Checa</text:p>
          </table:table-cell>
          <table:table-cell office:value-type="float" office:value="3562.5" table:style-name="ce1">
            <text:p>3562.5</text:p>
          </table:table-cell>
          <table:table-cell office:value-type="float" office:value="90655.46" table:style-name="ce1">
            <text:p>90655.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ase Para helados</text:p>
          </table:table-cell>
          <table:table-cell office:value-type="string" table:style-name="ce1">
            <text:p>Estados Unidos</text:p>
          </table:table-cell>
          <table:table-cell office:value-type="float" office:value="7620.41" table:style-name="ce1">
            <text:p>7620.41</text:p>
          </table:table-cell>
          <table:table-cell office:value-type="float" office:value="8851.4" table:style-name="ce1">
            <text:p>885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Base Para helados</text:p>
          </table:table-cell>
          <table:table-cell office:value-type="string" table:style-name="ce1">
            <text:p>Italia</text:p>
          </table:table-cell>
          <table:table-cell office:value-type="float" office:value="735.1" table:style-name="ce1">
            <text:p>735.1</text:p>
          </table:table-cell>
          <table:table-cell office:value-type="float" office:value="11892.25" table:style-name="ce1">
            <text:p>11892.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omidas Preparadas</text:p>
          </table:table-cell>
          <table:table-cell office:value-type="string" table:style-name="ce1">
            <text:p>Estados Unidos</text:p>
          </table:table-cell>
          <table:table-cell office:value-type="float" office:value="1718.95" table:style-name="ce1">
            <text:p>1718.95</text:p>
          </table:table-cell>
          <table:table-cell office:value-type="float" office:value="12897.09" table:style-name="ce1">
            <text:p>12897.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remora</text:p>
          </table:table-cell>
          <table:table-cell office:value-type="string" table:style-name="ce1">
            <text:p>Estados Unidos</text:p>
          </table:table-cell>
          <table:table-cell office:value-type="float" office:value="12204" table:style-name="ce1">
            <text:p>12204</text:p>
          </table:table-cell>
          <table:table-cell office:value-type="float" office:value="28878.35" table:style-name="ce1">
            <text:p>28878.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Gelatina</text:p>
          </table:table-cell>
          <table:table-cell office:value-type="string" table:style-name="ce1">
            <text:p>Colombia</text:p>
          </table:table-cell>
          <table:table-cell office:value-type="float" office:value="17550" table:style-name="ce1">
            <text:p>17550</text:p>
          </table:table-cell>
          <table:table-cell office:value-type="float" office:value="57729" table:style-name="ce1">
            <text:p>577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osta Rica</text:p>
          </table:table-cell>
          <table:table-cell office:value-type="float" office:value="9462" table:style-name="ce1">
            <text:p>9462</text:p>
          </table:table-cell>
          <table:table-cell office:value-type="float" office:value="15158.78" table:style-name="ce1">
            <text:p>15158.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Estados Unidos</text:p>
          </table:table-cell>
          <table:table-cell office:value-type="float" office:value="192629.89" table:style-name="ce1">
            <text:p>192629.89</text:p>
          </table:table-cell>
          <table:table-cell office:value-type="float" office:value="295988.46999999997" table:style-name="ce1">
            <text:p>295988.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ezcla para Postre</text:p>
          </table:table-cell>
          <table:table-cell office:value-type="string" table:style-name="ce1">
            <text:p>Estados Unid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astas con carne</text:p>
          </table:table-cell>
          <table:table-cell office:value-type="string" table:style-name="ce1">
            <text:p>Estados Unidos</text:p>
          </table:table-cell>
          <table:table-cell office:value-type="float" office:value="261.22000000000003" table:style-name="ce1">
            <text:p>261.22</text:p>
          </table:table-cell>
          <table:table-cell office:value-type="float" office:value="2396.4499999999998" table:style-name="ce1">
            <text:p>2396.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astas con queso</text:p>
          </table:table-cell>
          <table:table-cell office:value-type="string" table:style-name="ce1">
            <text:p>Estados Unid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emezcla para bizcocho</text:p>
          </table:table-cell>
          <table:table-cell office:value-type="string" table:style-name="ce1">
            <text:p>Estados Unidos</text:p>
          </table:table-cell>
          <table:table-cell office:value-type="float" office:value="644.5" table:style-name="ce1">
            <text:p>644.5</text:p>
          </table:table-cell>
          <table:table-cell office:value-type="float" office:value="2496.27" table:style-name="ce1">
            <text:p>2496.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carnicos</text:p>
          </table:table-cell>
          <table:table-cell office:value-type="string" table:style-name="ce1">
            <text:p>Estados Unidos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Productos carnicos</text:p>
          </table:table-cell>
          <table:table-cell office:value-type="string" table:style-name="ce1">
            <text:p>Ital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bor artificial de queso cheddar</text:p>
          </table:table-cell>
          <table:table-cell office:value-type="string" table:style-name="ce1">
            <text:p>Estados Unidos</text:p>
          </table:table-cell>
          <table:table-cell office:value-type="float" office:value="17136" table:style-name="ce1">
            <text:p>17136</text:p>
          </table:table-cell>
          <table:table-cell office:value-type="float" office:value="32165.84" table:style-name="ce1">
            <text:p>32165.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borizantes</text:p>
          </table:table-cell>
          <table:table-cell office:value-type="string" table:style-name="ce1">
            <text:p>Costa Rica</text:p>
          </table:table-cell>
          <table:table-cell office:value-type="float" office:value="1100" table:style-name="ce1">
            <text:p>1100</text:p>
          </table:table-cell>
          <table:table-cell office:value-type="float" office:value="38347" table:style-name="ce1">
            <text:p>383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Yema de huevo</text:p>
          </table:table-cell>
          <table:table-cell office:value-type="string" table:style-name="ce1">
            <text:p>Dinamarca</text:p>
          </table:table-cell>
          <table:table-cell office:value-type="float" office:value="1500" table:style-name="ce1">
            <text:p>1500</text:p>
          </table:table-cell>
          <table:table-cell office:value-type="float" office:value="16425" table:style-name="ce1">
            <text:p>164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s Fértiles</text:p>
          </table:table-cell>
          <table:table-cell office:value-type="string" table:style-name="ce1">
            <text:p>Belgica</text:p>
          </table:table-cell>
          <table:table-cell office:value-type="float" office:value="49477.7412109375" table:style-name="ce1">
            <text:p>49477.74121</text:p>
          </table:table-cell>
          <table:table-cell office:value-type="float" office:value="448694.515625" table:style-name="ce1">
            <text:p>448694.51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s Fértiles</text:p>
          </table:table-cell>
          <table:table-cell office:value-type="string" table:style-name="ce1">
            <text:p>Brasil</text:p>
          </table:table-cell>
          <table:table-cell office:value-type="float" office:value="60201.5712890625" table:style-name="ce1">
            <text:p>60201.57129</text:p>
          </table:table-cell>
          <table:table-cell office:value-type="float" office:value="520920" table:style-name="ce1">
            <text:p>5209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s Fértiles</text:p>
          </table:table-cell>
          <table:table-cell office:value-type="string" table:style-name="ce1">
            <text:p>Holanda</text:p>
          </table:table-cell>
          <table:table-cell office:value-type="float" office:value="18022.30078125" table:style-name="ce1">
            <text:p>18022.30078</text:p>
          </table:table-cell>
          <table:table-cell office:value-type="float" office:value="184893.1171875" table:style-name="ce1">
            <text:p>184893.1172</text:p>
          </table:table-cell>
          <table:table-cell table:number-columns-repeated="16377"/>
        </table:table-row>
        <table:table-row table:number-rows-repeated="10481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Victor Vanderlinder</meta:initial-creator>
    <dc:creator>Marcos Cabral</dc:creator>
    <meta:creation-date>2026-04-21T12:41:32Z</meta:creation-date>
    <dc:date>2026-04-21T14:42:13Z</dc:date>
  </office:meta>
</office:document-meta>
</file>