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libres_exportaciones_pecu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36632.480000000003" table:style-name="ce1">
            <text:p>36632.48</text:p>
          </table:table-cell>
          <table:table-cell office:value-type="float" office:value="160080" table:style-name="ce1">
            <text:p>1600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88.52" table:style-name="ce1">
            <text:p>64388.52</text:p>
          </table:table-cell>
          <table:table-cell office:value-type="float" office:value="416265.45" table:style-name="ce1">
            <text:p>416265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7526.98" table:style-name="ce1">
            <text:p>17526.98</text:p>
          </table:table-cell>
          <table:table-cell office:value-type="float" office:value="124906.8" table:style-name="ce1">
            <text:p>12490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5268.56" table:style-name="ce1">
            <text:p>65268.56</text:p>
          </table:table-cell>
          <table:table-cell office:value-type="float" office:value="383712.6" table:style-name="ce1">
            <text:p>38371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7581.41" table:style-name="ce1">
            <text:p>17581.41</text:p>
          </table:table-cell>
          <table:table-cell office:value-type="float" office:value="19380" table:style-name="ce1">
            <text:p>193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85195.05" table:style-name="ce1">
            <text:p>85195.05</text:p>
          </table:table-cell>
          <table:table-cell office:value-type="float" office:value="575768.14" table:style-name="ce1">
            <text:p>575768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19051.07" table:style-name="ce1">
            <text:p>19051.07</text:p>
          </table:table-cell>
          <table:table-cell office:value-type="float" office:value="144900" table:style-name="ce1">
            <text:p>1449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766.73" table:style-name="ce1">
            <text:p>21766.73</text:p>
          </table:table-cell>
          <table:table-cell office:value-type="float" office:value="138155.39000000001" table:style-name="ce1">
            <text:p>138155.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9051.07" table:style-name="ce1">
            <text:p>19051.07</text:p>
          </table:table-cell>
          <table:table-cell office:value-type="float" office:value="144900" table:style-name="ce1">
            <text:p>1449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29875.51" table:style-name="ce1">
            <text:p>129875.51</text:p>
          </table:table-cell>
          <table:table-cell office:value-type="float" office:value="861737" table:style-name="ce1">
            <text:p>861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Puerto Rico</text:p>
          </table:table-cell>
          <table:table-cell office:value-type="float" office:value="19059.919999999998" table:style-name="ce1">
            <text:p>19059.92</text:p>
          </table:table-cell>
          <table:table-cell office:value-type="float" office:value="135518.64000000001" table:style-name="ce1">
            <text:p>135518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315" table:style-name="ce1">
            <text:p>315</text:p>
          </table:table-cell>
          <table:table-cell office:value-type="float" office:value="1224.9000000000001" table:style-name="ce1">
            <text:p>122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908.38" table:style-name="ce1">
            <text:p>908.38</text:p>
          </table:table-cell>
          <table:table-cell office:value-type="float" office:value="8266.2000000000007" table:style-name="ce1">
            <text:p>826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389.18" table:style-name="ce1">
            <text:p>3389.18</text:p>
          </table:table-cell>
          <table:table-cell office:value-type="float" office:value="21025.02" table:style-name="ce1">
            <text:p>21025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990.22" table:style-name="ce1">
            <text:p>11990.22</text:p>
          </table:table-cell>
          <table:table-cell office:value-type="float" office:value="41252.28" table:style-name="ce1">
            <text:p>41252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9823.68" table:style-name="ce1">
            <text:p>9823.68</text:p>
          </table:table-cell>
          <table:table-cell office:value-type="float" office:value="35608.5" table:style-name="ce1">
            <text:p>3560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422.07" table:style-name="ce1">
            <text:p>12422.07</text:p>
          </table:table-cell>
          <table:table-cell office:value-type="float" office:value="51960.27" table:style-name="ce1">
            <text:p>51960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2978.7" table:style-name="ce1">
            <text:p>2978.7</text:p>
          </table:table-cell>
          <table:table-cell office:value-type="float" office:value="735" table:style-name="ce1">
            <text:p>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5664.5" table:style-name="ce1">
            <text:p>5664.5</text:p>
          </table:table-cell>
          <table:table-cell office:value-type="float" office:value="22123.33" table:style-name="ce1">
            <text:p>22123.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588.6099999999997" table:style-name="ce1">
            <text:p>4588.61</text:p>
          </table:table-cell>
          <table:table-cell office:value-type="float" office:value="18096.099999999999" table:style-name="ce1">
            <text:p>1809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4961.9" table:style-name="ce1">
            <text:p>94961.9</text:p>
          </table:table-cell>
          <table:table-cell office:value-type="float" office:value="314983.53999999998" table:style-name="ce1">
            <text:p>314983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10410.75" table:style-name="ce1">
            <text:p>10410.75</text:p>
          </table:table-cell>
          <table:table-cell office:value-type="float" office:value="42440" table:style-name="ce1">
            <text:p>424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638" table:style-name="ce1">
            <text:p>638</text:p>
          </table:table-cell>
          <table:table-cell office:value-type="float" office:value="1052.7" table:style-name="ce1">
            <text:p>105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1517" table:style-name="ce1">
            <text:p>1517</text:p>
          </table:table-cell>
          <table:table-cell office:value-type="float" office:value="4991.2" table:style-name="ce1">
            <text:p>499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Haiti</text:p>
          </table:table-cell>
          <table:table-cell office:value-type="float" office:value="2100" table:style-name="ce1">
            <text:p>2100</text:p>
          </table:table-cell>
          <table:table-cell office:value-type="float" office:value="8473.5" table:style-name="ce1">
            <text:p>847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Islas Virgenes (U.S.)</text:p>
          </table:table-cell>
          <table:table-cell office:value-type="float" office:value="105" table:style-name="ce1">
            <text:p>105</text:p>
          </table:table-cell>
          <table:table-cell office:value-type="float" office:value="408.3" table:style-name="ce1">
            <text:p>40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1080.81" table:style-name="ce1">
            <text:p>21080.81</text:p>
          </table:table-cell>
          <table:table-cell office:value-type="float" office:value="67109.02" table:style-name="ce1">
            <text:p>67109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8748" table:style-name="ce1">
            <text:p>8748</text:p>
          </table:table-cell>
          <table:table-cell office:value-type="float" office:value="31590" table:style-name="ce1">
            <text:p>315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9674.899999999994" table:style-name="ce1">
            <text:p>69674.9</text:p>
          </table:table-cell>
          <table:table-cell office:value-type="float" office:value="262043.2" table:style-name="ce1">
            <text:p>26204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5168.7299999999996" table:style-name="ce1">
            <text:p>5168.73</text:p>
          </table:table-cell>
          <table:table-cell office:value-type="float" office:value="18237.7" table:style-name="ce1">
            <text:p>1823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2195" table:style-name="ce1">
            <text:p>2195</text:p>
          </table:table-cell>
          <table:table-cell office:value-type="float" office:value="5055.4799999999996" table:style-name="ce1">
            <text:p>5055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2.46" table:style-name="ce1">
            <text:p>2.4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992" table:style-name="ce1">
            <text:p>992</text:p>
          </table:table-cell>
          <table:table-cell office:value-type="float" office:value="1171.3800000000001" table:style-name="ce1">
            <text:p>1171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775" table:style-name="ce1">
            <text:p>1775</text:p>
          </table:table-cell>
          <table:table-cell office:value-type="float" office:value="1998.2" table:style-name="ce1">
            <text:p>199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3805" table:style-name="ce1">
            <text:p>3805</text:p>
          </table:table-cell>
          <table:table-cell office:value-type="float" office:value="4249.6000000000004" table:style-name="ce1">
            <text:p>424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24310" table:style-name="ce1">
            <text:p>24310</text:p>
          </table:table-cell>
          <table:table-cell office:value-type="float" office:value="37250.400000000001" table:style-name="ce1">
            <text:p>3725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11655" table:style-name="ce1">
            <text:p>11655</text:p>
          </table:table-cell>
          <table:table-cell office:value-type="float" office:value="13698.44" table:style-name="ce1">
            <text:p>13698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728" table:style-name="ce1">
            <text:p>728</text:p>
          </table:table-cell>
          <table:table-cell office:value-type="float" office:value="785.35" table:style-name="ce1">
            <text:p>785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952" table:style-name="ce1">
            <text:p>952</text:p>
          </table:table-cell>
          <table:table-cell office:value-type="float" office:value="976.48" table:style-name="ce1">
            <text:p>976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Estados Unidos</text:p>
          </table:table-cell>
          <table:table-cell office:value-type="float" office:value="36587.519999999997" table:style-name="ce1">
            <text:p>36587.52</text:p>
          </table:table-cell>
          <table:table-cell office:value-type="float" office:value="91352.66" table:style-name="ce1">
            <text:p>91352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992" table:style-name="ce1">
            <text:p>992</text:p>
          </table:table-cell>
          <table:table-cell office:value-type="float" office:value="1170.56" table:style-name="ce1">
            <text:p>1170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8840" table:style-name="ce1">
            <text:p>8840</text:p>
          </table:table-cell>
          <table:table-cell office:value-type="float" office:value="11179.2" table:style-name="ce1">
            <text:p>1117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3315" table:style-name="ce1">
            <text:p>3315</text:p>
          </table:table-cell>
          <table:table-cell office:value-type="float" office:value="3373.65" table:style-name="ce1">
            <text:p>3373.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300" table:style-name="ce1">
            <text:p>3300</text:p>
          </table:table-cell>
          <table:table-cell office:value-type="float" office:value="15216" table:style-name="ce1">
            <text:p>15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756" table:style-name="ce1">
            <text:p>756</text:p>
          </table:table-cell>
          <table:table-cell office:value-type="float" office:value="820.25" table:style-name="ce1">
            <text:p>820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7732.16" table:style-name="ce1">
            <text:p>27732.16</text:p>
          </table:table-cell>
          <table:table-cell office:value-type="float" office:value="552156.34" table:style-name="ce1">
            <text:p>552156.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968" table:style-name="ce1">
            <text:p>3968</text:p>
          </table:table-cell>
          <table:table-cell office:value-type="float" office:value="4685.5200000000004" table:style-name="ce1">
            <text:p>4685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300" table:style-name="ce1">
            <text:p>300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580" table:style-name="ce1">
            <text:p>1580</text:p>
          </table:table-cell>
          <table:table-cell office:value-type="float" office:value="1739" table:style-name="ce1">
            <text:p>1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540" table:style-name="ce1">
            <text:p>4540</text:p>
          </table:table-cell>
          <table:table-cell office:value-type="float" office:value="5180.8" table:style-name="ce1">
            <text:p>518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52665" table:style-name="ce1">
            <text:p>52665</text:p>
          </table:table-cell>
          <table:table-cell office:value-type="float" office:value="79555.25" table:style-name="ce1">
            <text:p>79555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14245" table:style-name="ce1">
            <text:p>14245</text:p>
          </table:table-cell>
          <table:table-cell office:value-type="float" office:value="16230.62" table:style-name="ce1">
            <text:p>16230.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0700" table:style-name="ce1">
            <text:p>20700</text:p>
          </table:table-cell>
          <table:table-cell office:value-type="float" office:value="27223" table:style-name="ce1">
            <text:p>27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76" table:style-name="ce1">
            <text:p>476</text:p>
          </table:table-cell>
          <table:table-cell office:value-type="float" office:value="488.24" table:style-name="ce1">
            <text:p>488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4128" table:style-name="ce1">
            <text:p>4128</text:p>
          </table:table-cell>
          <table:table-cell office:value-type="float" office:value="5352.64" table:style-name="ce1">
            <text:p>5352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2557.37" table:style-name="ce1">
            <text:p>2557.37</text:p>
          </table:table-cell>
          <table:table-cell office:value-type="float" office:value="3672.72" table:style-name="ce1">
            <text:p>3672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29681" table:style-name="ce1">
            <text:p>29681</text:p>
          </table:table-cell>
          <table:table-cell office:value-type="float" office:value="37356.199999999997" table:style-name="ce1">
            <text:p>3735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1105" table:style-name="ce1">
            <text:p>1105</text:p>
          </table:table-cell>
          <table:table-cell office:value-type="float" office:value="1105.8499999999999" table:style-name="ce1">
            <text:p>1105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ecia</text:p>
          </table:table-cell>
          <table:table-cell office:value-type="float" office:value="43.09" table:style-name="ce1">
            <text:p>43.09</text:p>
          </table:table-cell>
          <table:table-cell office:value-type="float" office:value="25.25" table:style-name="ce1">
            <text:p>25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5835" table:style-name="ce1">
            <text:p>5835</text:p>
          </table:table-cell>
          <table:table-cell office:value-type="float" office:value="8261.75" table:style-name="ce1">
            <text:p>8261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5414.05" table:style-name="ce1">
            <text:p>15414.05</text:p>
          </table:table-cell>
          <table:table-cell office:value-type="float" office:value="42471.6" table:style-name="ce1">
            <text:p>4247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1072" table:style-name="ce1">
            <text:p>21072</text:p>
          </table:table-cell>
          <table:table-cell office:value-type="float" office:value="27323.360000000001" table:style-name="ce1">
            <text:p>27323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64.36" table:style-name="ce1">
            <text:p>14164.36</text:p>
          </table:table-cell>
          <table:table-cell office:value-type="float" office:value="262691.31" table:style-name="ce1">
            <text:p>262691.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976" table:style-name="ce1">
            <text:p>2976</text:p>
          </table:table-cell>
          <table:table-cell office:value-type="float" office:value="3513.32" table:style-name="ce1">
            <text:p>3513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90" table:style-name="ce1">
            <text:p>1190</text:p>
          </table:table-cell>
          <table:table-cell office:value-type="float" office:value="1221.45" table:style-name="ce1">
            <text:p>1221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95" table:style-name="ce1">
            <text:p>195</text:p>
          </table:table-cell>
          <table:table-cell office:value-type="float" office:value="259.2" table:style-name="ce1">
            <text:p>25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380" table:style-name="ce1">
            <text:p>2380</text:p>
          </table:table-cell>
          <table:table-cell office:value-type="float" office:value="2441.1999999999998" table:style-name="ce1">
            <text:p>244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34255" table:style-name="ce1">
            <text:p>34255</text:p>
          </table:table-cell>
          <table:table-cell office:value-type="float" office:value="52489.2" table:style-name="ce1">
            <text:p>5248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5530" table:style-name="ce1">
            <text:p>5530</text:p>
          </table:table-cell>
          <table:table-cell office:value-type="float" office:value="5567.2" table:style-name="ce1">
            <text:p>556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10800" table:style-name="ce1">
            <text:p>10800</text:p>
          </table:table-cell>
          <table:table-cell office:value-type="float" office:value="14162" table:style-name="ce1">
            <text:p>14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140" table:style-name="ce1">
            <text:p>140</text:p>
          </table:table-cell>
          <table:table-cell office:value-type="float" office:value="167.79" table:style-name="ce1">
            <text:p>167.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580" table:style-name="ce1">
            <text:p>580</text:p>
          </table:table-cell>
          <table:table-cell office:value-type="float" office:value="662.85" table:style-name="ce1">
            <text:p>662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190" table:style-name="ce1">
            <text:p>1190</text:p>
          </table:table-cell>
          <table:table-cell office:value-type="float" office:value="1220.5999999999999" table:style-name="ce1">
            <text:p>122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1">
            <text:p>25200</text:p>
          </table:table-cell>
          <table:table-cell office:value-type="float" office:value="32674.32" table:style-name="ce1">
            <text:p>32674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999999999" table:style-name="ce1">
            <text:p>21665.28</text:p>
          </table:table-cell>
          <table:table-cell office:value-type="float" office:value="68800.259999999995" table:style-name="ce1">
            <text:p>68800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1385" table:style-name="ce1">
            <text:p>1385</text:p>
          </table:table-cell>
          <table:table-cell office:value-type="float" office:value="1468.1" table:style-name="ce1">
            <text:p>146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5483" table:style-name="ce1">
            <text:p>5483</text:p>
          </table:table-cell>
          <table:table-cell office:value-type="float" office:value="5861.6" table:style-name="ce1">
            <text:p>586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15470" table:style-name="ce1">
            <text:p>15470</text:p>
          </table:table-cell>
          <table:table-cell office:value-type="float" office:value="19563.599999999999" table:style-name="ce1">
            <text:p>1956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520" table:style-name="ce1">
            <text:p>2520</text:p>
          </table:table-cell>
          <table:table-cell office:value-type="float" office:value="2898" table:style-name="ce1">
            <text:p>28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835" table:style-name="ce1">
            <text:p>5835</text:p>
          </table:table-cell>
          <table:table-cell office:value-type="float" office:value="6250.35" table:style-name="ce1">
            <text:p>6250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114" table:style-name="ce1">
            <text:p>114</text:p>
          </table:table-cell>
          <table:table-cell office:value-type="float" office:value="134.83000000000001" table:style-name="ce1">
            <text:p>134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3646" table:style-name="ce1">
            <text:p>3646</text:p>
          </table:table-cell>
          <table:table-cell office:value-type="float" office:value="3718.92" table:style-name="ce1">
            <text:p>3718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4186.96" table:style-name="ce1">
            <text:p>4186.96</text:p>
          </table:table-cell>
          <table:table-cell office:value-type="float" office:value="4966.43" table:style-name="ce1">
            <text:p>4966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1797" table:style-name="ce1">
            <text:p>1797</text:p>
          </table:table-cell>
          <table:table-cell office:value-type="float" office:value="1922.79" table:style-name="ce1">
            <text:p>1922.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326" table:style-name="ce1">
            <text:p>1326</text:p>
          </table:table-cell>
          <table:table-cell office:value-type="float" office:value="1326" table:style-name="ce1">
            <text:p>13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yana</text:p>
          </table:table-cell>
          <table:table-cell office:value-type="float" office:value="735" table:style-name="ce1">
            <text:p>735</text:p>
          </table:table-cell>
          <table:table-cell office:value-type="float" office:value="1433.25" table:style-name="ce1">
            <text:p>1433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Islas Turcas y Caicos</text:p>
          </table:table-cell>
          <table:table-cell office:value-type="float" office:value="283" table:style-name="ce1">
            <text:p>283</text:p>
          </table:table-cell>
          <table:table-cell office:value-type="float" office:value="826.36" table:style-name="ce1">
            <text:p>826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Indonesia</text:p>
          </table:table-cell>
          <table:table-cell office:value-type="float" office:value="22000" table:style-name="ce1">
            <text:p>22000</text:p>
          </table:table-cell>
          <table:table-cell office:value-type="float" office:value="2420" table:style-name="ce1">
            <text:p>24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Turquia</text:p>
          </table:table-cell>
          <table:table-cell office:value-type="float" office:value="113020" table:style-name="ce1">
            <text:p>113020</text:p>
          </table:table-cell>
          <table:table-cell office:value-type="float" office:value="39640" table:style-name="ce1">
            <text:p>396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Camboya</text:p>
          </table:table-cell>
          <table:table-cell office:value-type="float" office:value="6153" table:style-name="ce1">
            <text:p>6153</text:p>
          </table:table-cell>
          <table:table-cell office:value-type="float" office:value="114286.85" table:style-name="ce1">
            <text:p>114286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China</text:p>
          </table:table-cell>
          <table:table-cell office:value-type="float" office:value="55539" table:style-name="ce1">
            <text:p>55539</text:p>
          </table:table-cell>
          <table:table-cell office:value-type="float" office:value="23107.95" table:style-name="ce1">
            <text:p>23107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Estados Unidos</text:p>
          </table:table-cell>
          <table:table-cell office:value-type="float" office:value="64" table:style-name="ce1">
            <text:p>64</text:p>
          </table:table-cell>
          <table:table-cell office:value-type="float" office:value="2337.91" table:style-name="ce1">
            <text:p>2337.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Haiti</text:p>
          </table:table-cell>
          <table:table-cell office:value-type="float" office:value="7779.89" table:style-name="ce1">
            <text:p>7779.89</text:p>
          </table:table-cell>
          <table:table-cell office:value-type="float" office:value="79588.27" table:style-name="ce1">
            <text:p>79588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Vietnam</text:p>
          </table:table-cell>
          <table:table-cell office:value-type="float" office:value="1081" table:style-name="ce1">
            <text:p>1081</text:p>
          </table:table-cell>
          <table:table-cell office:value-type="float" office:value="25485.96" table:style-name="ce1">
            <text:p>25485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Turquia</text:p>
          </table:table-cell>
          <table:table-cell office:value-type="float" office:value="481975" table:style-name="ce1">
            <text:p>481975</text:p>
          </table:table-cell>
          <table:table-cell office:value-type="float" office:value="87267.19" table:style-name="ce1">
            <text:p>87267.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Islas Virgenes (U.S.)</text:p>
          </table:table-cell>
          <table:table-cell office:value-type="float" office:value="693.02" table:style-name="ce1">
            <text:p>693.02</text:p>
          </table:table-cell>
          <table:table-cell office:value-type="float" office:value="1567.6" table:style-name="ce1">
            <text:p>156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Haiti</text:p>
          </table:table-cell>
          <table:table-cell office:value-type="float" office:value="6885" table:style-name="ce1">
            <text:p>6885</text:p>
          </table:table-cell>
          <table:table-cell office:value-type="float" office:value="83220.600000000006" table:style-name="ce1">
            <text:p>8322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134.78" table:style-name="ce1">
            <text:p>6134.78</text:p>
          </table:table-cell>
          <table:table-cell office:value-type="float" office:value="62463.76" table:style-name="ce1">
            <text:p>62463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800" table:style-name="ce1">
            <text:p>9800</text:p>
          </table:table-cell>
          <table:table-cell office:value-type="float" office:value="94540.97" table:style-name="ce1">
            <text:p>94540.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6295.08" table:style-name="ce1">
            <text:p>36295.08</text:p>
          </table:table-cell>
          <table:table-cell office:value-type="float" office:value="153783.26999999999" table:style-name="ce1">
            <text:p>153783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843.07" table:style-name="ce1">
            <text:p>6843.07</text:p>
          </table:table-cell>
          <table:table-cell office:value-type="float" office:value="71758" table:style-name="ce1">
            <text:p>71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540.32" table:style-name="ce1">
            <text:p>31540.32</text:p>
          </table:table-cell>
          <table:table-cell office:value-type="float" office:value="142258.68" table:style-name="ce1">
            <text:p>142258.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5091.84" table:style-name="ce1">
            <text:p>5091.84</text:p>
          </table:table-cell>
          <table:table-cell office:value-type="float" office:value="68512.800000000003" table:style-name="ce1">
            <text:p>6851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2800" table:style-name="ce1">
            <text:p>2800</text:p>
          </table:table-cell>
          <table:table-cell office:value-type="float" office:value="5796" table:style-name="ce1">
            <text:p>5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4332.03" table:style-name="ce1">
            <text:p>14332.03</text:p>
          </table:table-cell>
          <table:table-cell office:value-type="float" office:value="47456.21" table:style-name="ce1">
            <text:p>47456.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800" table:style-name="ce1">
            <text:p>9800</text:p>
          </table:table-cell>
          <table:table-cell office:value-type="float" office:value="20188" table:style-name="ce1">
            <text:p>20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4206.850000000006" table:style-name="ce1">
            <text:p>74206.85</text:p>
          </table:table-cell>
          <table:table-cell office:value-type="float" office:value="224409.3" table:style-name="ce1">
            <text:p>22440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800.82" table:style-name="ce1">
            <text:p>59800.82</text:p>
          </table:table-cell>
          <table:table-cell office:value-type="float" office:value="161798.76" table:style-name="ce1">
            <text:p>161798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3053.76" table:style-name="ce1">
            <text:p>3053.76</text:p>
          </table:table-cell>
          <table:table-cell office:value-type="float" office:value="29599.18" table:style-name="ce1">
            <text:p>29599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940" table:style-name="ce1">
            <text:p>2940</text:p>
          </table:table-cell>
          <table:table-cell office:value-type="float" office:value="53137.29" table:style-name="ce1">
            <text:p>53137.29</text:p>
          </table:table-cell>
          <table:table-cell table:number-columns-repeated="16377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Victor Vanderlinder</meta:initial-creator>
    <dc:creator>Marcos Cabral</dc:creator>
    <meta:creation-date>2026-04-21T12:37:44Z</meta:creation-date>
    <dc:date>2026-04-21T14:39:59Z</dc:date>
  </office:meta>
</office:document-meta>
</file>