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a_Se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office:value-type="float" office:value="182302.5" table:style-name="ce1">
            <text:p>182302.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office:value-type="float" office:value="119615.25" table:style-name="ce1">
            <text:p>119615.2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office:value-type="float" office:value="51155" table:style-name="ce1">
            <text:p>5115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office:value-type="float" office:value="104221.25" table:style-name="ce1">
            <text:p>104221.2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office:value-type="float" office:value="21480" table:style-name="ce1">
            <text:p>2148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office:value-type="float" office:value="20150" table:style-name="ce1">
            <text:p>20150</text:p>
          </table:table-cell>
          <table:table-cell table:number-columns-repeated="1637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18125" table:style-name="ce1">
            <text:p>18125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63725" table:style-name="ce1">
            <text:p>63725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142012.5" table:style-name="ce1">
            <text:p>142012.5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8728" table:style-name="ce1">
            <text:p>18728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9125" table:style-name="ce1">
            <text:p>9125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50375" table:style-name="ce1">
            <text:p>50375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.51</text:p>
          </table:table-cell>
          <table:table-cell office:value-type="float" office:value="4851255.0680744452" table:style-name="ce1">
            <text:p>4851255.068</text:p>
          </table:table-cell>
          <table:table-cell office:value-type="float" office:value="3592377.3020048984" table:style-name="ce1">
            <text:p>3592377.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.83</text:p>
          </table:table-cell>
          <table:table-cell office:value-type="float" office:value="4634333.1076978901" table:style-name="ce1">
            <text:p>4634333.108</text:p>
          </table:table-cell>
          <table:table-cell office:value-type="float" office:value="4594292.2374429218" table:style-name="ce1">
            <text:p>4594292.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.36</text:p>
          </table:table-cell>
          <table:table-cell office:value-type="float" office:value="5395703.3894165335" table:style-name="ce1">
            <text:p>5395703.389</text:p>
          </table:table-cell>
          <table:table-cell office:value-type="float" office:value="4477416.1601499896" table:style-name="ce1">
            <text:p>4477416.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 Ramirez Pineda</meta:initial-creator>
    <dc:creator>Rosayddel Ramirez Pineda</dc:creator>
    <meta:creation-date>2022-10-12T17:55:03Z</meta:creation-date>
    <dc:date>2023-10-20T14:45:04Z</dc:date>
  </office:meta>
</office:document-meta>
</file>