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Octu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Miel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table:number-columns-repeated="2" table:style-name="ce1"/>
          <table:table-cell office:value-type="float" office:value="20607.5" table:style-name="ce1">
            <text:p>2060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table:number-columns-repeated="2" table:style-name="ce1"/>
          <table:table-cell office:value-type="float" office:value="55310" table:style-name="ce1">
            <text:p>553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table:number-columns-repeated="2" table:style-name="ce1"/>
          <table:table-cell office:value-type="float" office:value="138500" table:style-name="ce1">
            <text:p>1385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table:number-columns-repeated="2" table:style-name="ce1"/>
          <table:table-cell office:value-type="float" office:value="188087.5" table:style-name="ce1">
            <text:p>18808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table:number-columns-repeated="2" table:style-name="ce1"/>
          <table:table-cell office:value-type="float" office:value="75540" table:style-name="ce1">
            <text:p>755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table:number-columns-repeated="2" table:style-name="ce1"/>
          <table:table-cell office:value-type="float" office:value="79205" table:style-name="ce1">
            <text:p>792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table:number-columns-repeated="2" table:style-name="ce1"/>
          <table:table-cell office:value-type="float" office:value="87105" table:style-name="ce1">
            <text:p>871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table:number-columns-repeated="2" table:style-name="ce1"/>
          <table:table-cell office:value-type="float" office:value="91380" table:style-name="ce1">
            <text:p>913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table:number-columns-repeated="2" table:style-name="ce1"/>
          <table:table-cell office:value-type="float" office:value="35462.5" table:style-name="ce1">
            <text:p>3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table:number-columns-repeated="2" table:style-name="ce1"/>
          <table:table-cell office:value-type="float" office:value="42855" table:style-name="ce1">
            <text:p>428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table:number-columns-repeated="2" table:style-name="ce1"/>
          <table:table-cell office:value-type="float" office:value="241357.5" table:style-name="ce1">
            <text:p>24135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table:number-columns-repeated="2" table:style-name="ce1"/>
          <table:table-cell office:value-type="float" office:value="24962.5" table:style-name="ce1">
            <text:p>2496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table:number-columns-repeated="2" table:style-name="ce1"/>
          <table:table-cell office:value-type="float" office:value="52325" table:style-name="ce1">
            <text:p>523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table:number-columns-repeated="2" table:style-name="ce1"/>
          <table:table-cell office:value-type="float" office:value="29925" table:style-name="ce1">
            <text:p>29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table:number-columns-repeated="2" table:style-name="ce1"/>
          <table:table-cell office:value-type="float" office:value="93925" table:style-name="ce1">
            <text:p>93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table:number-columns-repeated="2" table:style-name="ce1"/>
          <table:table-cell office:value-type="float" office:value="172105" table:style-name="ce1">
            <text:p>172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table:number-columns-repeated="2" table:style-name="ce1"/>
          <table:table-cell office:value-type="float" office:value="186693" table:style-name="ce1">
            <text:p>1866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table:number-columns-repeated="2" table:style-name="ce1"/>
          <table:table-cell office:value-type="float" office:value="144600" table:style-name="ce1">
            <text:p>1446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table:number-columns-repeated="2" table:style-name="ce1"/>
          <table:table-cell office:value-type="float" office:value="160333" table:style-name="ce1">
            <text:p>16033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table:number-columns-repeated="2" table:style-name="ce1"/>
          <table:table-cell office:value-type="float" office:value="58905" table:style-name="ce1">
            <text:p>58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table:number-columns-repeated="2" table:style-name="ce1"/>
          <table:table-cell office:value-type="float" office:value="65905" table:style-name="ce1">
            <text:p>65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table:number-columns-repeated="2" table:style-name="ce1"/>
          <table:table-cell office:value-type="float" office:value="52143" table:style-name="ce1">
            <text:p>521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table:number-columns-repeated="2" table:style-name="ce1"/>
          <table:table-cell office:value-type="float" office:value="52030" table:style-name="ce1">
            <text:p>520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table:number-columns-repeated="2" table:style-name="ce1"/>
          <table:table-cell office:value-type="float" office:value="39055" table:style-name="ce1">
            <text:p>390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table:number-columns-repeated="2" table:style-name="ce1"/>
          <table:table-cell office:value-type="float" office:value="18155" table:style-name="ce1">
            <text:p>181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table:number-columns-repeated="2" table:style-name="ce1"/>
          <table:table-cell office:value-type="float" office:value="180255" table:style-name="ce1">
            <text:p>1802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table:number-columns-repeated="2" table:style-name="ce1"/>
          <table:table-cell office:value-type="float" office:value="171405" table:style-name="ce1">
            <text:p>17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table:number-columns-repeated="2" table:style-name="ce1"/>
          <table:table-cell office:value-type="float" office:value="190755" table:style-name="ce1">
            <text:p>1907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table:number-columns-repeated="2" table:style-name="ce1"/>
          <table:table-cell office:value-type="float" office:value="131405" table:style-name="ce1">
            <text:p>13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table:number-columns-repeated="2" table:style-name="ce1"/>
          <table:table-cell office:value-type="float" office:value="94810" table:style-name="ce1">
            <text:p>948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table:number-columns-repeated="2" table:style-name="ce1"/>
          <table:table-cell office:value-type="float" office:value="24203" table:style-name="ce2">
            <text:p>24,2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table:number-columns-repeated="2" table:style-name="ce1"/>
          <table:table-cell office:value-type="float" office:value="34605" table:style-name="ce2">
            <text:p>34,6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table:number-columns-repeated="2" table:style-name="ce1"/>
          <table:table-cell office:value-type="float" office:value="122480" table:style-name="ce2">
            <text:p>122,4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table:number-columns-repeated="2" table:style-name="ce1"/>
          <table:table-cell office:value-type="float" office:value="46280" table:style-name="ce1">
            <text:p>46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table:number-columns-repeated="2" table:style-name="ce1"/>
          <table:table-cell office:value-type="float" office:value="53567.5" table:style-name="ce1">
            <text:p>5356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table:number-columns-repeated="2" table:style-name="ce1"/>
          <table:table-cell office:value-type="float" office:value="56020" table:style-name="ce1">
            <text:p>560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table:number-columns-repeated="2" table:style-name="ce1"/>
          <table:table-cell office:value-type="float" office:value="36730" table:style-name="ce1">
            <text:p>367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table:number-columns-repeated="2" table:style-name="ce1"/>
          <table:table-cell office:value-type="float" office:value="46637.5" table:style-name="ce1">
            <text:p>466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table:number-columns-repeated="2" table:style-name="ce1"/>
          <table:table-cell office:value-type="float" office:value="90500" table:style-name="ce1">
            <text:p>90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table:number-columns-repeated="2" table:style-name="ce1"/>
          <table:table-cell office:value-type="float" office:value="182302.5" table:style-name="ce1">
            <text:p>18230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table:number-columns-repeated="2" table:style-name="ce1"/>
          <table:table-cell office:value-type="float" office:value="119615.25" table:style-name="ce1">
            <text:p>11961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table:number-columns-repeated="2" table:style-name="ce1"/>
          <table:table-cell office:value-type="float" office:value="51155" table:style-name="ce1">
            <text:p>511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table:number-columns-repeated="2" table:style-name="ce1"/>
          <table:table-cell office:value-type="float" office:value="104221.25" table:style-name="ce1">
            <text:p>10422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table:number-columns-repeated="2" table:style-name="ce1"/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table:number-columns-repeated="2" table:style-name="ce1"/>
          <table:table-cell office:value-type="float" office:value="20150" table:style-name="ce1">
            <text:p>201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office:value-type="float" office:value="18125" table:style-name="ce1">
            <text:p>18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office:value-type="float" office:value="63725" table:style-name="ce1">
            <text:p>637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office:value-type="float" office:value="142012.5" table:style-name="ce1">
            <text:p>1420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office:value-type="float" office:value="18728" table:style-name="ce1">
            <text:p>18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office:value-type="float" office:value="9125" table:style-name="ce1">
            <text:p>9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office:value-type="float" office:value="50375" table:style-name="ce1">
            <text:p>503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.51</text:p>
          </table:table-cell>
          <table:table-cell office:value-type="float" office:value="4851255.0680744452" table:style-name="ce1">
            <text:p>4851255.068</text:p>
          </table:table-cell>
          <table:table-cell office:value-type="float" office:value="3592377.3020048984" table:style-name="ce1">
            <text:p>3592377.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.83</text:p>
          </table:table-cell>
          <table:table-cell office:value-type="float" office:value="4634333.1076978901" table:style-name="ce1">
            <text:p>4634333.108</text:p>
          </table:table-cell>
          <table:table-cell office:value-type="float" office:value="4594292.2374429218" table:style-name="ce1">
            <text:p>4594292.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.36</text:p>
          </table:table-cell>
          <table:table-cell office:value-type="float" office:value="5395703.3894165335" table:style-name="ce1">
            <text:p>5395703.389</text:p>
          </table:table-cell>
          <table:table-cell office:value-type="float" office:value="4477416.1601499896" table:style-name="ce1">
            <text:p>4477416.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353849.056603774" table:style-name="ce1">
            <text:p>70353849.06</text:p>
          </table:table-cell>
          <table:table-cell office:value-type="float" office:value="5363767.3675322225" table:style-name="ce1">
            <text:p>5363767.368</text:p>
          </table:table-cell>
          <table:table-cell office:value-type="float" office:value="4482930.3879766548" table:style-name="ce1">
            <text:p>4482930.388</text:p>
          </table:table-cell>
          <table:table-cell office:value-type="float" office:value="13321" table:style-name="ce1">
            <text:p>13321</text:p>
          </table:table-cell>
          <table:table-cell office:value-type="float" office:value="7465" table:style-name="ce1">
            <text:p>7465</text:p>
          </table:table-cell>
          <table:table-cell office:value-type="float" office:value="20750" table:style-name="ce1">
            <text:p>20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8130650.943396226" table:style-name="ce1">
            <text:p>68130650.94</text:p>
          </table:table-cell>
          <table:table-cell office:value-type="float" office:value="5239688.3439521557" table:style-name="ce1">
            <text:p>5239688.344</text:p>
          </table:table-cell>
          <table:table-cell office:value-type="float" office:value="4233513.2601530133" table:style-name="ce1">
            <text:p>4233513.26</text:p>
          </table:table-cell>
          <table:table-cell office:value-type="float" office:value="17440" table:style-name="ce1">
            <text:p>17440</text:p>
          </table:table-cell>
          <table:table-cell office:value-type="float" office:value="9305" table:style-name="ce1">
            <text:p>9305</text:p>
          </table:table-cell>
          <table:table-cell office:value-type="float" office:value="10315" table:style-name="ce1">
            <text:p>103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9242250.943396226" table:style-name="ce1">
            <text:p>69242250.94</text:p>
          </table:table-cell>
          <table:table-cell office:value-type="float" office:value="5803785.7905498287" table:style-name="ce1">
            <text:p>5803785.791</text:p>
          </table:table-cell>
          <table:table-cell office:value-type="float" office:value="4975766.5789712416" table:style-name="ce1">
            <text:p>4975766.579</text:p>
          </table:table-cell>
          <table:table-cell office:value-type="float" office:value="554" table:style-name="ce1">
            <text:p>554</text:p>
          </table:table-cell>
          <table:table-cell office:value-type="float" office:value="270" table:style-name="ce1">
            <text:p>270</text:p>
          </table:table-cell>
          <table:table-cell office:value-type="float" office:value="89782.25" table:style-name="ce1">
            <text:p>89782.25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 Ramirez Pineda</meta:initial-creator>
    <dc:creator>Rosayddel Ramirez Pineda</dc:creator>
    <meta:creation-date>2022-10-12T17:55:03Z</meta:creation-date>
    <dc:date>2024-02-01T19:13:16Z</dc:date>
  </office:meta>
</office:document-meta>
</file>