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Produccion_Pecuaria_Ener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Leche</text:p>
          </table:table-cell>
          <table:table-cell office:value-type="string" table:style-name="ce1">
            <text:p>Carne Res</text:p>
          </table:table-cell>
          <table:table-cell office:value-type="string" table:style-name="ce1">
            <text:p>Carne Cerdo</text:p>
          </table:table-cell>
          <table:table-cell office:value-type="string" table:style-name="ce1">
            <text:p>Miel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80408981.129999995" table:style-name="ce1">
            <text:p>80408981.13</text:p>
          </table:table-cell>
          <table:table-cell office:value-type="float" office:value="5129455.1950000003" table:style-name="ce1">
            <text:p>5129455.195</text:p>
          </table:table-cell>
          <table:table-cell office:value-type="float" office:value="5146385.5880000005" table:style-name="ce1">
            <text:p>5146385.588</text:p>
          </table:table-cell>
          <table:table-cell office:value-type="float" office:value="20607.5" table:style-name="ce1">
            <text:p>2060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67899154.719999999" table:style-name="ce1">
            <text:p>67899154.72</text:p>
          </table:table-cell>
          <table:table-cell office:value-type="float" office:value="4699988.1370000001" table:style-name="ce1">
            <text:p>4699988.137</text:p>
          </table:table-cell>
          <table:table-cell office:value-type="float" office:value="6117895.159" table:style-name="ce1">
            <text:p>6117895.159</text:p>
          </table:table-cell>
          <table:table-cell office:value-type="float" office:value="55310" table:style-name="ce1">
            <text:p>5531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73848843.400000006" table:style-name="ce1">
            <text:p>73848843.4</text:p>
          </table:table-cell>
          <table:table-cell office:value-type="float" office:value="4857641.7139999997" table:style-name="ce1">
            <text:p>4857641.714</text:p>
          </table:table-cell>
          <table:table-cell office:value-type="float" office:value="6370911.5789999999" table:style-name="ce1">
            <text:p>6370911.579</text:p>
          </table:table-cell>
          <table:table-cell office:value-type="float" office:value="138500" table:style-name="ce1">
            <text:p>13850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69816667.920000002" table:style-name="ce1">
            <text:p>69816667.92</text:p>
          </table:table-cell>
          <table:table-cell office:value-type="float" office:value="4702159.1220000004" table:style-name="ce1">
            <text:p>4702159.122</text:p>
          </table:table-cell>
          <table:table-cell office:value-type="float" office:value="6228860.8669999996" table:style-name="ce1">
            <text:p>6228860.867</text:p>
          </table:table-cell>
          <table:table-cell office:value-type="float" office:value="188087.5" table:style-name="ce1">
            <text:p>18808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8647971.700000003" table:style-name="ce1">
            <text:p>68647971.7</text:p>
          </table:table-cell>
          <table:table-cell office:value-type="float" office:value="5313437.6370000001" table:style-name="ce1">
            <text:p>5313437.637</text:p>
          </table:table-cell>
          <table:table-cell office:value-type="float" office:value="7423773.0199999996" table:style-name="ce1">
            <text:p>7423773.02</text:p>
          </table:table-cell>
          <table:table-cell office:value-type="float" office:value="75540" table:style-name="ce1">
            <text:p>7554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69763616.980000004" table:style-name="ce1">
            <text:p>69763616.98</text:p>
          </table:table-cell>
          <table:table-cell office:value-type="float" office:value="5089662.8729999997" table:style-name="ce1">
            <text:p>5089662.873</text:p>
          </table:table-cell>
          <table:table-cell office:value-type="float" office:value="6091682.5429999996" table:style-name="ce1">
            <text:p>6091682.543</text:p>
          </table:table-cell>
          <table:table-cell office:value-type="float" office:value="79205" table:style-name="ce1">
            <text:p>792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3145339.620000005" table:style-name="ce1">
            <text:p>73145339.62</text:p>
          </table:table-cell>
          <table:table-cell office:value-type="float" office:value="4923607.2829999998" table:style-name="ce1">
            <text:p>4923607.283</text:p>
          </table:table-cell>
          <table:table-cell office:value-type="float" office:value="6121738.6370000001" table:style-name="ce1">
            <text:p>6121738.637</text:p>
          </table:table-cell>
          <table:table-cell office:value-type="float" office:value="87105" table:style-name="ce1">
            <text:p>8710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8201147.170000002" table:style-name="ce1">
            <text:p>78201147.17</text:p>
          </table:table-cell>
          <table:table-cell office:value-type="float" office:value="5154424.6619999995" table:style-name="ce1">
            <text:p>5154424.662</text:p>
          </table:table-cell>
          <table:table-cell office:value-type="float" office:value="7429454.3229999999" table:style-name="ce1">
            <text:p>7429454.323</text:p>
          </table:table-cell>
          <table:table-cell office:value-type="float" office:value="91380" table:style-name="ce1">
            <text:p>91380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4412224.530000001" table:style-name="ce1">
            <text:p>74412224.53</text:p>
          </table:table-cell>
          <table:table-cell office:value-type="float" office:value="5525045.8830000004" table:style-name="ce1">
            <text:p>5525045.883</text:p>
          </table:table-cell>
          <table:table-cell office:value-type="float" office:value="8358052.1490000002" table:style-name="ce1">
            <text:p>8358052.149</text:p>
          </table:table-cell>
          <table:table-cell office:value-type="float" office:value="35462.5" table:style-name="ce1">
            <text:p>35462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6512611.319999993" table:style-name="ce1">
            <text:p>76512611.32</text:p>
          </table:table-cell>
          <table:table-cell office:value-type="float" office:value="5021424.3679999998" table:style-name="ce1">
            <text:p>5021424.368</text:p>
          </table:table-cell>
          <table:table-cell office:value-type="float" office:value="5270984.1540000001" table:style-name="ce1">
            <text:p>5270984.154</text:p>
          </table:table-cell>
          <table:table-cell office:value-type="float" office:value="42855" table:style-name="ce1">
            <text:p>4285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63312396.229999997" table:style-name="ce1">
            <text:p>63312396.23</text:p>
          </table:table-cell>
          <table:table-cell office:value-type="float" office:value="5822413.7529999996" table:style-name="ce1">
            <text:p>5822413.753</text:p>
          </table:table-cell>
          <table:table-cell office:value-type="float" office:value="8576785.6600000001" table:style-name="ce1">
            <text:p>8576785.66</text:p>
          </table:table-cell>
          <table:table-cell office:value-type="float" office:value="241357.5" table:style-name="ce1">
            <text:p>241357.5</text:p>
          </table:table-cell>
          <table:table-cell table:number-columns-repeated="16378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64787377.359999999" table:style-name="ce1">
            <text:p>64787377.36</text:p>
          </table:table-cell>
          <table:table-cell office:value-type="float" office:value="5684689.3559999997" table:style-name="ce1">
            <text:p>5684689.356</text:p>
          </table:table-cell>
          <table:table-cell office:value-type="float" office:value="9116425.5040000007" table:style-name="ce1">
            <text:p>9116425.504</text:p>
          </table:table-cell>
          <table:table-cell office:value-type="float" office:value="24962.5" table:style-name="ce1">
            <text:p>24962.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78175508" table:style-name="ce1">
            <text:p>78175508</text:p>
          </table:table-cell>
          <table:table-cell office:value-type="float" office:value="5454936" table:style-name="ce1">
            <text:p>5454936</text:p>
          </table:table-cell>
          <table:table-cell office:value-type="float" office:value="7460070" table:style-name="ce1">
            <text:p>7460070</text:p>
          </table:table-cell>
          <table:table-cell office:value-type="float" office:value="52325" table:style-name="ce1">
            <text:p>523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1474374" table:style-name="ce1">
            <text:p>71474374</text:p>
          </table:table-cell>
          <table:table-cell office:value-type="float" office:value="5875490" table:style-name="ce1">
            <text:p>5875490</text:p>
          </table:table-cell>
          <table:table-cell office:value-type="float" office:value="7267531" table:style-name="ce1">
            <text:p>7267531</text:p>
          </table:table-cell>
          <table:table-cell office:value-type="float" office:value="29925" table:style-name="ce1">
            <text:p>29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4880781" table:style-name="ce1">
            <text:p>74880781</text:p>
          </table:table-cell>
          <table:table-cell office:value-type="float" office:value="5191156" table:style-name="ce1">
            <text:p>5191156</text:p>
          </table:table-cell>
          <table:table-cell office:value-type="float" office:value="5750465" table:style-name="ce1">
            <text:p>5750465</text:p>
          </table:table-cell>
          <table:table-cell office:value-type="float" office:value="93925" table:style-name="ce1">
            <text:p>9392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72088585" table:style-name="ce1">
            <text:p>72088585</text:p>
          </table:table-cell>
          <table:table-cell office:value-type="float" office:value="4796945" table:style-name="ce1">
            <text:p>4796945</text:p>
          </table:table-cell>
          <table:table-cell office:value-type="float" office:value="5328394" table:style-name="ce1">
            <text:p>5328394</text:p>
          </table:table-cell>
          <table:table-cell office:value-type="float" office:value="172105" table:style-name="ce1">
            <text:p>1721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73206968" table:style-name="ce1">
            <text:p>73206968</text:p>
          </table:table-cell>
          <table:table-cell office:value-type="float" office:value="5893605" table:style-name="ce1">
            <text:p>5893605</text:p>
          </table:table-cell>
          <table:table-cell office:value-type="float" office:value="7808482" table:style-name="ce1">
            <text:p>7808482</text:p>
          </table:table-cell>
          <table:table-cell office:value-type="float" office:value="186693" table:style-name="ce1">
            <text:p>18669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72161774" table:style-name="ce1">
            <text:p>72161774</text:p>
          </table:table-cell>
          <table:table-cell office:value-type="float" office:value="5749802" table:style-name="ce1">
            <text:p>5749802</text:p>
          </table:table-cell>
          <table:table-cell office:value-type="float" office:value="7753862" table:style-name="ce1">
            <text:p>7753862</text:p>
          </table:table-cell>
          <table:table-cell office:value-type="float" office:value="144600" table:style-name="ce1">
            <text:p>14460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72285917" table:style-name="ce1">
            <text:p>72285917</text:p>
          </table:table-cell>
          <table:table-cell office:value-type="float" office:value="5757862" table:style-name="ce1">
            <text:p>5757862</text:p>
          </table:table-cell>
          <table:table-cell office:value-type="float" office:value="7535519" table:style-name="ce1">
            <text:p>7535519</text:p>
          </table:table-cell>
          <table:table-cell office:value-type="float" office:value="160333" table:style-name="ce1">
            <text:p>16033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3310192" table:style-name="ce1">
            <text:p>73310192</text:p>
          </table:table-cell>
          <table:table-cell office:value-type="float" office:value="5533425" table:style-name="ce1">
            <text:p>5533425</text:p>
          </table:table-cell>
          <table:table-cell office:value-type="float" office:value="8854666" table:style-name="ce1">
            <text:p>8854666</text:p>
          </table:table-cell>
          <table:table-cell office:value-type="float" office:value="58905" table:style-name="ce1">
            <text:p>589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64037366" table:style-name="ce1">
            <text:p>64037366</text:p>
          </table:table-cell>
          <table:table-cell office:value-type="float" office:value="5694947" table:style-name="ce1">
            <text:p>5694947</text:p>
          </table:table-cell>
          <table:table-cell office:value-type="float" office:value="7367337" table:style-name="ce1">
            <text:p>7367337</text:p>
          </table:table-cell>
          <table:table-cell office:value-type="float" office:value="65905" table:style-name="ce1">
            <text:p>65905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75617013" table:style-name="ce1">
            <text:p>75617013</text:p>
          </table:table-cell>
          <table:table-cell office:value-type="float" office:value="5374972" table:style-name="ce1">
            <text:p>5374972</text:p>
          </table:table-cell>
          <table:table-cell office:value-type="float" office:value="8506370" table:style-name="ce1">
            <text:p>8506370</text:p>
          </table:table-cell>
          <table:table-cell office:value-type="float" office:value="52143" table:style-name="ce1">
            <text:p>52143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74088596" table:style-name="ce1">
            <text:p>74088596</text:p>
          </table:table-cell>
          <table:table-cell office:value-type="float" office:value="5565097" table:style-name="ce1">
            <text:p>5565097</text:p>
          </table:table-cell>
          <table:table-cell office:value-type="float" office:value="7934898" table:style-name="ce1">
            <text:p>7934898</text:p>
          </table:table-cell>
          <table:table-cell office:value-type="float" office:value="52030" table:style-name="ce1">
            <text:p>52030</text:p>
          </table:table-cell>
          <table:table-cell table:number-columns-repeated="16378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68349849" table:style-name="ce1">
            <text:p>68349849</text:p>
          </table:table-cell>
          <table:table-cell office:value-type="float" office:value="5561982" table:style-name="ce1">
            <text:p>5561982</text:p>
          </table:table-cell>
          <table:table-cell office:value-type="float" office:value="6900333" table:style-name="ce1">
            <text:p>6900333</text:p>
          </table:table-cell>
          <table:table-cell office:value-type="float" office:value="39055" table:style-name="ce1">
            <text:p>390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9758832.079999998" table:style-name="ce1">
            <text:p>69758832.08</text:p>
          </table:table-cell>
          <table:table-cell office:value-type="float" office:value="4716451.6150000002" table:style-name="ce1">
            <text:p>4716451.615</text:p>
          </table:table-cell>
          <table:table-cell office:value-type="float" office:value="6489869.6660000002" table:style-name="ce1">
            <text:p>6489869.666</text:p>
          </table:table-cell>
          <table:table-cell office:value-type="float" office:value="18155" table:style-name="ce1">
            <text:p>181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66154860.380000003" table:style-name="ce1">
            <text:p>66154860.38</text:p>
          </table:table-cell>
          <table:table-cell office:value-type="float" office:value="5695578.4759999998" table:style-name="ce1">
            <text:p>5695578.476</text:p>
          </table:table-cell>
          <table:table-cell office:value-type="float" office:value="6144411.3640000001" table:style-name="ce1">
            <text:p>6144411.364</text:p>
          </table:table-cell>
          <table:table-cell office:value-type="float" office:value="180255" table:style-name="ce1">
            <text:p>1802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4511788.68" table:style-name="ce1">
            <text:p>64511788.68</text:p>
          </table:table-cell>
          <table:table-cell office:value-type="float" office:value="4937543.8770000003" table:style-name="ce1">
            <text:p>4937543.877</text:p>
          </table:table-cell>
          <table:table-cell office:value-type="float" office:value="5720346.8509999998" table:style-name="ce1">
            <text:p>5720346.851</text:p>
          </table:table-cell>
          <table:table-cell office:value-type="float" office:value="171405" table:style-name="ce1">
            <text:p>17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2479416.980000004" table:style-name="ce1">
            <text:p>82479416.98</text:p>
          </table:table-cell>
          <table:table-cell office:value-type="float" office:value="4666090.8310000002" table:style-name="ce1">
            <text:p>4666090.831</text:p>
          </table:table-cell>
          <table:table-cell office:value-type="float" office:value="6220448.1540000001" table:style-name="ce1">
            <text:p>6220448.154</text:p>
          </table:table-cell>
          <table:table-cell office:value-type="float" office:value="190755" table:style-name="ce1">
            <text:p>19075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76022586.790000007" table:style-name="ce1">
            <text:p>76022586.79</text:p>
          </table:table-cell>
          <table:table-cell office:value-type="float" office:value="4771493.5209999997" table:style-name="ce1">
            <text:p>4771493.521</text:p>
          </table:table-cell>
          <table:table-cell office:value-type="float" office:value="6329188.591" table:style-name="ce1">
            <text:p>6329188.591</text:p>
          </table:table-cell>
          <table:table-cell office:value-type="float" office:value="131405" table:style-name="ce1">
            <text:p>1314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72925950.939999998" table:style-name="ce1">
            <text:p>72925950.94</text:p>
          </table:table-cell>
          <table:table-cell office:value-type="float" office:value="4701506.0120000001" table:style-name="ce1">
            <text:p>4701506.012</text:p>
          </table:table-cell>
          <table:table-cell office:value-type="float" office:value="6639695.8629999999" table:style-name="ce1">
            <text:p>6639695.863</text:p>
          </table:table-cell>
          <table:table-cell office:value-type="float" office:value="94810" table:style-name="ce1">
            <text:p>9481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67043802" table:style-name="ce2">
            <text:p>67,043,802</text:p>
          </table:table-cell>
          <table:table-cell office:value-type="float" office:value="5270217" table:style-name="ce2">
            <text:p>5,270,217</text:p>
          </table:table-cell>
          <table:table-cell office:value-type="float" office:value="6244778" table:style-name="ce2">
            <text:p>6,244,778</text:p>
          </table:table-cell>
          <table:table-cell office:value-type="float" office:value="24203" table:style-name="ce2">
            <text:p>24,203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6636340" table:style-name="ce2">
            <text:p>66,636,340</text:p>
          </table:table-cell>
          <table:table-cell office:value-type="float" office:value="6035177" table:style-name="ce2">
            <text:p>6,035,177</text:p>
          </table:table-cell>
          <table:table-cell office:value-type="float" office:value="6087536" table:style-name="ce2">
            <text:p>6,087,536</text:p>
          </table:table-cell>
          <table:table-cell office:value-type="float" office:value="34605" table:style-name="ce2">
            <text:p>34,60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65507275" table:style-name="ce2">
            <text:p>65,507,275</text:p>
          </table:table-cell>
          <table:table-cell office:value-type="float" office:value="5290480" table:style-name="ce2">
            <text:p>5,290,480</text:p>
          </table:table-cell>
          <table:table-cell office:value-type="float" office:value="6951895" table:style-name="ce2">
            <text:p>6,951,895</text:p>
          </table:table-cell>
          <table:table-cell office:value-type="float" office:value="122480" table:style-name="ce2">
            <text:p>122,4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69124981.510000005" table:style-name="ce1">
            <text:p>69124981.51</text:p>
          </table:table-cell>
          <table:table-cell office:value-type="float" office:value="5451829.392" table:style-name="ce1">
            <text:p>5451829.392</text:p>
          </table:table-cell>
          <table:table-cell office:value-type="float" office:value="8108222.9579999996" table:style-name="ce1">
            <text:p>8108222.958</text:p>
          </table:table-cell>
          <table:table-cell office:value-type="float" office:value="46280" table:style-name="ce1">
            <text:p>46280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67011067.920000002" table:style-name="ce1">
            <text:p>67011067.92</text:p>
          </table:table-cell>
          <table:table-cell office:value-type="float" office:value="5478360.2819999997" table:style-name="ce1">
            <text:p>5478360.282</text:p>
          </table:table-cell>
          <table:table-cell office:value-type="float" office:value="9365191.7200000007" table:style-name="ce1">
            <text:p>9365191.72</text:p>
          </table:table-cell>
          <table:table-cell office:value-type="float" office:value="53567.5" table:style-name="ce1">
            <text:p>53567.5</text:p>
          </table:table-cell>
          <table:table-cell table:number-columns-repeated="16378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66997850.939999998" table:style-name="ce1">
            <text:p>66997850.94</text:p>
          </table:table-cell>
          <table:table-cell office:value-type="float" office:value="5302637.1430000002" table:style-name="ce1">
            <text:p>5302637.143</text:p>
          </table:table-cell>
          <table:table-cell office:value-type="float" office:value="8328798.875" table:style-name="ce1">
            <text:p>8328798.875</text:p>
          </table:table-cell>
          <table:table-cell office:value-type="float" office:value="56020" table:style-name="ce1">
            <text:p>5602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65371075.469999999" table:style-name="ce1">
            <text:p>65371075.47</text:p>
          </table:table-cell>
          <table:table-cell office:value-type="float" office:value="4803330.449" table:style-name="ce1">
            <text:p>4803330.449</text:p>
          </table:table-cell>
          <table:table-cell office:value-type="float" office:value="6241090.5980000002" table:style-name="ce1">
            <text:p>6241090.598</text:p>
          </table:table-cell>
          <table:table-cell office:value-type="float" office:value="36730" table:style-name="ce1">
            <text:p>3673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64404792.450000003" table:style-name="ce1">
            <text:p>64404792.45</text:p>
          </table:table-cell>
          <table:table-cell office:value-type="float" office:value="5256203.7699999996" table:style-name="ce1">
            <text:p>5256203.77</text:p>
          </table:table-cell>
          <table:table-cell office:value-type="float" office:value="7404094.4689999996" table:style-name="ce1">
            <text:p>7404094.469</text:p>
          </table:table-cell>
          <table:table-cell office:value-type="float" office:value="46637.5" table:style-name="ce1">
            <text:p>46637.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65991113.210000001" table:style-name="ce1">
            <text:p>65991113.21</text:p>
          </table:table-cell>
          <table:table-cell office:value-type="float" office:value="4802940.3550000004" table:style-name="ce1">
            <text:p>4802940.355</text:p>
          </table:table-cell>
          <table:table-cell office:value-type="float" office:value="5245458.7379999999" table:style-name="ce1">
            <text:p>5245458.738</text:p>
          </table:table-cell>
          <table:table-cell office:value-type="float" office:value="90500" table:style-name="ce1">
            <text:p>9050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67811603.769999996" table:style-name="ce1">
            <text:p>67811603.77</text:p>
          </table:table-cell>
          <table:table-cell office:value-type="float" office:value="4392641.3229999999" table:style-name="ce1">
            <text:p>4392641.323</text:p>
          </table:table-cell>
          <table:table-cell office:value-type="float" office:value="5291386.1169999996" table:style-name="ce1">
            <text:p>5291386.117</text:p>
          </table:table-cell>
          <table:table-cell office:value-type="float" office:value="182302.5" table:style-name="ce1">
            <text:p>182302.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71689137.739999995" table:style-name="ce1">
            <text:p>71689137.74</text:p>
          </table:table-cell>
          <table:table-cell office:value-type="float" office:value="4816651.8959999997" table:style-name="ce1">
            <text:p>4816651.896</text:p>
          </table:table-cell>
          <table:table-cell office:value-type="float" office:value="5657604.5539999995" table:style-name="ce1">
            <text:p>5657604.554</text:p>
          </table:table-cell>
          <table:table-cell office:value-type="float" office:value="119615.25" table:style-name="ce1">
            <text:p>119615.2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1536245.280000001" table:style-name="ce1">
            <text:p>71536245.28</text:p>
          </table:table-cell>
          <table:table-cell office:value-type="float" office:value="5296381.6909999996" table:style-name="ce1">
            <text:p>5296381.691</text:p>
          </table:table-cell>
          <table:table-cell office:value-type="float" office:value="5111090.4469999997" table:style-name="ce1">
            <text:p>5111090.447</text:p>
          </table:table-cell>
          <table:table-cell office:value-type="float" office:value="51155" table:style-name="ce1">
            <text:p>5115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71565735.849999994" table:style-name="ce1">
            <text:p>71565735.85</text:p>
          </table:table-cell>
          <table:table-cell office:value-type="float" office:value="5168267.05" table:style-name="ce1">
            <text:p>5168267.05</text:p>
          </table:table-cell>
          <table:table-cell office:value-type="float" office:value="4622075.0549999997" table:style-name="ce1">
            <text:p>4622075.055</text:p>
          </table:table-cell>
          <table:table-cell office:value-type="float" office:value="104221.25" table:style-name="ce1">
            <text:p>104221.25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72231622.640000001" table:style-name="ce1">
            <text:p>72231622.64</text:p>
          </table:table-cell>
          <table:table-cell office:value-type="float" office:value="5228516.5980000002" table:style-name="ce1">
            <text:p>5228516.598</text:p>
          </table:table-cell>
          <table:table-cell office:value-type="float" office:value="5167204.1789999995" table:style-name="ce1">
            <text:p>5167204.179</text:p>
          </table:table-cell>
          <table:table-cell office:value-type="float" office:value="21480" table:style-name="ce1">
            <text:p>21480</text:p>
          </table:table-cell>
          <table:table-cell table:number-columns-repeated="16378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72618113.209999993" table:style-name="ce1">
            <text:p>72618113.21</text:p>
          </table:table-cell>
          <table:table-cell office:value-type="float" office:value="4719736.9280000003" table:style-name="ce1">
            <text:p>4719736.928</text:p>
          </table:table-cell>
          <table:table-cell office:value-type="float" office:value="4422861.4790000003" table:style-name="ce1">
            <text:p>4422861.479</text:p>
          </table:table-cell>
          <table:table-cell office:value-type="float" office:value="20150" table:style-name="ce1">
            <text:p>20150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69926716.981132075" table:style-name="ce1">
            <text:p>69926716.98</text:p>
          </table:table-cell>
          <table:table-cell office:value-type="float" office:value="5589949.4972051438" table:style-name="ce1">
            <text:p>5589949.497</text:p>
          </table:table-cell>
          <table:table-cell office:value-type="float" office:value="3794580.2715534181" table:style-name="ce1">
            <text:p>3794580.272</text:p>
          </table:table-cell>
          <table:table-cell office:value-type="float" office:value="18125" table:style-name="ce1">
            <text:p>18125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65121607.547169805" table:style-name="ce1">
            <text:p>65121607.55</text:p>
          </table:table-cell>
          <table:table-cell office:value-type="float" office:value="5339508.3008255465" table:style-name="ce1">
            <text:p>5339508.301</text:p>
          </table:table-cell>
          <table:table-cell office:value-type="float" office:value="3571770.3891862473" table:style-name="ce1">
            <text:p>3571770.389</text:p>
          </table:table-cell>
          <table:table-cell office:value-type="float" office:value="63725" table:style-name="ce1">
            <text:p>63725</text:p>
          </table:table-cell>
          <table:table-cell table:number-columns-repeated="16378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70651075.471698105" table:style-name="ce1">
            <text:p>70651075.47</text:p>
          </table:table-cell>
          <table:table-cell office:value-type="float" office:value="4775460.4009797694" table:style-name="ce1">
            <text:p>4775460.401</text:p>
          </table:table-cell>
          <table:table-cell office:value-type="float" office:value="2961640.8116362756" table:style-name="ce1">
            <text:p>2961640.812</text:p>
          </table:table-cell>
          <table:table-cell office:value-type="float" office:value="142012.5" table:style-name="ce1">
            <text:p>142012.5</text:p>
          </table:table-cell>
          <table:table-cell table:number-columns-repeated="16378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dc:creator>Rosayddel Ramirez Pineda</dc:creator>
    <meta:creation-date>2022-10-12T17:55:03Z</meta:creation-date>
    <dc:date>2023-04-20T18:08:36Z</dc:date>
  </office:meta>
</office:document-meta>
</file>