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En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0943397" table:style-name="ce1">
            <text:p>69124981.51</text:p>
          </table:table-cell>
          <table:table-cell office:value-type="float" office:value="5451829.3916914975" table:style-name="ce1">
            <text:p>5451829.392</text:p>
          </table:table-cell>
          <table:table-cell office:value-type="float" office:value="8108222.9580573961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4528301" table:style-name="ce1">
            <text:p>67011067.92</text:p>
          </table:table-cell>
          <table:table-cell office:value-type="float" office:value="5478360.2816488603" table:style-name="ce1">
            <text:p>5478360.282</text:p>
          </table:table-cell>
          <table:table-cell office:value-type="float" office:value="9365191.720342315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43396226" table:style-name="ce1">
            <text:p>66997850.94</text:p>
          </table:table-cell>
          <table:table-cell office:value-type="float" office:value="5302637.1433157241" table:style-name="ce1">
            <text:p>5302637.143</text:p>
          </table:table-cell>
          <table:table-cell office:value-type="float" office:value="8328798.875079378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71698113" table:style-name="ce1">
            <text:p>65371075.47</text:p>
          </table:table-cell>
          <table:table-cell office:value-type="float" office:value="4803330.4489214849" table:style-name="ce1">
            <text:p>4803330.449</text:p>
          </table:table-cell>
          <table:table-cell office:value-type="float" office:value="6241090.5984456735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2830188" table:style-name="ce1">
            <text:p>64404792.45</text:p>
          </table:table-cell>
          <table:table-cell office:value-type="float" office:value="5256203.7697401932" table:style-name="ce1">
            <text:p>5256203.77</text:p>
          </table:table-cell>
          <table:table-cell office:value-type="float" office:value="7404094.4691402828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07547165" table:style-name="ce1">
            <text:p>65991113.21</text:p>
          </table:table-cell>
          <table:table-cell office:value-type="float" office:value="4802940.3554804986" table:style-name="ce1">
            <text:p>4802940.355</text:p>
          </table:table-cell>
          <table:table-cell office:value-type="float" office:value="5245458.7377906805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73584902" table:style-name="ce1">
            <text:p>67811603.77</text:p>
          </table:table-cell>
          <table:table-cell office:value-type="float" office:value="4392641.3233867642" table:style-name="ce1">
            <text:p>4392641.323</text:p>
          </table:table-cell>
          <table:table-cell office:value-type="float" office:value="5291386.1169070732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5849053" table:style-name="ce1">
            <text:p>71689137.74</text:p>
          </table:table-cell>
          <table:table-cell office:value-type="float" office:value="4816651.8956866404" table:style-name="ce1">
            <text:p>4816651.896</text:p>
          </table:table-cell>
          <table:table-cell office:value-type="float" office:value="5657604.5541141247" table:style-name="ce1">
            <text:p>5657604.554</text:p>
          </table:table-cell>
          <table:table-cell office:value-type="float" office:value="119615.24999999999" table:style-name="ce1">
            <text:p>119615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3018857" table:style-name="ce1">
            <text:p>71536245.28</text:p>
          </table:table-cell>
          <table:table-cell office:value-type="float" office:value="5296381.6914284108" table:style-name="ce1">
            <text:p>5296381.691</text:p>
          </table:table-cell>
          <table:table-cell office:value-type="float" office:value="5111090.4472466661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056602" table:style-name="ce1">
            <text:p>71565735.85</text:p>
          </table:table-cell>
          <table:table-cell office:value-type="float" office:value="5168267.0500143049" table:style-name="ce1">
            <text:p>5168267.05</text:p>
          </table:table-cell>
          <table:table-cell office:value-type="float" office:value="4622075.0551876379" table:style-name="ce1">
            <text:p>4622075.055</text:p>
          </table:table-cell>
          <table:table-cell office:value-type="float" office:value="104221.25" table:style-name="ce1">
            <text:p>104221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1509429" table:style-name="ce1">
            <text:p>72231622.64</text:p>
          </table:table-cell>
          <table:table-cell office:value-type="float" office:value="5228516.5981618855" table:style-name="ce1">
            <text:p>5228516.598</text:p>
          </table:table-cell>
          <table:table-cell office:value-type="float" office:value="5167204.1791405845" table:style-name="ce1">
            <text:p>5167204.179</text:p>
          </table:table-cell>
          <table:table-cell office:value-type="float" office:value="21480" table:style-name="ce1">
            <text:p>214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7547173" table:style-name="ce1">
            <text:p>72618113.21</text:p>
          </table:table-cell>
          <table:table-cell office:value-type="float" office:value="4719736.9276826773" table:style-name="ce1">
            <text:p>4719736.928</text:p>
          </table:table-cell>
          <table:table-cell office:value-type="float" office:value="4422861.4790286971" table:style-name="ce1">
            <text:p>4422861.479</text:p>
          </table:table-cell>
          <table:table-cell office:value-type="float" office:value="20150" table:style-name="ce1">
            <text:p>20150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sayddel</meta:initial-creator>
    <dc:creator>Rosayddel Ramirez Pineda</dc:creator>
    <meta:creation-date>2020-01-13T12:10:39Z</meta:creation-date>
    <dc:date>2022-10-12T16:15:31Z</dc:date>
  </office:meta>
</office:document-meta>
</file>