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Enero</text:span>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Febrero</text:span>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rzo</text:span>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yo</text:span>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nio</text:span>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lio</text:span>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Agosto</text:span>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Septiembre</text:span>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Octubre</text:span>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Noviembre</text:span>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Diciembre</text:span>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5471699" table:style-name="ce1">
            <text:p>69758832.08</text:p>
          </table:table-cell>
          <table:table-cell office:value-type="float" office:value="4716451.6151543278" table:style-name="ce1">
            <text:p>4716451.615</text:p>
          </table:table-cell>
          <table:table-cell office:value-type="float" office:value="6489869.6664549876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77358489" table:style-name="ce1">
            <text:p>66154860.38</text:p>
          </table:table-cell>
          <table:table-cell office:value-type="float" office:value="5695578.4757744288" table:style-name="ce1">
            <text:p>5695578.476</text:p>
          </table:table-cell>
          <table:table-cell office:value-type="float" office:value="6144411.3636363633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79245278" table:style-name="ce1">
            <text:p>64511788.68</text:p>
          </table:table-cell>
          <table:table-cell office:value-type="float" office:value="4937543.8767890912" table:style-name="ce1">
            <text:p>4937543.877</text:p>
          </table:table-cell>
          <table:table-cell office:value-type="float" office:value="5720346.8505246602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1132075" table:style-name="ce1">
            <text:p>82479416.98</text:p>
          </table:table-cell>
          <table:table-cell office:value-type="float" office:value="4666090.8310595322" table:style-name="ce1">
            <text:p>4666090.831</text:p>
          </table:table-cell>
          <table:table-cell office:value-type="float" office:value="6220448.1538601108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2452827" table:style-name="ce1">
            <text:p>76022586.79</text:p>
          </table:table-cell>
          <table:table-cell office:value-type="float" office:value="4771493.5205409667" table:style-name="ce1">
            <text:p>4771493.521</text:p>
          </table:table-cell>
          <table:table-cell office:value-type="float" office:value="6329188.5905228462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43396226" table:style-name="ce1">
            <text:p>72925950.94</text:p>
          </table:table-cell>
          <table:table-cell office:value-type="float" office:value="4701506.0119051766" table:style-name="ce1">
            <text:p>4701506.012</text:p>
          </table:table-cell>
          <table:table-cell office:value-type="float" office:value="6639695.8631951371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office:value-type="float" office:value="24203" table:style-name="ce2">
            <text:p>24,20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office:value-type="float" office:value="34605" table:style-name="ce2">
            <text:p>34,6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office:value-type="float" office:value="122480" table:style-name="ce2">
            <text:p>122,4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0943397" table:style-name="ce1">
            <text:p>69124981.51</text:p>
          </table:table-cell>
          <table:table-cell office:value-type="float" office:value="5451829.3916914975" table:style-name="ce1">
            <text:p>5451829.392</text:p>
          </table:table-cell>
          <table:table-cell office:value-type="float" office:value="8108222.9580573961" table:style-name="ce1">
            <text:p>8108222.958</text:p>
          </table:table-cell>
          <table:table-cell office:value-type="float" office:value="46280" table:style-name="ce1">
            <text:p>462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4528301" table:style-name="ce1">
            <text:p>67011067.92</text:p>
          </table:table-cell>
          <table:table-cell office:value-type="float" office:value="5478360.2816488603" table:style-name="ce1">
            <text:p>5478360.282</text:p>
          </table:table-cell>
          <table:table-cell office:value-type="float" office:value="9365191.7203423157" table:style-name="ce1">
            <text:p>9365191.72</text:p>
          </table:table-cell>
          <table:table-cell office:value-type="float" office:value="53567.5" table:style-name="ce1">
            <text:p>53567.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43396226" table:style-name="ce1">
            <text:p>66997850.94</text:p>
          </table:table-cell>
          <table:table-cell office:value-type="float" office:value="5302637.1433157241" table:style-name="ce1">
            <text:p>5302637.143</text:p>
          </table:table-cell>
          <table:table-cell office:value-type="float" office:value="8328798.8750793785" table:style-name="ce1">
            <text:p>8328798.875</text:p>
          </table:table-cell>
          <table:table-cell office:value-type="float" office:value="56020" table:style-name="ce1">
            <text:p>560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71698113" table:style-name="ce1">
            <text:p>65371075.47</text:p>
          </table:table-cell>
          <table:table-cell office:value-type="float" office:value="4803330.4489214849" table:style-name="ce1">
            <text:p>4803330.449</text:p>
          </table:table-cell>
          <table:table-cell office:value-type="float" office:value="6241090.5984456735" table:style-name="ce1">
            <text:p>6241090.598</text:p>
          </table:table-cell>
          <table:table-cell office:value-type="float" office:value="36730" table:style-name="ce1">
            <text:p>3673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2830188" table:style-name="ce1">
            <text:p>64404792.45</text:p>
          </table:table-cell>
          <table:table-cell office:value-type="float" office:value="5256203.7697401932" table:style-name="ce1">
            <text:p>5256203.77</text:p>
          </table:table-cell>
          <table:table-cell office:value-type="float" office:value="7404094.4691402828" table:style-name="ce1">
            <text:p>7404094.469</text:p>
          </table:table-cell>
          <table:table-cell office:value-type="float" office:value="46637.5" table:style-name="ce1">
            <text:p>46637.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07547165" table:style-name="ce1">
            <text:p>65991113.21</text:p>
          </table:table-cell>
          <table:table-cell office:value-type="float" office:value="4802940.3554804986" table:style-name="ce1">
            <text:p>4802940.355</text:p>
          </table:table-cell>
          <table:table-cell office:value-type="float" office:value="5245458.7377906805" table:style-name="ce1">
            <text:p>5245458.738</text:p>
          </table:table-cell>
          <table:table-cell office:value-type="float" office:value="90500" table:style-name="ce1">
            <text:p>905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73584902" table:style-name="ce1">
            <text:p>67811603.77</text:p>
          </table:table-cell>
          <table:table-cell office:value-type="float" office:value="4392641.3233867642" table:style-name="ce1">
            <text:p>4392641.323</text:p>
          </table:table-cell>
          <table:table-cell office:value-type="float" office:value="5291386.1169070732" table:style-name="ce1">
            <text:p>5291386.117</text:p>
          </table:table-cell>
          <table:table-cell office:value-type="float" office:value="182302.5" table:style-name="ce1">
            <text:p>182302.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5849053" table:style-name="ce1">
            <text:p>71689137.74</text:p>
          </table:table-cell>
          <table:table-cell office:value-type="float" office:value="4816651.8956866404" table:style-name="ce1">
            <text:p>4816651.896</text:p>
          </table:table-cell>
          <table:table-cell office:value-type="float" office:value="5657604.5541141247" table:style-name="ce1">
            <text:p>5657604.554</text:p>
          </table:table-cell>
          <table:table-cell office:value-type="float" office:value="119615.24999999999" table:style-name="ce1">
            <text:p>119615.2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3018857" table:style-name="ce1">
            <text:p>71536245.28</text:p>
          </table:table-cell>
          <table:table-cell office:value-type="float" office:value="5296381.6914284108" table:style-name="ce1">
            <text:p>5296381.691</text:p>
          </table:table-cell>
          <table:table-cell office:value-type="float" office:value="5111090.4472466661" table:style-name="ce1">
            <text:p>5111090.447</text:p>
          </table:table-cell>
          <table:table-cell office:value-type="float" office:value="51155" table:style-name="ce1">
            <text:p>51155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sayddel</meta:initial-creator>
    <dc:creator>Rosayddel Ramirez Pineda</dc:creator>
    <meta:creation-date>2020-01-13T12:10:39Z</meta:creation-date>
    <dc:date>2022-07-14T19:33:14Z</dc:date>
  </office:meta>
</office:document-meta>
</file>