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office:value-type="float" office:value="119615.25" table:style-name="ce1">
            <text:p>119615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office:value-type="float" office:value="104221.25" table:style-name="ce1">
            <text:p>104221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office:value-type="float" office:value="21480" table:style-name="ce1">
            <text:p>214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office:value-type="float" office:value="20150" table:style-name="ce1">
            <text:p>201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2186113.207547173" table:style-name="ce1">
            <text:p>72186113.21</text:p>
          </table:table-cell>
          <table:table-cell office:value-type="float" office:value="4989600.0669927904" table:style-name="ce1">
            <text:p>4989600.067</text:p>
          </table:table-cell>
          <table:table-cell office:value-type="float" office:value="4529629.7136290781" table:style-name="ce1">
            <text:p>4529629.714</text:p>
          </table:table-cell>
          <table:table-cell office:value-type="float" office:value="45450" table:style-name="ce1">
            <text:p>454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2078679.245283023" table:style-name="ce1">
            <text:p>72078679.25</text:p>
          </table:table-cell>
          <table:table-cell office:value-type="float" office:value="4758078.9119254146" table:style-name="ce1">
            <text:p>4758078.912</text:p>
          </table:table-cell>
          <table:table-cell office:value-type="float" office:value="5112828.4798451727" table:style-name="ce1">
            <text:p>5112828.48</text:p>
          </table:table-cell>
          <table:table-cell office:value-type="float" office:value="31500" table:style-name="ce1">
            <text:p>315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186113.207547173" table:style-name="ce1">
            <text:p>72186113.21</text:p>
          </table:table-cell>
          <table:table-cell office:value-type="float" office:value="7020184.0509029701" table:style-name="ce1">
            <text:p>7020184.051</text:p>
          </table:table-cell>
          <table:table-cell office:value-type="float" office:value="6690000" table:style-name="ce1">
            <text:p>6690000</text:p>
          </table:table-cell>
          <table:table-cell office:value-type="float" office:value="54587.5" table:style-name="ce1">
            <text:p>54587.5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Rosayddel Ramirez Pineda</dc:creator>
    <meta:creation-date>2022-10-12T17:55:03Z</meta:creation-date>
    <dc:date>2023-01-20T13:31:26Z</dc:date>
  </office:meta>
</office:document-meta>
</file>