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Miel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32075474" table:style-name="ce1">
            <text:p>80408981.13</text:p>
          </table:table-cell>
          <table:table-cell office:value-type="float" office:value="5129455.1950816121" table:style-name="ce1">
            <text:p>5129455.195</text:p>
          </table:table-cell>
          <table:table-cell office:value-type="float" office:value="5146385.5877105445" table:style-name="ce1">
            <text:p>5146385.588</text:p>
          </table:table-cell>
          <table:table-cell office:value-type="float" office:value="20607.5" table:style-name="ce1">
            <text:p>2060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6981128" table:style-name="ce1">
            <text:p>67899154.72</text:p>
          </table:table-cell>
          <table:table-cell office:value-type="float" office:value="4699988.1366932075" table:style-name="ce1">
            <text:p>4699988.137</text:p>
          </table:table-cell>
          <table:table-cell office:value-type="float" office:value="6117895.1586077595" table:style-name="ce1">
            <text:p>6117895.159</text:p>
          </table:table-cell>
          <table:table-cell office:value-type="float" office:value="55310" table:style-name="ce1">
            <text:p>5531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396226406" table:style-name="ce1">
            <text:p>73848843.4</text:p>
          </table:table-cell>
          <table:table-cell office:value-type="float" office:value="4857641.7141780471" table:style-name="ce1">
            <text:p>4857641.714</text:p>
          </table:table-cell>
          <table:table-cell office:value-type="float" office:value="6370911.5788200432" table:style-name="ce1">
            <text:p>6370911.579</text:p>
          </table:table-cell>
          <table:table-cell office:value-type="float" office:value="138500" table:style-name="ce1">
            <text:p>13850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4528301" table:style-name="ce1">
            <text:p>69816667.92</text:p>
          </table:table-cell>
          <table:table-cell office:value-type="float" office:value="4702159.1218361603" table:style-name="ce1">
            <text:p>4702159.122</text:p>
          </table:table-cell>
          <table:table-cell office:value-type="float" office:value="6228860.8666727142" table:style-name="ce1">
            <text:p>6228860.867</text:p>
          </table:table-cell>
          <table:table-cell office:value-type="float" office:value="188087.5" table:style-name="ce1">
            <text:p>18808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698113203" table:style-name="ce1">
            <text:p>68647971.7</text:p>
          </table:table-cell>
          <table:table-cell office:value-type="float" office:value="5313437.6373875597" table:style-name="ce1">
            <text:p>5313437.637</text:p>
          </table:table-cell>
          <table:table-cell office:value-type="float" office:value="7423773.0200489881" table:style-name="ce1">
            <text:p>7423773.02</text:p>
          </table:table-cell>
          <table:table-cell office:value-type="float" office:value="75540" table:style-name="ce1">
            <text:p>7554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1132075" table:style-name="ce1">
            <text:p>69763616.98</text:p>
          </table:table-cell>
          <table:table-cell office:value-type="float" office:value="5089662.8727346314" table:style-name="ce1">
            <text:p>5089662.873</text:p>
          </table:table-cell>
          <table:table-cell office:value-type="float" office:value="6091682.5425625211" table:style-name="ce1">
            <text:p>6091682.543</text:p>
          </table:table-cell>
          <table:table-cell office:value-type="float" office:value="79205" table:style-name="ce1">
            <text:p>792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2641504" table:style-name="ce1">
            <text:p>73145339.62</text:p>
          </table:table-cell>
          <table:table-cell office:value-type="float" office:value="4923607.282674687" table:style-name="ce1">
            <text:p>4923607.283</text:p>
          </table:table-cell>
          <table:table-cell office:value-type="float" office:value="6121738.6373945381" table:style-name="ce1">
            <text:p>6121738.637</text:p>
          </table:table-cell>
          <table:table-cell office:value-type="float" office:value="87105" table:style-name="ce1">
            <text:p>871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69811323" table:style-name="ce1">
            <text:p>78201147.17</text:p>
          </table:table-cell>
          <table:table-cell office:value-type="float" office:value="5154424.6615384612" table:style-name="ce1">
            <text:p>5154424.662</text:p>
          </table:table-cell>
          <table:table-cell office:value-type="float" office:value="7429454.3227796433" table:style-name="ce1">
            <text:p>7429454.323</text:p>
          </table:table-cell>
          <table:table-cell office:value-type="float" office:value="91380" table:style-name="ce1">
            <text:p>9138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2830188" table:style-name="ce1">
            <text:p>74412224.53</text:p>
          </table:table-cell>
          <table:table-cell office:value-type="float" office:value="5525045.883083622" table:style-name="ce1">
            <text:p>5525045.883</text:p>
          </table:table-cell>
          <table:table-cell office:value-type="float" office:value="8358052.1485379003" table:style-name="ce1">
            <text:p>8358052.149</text:p>
          </table:table-cell>
          <table:table-cell office:value-type="float" office:value="35462.5" table:style-name="ce1">
            <text:p>35462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20754707" table:style-name="ce1">
            <text:p>76512611.32</text:p>
          </table:table-cell>
          <table:table-cell office:value-type="float" office:value="5021424.3679299923" table:style-name="ce1">
            <text:p>5021424.368</text:p>
          </table:table-cell>
          <table:table-cell office:value-type="float" office:value="5270984.1543439478" table:style-name="ce1">
            <text:p>5270984.154</text:p>
          </table:table-cell>
          <table:table-cell office:value-type="float" office:value="42855" table:style-name="ce1">
            <text:p>4285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641509" table:style-name="ce1">
            <text:p>63312396.23</text:p>
          </table:table-cell>
          <table:table-cell office:value-type="float" office:value="5822413.7530617798" table:style-name="ce1">
            <text:p>5822413.753</text:p>
          </table:table-cell>
          <table:table-cell office:value-type="float" office:value="8576785.6602860689" table:style-name="ce1">
            <text:p>8576785.66</text:p>
          </table:table-cell>
          <table:table-cell office:value-type="float" office:value="241357.5" table:style-name="ce1">
            <text:p>24135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8490564" table:style-name="ce1">
            <text:p>64787377.36</text:p>
          </table:table-cell>
          <table:table-cell office:value-type="float" office:value="5684689.3558224412" table:style-name="ce1">
            <text:p>5684689.356</text:p>
          </table:table-cell>
          <table:table-cell office:value-type="float" office:value="9116425.5042486917" table:style-name="ce1">
            <text:p>9116425.504</text:p>
          </table:table-cell>
          <table:table-cell office:value-type="float" office:value="24962.5" table:style-name="ce1">
            <text:p>24962.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Enero</text:span></text:p>
          </table:table-cell>
          <table:table-cell office:value-type="float" office:value="78175508" table:style-name="ce1">
            <text:p>78175508</text:p>
          </table:table-cell>
          <table:table-cell office:value-type="float" office:value="5454936" table:style-name="ce1">
            <text:p>5454936</text:p>
          </table:table-cell>
          <table:table-cell office:value-type="float" office:value="7460070" table:style-name="ce1">
            <text:p>7460070</text:p>
          </table:table-cell>
          <table:table-cell office:value-type="float" office:value="52325" table:style-name="ce1">
            <text:p>5232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Febrero</text:span></text:p>
          </table:table-cell>
          <table:table-cell office:value-type="float" office:value="71474374" table:style-name="ce1">
            <text:p>71474374</text:p>
          </table:table-cell>
          <table:table-cell office:value-type="float" office:value="5875490" table:style-name="ce1">
            <text:p>5875490</text:p>
          </table:table-cell>
          <table:table-cell office:value-type="float" office:value="7267531" table:style-name="ce1">
            <text:p>7267531</text:p>
          </table:table-cell>
          <table:table-cell office:value-type="float" office:value="29925" table:style-name="ce1">
            <text:p>2992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Marzo</text:span></text:p>
          </table:table-cell>
          <table:table-cell office:value-type="float" office:value="74880781" table:style-name="ce1">
            <text:p>74880781</text:p>
          </table:table-cell>
          <table:table-cell office:value-type="float" office:value="5191156" table:style-name="ce1">
            <text:p>5191156</text:p>
          </table:table-cell>
          <table:table-cell office:value-type="float" office:value="5750465" table:style-name="ce1">
            <text:p>5750465</text:p>
          </table:table-cell>
          <table:table-cell office:value-type="float" office:value="93925" table:style-name="ce1">
            <text:p>939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5" table:style-name="ce1">
            <text:p>72088585</text:p>
          </table:table-cell>
          <table:table-cell office:value-type="float" office:value="4796945" table:style-name="ce1">
            <text:p>4796945</text:p>
          </table:table-cell>
          <table:table-cell office:value-type="float" office:value="5328394" table:style-name="ce1">
            <text:p>5328394</text:p>
          </table:table-cell>
          <table:table-cell office:value-type="float" office:value="172105" table:style-name="ce1">
            <text:p>1721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Mayo</text:span></text:p>
          </table:table-cell>
          <table:table-cell office:value-type="float" office:value="73206968" table:style-name="ce1">
            <text:p>73206968</text:p>
          </table:table-cell>
          <table:table-cell office:value-type="float" office:value="5893605" table:style-name="ce1">
            <text:p>5893605</text:p>
          </table:table-cell>
          <table:table-cell office:value-type="float" office:value="7808482" table:style-name="ce1">
            <text:p>7808482</text:p>
          </table:table-cell>
          <table:table-cell office:value-type="float" office:value="186693" table:style-name="ce1">
            <text:p>18669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Junio</text:span></text:p>
          </table:table-cell>
          <table:table-cell office:value-type="float" office:value="72161774" table:style-name="ce1">
            <text:p>72161774</text:p>
          </table:table-cell>
          <table:table-cell office:value-type="float" office:value="5749802" table:style-name="ce1">
            <text:p>5749802</text:p>
          </table:table-cell>
          <table:table-cell office:value-type="float" office:value="7753862" table:style-name="ce1">
            <text:p>7753862</text:p>
          </table:table-cell>
          <table:table-cell office:value-type="float" office:value="144600" table:style-name="ce1">
            <text:p>14460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Julio</text:span>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office:value-type="float" office:value="160333" table:style-name="ce1">
            <text:p>16033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Agosto</text:span>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office:value-type="float" office:value="58905" table:style-name="ce1">
            <text:p>589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Septiembre</text:span>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office:value-type="float" office:value="65905" table:style-name="ce1">
            <text:p>659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Octubre</text:span></text:p>
          </table:table-cell>
          <table:table-cell office:value-type="float" office:value="75617013" table:style-name="ce1">
            <text:p>75617013</text:p>
          </table:table-cell>
          <table:table-cell office:value-type="float" office:value="5374972" table:style-name="ce1">
            <text:p>5374972</text:p>
          </table:table-cell>
          <table:table-cell office:value-type="float" office:value="8506370" table:style-name="ce1">
            <text:p>8506370</text:p>
          </table:table-cell>
          <table:table-cell office:value-type="float" office:value="52143" table:style-name="ce1">
            <text:p>5214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Noviembre</text:span></text:p>
          </table:table-cell>
          <table:table-cell office:value-type="float" office:value="74088596" table:style-name="ce1">
            <text:p>74088596</text:p>
          </table:table-cell>
          <table:table-cell office:value-type="float" office:value="5565097" table:style-name="ce1">
            <text:p>5565097</text:p>
          </table:table-cell>
          <table:table-cell office:value-type="float" office:value="7934898" table:style-name="ce1">
            <text:p>7934898</text:p>
          </table:table-cell>
          <table:table-cell office:value-type="float" office:value="52030" table:style-name="ce1">
            <text:p>5203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Diciembre</text:span></text:p>
          </table:table-cell>
          <table:table-cell office:value-type="float" office:value="68349849" table:style-name="ce1">
            <text:p>68349849</text:p>
          </table:table-cell>
          <table:table-cell office:value-type="float" office:value="5561982" table:style-name="ce1">
            <text:p>5561982</text:p>
          </table:table-cell>
          <table:table-cell office:value-type="float" office:value="6900333" table:style-name="ce1">
            <text:p>6900333</text:p>
          </table:table-cell>
          <table:table-cell office:value-type="float" office:value="39055" table:style-name="ce1">
            <text:p>390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758832.075471699" table:style-name="ce1">
            <text:p>69758832.08</text:p>
          </table:table-cell>
          <table:table-cell office:value-type="float" office:value="4716451.6151543278" table:style-name="ce1">
            <text:p>4716451.615</text:p>
          </table:table-cell>
          <table:table-cell office:value-type="float" office:value="6489869.6664549876" table:style-name="ce1">
            <text:p>6489869.666</text:p>
          </table:table-cell>
          <table:table-cell office:value-type="float" office:value="18155" table:style-name="ce1">
            <text:p>181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154860.377358489" table:style-name="ce1">
            <text:p>66154860.38</text:p>
          </table:table-cell>
          <table:table-cell office:value-type="float" office:value="5695578.4757744288" table:style-name="ce1">
            <text:p>5695578.476</text:p>
          </table:table-cell>
          <table:table-cell office:value-type="float" office:value="6144411.3636363633" table:style-name="ce1">
            <text:p>6144411.364</text:p>
          </table:table-cell>
          <table:table-cell office:value-type="float" office:value="180255" table:style-name="ce1">
            <text:p>1802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511788.679245278" table:style-name="ce1">
            <text:p>64511788.68</text:p>
          </table:table-cell>
          <table:table-cell office:value-type="float" office:value="4937543.8767890912" table:style-name="ce1">
            <text:p>4937543.877</text:p>
          </table:table-cell>
          <table:table-cell office:value-type="float" office:value="5720346.8505246602" table:style-name="ce1">
            <text:p>5720346.851</text:p>
          </table:table-cell>
          <table:table-cell office:value-type="float" office:value="171405" table:style-name="ce1">
            <text:p>17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2479416.981132075" table:style-name="ce1">
            <text:p>82479416.98</text:p>
          </table:table-cell>
          <table:table-cell office:value-type="float" office:value="4666090.8310595322" table:style-name="ce1">
            <text:p>4666090.831</text:p>
          </table:table-cell>
          <table:table-cell office:value-type="float" office:value="6220448.1538601108" table:style-name="ce1">
            <text:p>6220448.154</text:p>
          </table:table-cell>
          <table:table-cell office:value-type="float" office:value="190755" table:style-name="ce1">
            <text:p>1907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6022586.792452827" table:style-name="ce1">
            <text:p>76022586.79</text:p>
          </table:table-cell>
          <table:table-cell office:value-type="float" office:value="4771493.5205409667" table:style-name="ce1">
            <text:p>4771493.521</text:p>
          </table:table-cell>
          <table:table-cell office:value-type="float" office:value="6329188.5905228462" table:style-name="ce1">
            <text:p>6329188.591</text:p>
          </table:table-cell>
          <table:table-cell office:value-type="float" office:value="131405" table:style-name="ce1">
            <text:p>13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925950.943396226" table:style-name="ce1">
            <text:p>72925950.94</text:p>
          </table:table-cell>
          <table:table-cell office:value-type="float" office:value="4701506.0119051766" table:style-name="ce1">
            <text:p>4701506.012</text:p>
          </table:table-cell>
          <table:table-cell office:value-type="float" office:value="6639695.8631951371" table:style-name="ce1">
            <text:p>6639695.863</text:p>
          </table:table-cell>
          <table:table-cell office:value-type="float" office:value="94810" table:style-name="ce1">
            <text:p>9481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7043802" table:style-name="ce2">
            <text:p>67,043,802</text:p>
          </table:table-cell>
          <table:table-cell office:value-type="float" office:value="5270217" table:style-name="ce2">
            <text:p>5,270,217</text:p>
          </table:table-cell>
          <table:table-cell office:value-type="float" office:value="6244778" table:style-name="ce2">
            <text:p>6,244,778</text:p>
          </table:table-cell>
          <table:table-cell office:value-type="float" office:value="24203" table:style-name="ce2">
            <text:p>24,20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6636340" table:style-name="ce2">
            <text:p>66,636,340</text:p>
          </table:table-cell>
          <table:table-cell office:value-type="float" office:value="6035177" table:style-name="ce2">
            <text:p>6,035,177</text:p>
          </table:table-cell>
          <table:table-cell office:value-type="float" office:value="6087536" table:style-name="ce2">
            <text:p>6,087,536</text:p>
          </table:table-cell>
          <table:table-cell office:value-type="float" office:value="34605" table:style-name="ce2">
            <text:p>34,6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5507275" table:style-name="ce2">
            <text:p>65,507,275</text:p>
          </table:table-cell>
          <table:table-cell office:value-type="float" office:value="5290480" table:style-name="ce2">
            <text:p>5,290,480</text:p>
          </table:table-cell>
          <table:table-cell office:value-type="float" office:value="6951895" table:style-name="ce2">
            <text:p>6,951,895</text:p>
          </table:table-cell>
          <table:table-cell office:value-type="float" office:value="122480" table:style-name="ce2">
            <text:p>122,4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9124981.50943397" table:style-name="ce1">
            <text:p>69124981.51</text:p>
          </table:table-cell>
          <table:table-cell office:value-type="float" office:value="5451829.3916914975" table:style-name="ce1">
            <text:p>5451829.392</text:p>
          </table:table-cell>
          <table:table-cell office:value-type="float" office:value="8108222.9580573961" table:style-name="ce1">
            <text:p>8108222.958</text:p>
          </table:table-cell>
          <table:table-cell office:value-type="float" office:value="46280" table:style-name="ce1">
            <text:p>462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7011067.924528301" table:style-name="ce1">
            <text:p>67011067.92</text:p>
          </table:table-cell>
          <table:table-cell office:value-type="float" office:value="5478360.2816488603" table:style-name="ce1">
            <text:p>5478360.282</text:p>
          </table:table-cell>
          <table:table-cell office:value-type="float" office:value="9365191.7203423157" table:style-name="ce1">
            <text:p>9365191.72</text:p>
          </table:table-cell>
          <table:table-cell office:value-type="float" office:value="53567.5" table:style-name="ce1">
            <text:p>53567.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6997850.943396226" table:style-name="ce1">
            <text:p>66997850.94</text:p>
          </table:table-cell>
          <table:table-cell office:value-type="float" office:value="5302637.1433157241" table:style-name="ce1">
            <text:p>5302637.143</text:p>
          </table:table-cell>
          <table:table-cell office:value-type="float" office:value="8328798.8750793785" table:style-name="ce1">
            <text:p>8328798.875</text:p>
          </table:table-cell>
          <table:table-cell office:value-type="float" office:value="56020" table:style-name="ce1">
            <text:p>56020</text:p>
          </table:table-cell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Rosayddel Ramirez Pineda</dc:creator>
    <meta:creation-date>2020-01-13T12:10:39Z</meta:creation-date>
    <dc:date>2022-01-17T13:42:12Z</dc:date>
  </office:meta>
</office:document-meta>
</file>