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Ene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aprino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29999995" table:style-name="ce1">
            <text:p>80408981.13</text:p>
          </table:table-cell>
          <table:table-cell office:value-type="float" office:value="5129455.1950000003" table:style-name="ce1">
            <text:p>5129455.195</text:p>
          </table:table-cell>
          <table:table-cell office:value-type="float" office:value="5146385.588000000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9999999" table:style-name="ce1">
            <text:p>67899154.72</text:p>
          </table:table-cell>
          <table:table-cell office:value-type="float" office:value="4699988.1370000001" table:style-name="ce1">
            <text:p>4699988.137</text:p>
          </table:table-cell>
          <table:table-cell office:value-type="float" office:value="6117895.159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400000006" table:style-name="ce1">
            <text:p>73848843.4</text:p>
          </table:table-cell>
          <table:table-cell office:value-type="float" office:value="4857641.7139999997" table:style-name="ce1">
            <text:p>4857641.714</text:p>
          </table:table-cell>
          <table:table-cell office:value-type="float" office:value="6370911.5789999999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0000002" table:style-name="ce1">
            <text:p>69816667.92</text:p>
          </table:table-cell>
          <table:table-cell office:value-type="float" office:value="4702159.1220000004" table:style-name="ce1">
            <text:p>4702159.122</text:p>
          </table:table-cell>
          <table:table-cell office:value-type="float" office:value="6228860.8669999996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700000003" table:style-name="ce1">
            <text:p>68647971.7</text:p>
          </table:table-cell>
          <table:table-cell office:value-type="float" office:value="5313437.6370000001" table:style-name="ce1">
            <text:p>5313437.637</text:p>
          </table:table-cell>
          <table:table-cell office:value-type="float" office:value="7423773.0199999996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0000004" table:style-name="ce1">
            <text:p>69763616.98</text:p>
          </table:table-cell>
          <table:table-cell office:value-type="float" office:value="5089662.8729999997" table:style-name="ce1">
            <text:p>5089662.873</text:p>
          </table:table-cell>
          <table:table-cell office:value-type="float" office:value="6091682.5429999996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0000005" table:style-name="ce1">
            <text:p>73145339.62</text:p>
          </table:table-cell>
          <table:table-cell office:value-type="float" office:value="4923607.2829999998" table:style-name="ce1">
            <text:p>4923607.283</text:p>
          </table:table-cell>
          <table:table-cell office:value-type="float" office:value="6121738.637000000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70000002" table:style-name="ce1">
            <text:p>78201147.17</text:p>
          </table:table-cell>
          <table:table-cell office:value-type="float" office:value="5154424.6619999995" table:style-name="ce1">
            <text:p>5154424.662</text:p>
          </table:table-cell>
          <table:table-cell office:value-type="float" office:value="7429454.3229999999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30000001" table:style-name="ce1">
            <text:p>74412224.53</text:p>
          </table:table-cell>
          <table:table-cell office:value-type="float" office:value="5525045.8830000004" table:style-name="ce1">
            <text:p>5525045.883</text:p>
          </table:table-cell>
          <table:table-cell office:value-type="float" office:value="8358052.1490000002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19999993" table:style-name="ce1">
            <text:p>76512611.32</text:p>
          </table:table-cell>
          <table:table-cell office:value-type="float" office:value="5021424.3679999998" table:style-name="ce1">
            <text:p>5021424.368</text:p>
          </table:table-cell>
          <table:table-cell office:value-type="float" office:value="5270984.1540000001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9999997" table:style-name="ce1">
            <text:p>63312396.23</text:p>
          </table:table-cell>
          <table:table-cell office:value-type="float" office:value="5822413.7529999996" table:style-name="ce1">
            <text:p>5822413.753</text:p>
          </table:table-cell>
          <table:table-cell office:value-type="float" office:value="8576785.6600000001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9999999" table:style-name="ce1">
            <text:p>64787377.36</text:p>
          </table:table-cell>
          <table:table-cell office:value-type="float" office:value="5684689.3559999997" table:style-name="ce1">
            <text:p>5684689.356</text:p>
          </table:table-cell>
          <table:table-cell office:value-type="float" office:value="9116425.504000000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9999998" table:style-name="ce1">
            <text:p>69758832.08</text:p>
          </table:table-cell>
          <table:table-cell office:value-type="float" office:value="4716451.6150000002" table:style-name="ce1">
            <text:p>4716451.615</text:p>
          </table:table-cell>
          <table:table-cell office:value-type="float" office:value="6489869.6660000002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80000003" table:style-name="ce1">
            <text:p>66154860.38</text:p>
          </table:table-cell>
          <table:table-cell office:value-type="float" office:value="5695578.4759999998" table:style-name="ce1">
            <text:p>5695578.476</text:p>
          </table:table-cell>
          <table:table-cell office:value-type="float" office:value="6144411.3640000001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8" table:style-name="ce1">
            <text:p>64511788.68</text:p>
          </table:table-cell>
          <table:table-cell office:value-type="float" office:value="4937543.8770000003" table:style-name="ce1">
            <text:p>4937543.877</text:p>
          </table:table-cell>
          <table:table-cell office:value-type="float" office:value="5720346.8509999998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0000004" table:style-name="ce1">
            <text:p>82479416.98</text:p>
          </table:table-cell>
          <table:table-cell office:value-type="float" office:value="4666090.8310000002" table:style-name="ce1">
            <text:p>4666090.831</text:p>
          </table:table-cell>
          <table:table-cell office:value-type="float" office:value="6220448.1540000001" table:style-name="ce1">
            <text:p>6220448.154</text:p>
          </table:table-cell>
          <table:table-cell office:value-type="float" office:value="190755" table:style-name="ce1">
            <text:p>1907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0000007" table:style-name="ce1">
            <text:p>76022586.79</text:p>
          </table:table-cell>
          <table:table-cell office:value-type="float" office:value="4771493.5209999997" table:style-name="ce1">
            <text:p>4771493.521</text:p>
          </table:table-cell>
          <table:table-cell office:value-type="float" office:value="6329188.591" table:style-name="ce1">
            <text:p>6329188.591</text:p>
          </table:table-cell>
          <table:table-cell office:value-type="float" office:value="131405" table:style-name="ce1">
            <text:p>1314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39999998" table:style-name="ce1">
            <text:p>72925950.94</text:p>
          </table:table-cell>
          <table:table-cell office:value-type="float" office:value="4701506.0120000001" table:style-name="ce1">
            <text:p>4701506.012</text:p>
          </table:table-cell>
          <table:table-cell office:value-type="float" office:value="6639695.8629999999" table:style-name="ce1">
            <text:p>6639695.863</text:p>
          </table:table-cell>
          <table:table-cell office:value-type="float" office:value="94810" table:style-name="ce1">
            <text:p>948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office:value-type="float" office:value="24203" table:style-name="ce2">
            <text:p>24,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office:value-type="float" office:value="34605" table:style-name="ce2">
            <text:p>34,6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office:value-type="float" office:value="122480" table:style-name="ce2">
            <text:p>122,4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10000005" table:style-name="ce1">
            <text:p>69124981.51</text:p>
          </table:table-cell>
          <table:table-cell office:value-type="float" office:value="5451829.392" table:style-name="ce1">
            <text:p>5451829.392</text:p>
          </table:table-cell>
          <table:table-cell office:value-type="float" office:value="8108222.9579999996" table:style-name="ce1">
            <text:p>8108222.958</text:p>
          </table:table-cell>
          <table:table-cell office:value-type="float" office:value="46280" table:style-name="ce1">
            <text:p>462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0000002" table:style-name="ce1">
            <text:p>67011067.92</text:p>
          </table:table-cell>
          <table:table-cell office:value-type="float" office:value="5478360.2819999997" table:style-name="ce1">
            <text:p>5478360.282</text:p>
          </table:table-cell>
          <table:table-cell office:value-type="float" office:value="9365191.7200000007" table:style-name="ce1">
            <text:p>9365191.72</text:p>
          </table:table-cell>
          <table:table-cell office:value-type="float" office:value="53567.5" table:style-name="ce1">
            <text:p>53567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39999998" table:style-name="ce1">
            <text:p>66997850.94</text:p>
          </table:table-cell>
          <table:table-cell office:value-type="float" office:value="5302637.1430000002" table:style-name="ce1">
            <text:p>5302637.143</text:p>
          </table:table-cell>
          <table:table-cell office:value-type="float" office:value="8328798.875" table:style-name="ce1">
            <text:p>8328798.875</text:p>
          </table:table-cell>
          <table:table-cell office:value-type="float" office:value="56020" table:style-name="ce1">
            <text:p>56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69999999" table:style-name="ce1">
            <text:p>65371075.47</text:p>
          </table:table-cell>
          <table:table-cell office:value-type="float" office:value="4803330.449" table:style-name="ce1">
            <text:p>4803330.449</text:p>
          </table:table-cell>
          <table:table-cell office:value-type="float" office:value="6241090.5980000002" table:style-name="ce1">
            <text:p>6241090.598</text:p>
          </table:table-cell>
          <table:table-cell office:value-type="float" office:value="36730" table:style-name="ce1">
            <text:p>367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0000003" table:style-name="ce1">
            <text:p>64404792.45</text:p>
          </table:table-cell>
          <table:table-cell office:value-type="float" office:value="5256203.7699999996" table:style-name="ce1">
            <text:p>5256203.77</text:p>
          </table:table-cell>
          <table:table-cell office:value-type="float" office:value="7404094.4689999996" table:style-name="ce1">
            <text:p>7404094.469</text:p>
          </table:table-cell>
          <table:table-cell office:value-type="float" office:value="46637.5" table:style-name="ce1">
            <text:p>46637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10000001" table:style-name="ce1">
            <text:p>65991113.21</text:p>
          </table:table-cell>
          <table:table-cell office:value-type="float" office:value="4802940.3550000004" table:style-name="ce1">
            <text:p>4802940.355</text:p>
          </table:table-cell>
          <table:table-cell office:value-type="float" office:value="5245458.7379999999" table:style-name="ce1">
            <text:p>5245458.738</text:p>
          </table:table-cell>
          <table:table-cell office:value-type="float" office:value="90500" table:style-name="ce1">
            <text:p>905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69999996" table:style-name="ce1">
            <text:p>67811603.77</text:p>
          </table:table-cell>
          <table:table-cell office:value-type="float" office:value="4392641.3229999999" table:style-name="ce1">
            <text:p>4392641.323</text:p>
          </table:table-cell>
          <table:table-cell office:value-type="float" office:value="5291386.1169999996" table:style-name="ce1">
            <text:p>5291386.117</text:p>
          </table:table-cell>
          <table:table-cell office:value-type="float" office:value="182302.5" table:style-name="ce1">
            <text:p>182302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9999995" table:style-name="ce1">
            <text:p>71689137.74</text:p>
          </table:table-cell>
          <table:table-cell office:value-type="float" office:value="4816651.8959999997" table:style-name="ce1">
            <text:p>4816651.896</text:p>
          </table:table-cell>
          <table:table-cell office:value-type="float" office:value="5657604.5539999995" table:style-name="ce1">
            <text:p>5657604.554</text:p>
          </table:table-cell>
          <table:table-cell office:value-type="float" office:value="119615.25" table:style-name="ce1">
            <text:p>119615.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0000001" table:style-name="ce1">
            <text:p>71536245.28</text:p>
          </table:table-cell>
          <table:table-cell office:value-type="float" office:value="5296381.6909999996" table:style-name="ce1">
            <text:p>5296381.691</text:p>
          </table:table-cell>
          <table:table-cell office:value-type="float" office:value="5111090.4469999997" table:style-name="ce1">
            <text:p>5111090.447</text:p>
          </table:table-cell>
          <table:table-cell office:value-type="float" office:value="51155" table:style-name="ce1">
            <text:p>511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999994" table:style-name="ce1">
            <text:p>71565735.85</text:p>
          </table:table-cell>
          <table:table-cell office:value-type="float" office:value="5168267.05" table:style-name="ce1">
            <text:p>5168267.05</text:p>
          </table:table-cell>
          <table:table-cell office:value-type="float" office:value="4622075.0549999997" table:style-name="ce1">
            <text:p>4622075.055</text:p>
          </table:table-cell>
          <table:table-cell office:value-type="float" office:value="104221.25" table:style-name="ce1">
            <text:p>104221.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0000001" table:style-name="ce1">
            <text:p>72231622.64</text:p>
          </table:table-cell>
          <table:table-cell office:value-type="float" office:value="5228516.5980000002" table:style-name="ce1">
            <text:p>5228516.598</text:p>
          </table:table-cell>
          <table:table-cell office:value-type="float" office:value="5167204.1789999995" table:style-name="ce1">
            <text:p>5167204.179</text:p>
          </table:table-cell>
          <table:table-cell office:value-type="float" office:value="21480" table:style-name="ce1">
            <text:p>214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9999993" table:style-name="ce1">
            <text:p>72618113.21</text:p>
          </table:table-cell>
          <table:table-cell office:value-type="float" office:value="4719736.9280000003" table:style-name="ce1">
            <text:p>4719736.928</text:p>
          </table:table-cell>
          <table:table-cell office:value-type="float" office:value="4422861.4790000003" table:style-name="ce1">
            <text:p>4422861.479</text:p>
          </table:table-cell>
          <table:table-cell office:value-type="float" office:value="20150" table:style-name="ce1">
            <text:p>201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9926716.981132075" table:style-name="ce1">
            <text:p>69926716.98</text:p>
          </table:table-cell>
          <table:table-cell office:value-type="float" office:value="5589949.4972051438" table:style-name="ce1">
            <text:p>5589949.497</text:p>
          </table:table-cell>
          <table:table-cell office:value-type="float" office:value="3794580.2715534181" table:style-name="ce1">
            <text:p>3794580.272</text:p>
          </table:table-cell>
          <table:table-cell office:value-type="float" office:value="18125" table:style-name="ce1">
            <text:p>18125</text:p>
          </table:table-cell>
          <table:table-cell office:value-type="float" office:value="21954.095981130362" table:style-name="ce1">
            <text:p>21954.09598</text:p>
          </table:table-cell>
          <table:table-cell office:value-type="float" office:value="10093" table:style-name="ce1">
            <text:p>1009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121607.547169805" table:style-name="ce1">
            <text:p>65121607.55</text:p>
          </table:table-cell>
          <table:table-cell office:value-type="float" office:value="5339508.3008255465" table:style-name="ce1">
            <text:p>5339508.301</text:p>
          </table:table-cell>
          <table:table-cell office:value-type="float" office:value="3571770.3891862473" table:style-name="ce1">
            <text:p>3571770.389</text:p>
          </table:table-cell>
          <table:table-cell office:value-type="float" office:value="63725" table:style-name="ce1">
            <text:p>63725</text:p>
          </table:table-cell>
          <table:table-cell office:value-type="float" office:value="21600" table:style-name="ce1">
            <text:p>21600</text:p>
          </table:table-cell>
          <table:table-cell office:value-type="float" office:value="5400" table:style-name="ce1">
            <text:p>5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0651075.471698105" table:style-name="ce1">
            <text:p>70651075.47</text:p>
          </table:table-cell>
          <table:table-cell office:value-type="float" office:value="4775460.4009797694" table:style-name="ce1">
            <text:p>4775460.401</text:p>
          </table:table-cell>
          <table:table-cell office:value-type="float" office:value="2961640.8116362756" table:style-name="ce1">
            <text:p>2961640.812</text:p>
          </table:table-cell>
          <table:table-cell office:value-type="float" office:value="142012.5" table:style-name="ce1">
            <text:p>142012.5</text:p>
          </table:table-cell>
          <table:table-cell office:value-type="float" office:value="25289" table:style-name="ce1">
            <text:p>25289</text:p>
          </table:table-cell>
          <table:table-cell office:value-type="float" office:value="26270" table:style-name="ce1">
            <text:p>2627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3724245" table:style-name="ce1">
            <text:p>63724245</text:p>
          </table:table-cell>
          <table:table-cell office:value-type="float" office:value="4141403" table:style-name="ce1">
            <text:p>4141403</text:p>
          </table:table-cell>
          <table:table-cell office:value-type="float" office:value="3353060" table:style-name="ce1">
            <text:p>3353060</text:p>
          </table:table-cell>
          <table:table-cell office:value-type="float" office:value="18728" table:style-name="ce1">
            <text:p>18728</text:p>
          </table:table-cell>
          <table:table-cell office:value-type="float" office:value="10730" table:style-name="ce1">
            <text:p>10730</text:p>
          </table:table-cell>
          <table:table-cell office:value-type="float" office:value="4372" table:style-name="ce1">
            <text:p>43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4414358" table:style-name="ce1">
            <text:p>64414358</text:p>
          </table:table-cell>
          <table:table-cell office:value-type="float" office:value="4838442" table:style-name="ce1">
            <text:p>4838442</text:p>
          </table:table-cell>
          <table:table-cell office:value-type="float" office:value="3316918" table:style-name="ce1">
            <text:p>3316918</text:p>
          </table:table-cell>
          <table:table-cell office:value-type="float" office:value="9125" table:style-name="ce1">
            <text:p>9125</text:p>
          </table:table-cell>
          <table:table-cell office:value-type="float" office:value="20928" table:style-name="ce1">
            <text:p>20928</text:p>
          </table:table-cell>
          <table:table-cell office:value-type="float" office:value="3705" table:style-name="ce1">
            <text:p>37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5511566" table:style-name="ce1">
            <text:p>65511566</text:p>
          </table:table-cell>
          <table:table-cell office:value-type="float" office:value="5247021" table:style-name="ce1">
            <text:p>5247021</text:p>
          </table:table-cell>
          <table:table-cell office:value-type="float" office:value="3901457" table:style-name="ce1">
            <text:p>3901457</text:p>
          </table:table-cell>
          <table:table-cell office:value-type="float" office:value="50375" table:style-name="ce1">
            <text:p>50375</text:p>
          </table:table-cell>
          <table:table-cell office:value-type="float" office:value="8983" table:style-name="ce1">
            <text:p>8983</text:p>
          </table:table-cell>
          <table:table-cell office:value-type="float" office:value="5881" table:style-name="ce1">
            <text:p>5881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Rosayddel Ramirez Pineda</dc:creator>
    <meta:creation-date>2022-10-12T17:55:03Z</meta:creation-date>
    <dc:date>2023-07-18T16:22:31Z</dc:date>
  </office:meta>
</office:document-meta>
</file>