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ciones_de_Produc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2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2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7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7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2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7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7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7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2" table:style-name="ce1">
            <text:p>877.6999817</text:p>
          </table:table-cell>
          <table:table-cell office:value-type="float" office:value="2650.6799926757812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2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7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7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7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7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2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7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7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2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7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7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7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2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7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7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2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7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7" table:style-name="ce1">
            <text:p>1024.070007</text:p>
          </table:table-cell>
          <table:table-cell office:value-type="float" office:value="1763.7599487304687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2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.8867</text:p>
          </table:table-cell>
          <table:table-cell office:value-type="float" office:value="556084.140625" table:style-name="ce1">
            <text:p>556084.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.940186</text:p>
          </table:table-cell>
          <table:table-cell office:value-type="float" office:value="46537.4306640625" table:style-name="ce1">
            <text:p>46537.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101964.0703125" table:style-name="ce1">
            <text:p>101964.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.929932</text:p>
          </table:table-cell>
          <table:table-cell office:value-type="float" office:value="20901.280197143555" table:style-name="ce1">
            <text:p>20901.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.41968</text:p>
          </table:table-cell>
          <table:table-cell office:value-type="float" office:value="38333.560546875" table:style-name="ce1">
            <text:p>38333.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.779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.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.16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.16992</text:p>
          </table:table-cell>
          <table:table-cell office:value-type="float" office:value="53078.19921875" table:style-name="ce1">
            <text:p>53078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.66992</text:p>
          </table:table-cell>
          <table:table-cell office:value-type="float" office:value="127717.91015625" table:style-name="ce1">
            <text:p>127717.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.420044</text:p>
          </table:table-cell>
          <table:table-cell office:value-type="float" office:value="35711.2294921875" table:style-name="ce1">
            <text:p>35711.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6600341796875" table:style-name="ce1">
            <text:p>1552.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2" table:style-name="ce1">
            <text:p>952.559967</text:p>
          </table:table-cell>
          <table:table-cell office:value-type="float" office:value="7763.31005859375" table:style-name="ce1">
            <text:p>7763.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.04004</text:p>
          </table:table-cell>
          <table:table-cell office:value-type="float" office:value="73073.8984375" table:style-name="ce1">
            <text:p>73073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.990234</text:p>
          </table:table-cell>
          <table:table-cell office:value-type="float" office:value="27354.720703125" table:style-name="ce1">
            <text:p>27354.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.45996</text:p>
          </table:table-cell>
          <table:table-cell office:value-type="float" office:value="46877.71875" table:style-name="ce1">
            <text:p>46877.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.390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.450195</text:p>
          </table:table-cell>
          <table:table-cell office:value-type="float" office:value="34500.80078125" table:style-name="ce1">
            <text:p>34500.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.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7" table:style-name="ce1">
            <text:p>268.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.27002</text:p>
          </table:table-cell>
          <table:table-cell office:value-type="float" office:value="18737.55078125" table:style-name="ce1">
            <text:p>18737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.74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.39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.74023</text:p>
          </table:table-cell>
          <table:table-cell office:value-type="float" office:value="82960.55078125" table:style-name="ce1">
            <text:p>82960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.81927</text:p>
          </table:table-cell>
          <table:table-cell office:value-type="float" office:value="21791.580383300781" table:style-name="ce1">
            <text:p>21791.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.2999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15444.2998046875" table:style-name="ce1">
            <text:p>15444.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31.0999755859375" table:style-name="ce1">
            <text:p>1331.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.75977</text:p>
          </table:table-cell>
          <table:table-cell office:value-type="float" office:value="17565.900390625" table:style-name="ce1">
            <text:p>17565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.4199829</text:p>
          </table:table-cell>
          <table:table-cell office:value-type="float" office:value="18252.900390625" table:style-name="ce1">
            <text:p>18252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.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478.3203125" table:style-name="ce1">
            <text:p>36478.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7240.8984375" table:style-name="ce1">
            <text:p>37240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.289916992188" table:style-name="ce1">
            <text:p>13047.28992</text:p>
          </table:table-cell>
          <table:table-cell office:value-type="float" office:value="28161.779479980469" table:style-name="ce1">
            <text:p>28161.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.4000244</text:p>
          </table:table-cell>
          <table:table-cell office:value-type="float" office:value="715.67999267578125" table:style-name="ce1">
            <text:p>715.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7" table:style-name="ce1">
            <text:p>2496.080017</text:p>
          </table:table-cell>
          <table:table-cell office:value-type="float" office:value="11504.699951171875" table:style-name="ce1">
            <text:p>11504.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.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.19922</text:p>
          </table:table-cell>
          <table:table-cell office:value-type="float" office:value="29395.439453125" table:style-name="ce1">
            <text:p>29395.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.89990234375" table:style-name="ce1">
            <text:p>6969.899902</text:p>
          </table:table-cell>
          <table:table-cell office:value-type="float" office:value="18471.900390625" table:style-name="ce1">
            <text:p>18471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.28027</text:p>
          </table:table-cell>
          <table:table-cell office:value-type="float" office:value="197120.625" table:style-name="ce1">
            <text:p>197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.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.410034</text:p>
          </table:table-cell>
          <table:table-cell office:value-type="float" office:value="1587.1199951171875" table:style-name="ce1">
            <text:p>1587.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.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.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.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.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.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.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.66992</text:p>
          </table:table-cell>
          <table:table-cell office:value-type="float" office:value="44035.19921875" table:style-name="ce1">
            <text:p>44035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.399902</text:p>
          </table:table-cell>
          <table:table-cell office:value-type="float" office:value="49634.62890625" table:style-name="ce1">
            <text:p>49634.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.19922</text:p>
          </table:table-cell>
          <table:table-cell office:value-type="float" office:value="197570.44921875" table:style-name="ce1">
            <text:p>197570.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.09973</text:p>
          </table:table-cell>
          <table:table-cell office:value-type="float" office:value="174612.599609375" table:style-name="ce1">
            <text:p>174612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.67969</text:p>
          </table:table-cell>
          <table:table-cell office:value-type="float" office:value="53861.7109375" table:style-name="ce1">
            <text:p>53861.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.040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.55981</text:p>
          </table:table-cell>
          <table:table-cell office:value-type="float" office:value="225094.23046875" table:style-name="ce1">
            <text:p>225094.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.200195</text:p>
          </table:table-cell>
          <table:table-cell office:value-type="float" office:value="38044.03125" table:style-name="ce1">
            <text:p>38044.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.95996</text:p>
          </table:table-cell>
          <table:table-cell office:value-type="float" office:value="264273.419921875" table:style-name="ce1">
            <text:p>264273.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.89014</text:p>
          </table:table-cell>
          <table:table-cell office:value-type="float" office:value="242871.849609375" table:style-name="ce1">
            <text:p>242871.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.16016</text:p>
          </table:table-cell>
          <table:table-cell office:value-type="float" office:value="45211.23828125" table:style-name="ce1">
            <text:p>45211.2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.37890625" table:style-name="ce1">
            <text:p>131227.3789</text:p>
          </table:table-cell>
          <table:table-cell office:value-type="float" office:value="560828.2890625" table:style-name="ce1">
            <text:p>560828.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.530029296875" table:style-name="ce1">
            <text:p>4354.530029</text:p>
          </table:table-cell>
          <table:table-cell office:value-type="float" office:value="36005.2197265625" table:style-name="ce1">
            <text:p>36005.21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.1700439453125" table:style-name="ce1">
            <text:p>1396.170044</text:p>
          </table:table-cell>
          <table:table-cell office:value-type="float" office:value="12774.95947265625" table:style-name="ce1">
            <text:p>12774.95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.9699096679687" table:style-name="ce1">
            <text:p>9614.96991</text:p>
          </table:table-cell>
          <table:table-cell office:value-type="float" office:value="27888.939208984375" table:style-name="ce1">
            <text:p>27888.93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.6201171875" table:style-name="ce1">
            <text:p>6514.620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.340000152587891" table:style-name="ce1">
            <text:p>44.34000015</text:p>
          </table:table-cell>
          <table:table-cell office:value-type="float" office:value="930.29998779296875" table:style-name="ce1">
            <text:p>930.2999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.619140625" table:style-name="ce1">
            <text:p>61204.61914</text:p>
          </table:table-cell>
          <table:table-cell office:value-type="float" office:value="207479.3515625" table:style-name="ce1">
            <text:p>20747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.73046875" table:style-name="ce1">
            <text:p>46437.73047</text:p>
          </table:table-cell>
          <table:table-cell office:value-type="float" office:value="166586.421875" table:style-name="ce1">
            <text:p>166586.4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.22021484375" table:style-name="ce1">
            <text:p>5457.220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.4297485351562" table:style-name="ce1">
            <text:p>9432.429749</text:p>
          </table:table-cell>
          <table:table-cell office:value-type="float" office:value="77552.0302734375" table:style-name="ce1">
            <text:p>77552.03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.8499145507812" table:style-name="ce1">
            <text:p>5152.849915</text:p>
          </table:table-cell>
          <table:table-cell office:value-type="float" office:value="39235.78955078125" table:style-name="ce1">
            <text:p>39235.78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.70001220703125" table:style-name="ce1">
            <text:p>535.7000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.89996337890625" table:style-name="ce1">
            <text:p>872.8999634</text:p>
          </table:table-cell>
          <table:table-cell office:value-type="float" office:value="7054.349853515625" table:style-name="ce1">
            <text:p>7054.349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.7000427246094" table:style-name="ce1">
            <text:p>2016.700043</text:p>
          </table:table-cell>
          <table:table-cell office:value-type="float" office:value="23078.31005859375" table:style-name="ce1">
            <text:p>23078.31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.420043945313" table:style-name="ce1">
            <text:p>11047.42004</text:p>
          </table:table-cell>
          <table:table-cell office:value-type="float" office:value="57903.5009765625" table:style-name="ce1">
            <text:p>57903.5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.4404296875" table:style-name="ce1">
            <text:p>28347.44043</text:p>
          </table:table-cell>
          <table:table-cell office:value-type="float" office:value="100160.30078125" table:style-name="ce1">
            <text:p>100160.3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.929809570313" table:style-name="ce1">
            <text:p>12193.92981</text:p>
          </table:table-cell>
          <table:table-cell office:value-type="float" office:value="100859.3203125" table:style-name="ce1">
            <text:p>100859.3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.739990234375" table:style-name="ce1">
            <text:p>2426.73999</text:p>
          </table:table-cell>
          <table:table-cell office:value-type="float" office:value="21107.099609375" table:style-name="ce1">
            <text:p>21107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.0899658203125" table:style-name="ce1">
            <text:p>4950.089966</text:p>
          </table:table-cell>
          <table:table-cell office:value-type="float" office:value="38335.25927734375" table:style-name="ce1">
            <text:p>38335.25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.4000244140625" table:style-name="ce1">
            <text:p>812.4000244</text:p>
          </table:table-cell>
          <table:table-cell office:value-type="float" office:value="5895.1300048828125" table:style-name="ce1">
            <text:p>5895.130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.4800567626953" table:style-name="ce1">
            <text:p>2743.480057</text:p>
          </table:table-cell>
          <table:table-cell office:value-type="float" office:value="7542.2098388671875" table:style-name="ce1">
            <text:p>7542.209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.030029296875" table:style-name="ce1">
            <text:p>8581.030029</text:p>
          </table:table-cell>
          <table:table-cell office:value-type="float" office:value="82702.1796875" table:style-name="ce1">
            <text:p>82702.1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.219970703125" table:style-name="ce1">
            <text:p>2478.219971</text:p>
          </table:table-cell>
          <table:table-cell office:value-type="float" office:value="37441.269165039063" table:style-name="ce1">
            <text:p>37441.26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.7799377441406" table:style-name="ce1">
            <text:p>2314.779938</text:p>
          </table:table-cell>
          <table:table-cell office:value-type="float" office:value="19795.049194335938" table:style-name="ce1">
            <text:p>19795.04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.5399169921875" table:style-name="ce1">
            <text:p>3018.539917</text:p>
          </table:table-cell>
          <table:table-cell office:value-type="float" office:value="5007.300048828125" table:style-name="ce1">
            <text:p>5007.3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.279296875" table:style-name="ce1">
            <text:p>20387.2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.3701171875" table:style-name="ce1">
            <text:p>4613.370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.210205078125" table:style-name="ce1">
            <text:p>50248.21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.3984375" table:style-name="ce1">
            <text:p>154725.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.83984375" table:style-name="ce1">
            <text:p>24138.8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.310546875" table:style-name="ce1">
            <text:p>22836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.6796875" table:style-name="ce1">
            <text:p>71062.6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4999694824" table:style-name="ce1">
            <text:p>387835.45</text:p>
          </table:table-cell>
          <table:table-cell office:value-type="float" office:value="270684.36499023437" table:style-name="ce1">
            <text:p>270684.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.470703125" table:style-name="ce1">
            <text:p>21722.4707</text:p>
          </table:table-cell>
          <table:table-cell office:value-type="float" office:value="354941.7861328125" table:style-name="ce1">
            <text:p>354941.7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.068359375" table:style-name="ce1">
            <text:p>105757.0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.06982421875" table:style-name="ce1">
            <text:p>6440.069824</text:p>
          </table:table-cell>
          <table:table-cell office:value-type="float" office:value="71974.859375" table:style-name="ce1">
            <text:p>71974.8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.8095703125" table:style-name="ce1">
            <text:p>16231.80957</text:p>
          </table:table-cell>
          <table:table-cell office:value-type="float" office:value="281597.20219421387" table:style-name="ce1">
            <text:p>281597.2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.0799999237060547" table:style-name="ce1">
            <text:p>4.079999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.5234375" table:style-name="ce1">
            <text:p>89517.52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.939819335938" table:style-name="ce1">
            <text:p>17426.93982</text:p>
          </table:table-cell>
          <table:table-cell office:value-type="float" office:value="53669.73046875" table:style-name="ce1">
            <text:p>53669.73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.47998046875" table:style-name="ce1">
            <text:p>7908.47998</text:p>
          </table:table-cell>
          <table:table-cell office:value-type="float" office:value="50194.8984375" table:style-name="ce1">
            <text:p>50194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.7802734375" table:style-name="ce1">
            <text:p>12933.78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.04052734375" table:style-name="ce1">
            <text:p>86334.04053</text:p>
          </table:table-cell>
          <table:table-cell office:value-type="float" office:value="463813.244140625" table:style-name="ce1">
            <text:p>463813.2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.7998046875" table:style-name="ce1">
            <text:p>18720.7998</text:p>
          </table:table-cell>
          <table:table-cell office:value-type="float" office:value="128700.6015625" table:style-name="ce1">
            <text:p>128700.6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.90966796875" table:style-name="ce1">
            <text:p>56283.90967</text:p>
          </table:table-cell>
          <table:table-cell office:value-type="float" office:value="351223.603515625" table:style-name="ce1">
            <text:p>351223.6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.71875" table:style-name="ce1">
            <text:p>104404.7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.560546875" table:style-name="ce1">
            <text:p>68746.56055</text:p>
          </table:table-cell>
          <table:table-cell office:value-type="float" office:value="221645.861328125" table:style-name="ce1">
            <text:p>221645.8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.939453125" table:style-name="ce1">
            <text:p>16726.9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.6400146484375" table:style-name="ce1">
            <text:p>1088.640015</text:p>
          </table:table-cell>
          <table:table-cell office:value-type="float" office:value="2993.739990234375" table:style-name="ce1">
            <text:p>2993.73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.48999786376953" table:style-name="ce1">
            <text:p>121.4899979</text:p>
          </table:table-cell>
          <table:table-cell office:value-type="float" office:value="76657.046875" table:style-name="ce1">
            <text:p>76657.04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.95001220703125" table:style-name="ce1">
            <text:p>522.9500122</text:p>
          </table:table-cell>
          <table:table-cell office:value-type="float" office:value="1974.06005859375" table:style-name="ce1">
            <text:p>1974.06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.760009765625" table:style-name="ce1">
            <text:p>19916.76001</text:p>
          </table:table-cell>
          <table:table-cell office:value-type="float" office:value="214862.41796875" table:style-name="ce1">
            <text:p>214862.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.840209960938" table:style-name="ce1">
            <text:p>17082.84021</text:p>
          </table:table-cell>
          <table:table-cell office:value-type="float" office:value="124627.1015625" table:style-name="ce1">
            <text:p>124627.1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.5703125" table:style-name="ce1">
            <text:p>10577.57031</text:p>
          </table:table-cell>
          <table:table-cell office:value-type="float" office:value="111527.046875" table:style-name="ce1">
            <text:p>111527.0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.7900390625" table:style-name="ce1">
            <text:p>14073.79004</text:p>
          </table:table-cell>
          <table:table-cell office:value-type="float" office:value="41866.26171875" table:style-name="ce1">
            <text:p>41866.26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.7998046875" table:style-name="ce1">
            <text:p>6463.799805</text:p>
          </table:table-cell>
          <table:table-cell office:value-type="float" office:value="45964.44921875" table:style-name="ce1">
            <text:p>45964.44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.0390625" table:style-name="ce1">
            <text:p>79063.0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.359375" table:style-name="ce1">
            <text:p>29026.3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.830078125" table:style-name="ce1">
            <text:p>18386.83008</text:p>
          </table:table-cell>
          <table:table-cell office:value-type="float" office:value="60294.51953125" table:style-name="ce1">
            <text:p>60294.51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.19921875" table:style-name="ce1">
            <text:p>19993.19922</text:p>
          </table:table-cell>
          <table:table-cell office:value-type="float" office:value="139548.40625" table:style-name="ce1">
            <text:p>139548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.2890625" table:style-name="ce1">
            <text:p>190103.2891</text:p>
          </table:table-cell>
          <table:table-cell office:value-type="float" office:value="718284.109375" table:style-name="ce1">
            <text:p>718284.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.810546875" table:style-name="ce1">
            <text:p>20216.81055</text:p>
          </table:table-cell>
          <table:table-cell office:value-type="float" office:value="89102.2890625" table:style-name="ce1">
            <text:p>89102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.498046875" table:style-name="ce1">
            <text:p>108890.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.650390625" table:style-name="ce1">
            <text:p>20578.65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.669921875" table:style-name="ce1">
            <text:p>12542.66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.91015625" table:style-name="ce1">
            <text:p>7367.910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.95971679687" table:style-name="ce1">
            <text:p>102102.9597</text:p>
          </table:table-cell>
          <table:table-cell office:value-type="float" office:value="264195.55078125" table:style-name="ce1">
            <text:p>264195.5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.759704589844" table:style-name="ce1">
            <text:p>37558.7597</text:p>
          </table:table-cell>
          <table:table-cell office:value-type="float" office:value="98419.419921875" table:style-name="ce1">
            <text:p>98419.4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.1099853515625" table:style-name="ce1">
            <text:p>755.1099854</text:p>
          </table:table-cell>
          <table:table-cell office:value-type="float" office:value="20236.720031738281" table:style-name="ce1">
            <text:p>20236.72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.5595703125" table:style-name="ce1">
            <text:p>10851.55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.439453125" table:style-name="ce1">
            <text:p>20677.43945</text:p>
          </table:table-cell>
          <table:table-cell office:value-type="float" office:value="12076.7998046875" table:style-name="ce1">
            <text:p>12076.7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.400390625" table:style-name="ce1">
            <text:p>24529.40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.83984375" table:style-name="ce1">
            <text:p>15279.83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.2421875" table:style-name="ce1">
            <text:p>138226.2422</text:p>
          </table:table-cell>
          <table:table-cell office:value-type="float" office:value="342333.3515625" table:style-name="ce1">
            <text:p>342333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.47998046875" table:style-name="ce1">
            <text:p>18079.47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.83999633789062" table:style-name="ce1">
            <text:p>455.8399963</text:p>
          </table:table-cell>
          <table:table-cell office:value-type="float" office:value="646.20001220703125" table:style-name="ce1">
            <text:p>646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.279296875" table:style-name="ce1">
            <text:p>2210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.97998046875" table:style-name="ce1">
            <text:p>863.9799805</text:p>
          </table:table-cell>
          <table:table-cell office:value-type="float" office:value="19734.490234375" table:style-name="ce1">
            <text:p>19734.49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.200012207031" table:style-name="ce1">
            <text:p>40408.20001</text:p>
          </table:table-cell>
          <table:table-cell office:value-type="float" office:value="3333.0701293945312" table:style-name="ce1">
            <text:p>3333.070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.9500732421875" table:style-name="ce1">
            <text:p>8438.950073</text:p>
          </table:table-cell>
          <table:table-cell office:value-type="float" office:value="49951.4189453125" table:style-name="ce1">
            <text:p>49951.41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.0799560546875" table:style-name="ce1">
            <text:p>1468.079956</text:p>
          </table:table-cell>
          <table:table-cell office:value-type="float" office:value="1573.050048828125" table:style-name="ce1">
            <text:p>1573.05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.69000244140625" table:style-name="ce1">
            <text:p>765.6900024</text:p>
          </table:table-cell>
          <table:table-cell office:value-type="float" office:value="1028.199951171875" table:style-name="ce1">
            <text:p>1028.199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.6298828125" table:style-name="ce1">
            <text:p>7529.629883</text:p>
          </table:table-cell>
          <table:table-cell office:value-type="float" office:value="50284.078125" table:style-name="ce1">
            <text:p>50284.07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.08984375" table:style-name="ce1">
            <text:p>10420.08984</text:p>
          </table:table-cell>
          <table:table-cell office:value-type="float" office:value="8346.240234375" table:style-name="ce1">
            <text:p>8346.24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.390625" table:style-name="ce1">
            <text:p>193215.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.9599609375" table:style-name="ce1">
            <text:p>1727.959961</text:p>
          </table:table-cell>
          <table:table-cell office:value-type="float" office:value="1960.800048828125" table:style-name="ce1">
            <text:p>1960.8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.31005859375" table:style-name="ce1">
            <text:p>1146.310059</text:p>
          </table:table-cell>
          <table:table-cell office:value-type="float" office:value="1373.9100341796875" table:style-name="ce1">
            <text:p>1373.91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.6499938964844" table:style-name="ce1">
            <text:p>1168.649994</text:p>
          </table:table-cell>
          <table:table-cell office:value-type="float" office:value="949.20001220703125" table:style-name="ce1">
            <text:p>949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.98046875" table:style-name="ce1">
            <text:p>19688.98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.439453125" table:style-name="ce1">
            <text:p>21575.43945</text:p>
          </table:table-cell>
          <table:table-cell office:value-type="float" office:value="1855.8599853515625" table:style-name="ce1">
            <text:p>1855.859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.599609375" table:style-name="ce1">
            <text:p>22377.59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.33984375" table:style-name="ce1">
            <text:p>56183.3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.529296875" table:style-name="ce1">
            <text:p>168271.5293</text:p>
          </table:table-cell>
          <table:table-cell office:value-type="float" office:value="94710.310546875" table:style-name="ce1">
            <text:p>94710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.39990234375" table:style-name="ce1">
            <text:p>2990.3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.60009765625" table:style-name="ce1">
            <text:p>142337.6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.6201171875" table:style-name="ce1">
            <text:p>15653.62012</text:p>
          </table:table-cell>
          <table:table-cell office:value-type="float" office:value="2872.10009765625" table:style-name="ce1">
            <text:p>2872.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.001953125" table:style-name="ce1">
            <text:p>70512.00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.009765625" table:style-name="ce1">
            <text:p>221079.0098</text:p>
          </table:table-cell>
          <table:table-cell office:value-type="float" office:value="111585.47973632812" table:style-name="ce1">
            <text:p>111585.4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.2001953125" table:style-name="ce1">
            <text:p>98350.2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.080078125" table:style-name="ce1">
            <text:p>49383.08008</text:p>
          </table:table-cell>
          <table:table-cell office:value-type="float" office:value="5443.89990234375" table:style-name="ce1">
            <text:p>5443.8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.2001953125" table:style-name="ce1">
            <text:p>13292.2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.8999996185302734" table:style-name="ce1">
            <text:p>8.899999619</text:p>
          </table:table-cell>
          <table:table-cell office:value-type="float" office:value="44.511001586914063" table:style-name="ce1">
            <text:p>44.51100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.440185546875" table:style-name="ce1">
            <text:p>92504.44019</text:p>
          </table:table-cell>
          <table:table-cell office:value-type="float" office:value="693739.798828125" table:style-name="ce1">
            <text:p>693739.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.68017578125" table:style-name="ce1">
            <text:p>6943.680176</text:p>
          </table:table-cell>
          <table:table-cell office:value-type="float" office:value="56456.8984375" table:style-name="ce1">
            <text:p>56456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.5390625" table:style-name="ce1">
            <text:p>33056.53906</text:p>
          </table:table-cell>
          <table:table-cell office:value-type="float" office:value="122143.296875" table:style-name="ce1">
            <text:p>122143.2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.2001953125" table:style-name="ce1">
            <text:p>44395.2002</text:p>
          </table:table-cell>
          <table:table-cell office:value-type="float" office:value="122687.98046875" table:style-name="ce1">
            <text:p>122687.9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.400512695313" table:style-name="ce1">
            <text:p>37430.40051</text:p>
          </table:table-cell>
          <table:table-cell office:value-type="float" office:value="179850.15087890625" table:style-name="ce1">
            <text:p>179850.1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.029296875" table:style-name="ce1">
            <text:p>44454.0293</text:p>
          </table:table-cell>
          <table:table-cell office:value-type="float" office:value="507321.14453125" table:style-name="ce1">
            <text:p>507321.1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.64013671875" table:style-name="ce1">
            <text:p>5432.640137</text:p>
          </table:table-cell>
          <table:table-cell office:value-type="float" office:value="24567.8203125" table:style-name="ce1">
            <text:p>24567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.3984375" table:style-name="ce1">
            <text:p>115664.3984</text:p>
          </table:table-cell>
          <table:table-cell office:value-type="float" office:value="253640.1640625" table:style-name="ce1">
            <text:p>253640.1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.9296875" table:style-name="ce1">
            <text:p>15332.92969</text:p>
          </table:table-cell>
          <table:table-cell office:value-type="float" office:value="160649.40625" table:style-name="ce1">
            <text:p>160649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.72082519531" table:style-name="ce1">
            <text:p>130203.7208</text:p>
          </table:table-cell>
          <table:table-cell office:value-type="float" office:value="890029.04296875" table:style-name="ce1">
            <text:p>890029.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.701416015625" table:style-name="ce1">
            <text:p>83615.70142</text:p>
          </table:table-cell>
          <table:table-cell office:value-type="float" office:value="556719.3515625" table:style-name="ce1">
            <text:p>55671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.2001953125" table:style-name="ce1">
            <text:p>9859.200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.31982421875" table:style-name="ce1">
            <text:p>31156.31982</text:p>
          </table:table-cell>
          <table:table-cell office:value-type="float" office:value="192026.951171875" table:style-name="ce1">
            <text:p>192026.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.9" table:style-name="ce1">
            <text:p>93726.9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.78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.56" table:style-name="ce1">
            <text:p>45341.56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.78</text:p>
          </table:table-cell>
          <table:table-cell office:value-type="float" office:value="97622.64" table:style-name="ce1">
            <text:p>97622.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.76" table:style-name="ce1">
            <text:p>21282.76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.02" table:style-name="ce1">
            <text:p>1383.02</text:p>
          </table:table-cell>
          <table:table-cell office:value-type="float" office:value="10671.5" table:style-name="ce1">
            <text:p>1067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.48" table:style-name="ce1">
            <text:p>6473.48</text:p>
          </table:table-cell>
          <table:table-cell office:value-type="float" office:value="20951.62" table:style-name="ce1">
            <text:p>20951.6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.2000000000007" table:style-name="ce1">
            <text:p>9875.2</text:p>
          </table:table-cell>
          <table:table-cell office:value-type="float" office:value="45553.17" table:style-name="ce1">
            <text:p>45553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671.4799999999996" table:style-name="ce1">
            <text:p>4671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.71" table:style-name="ce1">
            <text:p>12392.71</text:p>
          </table:table-cell>
          <table:table-cell office:value-type="float" office:value="41832.449999999997" table:style-name="ce1">
            <text:p>41832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5157.4799999999996" table:style-name="ce1">
            <text:p>5157.48</text:p>
          </table:table-cell>
          <table:table-cell office:value-type="float" office:value="24082" table:style-name="ce1">
            <text:p>240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.34" table:style-name="ce1">
            <text:p>90225.34</text:p>
          </table:table-cell>
          <table:table-cell office:value-type="float" office:value="253392.3" table:style-name="ce1">
            <text:p>253392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.67" table:style-name="ce1">
            <text:p>43454.67</text:p>
          </table:table-cell>
          <table:table-cell office:value-type="float" office:value="127446.65" table:style-name="ce1">
            <text:p>127446.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Jamaica</text:p>
          </table:table-cell>
          <table:table-cell office:value-type="float" office:value="18583.14" table:style-name="ce1">
            <text:p>18583.14</text:p>
          </table:table-cell>
          <table:table-cell office:value-type="float" office:value="103207.6" table:style-name="ce1">
            <text:p>103207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.04" table:style-name="ce1">
            <text:p>5239.04</text:p>
          </table:table-cell>
          <table:table-cell office:value-type="float" office:value="43312.5" table:style-name="ce1">
            <text:p>433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.31" table:style-name="ce1">
            <text:p>15065.31</text:p>
          </table:table-cell>
          <table:table-cell office:value-type="float" office:value="130156.16" table:style-name="ce1">
            <text:p>130156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.2" table:style-name="ce1">
            <text:p>6122.2</text:p>
          </table:table-cell>
          <table:table-cell office:value-type="float" office:value="46715.45" table:style-name="ce1">
            <text:p>46715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.21" table:style-name="ce1">
            <text:p>331.21</text:p>
          </table:table-cell>
          <table:table-cell office:value-type="float" office:value="2518.1999999999998" table:style-name="ce1">
            <text:p>2518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.73" table:style-name="ce1">
            <text:p>553.73</text:p>
          </table:table-cell>
          <table:table-cell office:value-type="float" office:value="4115.04" table:style-name="ce1">
            <text:p>4115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.8" table:style-name="ce1">
            <text:p>2656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.67" table:style-name="ce1">
            <text:p>1723.67</text:p>
          </table:table-cell>
          <table:table-cell office:value-type="float" office:value="15771.57" table:style-name="ce1">
            <text:p>15771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.77" table:style-name="ce1">
            <text:p>9274.77</text:p>
          </table:table-cell>
          <table:table-cell office:value-type="float" office:value="48130.45" table:style-name="ce1">
            <text:p>48130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440.75" table:style-name="ce1">
            <text:p>3440.75</text:p>
          </table:table-cell>
          <table:table-cell office:value-type="float" office:value="12008" table:style-name="ce1">
            <text:p>12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89.49" table:style-name="ce1">
            <text:p>589.49</text:p>
          </table:table-cell>
          <table:table-cell office:value-type="float" office:value="905.88" table:style-name="ce1">
            <text:p>905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Jamaica</text:p>
          </table:table-cell>
          <table:table-cell office:value-type="float" office:value="18635" table:style-name="ce1">
            <text:p>18635</text:p>
          </table:table-cell>
          <table:table-cell office:value-type="float" office:value="103463.38" table:style-name="ce1">
            <text:p>103463.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.72" table:style-name="ce1">
            <text:p>12551.72</text:p>
          </table:table-cell>
          <table:table-cell office:value-type="float" office:value="109463.95" table:style-name="ce1">
            <text:p>109463.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.16" table:style-name="ce1">
            <text:p>8204.16</text:p>
          </table:table-cell>
          <table:table-cell office:value-type="float" office:value="41828.230000000003" table:style-name="ce1">
            <text:p>41828.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.63" table:style-name="ce1">
            <text:p>570.63</text:p>
          </table:table-cell>
          <table:table-cell office:value-type="float" office:value="4393.8100000000004" table:style-name="ce1">
            <text:p>4393.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145.7" table:style-name="ce1">
            <text:p>3145.7</text:p>
          </table:table-cell>
          <table:table-cell office:value-type="float" office:value="28783.119999999999" table:style-name="ce1">
            <text:p>28783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436.27" table:style-name="ce1">
            <text:p>10436.27</text:p>
          </table:table-cell>
          <table:table-cell office:value-type="float" office:value="63296.75" table:style-name="ce1">
            <text:p>63296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053.17" table:style-name="ce1">
            <text:p>1053.17</text:p>
          </table:table-cell>
          <table:table-cell office:value-type="float" office:value="5689.88" table:style-name="ce1">
            <text:p>5689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9286.32" table:style-name="ce1">
            <text:p>9286.32</text:p>
          </table:table-cell>
          <table:table-cell office:value-type="float" office:value="40247.9" table:style-name="ce1">
            <text:p>40247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6138.52" table:style-name="ce1">
            <text:p>6138.52</text:p>
          </table:table-cell>
          <table:table-cell office:value-type="float" office:value="22691.52" table:style-name="ce1">
            <text:p>22691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925.74" table:style-name="ce1">
            <text:p>14925.74</text:p>
          </table:table-cell>
          <table:table-cell office:value-type="float" office:value="55800" table:style-name="ce1">
            <text:p>5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7009.05" table:style-name="ce1">
            <text:p>7009.05</text:p>
          </table:table-cell>
          <table:table-cell office:value-type="float" office:value="55604.59" table:style-name="ce1">
            <text:p>55604.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6903.240000000002" table:style-name="ce1">
            <text:p>16903.24</text:p>
          </table:table-cell>
          <table:table-cell office:value-type="float" office:value="157727.49" table:style-name="ce1">
            <text:p>157727.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048.16" table:style-name="ce1">
            <text:p>3048.16</text:p>
          </table:table-cell>
          <table:table-cell office:value-type="float" office:value="24690.19" table:style-name="ce1">
            <text:p>24690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81.86" table:style-name="ce1">
            <text:p>381.86</text:p>
          </table:table-cell>
          <table:table-cell office:value-type="float" office:value="3093.07" table:style-name="ce1">
            <text:p>3093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.89" table:style-name="ce1">
            <text:p>499.89</text:p>
          </table:table-cell>
          <table:table-cell office:value-type="float" office:value="6195.51" table:style-name="ce1">
            <text:p>6195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.6799999999998" table:style-name="ce1">
            <text:p>2278.68</text:p>
          </table:table-cell>
          <table:table-cell office:value-type="float" office:value="6662.6" table:style-name="ce1">
            <text:p>6662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" table:style-name="ce1">
            <text:p>4746.24</text:p>
          </table:table-cell>
          <table:table-cell office:value-type="float" office:value="38884.959999999999" table:style-name="ce1">
            <text:p>38884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9523.2000000000007" table:style-name="ce1">
            <text:p>9523.2</text:p>
          </table:table-cell>
          <table:table-cell office:value-type="float" office:value="63598.22" table:style-name="ce1">
            <text:p>63598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4100.25" table:style-name="ce1">
            <text:p>4100.25</text:p>
          </table:table-cell>
          <table:table-cell office:value-type="float" office:value="20965.849999999999" table:style-name="ce1">
            <text:p>20965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45663.12" table:style-name="ce1">
            <text:p>45663.12</text:p>
          </table:table-cell>
          <table:table-cell office:value-type="float" office:value="40017.35" table:style-name="ce1">
            <text:p>40017.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1690.48" table:style-name="ce1">
            <text:p>21690.48</text:p>
          </table:table-cell>
          <table:table-cell office:value-type="float" office:value="18073.650000000001" table:style-name="ce1">
            <text:p>18073.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11928.7" table:style-name="ce1">
            <text:p>11928.7</text:p>
          </table:table-cell>
          <table:table-cell office:value-type="float" office:value="9559.3799999999992" table:style-name="ce1">
            <text:p>9559.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.939999999999" table:style-name="ce1">
            <text:p>16770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.3" table:style-name="ce1">
            <text:p>510.3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73.42" table:style-name="ce1">
            <text:p>273.42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.02" table:style-name="ce1">
            <text:p>1066.02</text:p>
          </table:table-cell>
          <table:table-cell office:value-type="float" office:value="2065.0500000000002" table:style-name="ce1">
            <text:p>2065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.2" table:style-name="ce1">
            <text:p>670.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.94" table:style-name="ce1">
            <text:p>455.94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389" table:style-name="ce1">
            <text:p>389</text:p>
          </table:table-cell>
          <table:table-cell office:value-type="float" office:value="468.15" table:style-name="ce1">
            <text:p>468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43990.559999999998" table:style-name="ce1">
            <text:p>43990.56</text:p>
          </table:table-cell>
          <table:table-cell office:value-type="float" office:value="135540" table:style-name="ce1">
            <text:p>135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.95" table:style-name="ce1">
            <text:p>1285.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.73" table:style-name="ce1">
            <text:p>608.73</text:p>
          </table:table-cell>
          <table:table-cell office:value-type="float" office:value="1395.36" table:style-name="ce1">
            <text:p>139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.2" table:style-name="ce1">
            <text:p>47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.24" table:style-name="ce1">
            <text:p>129.24</text:p>
          </table:table-cell>
          <table:table-cell office:value-type="float" office:value="147.6" table:style-name="ce1">
            <text:p>147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.91999999999996" table:style-name="ce1">
            <text:p>517.92</text:p>
          </table:table-cell>
          <table:table-cell office:value-type="float" office:value="427.5" table:style-name="ce1">
            <text:p>42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.1" table:style-name="ce1">
            <text:p>1535.1</text:p>
          </table:table-cell>
          <table:table-cell office:value-type="float" office:value="1468.12" table:style-name="ce1">
            <text:p>1468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Tomas</text:p>
          </table:table-cell>
          <table:table-cell office:value-type="float" office:value="846" table:style-name="ce1">
            <text:p>846</text:p>
          </table:table-cell>
          <table:table-cell office:value-type="float" office:value="986.7" table:style-name="ce1">
            <text:p>986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" table:style-name="ce1">
            <text:p>4759.68</text:p>
          </table:table-cell>
          <table:table-cell office:value-type="float" office:value="40361.68" table:style-name="ce1">
            <text:p>40361.6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049.28" table:style-name="ce1">
            <text:p>4049.28</text:p>
          </table:table-cell>
          <table:table-cell office:value-type="float" office:value="34447" table:style-name="ce1">
            <text:p>344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" table:style-name="ce1">
            <text:p>4746.24</text:p>
          </table:table-cell>
          <table:table-cell office:value-type="float" office:value="39450.400000000001" table:style-name="ce1">
            <text:p>39450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.17" table:style-name="ce1">
            <text:p>388.17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828.17" table:style-name="ce1">
            <text:p>1828.17</text:p>
          </table:table-cell>
          <table:table-cell office:value-type="float" office:value="8031.1" table:style-name="ce1">
            <text:p>803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3104.4" table:style-name="ce1">
            <text:p>3104.4</text:p>
          </table:table-cell>
          <table:table-cell office:value-type="float" office:value="3813.2" table:style-name="ce1">
            <text:p>381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657.9" table:style-name="ce1">
            <text:p>657.9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1013.04" table:style-name="ce1">
            <text:p>1013.04</text:p>
          </table:table-cell>
          <table:table-cell office:value-type="float" office:value="1512" table:style-name="ce1">
            <text:p>1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967.44" table:style-name="ce1">
            <text:p>967.44</text:p>
          </table:table-cell>
          <table:table-cell office:value-type="float" office:value="1041.27" table:style-name="ce1">
            <text:p>1041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Tomas</text:p>
          </table:table-cell>
          <table:table-cell office:value-type="float" office:value="1167.99" table:style-name="ce1">
            <text:p>1167.99</text:p>
          </table:table-cell>
          <table:table-cell office:value-type="float" office:value="1386.1" table:style-name="ce1">
            <text:p>1386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9.79" table:style-name="ce1">
            <text:p>249.79</text:p>
          </table:table-cell>
          <table:table-cell office:value-type="float" office:value="8948.82" table:style-name="ce1">
            <text:p>8948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.48" table:style-name="ce1">
            <text:p>6851.48</text:p>
          </table:table-cell>
          <table:table-cell office:value-type="float" office:value="75481.850000000006" table:style-name="ce1">
            <text:p>75481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.55" table:style-name="ce1">
            <text:p>5477.55</text:p>
          </table:table-cell>
          <table:table-cell office:value-type="float" office:value="140799.01999999999" table:style-name="ce1">
            <text:p>140799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.93" table:style-name="ce1">
            <text:p>6130.93</text:p>
          </table:table-cell>
          <table:table-cell office:value-type="float" office:value="125357.66" table:style-name="ce1">
            <text:p>125357.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.259999999998" table:style-name="ce1">
            <text:p>16940.26</text:p>
          </table:table-cell>
          <table:table-cell office:value-type="float" office:value="317498.15999999997" table:style-name="ce1">
            <text:p>317498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.4500000000007" table:style-name="ce1">
            <text:p>9016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6067" table:style-name="ce1">
            <text:p>26067</text:p>
          </table:table-cell>
          <table:table-cell office:value-type="float" office:value="22131.33" table:style-name="ce1">
            <text:p>22131.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.7" table:style-name="ce1">
            <text:p>5536.7</text:p>
          </table:table-cell>
          <table:table-cell office:value-type="float" office:value="69560.09" table:style-name="ce1">
            <text:p>69560.0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.47" table:style-name="ce1">
            <text:p>107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.52" table:style-name="ce1">
            <text:p>3026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.66" table:style-name="ce1">
            <text:p>2461.66</text:p>
          </table:table-cell>
          <table:table-cell office:value-type="float" office:value="49842.34" table:style-name="ce1">
            <text:p>49842.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599.28" table:style-name="ce1">
            <text:p>20599.28</text:p>
          </table:table-cell>
          <table:table-cell office:value-type="float" office:value="219898.4" table:style-name="ce1">
            <text:p>219898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83.99" table:style-name="ce1">
            <text:p>11883.99</text:p>
          </table:table-cell>
          <table:table-cell office:value-type="float" office:value="168339.94" table:style-name="ce1">
            <text:p>168339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9550" table:style-name="ce1">
            <text:p>59550</text:p>
          </table:table-cell>
          <table:table-cell office:value-type="float" office:value="25979.06" table:style-name="ce1">
            <text:p>25979.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19926" table:style-name="ce1">
            <text:p>199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331930" table:style-name="ce1">
            <text:p>331930</text:p>
          </table:table-cell>
          <table:table-cell office:value-type="float" office:value="179480" table:style-name="ce1">
            <text:p>1794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04847" table:style-name="ce1">
            <text:p>104847</text:p>
          </table:table-cell>
          <table:table-cell office:value-type="float" office:value="67079.47" table:style-name="ce1">
            <text:p>67079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22800" table:style-name="ce1">
            <text:p>22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paña</text:p>
          </table:table-cell>
          <table:table-cell office:value-type="float" office:value="63" table:style-name="ce1">
            <text:p>63</text:p>
          </table:table-cell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936.6" table:style-name="ce1">
            <text:p>2936.6</text:p>
          </table:table-cell>
          <table:table-cell office:value-type="float" office:value="67427.64" table:style-name="ce1">
            <text:p>67427.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6" table:style-name="ce1">
            <text:p>6</text:p>
          </table:table-cell>
          <table:table-cell office:value-type="float" office:value="67.17" table:style-name="ce1">
            <text:p>67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80" table:style-name="ce1">
            <text:p>380</text:p>
          </table:table-cell>
          <table:table-cell office:value-type="float" office:value="8279.52" table:style-name="ce1">
            <text:p>8279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609.919999999998" table:style-name="ce1">
            <text:p>20609.92</text:p>
          </table:table-cell>
          <table:table-cell office:value-type="float" office:value="210286.77" table:style-name="ce1">
            <text:p>210286.7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904.91" table:style-name="ce1">
            <text:p>6904.91</text:p>
          </table:table-cell>
          <table:table-cell office:value-type="float" office:value="177088.77" table:style-name="ce1">
            <text:p>177088.7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147.4000000000001" table:style-name="ce1">
            <text:p>1147.4</text:p>
          </table:table-cell>
          <table:table-cell office:value-type="float" office:value="21015.37" table:style-name="ce1">
            <text:p>21015.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.33" table:style-name="ce1">
            <text:p>36362.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68865" table:style-name="ce1">
            <text:p>368865</text:p>
          </table:table-cell>
          <table:table-cell office:value-type="float" office:value="155668.4" table:style-name="ce1">
            <text:p>155668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.6" table:style-name="ce1">
            <text:p>5539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467" table:style-name="ce1">
            <text:p>52467</text:p>
          </table:table-cell>
          <table:table-cell office:value-type="float" office:value="41304.28" table:style-name="ce1">
            <text:p>41304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.14" table:style-name="ce1">
            <text:p>5.1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23459" table:style-name="ce1">
            <text:p>23459</text:p>
          </table:table-cell>
          <table:table-cell office:value-type="float" office:value="49748.4" table:style-name="ce1">
            <text:p>49748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2" table:style-name="ce1">
            <text:p>22762</text:p>
          </table:table-cell>
          <table:table-cell office:value-type="float" office:value="42432" table:style-name="ce1">
            <text:p>424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90712" table:style-name="ce1">
            <text:p>90712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.76" table:style-name="ce1">
            <text:p>725.76</text:p>
          </table:table-cell>
          <table:table-cell office:value-type="float" office:value="1184.43" table:style-name="ce1">
            <text:p>1184.4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.519999999997" table:style-name="ce1">
            <text:p>39916.52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.2" table:style-name="ce1">
            <text:p>691.2</text:p>
          </table:table-cell>
          <table:table-cell office:value-type="float" office:value="11612.16" table:style-name="ce1">
            <text:p>11612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9907.61" table:style-name="ce1">
            <text:p>19907.61</text:p>
          </table:table-cell>
          <table:table-cell office:value-type="float" office:value="29830.68" table:style-name="ce1">
            <text:p>29830.6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.65" table:style-name="ce1">
            <text:p>22418.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.76" table:style-name="ce1">
            <text:p>725.76</text:p>
          </table:table-cell>
          <table:table-cell office:value-type="float" office:value="1974.05" table:style-name="ce1">
            <text:p>1974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.69" table:style-name="ce1">
            <text:p>29981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.759999999995" table:style-name="ce1">
            <text:p>86381.76</text:p>
          </table:table-cell>
          <table:table-cell office:value-type="float" office:value="387751.92" table:style-name="ce1">
            <text:p>387751.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.58" table:style-name="ce1">
            <text:p>22507.58</text:p>
          </table:table-cell>
          <table:table-cell office:value-type="float" office:value="116636.8" table:style-name="ce1">
            <text:p>116636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.44" table:style-name="ce1">
            <text:p>5451.44</text:p>
          </table:table-cell>
          <table:table-cell office:value-type="float" office:value="116868.4" table:style-name="ce1">
            <text:p>116868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.240000000002" table:style-name="ce1">
            <text:p>18264.24</text:p>
          </table:table-cell>
          <table:table-cell office:value-type="float" office:value="129903.59" table:style-name="ce1">
            <text:p>129903.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.4" table:style-name="ce1">
            <text:p>3762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5257.599999999999" table:style-name="ce1">
            <text:p>25257.6</text:p>
          </table:table-cell>
          <table:table-cell office:value-type="float" office:value="70831.509999999995" table:style-name="ce1">
            <text:p>70831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915.2" table:style-name="ce1">
            <text:p>4915.2</text:p>
          </table:table-cell>
          <table:table-cell office:value-type="float" office:value="14995.52" table:style-name="ce1">
            <text:p>14995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.7" table:style-name="ce1">
            <text:p>17723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.4" table:style-name="ce1">
            <text:p>6866.4</text:p>
          </table:table-cell>
          <table:table-cell office:value-type="float" office:value="15427.35" table:style-name="ce1">
            <text:p>15427.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214.9000000000001" table:style-name="ce1">
            <text:p>1214.9</text:p>
          </table:table-cell>
          <table:table-cell office:value-type="float" office:value="4724.2" table:style-name="ce1">
            <text:p>4724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4761.9" table:style-name="ce1">
            <text:p>124761.9</text:p>
          </table:table-cell>
          <table:table-cell office:value-type="float" office:value="150105.60000000001" table:style-name="ce1">
            <text:p>150105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2492.12" table:style-name="ce1">
            <text:p>22492.12</text:p>
          </table:table-cell>
          <table:table-cell office:value-type="float" office:value="46165.5" table:style-name="ce1">
            <text:p>4616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4687.4" table:style-name="ce1">
            <text:p>14687.4</text:p>
          </table:table-cell>
          <table:table-cell office:value-type="float" office:value="29644" table:style-name="ce1">
            <text:p>296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.76" table:style-name="ce1">
            <text:p>725.76</text:p>
          </table:table-cell>
          <table:table-cell office:value-type="float" office:value="1974.05" table:style-name="ce1">
            <text:p>1974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Guatemala</text:p>
          </table:table-cell>
          <table:table-cell office:value-type="float" office:value="9000" table:style-name="ce1">
            <text:p>9000</text:p>
          </table:table-cell>
          <table:table-cell office:value-type="float" office:value="56430" table:style-name="ce1">
            <text:p>564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4316.72" table:style-name="ce1">
            <text:p>44316.72</text:p>
          </table:table-cell>
          <table:table-cell office:value-type="float" office:value="209230.44" table:style-name="ce1">
            <text:p>209230.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5668.62" table:style-name="ce1">
            <text:p>15668.62</text:p>
          </table:table-cell>
          <table:table-cell office:value-type="float" office:value="103061.22" table:style-name="ce1">
            <text:p>103061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5995.2" table:style-name="ce1">
            <text:p>5995.2</text:p>
          </table:table-cell>
          <table:table-cell office:value-type="float" office:value="48898.48" table:style-name="ce1">
            <text:p>48898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40" table:style-name="ce1">
            <text:p>6840</text:p>
          </table:table-cell>
          <table:table-cell office:value-type="float" office:value="8709.1" table:style-name="ce1">
            <text:p>8709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.48</text:p>
          </table:table-cell>
          <table:table-cell office:value-type="float" office:value="104098.79" table:style-name="ce1">
            <text:p>104098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.78</text:p>
          </table:table-cell>
          <table:table-cell office:value-type="float" office:value="97783.5" table:style-name="ce1">
            <text:p>9778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.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.2</text:p>
          </table:table-cell>
          <table:table-cell office:value-type="float" office:value="8320.9" table:style-name="ce1">
            <text:p>832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Guatemala</text:p>
          </table:table-cell>
          <table:table-cell office:value-type="float" office:value="45341.56" table:style-name="ce1">
            <text:p>45341.56</text:p>
          </table:table-cell>
          <table:table-cell office:value-type="float" office:value="195567" table:style-name="ce1">
            <text:p>19556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045.18" table:style-name="ce1">
            <text:p>65045.18</text:p>
          </table:table-cell>
          <table:table-cell office:value-type="float" office:value="296381" table:style-name="ce1">
            <text:p>2963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5866.82" table:style-name="ce1">
            <text:p>15866.82</text:p>
          </table:table-cell>
          <table:table-cell office:value-type="float" office:value="87450" table:style-name="ce1">
            <text:p>874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3.61" table:style-name="ce1">
            <text:p>13.61</text:p>
          </table:table-cell>
          <table:table-cell office:value-type="float" office:value="4764" table:style-name="ce1">
            <text:p>47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937.74" table:style-name="ce1">
            <text:p>2937.74</text:p>
          </table:table-cell>
          <table:table-cell office:value-type="float" office:value="22673.7" table:style-name="ce1">
            <text:p>22673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Guatemala</text:p>
          </table:table-cell>
          <table:table-cell office:value-type="float" office:value="21282.77" table:style-name="ce1">
            <text:p>21282.77</text:p>
          </table:table-cell>
          <table:table-cell office:value-type="float" office:value="99705" table:style-name="ce1">
            <text:p>997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1562.19" table:style-name="ce1">
            <text:p>61562.19</text:p>
          </table:table-cell>
          <table:table-cell office:value-type="float" office:value="296115" table:style-name="ce1">
            <text:p>2961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775.92" table:style-name="ce1">
            <text:p>2775.92</text:p>
          </table:table-cell>
          <table:table-cell office:value-type="float" office:value="21419.3" table:style-name="ce1">
            <text:p>21419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053" table:style-name="ce1">
            <text:p>1053</text:p>
          </table:table-cell>
          <table:table-cell office:value-type="float" office:value="1282.5" table:style-name="ce1">
            <text:p>128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.96" table:style-name="ce1">
            <text:p>3400.96</text:p>
          </table:table-cell>
          <table:table-cell office:value-type="float" office:value="22794.65" table:style-name="ce1">
            <text:p>22794.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.7199999999993" table:style-name="ce1">
            <text:p>8573.72</text:p>
          </table:table-cell>
          <table:table-cell office:value-type="float" office:value="41572.639999999999" table:style-name="ce1">
            <text:p>41572.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671.4799999999996" table:style-name="ce1">
            <text:p>4671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.7" table:style-name="ce1">
            <text:p>23528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.54" table:style-name="ce1">
            <text:p>25041.54</text:p>
          </table:table-cell>
          <table:table-cell office:value-type="float" office:value="66026.05" table:style-name="ce1">
            <text:p>66026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.12" table:style-name="ce1">
            <text:p>16228.12</text:p>
          </table:table-cell>
          <table:table-cell office:value-type="float" office:value="65097.9" table:style-name="ce1">
            <text:p>65097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.76" table:style-name="ce1">
            <text:p>4619.76</text:p>
          </table:table-cell>
          <table:table-cell office:value-type="float" office:value="17203.95" table:style-name="ce1">
            <text:p>17203.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.789999999994" table:style-name="ce1">
            <text:p>76116.79</text:p>
          </table:table-cell>
          <table:table-cell office:value-type="float" office:value="248728.65" table:style-name="ce1">
            <text:p>248728.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.28" table:style-name="ce1">
            <text:p>20834.28</text:p>
          </table:table-cell>
          <table:table-cell office:value-type="float" office:value="68315.27" table:style-name="ce1">
            <text:p>68315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Jamaica</text:p>
          </table:table-cell>
          <table:table-cell office:value-type="float" office:value="17631" table:style-name="ce1">
            <text:p>17631</text:p>
          </table:table-cell>
          <table:table-cell office:value-type="float" office:value="91240.43" table:style-name="ce1">
            <text:p>91240.4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.36" table:style-name="ce1">
            <text:p>3349.36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.47" table:style-name="ce1">
            <text:p>13611.47</text:p>
          </table:table-cell>
          <table:table-cell office:value-type="float" office:value="124140.64" table:style-name="ce1">
            <text:p>124140.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.91" table:style-name="ce1">
            <text:p>6295.91</text:p>
          </table:table-cell>
          <table:table-cell office:value-type="float" office:value="48494.61" table:style-name="ce1">
            <text:p>48494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.9" table:style-name="ce1">
            <text:p>523.9</text:p>
          </table:table-cell>
          <table:table-cell office:value-type="float" office:value="3931.89" table:style-name="ce1">
            <text:p>3931.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.28" table:style-name="ce1">
            <text:p>476.28</text:p>
          </table:table-cell>
          <table:table-cell office:value-type="float" office:value="3857.84" table:style-name="ce1">
            <text:p>3857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808.52" table:style-name="ce1">
            <text:p>808.52</text:p>
          </table:table-cell>
          <table:table-cell office:value-type="float" office:value="138.30000000000001" table:style-name="ce1">
            <text:p>138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188.79" table:style-name="ce1">
            <text:p>3188.79</text:p>
          </table:table-cell>
          <table:table-cell office:value-type="float" office:value="29177.41" table:style-name="ce1">
            <text:p>29177.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865.95" table:style-name="ce1">
            <text:p>10865.95</text:p>
          </table:table-cell>
          <table:table-cell office:value-type="float" office:value="52776.46" table:style-name="ce1">
            <text:p>52776.4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56.33" table:style-name="ce1">
            <text:p>5456.33</text:p>
          </table:table-cell>
          <table:table-cell office:value-type="float" office:value="19395.3" table:style-name="ce1">
            <text:p>19395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23949.55" table:style-name="ce1">
            <text:p>123949.55</text:p>
          </table:table-cell>
          <table:table-cell office:value-type="float" office:value="386449.8" table:style-name="ce1">
            <text:p>386449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2426.82" table:style-name="ce1">
            <text:p>42426.82</text:p>
          </table:table-cell>
          <table:table-cell office:value-type="float" office:value="140649.5" table:style-name="ce1">
            <text:p>140649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.62" table:style-name="ce1">
            <text:p>3400.62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780.53" table:style-name="ce1">
            <text:p>17780.53</text:p>
          </table:table-cell>
          <table:table-cell office:value-type="float" office:value="122931.59" table:style-name="ce1">
            <text:p>122931.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332.29" table:style-name="ce1">
            <text:p>4332.29</text:p>
          </table:table-cell>
          <table:table-cell office:value-type="float" office:value="33461.31" table:style-name="ce1">
            <text:p>33461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Jamaica</text:p>
          </table:table-cell>
          <table:table-cell office:value-type="float" office:value="35509" table:style-name="ce1">
            <text:p>35509</text:p>
          </table:table-cell>
          <table:table-cell office:value-type="float" office:value="167559.71" table:style-name="ce1">
            <text:p>167559.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.89" table:style-name="ce1">
            <text:p>225.89</text:p>
          </table:table-cell>
          <table:table-cell office:value-type="float" office:value="1805.5" table:style-name="ce1">
            <text:p>180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98.33" table:style-name="ce1">
            <text:p>798.33</text:p>
          </table:table-cell>
          <table:table-cell office:value-type="float" office:value="6506.39" table:style-name="ce1">
            <text:p>6506.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Jamaica</text:p>
          </table:table-cell>
          <table:table-cell office:value-type="float" office:value="17695.72" table:style-name="ce1">
            <text:p>17695.72</text:p>
          </table:table-cell>
          <table:table-cell office:value-type="float" office:value="50718.85" table:style-name="ce1">
            <text:p>50718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674.32" table:style-name="ce1">
            <text:p>1674.32</text:p>
          </table:table-cell>
          <table:table-cell office:value-type="float" office:value="13292.14" table:style-name="ce1">
            <text:p>13292.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827.86" table:style-name="ce1">
            <text:p>7827.86</text:p>
          </table:table-cell>
          <table:table-cell office:value-type="float" office:value="37968.31" table:style-name="ce1">
            <text:p>37968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447.7" table:style-name="ce1">
            <text:p>13447.7</text:p>
          </table:table-cell>
          <table:table-cell office:value-type="float" office:value="47975.05" table:style-name="ce1">
            <text:p>47975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219.54" table:style-name="ce1">
            <text:p>48219.54</text:p>
          </table:table-cell>
          <table:table-cell office:value-type="float" office:value="160020.35" table:style-name="ce1">
            <text:p>160020.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3866.97" table:style-name="ce1">
            <text:p>3866.97</text:p>
          </table:table-cell>
          <table:table-cell office:value-type="float" office:value="17212.099999999999" table:style-name="ce1">
            <text:p>17212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472.84" table:style-name="ce1">
            <text:p>12472.84</text:p>
          </table:table-cell>
          <table:table-cell office:value-type="float" office:value="60421.5" table:style-name="ce1">
            <text:p>6042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.0200000000004" table:style-name="ce1">
            <text:p>4296.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947.35" table:style-name="ce1">
            <text:p>5947.35</text:p>
          </table:table-cell>
          <table:table-cell office:value-type="float" office:value="60223.31" table:style-name="ce1">
            <text:p>6022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7218.5" table:style-name="ce1">
            <text:p>7218.5</text:p>
          </table:table-cell>
          <table:table-cell office:value-type="float" office:value="56205.67" table:style-name="ce1">
            <text:p>56205.6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92.57" table:style-name="ce1">
            <text:p>292.57</text:p>
          </table:table-cell>
          <table:table-cell office:value-type="float" office:value="2283.91" table:style-name="ce1">
            <text:p>2283.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61.2" table:style-name="ce1">
            <text:p>1161.2</text:p>
          </table:table-cell>
          <table:table-cell office:value-type="float" office:value="8978.83" table:style-name="ce1">
            <text:p>8978.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744.32" table:style-name="ce1">
            <text:p>1744.32</text:p>
          </table:table-cell>
          <table:table-cell office:value-type="float" office:value="2659" table:style-name="ce1">
            <text:p>26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1221.45" table:style-name="ce1">
            <text:p>1221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564.24" table:style-name="ce1">
            <text:p>564.24</text:p>
          </table:table-cell>
          <table:table-cell office:value-type="float" office:value="1013.2" table:style-name="ce1">
            <text:p>101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.6999999999998" table:style-name="ce1">
            <text:p>2129.7</text:p>
          </table:table-cell>
          <table:table-cell office:value-type="float" office:value="1868.6" table:style-name="ce1">
            <text:p>1868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.94" table:style-name="ce1">
            <text:p>455.94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11453.82" table:style-name="ce1">
            <text:p>11453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.72" table:style-name="ce1">
            <text:p>4467.72</text:p>
          </table:table-cell>
          <table:table-cell office:value-type="float" office:value="4038.25" table:style-name="ce1">
            <text:p>4038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.5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.72" table:style-name="ce1">
            <text:p>1281.72</text:p>
          </table:table-cell>
          <table:table-cell office:value-type="float" office:value="1364.7" table:style-name="ce1">
            <text:p>1364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.33000000000001" table:style-name="ce1">
            <text:p>156.33</text:p>
          </table:table-cell>
          <table:table-cell office:value-type="float" office:value="242.4" table:style-name="ce1">
            <text:p>24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.2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858.29" table:style-name="ce1">
            <text:p>858.29</text:p>
          </table:table-cell>
          <table:table-cell office:value-type="float" office:value="603.5" table:style-name="ce1">
            <text:p>60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33352.86" table:style-name="ce1">
            <text:p>33352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.4" table:style-name="ce1">
            <text:p>7754.4</text:p>
          </table:table-cell>
          <table:table-cell office:value-type="float" office:value="210038.56" table:style-name="ce1">
            <text:p>210038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.2" table:style-name="ce1">
            <text:p>877.2</text:p>
          </table:table-cell>
          <table:table-cell office:value-type="float" office:value="726.24" table:style-name="ce1">
            <text:p>726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.5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.9" table:style-name="ce1">
            <text:p>657.9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.34" table:style-name="ce1">
            <text:p>1333.34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9519.36" table:style-name="ce1">
            <text:p>9519.36</text:p>
          </table:table-cell>
          <table:table-cell office:value-type="float" office:value="39587.839999999997" table:style-name="ce1">
            <text:p>39587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7292.16" table:style-name="ce1">
            <text:p>7292.16</text:p>
          </table:table-cell>
          <table:table-cell office:value-type="float" office:value="59191.06" table:style-name="ce1">
            <text:p>59191.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958.92" table:style-name="ce1">
            <text:p>3958.92</text:p>
          </table:table-cell>
          <table:table-cell office:value-type="float" office:value="2088" table:style-name="ce1">
            <text:p>2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287.63" table:style-name="ce1">
            <text:p>287.63</text:p>
          </table:table-cell>
          <table:table-cell office:value-type="float" office:value="381.6" table:style-name="ce1">
            <text:p>38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11.34" table:style-name="ce1">
            <text:p>1011.34</text:p>
          </table:table-cell>
          <table:table-cell office:value-type="float" office:value="1007.2" table:style-name="ce1">
            <text:p>1007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7930.5" table:style-name="ce1">
            <text:p>7930.5</text:p>
          </table:table-cell>
          <table:table-cell office:value-type="float" office:value="11589.24" table:style-name="ce1">
            <text:p>11589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930.46" table:style-name="ce1">
            <text:p>10930.46</text:p>
          </table:table-cell>
          <table:table-cell office:value-type="float" office:value="9033.82" table:style-name="ce1">
            <text:p>9033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242.8000000000002" table:style-name="ce1">
            <text:p>2242.8</text:p>
          </table:table-cell>
          <table:table-cell office:value-type="float" office:value="223.2" table:style-name="ce1">
            <text:p>22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9167.2000000000007" table:style-name="ce1">
            <text:p>9167.2</text:p>
          </table:table-cell>
          <table:table-cell office:value-type="float" office:value="8257" table:style-name="ce1">
            <text:p>82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619.20000000000005" table:style-name="ce1">
            <text:p>619.2</text:p>
          </table:table-cell>
          <table:table-cell office:value-type="float" office:value="487.8" table:style-name="ce1">
            <text:p>487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3320.37" table:style-name="ce1">
            <text:p>3320.37</text:p>
          </table:table-cell>
          <table:table-cell office:value-type="float" office:value="1715.4" table:style-name="ce1">
            <text:p>1715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95.81" table:style-name="ce1">
            <text:p>395.81</text:p>
          </table:table-cell>
          <table:table-cell office:value-type="float" office:value="194.4" table:style-name="ce1">
            <text:p>194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Martinica</text:p>
          </table:table-cell>
          <table:table-cell office:value-type="float" office:value="657.9" table:style-name="ce1">
            <text:p>657.9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.74" table:style-name="ce1">
            <text:p>455.74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89.8" table:style-name="ce1">
            <text:p>989.8</text:p>
          </table:table-cell>
          <table:table-cell office:value-type="float" office:value="966.6" table:style-name="ce1">
            <text:p>966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" table:style-name="ce1">
            <text:p>21665</text:p>
          </table:table-cell>
          <table:table-cell office:value-type="float" office:value="65517" table:style-name="ce1">
            <text:p>655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4.15" table:style-name="ce1">
            <text:p>84.15</text:p>
          </table:table-cell>
          <table:table-cell office:value-type="float" office:value="517.30999999999995" table:style-name="ce1">
            <text:p>517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657.9" table:style-name="ce1">
            <text:p>657.9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6590.9" table:style-name="ce1">
            <text:p>6590.9</text:p>
          </table:table-cell>
          <table:table-cell office:value-type="float" office:value="9364" table:style-name="ce1">
            <text:p>93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552.22" table:style-name="ce1">
            <text:p>3552.22</text:p>
          </table:table-cell>
          <table:table-cell office:value-type="float" office:value="3902.4" table:style-name="ce1">
            <text:p>390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77.8" table:style-name="ce1">
            <text:p>1477.8</text:p>
          </table:table-cell>
          <table:table-cell office:value-type="float" office:value="3130" table:style-name="ce1">
            <text:p>31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82.9" table:style-name="ce1">
            <text:p>882.9</text:p>
          </table:table-cell>
          <table:table-cell office:value-type="float" office:value="1033.95" table:style-name="ce1">
            <text:p>1033.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2279.34" table:style-name="ce1">
            <text:p>2279.34</text:p>
          </table:table-cell>
          <table:table-cell office:value-type="float" office:value="3481.8" table:style-name="ce1">
            <text:p>348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Islas Caiman</text:p>
          </table:table-cell>
          <table:table-cell office:value-type="float" office:value="2803.5" table:style-name="ce1">
            <text:p>2803.5</text:p>
          </table:table-cell>
          <table:table-cell office:value-type="float" office:value="783" table:style-name="ce1">
            <text:p>7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Curazao</text:p>
          </table:table-cell>
          <table:table-cell office:value-type="float" office:value="4450.07" table:style-name="ce1">
            <text:p>4450.07</text:p>
          </table:table-cell>
          <table:table-cell office:value-type="float" office:value="4878" table:style-name="ce1">
            <text:p>48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3393.3" table:style-name="ce1">
            <text:p>3393.3</text:p>
          </table:table-cell>
          <table:table-cell office:value-type="float" office:value="3060" table:style-name="ce1">
            <text:p>30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Islas Caiman</text:p>
          </table:table-cell>
          <table:table-cell office:value-type="float" office:value="2603.64" table:style-name="ce1">
            <text:p>2603.64</text:p>
          </table:table-cell>
          <table:table-cell office:value-type="float" office:value="4192.7" table:style-name="ce1">
            <text:p>4192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Martinica</text:p>
          </table:table-cell>
          <table:table-cell office:value-type="float" office:value="455.74" table:style-name="ce1">
            <text:p>455.7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Tomas</text:p>
          </table:table-cell>
          <table:table-cell office:value-type="float" office:value="882.9" table:style-name="ce1">
            <text:p>882.9</text:p>
          </table:table-cell>
          <table:table-cell office:value-type="float" office:value="141.75" table:style-name="ce1">
            <text:p>14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690.8" table:style-name="ce1">
            <text:p>1690.8</text:p>
          </table:table-cell>
          <table:table-cell office:value-type="float" office:value="1405.68" table:style-name="ce1">
            <text:p>1405.6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661.59" table:style-name="ce1">
            <text:p>661.59</text:p>
          </table:table-cell>
          <table:table-cell office:value-type="float" office:value="743.6" table:style-name="ce1">
            <text:p>743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013.3" table:style-name="ce1">
            <text:p>5013.3</text:p>
          </table:table-cell>
          <table:table-cell office:value-type="float" office:value="3523.7" table:style-name="ce1">
            <text:p>3523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966.55" table:style-name="ce1">
            <text:p>2966.55</text:p>
          </table:table-cell>
          <table:table-cell office:value-type="float" office:value="2884.5" table:style-name="ce1">
            <text:p>288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2.7399999999998" table:style-name="ce1">
            <text:p>2282.74</text:p>
          </table:table-cell>
          <table:table-cell office:value-type="float" office:value="2343.6" table:style-name="ce1">
            <text:p>2343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3599.55" table:style-name="ce1">
            <text:p>3599.55</text:p>
          </table:table-cell>
          <table:table-cell office:value-type="float" office:value="4864" table:style-name="ce1">
            <text:p>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St. George`s (US)</text:p>
          </table:table-cell>
          <table:table-cell office:value-type="float" office:value="271.35000000000002" table:style-name="ce1">
            <text:p>271.35</text:p>
          </table:table-cell>
          <table:table-cell office:value-type="float" office:value="391.5" table:style-name="ce1">
            <text:p>39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57.9" table:style-name="ce1">
            <text:p>657.9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168.1099999999999" table:style-name="ce1">
            <text:p>1168.11</text:p>
          </table:table-cell>
          <table:table-cell office:value-type="float" office:value="2001.75" table:style-name="ce1">
            <text:p>200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45.15" table:style-name="ce1">
            <text:p>445.15</text:p>
          </table:table-cell>
          <table:table-cell office:value-type="float" office:value="174.1" table:style-name="ce1">
            <text:p>174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120" table:style-name="ce1">
            <text:p>120</text:p>
          </table:table-cell>
          <table:table-cell office:value-type="float" office:value="781.1" table:style-name="ce1">
            <text:p>78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45.4" table:style-name="ce1">
            <text:p>845.4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2649.84" table:style-name="ce1">
            <text:p>2649.84</text:p>
          </table:table-cell>
          <table:table-cell office:value-type="float" office:value="6122.74" table:style-name="ce1">
            <text:p>6122.7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2220.11" table:style-name="ce1">
            <text:p>12220.11</text:p>
          </table:table-cell>
          <table:table-cell office:value-type="float" office:value="15666.12" table:style-name="ce1">
            <text:p>15666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455.94" table:style-name="ce1">
            <text:p>455.9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2499.66" table:style-name="ce1">
            <text:p>2499.66</text:p>
          </table:table-cell>
          <table:table-cell office:value-type="float" office:value="2315.15" table:style-name="ce1">
            <text:p>2315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24.81" table:style-name="ce1">
            <text:p>24.81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.8" table:style-name="ce1">
            <text:p>933.8</text:p>
          </table:table-cell>
          <table:table-cell office:value-type="float" office:value="20100.04" table:style-name="ce1">
            <text:p>2010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.5500000000002" table:style-name="ce1">
            <text:p>2213.55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.96" table:style-name="ce1">
            <text:p>19910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.81" table:style-name="ce1">
            <text:p>30159.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.24" table:style-name="ce1">
            <text:p>3813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.82" table:style-name="ce1">
            <text:p>122395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.6999999999998" table:style-name="ce1">
            <text:p>2537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7535.69" table:style-name="ce1">
            <text:p>27535.69</text:p>
          </table:table-cell>
          <table:table-cell office:value-type="float" office:value="401462.34" table:style-name="ce1">
            <text:p>401462.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835.45" table:style-name="ce1">
            <text:p>7835.45</text:p>
          </table:table-cell>
          <table:table-cell office:value-type="float" office:value="41229.879999999997" table:style-name="ce1">
            <text:p>41229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.21" table:style-name="ce1">
            <text:p>28052.21</text:p>
          </table:table-cell>
          <table:table-cell office:value-type="float" office:value="301200.19" table:style-name="ce1">
            <text:p>301200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0" table:style-name="ce1">
            <text:p>100</text:p>
          </table:table-cell>
          <table:table-cell office:value-type="float" office:value="1275.29" table:style-name="ce1">
            <text:p>1275.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.599999999999" table:style-name="ce1">
            <text:p>18927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.41" table:style-name="ce1">
            <text:p>67596.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53.20000000000005" table:style-name="ce1">
            <text:p>553.2</text:p>
          </table:table-cell>
          <table:table-cell office:value-type="float" office:value="12270.04" table:style-name="ce1">
            <text:p>1227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530.2" table:style-name="ce1">
            <text:p>3530.2</text:p>
          </table:table-cell>
          <table:table-cell office:value-type="float" office:value="82742.75" table:style-name="ce1">
            <text:p>82742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506.9" table:style-name="ce1">
            <text:p>506.9</text:p>
          </table:table-cell>
          <table:table-cell office:value-type="float" office:value="11628.03" table:style-name="ce1">
            <text:p>11628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011" table:style-name="ce1">
            <text:p>53011</text:p>
          </table:table-cell>
          <table:table-cell office:value-type="float" office:value="12192.53" table:style-name="ce1">
            <text:p>12192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" table:style-name="ce1">
            <text:p>1381</text:p>
          </table:table-cell>
          <table:table-cell office:value-type="float" office:value="47215.32" table:style-name="ce1">
            <text:p>47215.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6" table:style-name="ce1">
            <text:p>16</text:p>
          </table:table-cell>
          <table:table-cell office:value-type="float" office:value="481.3" table:style-name="ce1">
            <text:p>48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000" table:style-name="ce1">
            <text:p>15000</text:p>
          </table:table-cell>
          <table:table-cell office:value-type="float" office:value="136402.59" table:style-name="ce1">
            <text:p>136402.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37" table:style-name="ce1">
            <text:p>137</text:p>
          </table:table-cell>
          <table:table-cell office:value-type="float" office:value="2756.13" table:style-name="ce1">
            <text:p>2756.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.69" table:style-name="ce1">
            <text:p>38086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.5</text:p>
          </table:table-cell>
          <table:table-cell office:value-type="float" office:value="11632.28" table:style-name="ce1">
            <text:p>11632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967" table:style-name="ce1">
            <text:p>25967</text:p>
          </table:table-cell>
          <table:table-cell office:value-type="float" office:value="14697.02" table:style-name="ce1">
            <text:p>14697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0153.849999999999" table:style-name="ce1">
            <text:p>20153.85</text:p>
          </table:table-cell>
          <table:table-cell office:value-type="float" office:value="33430.5" table:style-name="ce1">
            <text:p>3343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57043.96" table:style-name="ce1">
            <text:p>57043.96</text:p>
          </table:table-cell>
          <table:table-cell office:value-type="float" office:value="106896" table:style-name="ce1">
            <text:p>1068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927.55" table:style-name="ce1">
            <text:p>5927.55</text:p>
          </table:table-cell>
          <table:table-cell office:value-type="float" office:value="9832.5" table:style-name="ce1">
            <text:p>983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1619.96" table:style-name="ce1">
            <text:p>11619.96</text:p>
          </table:table-cell>
          <table:table-cell office:value-type="float" office:value="22032" table:style-name="ce1">
            <text:p>220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.43" table:style-name="ce1">
            <text:p>1184.4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.8" table:style-name="ce1">
            <text:p>1280.8</text:p>
          </table:table-cell>
          <table:table-cell office:value-type="float" office:value="19880.07" table:style-name="ce1">
            <text:p>19880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.279999999999" table:style-name="ce1">
            <text:p>99809.28</text:p>
          </table:table-cell>
          <table:table-cell office:value-type="float" office:value="120084.48" table:style-name="ce1">
            <text:p>120084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.3999999999996" table:style-name="ce1">
            <text:p>4118.4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.1" table:style-name="ce1">
            <text:p>7965.1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.58" table:style-name="ce1">
            <text:p>2721.58</text:p>
          </table:table-cell>
          <table:table-cell office:value-type="float" office:value="7702.08" table:style-name="ce1">
            <text:p>7702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594.400000000001" table:style-name="ce1">
            <text:p>23594.4</text:p>
          </table:table-cell>
          <table:table-cell office:value-type="float" office:value="158134.13" table:style-name="ce1">
            <text:p>158134.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1615.04" table:style-name="ce1">
            <text:p>11615.04</text:p>
          </table:table-cell>
          <table:table-cell office:value-type="float" office:value="42508.6" table:style-name="ce1">
            <text:p>42508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3339.38" table:style-name="ce1">
            <text:p>13339.38</text:p>
          </table:table-cell>
          <table:table-cell office:value-type="float" office:value="34832" table:style-name="ce1">
            <text:p>348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894" table:style-name="ce1">
            <text:p>11894</text:p>
          </table:table-cell>
          <table:table-cell office:value-type="float" office:value="23998.75" table:style-name="ce1">
            <text:p>23998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9948.479999999996" table:style-name="ce1">
            <text:p>69948.48</text:p>
          </table:table-cell>
          <table:table-cell office:value-type="float" office:value="164327.69" table:style-name="ce1">
            <text:p>164327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00.62" table:style-name="ce1">
            <text:p>31200.62</text:p>
          </table:table-cell>
          <table:table-cell office:value-type="float" office:value="126997.57" table:style-name="ce1">
            <text:p>126997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200" table:style-name="ce1">
            <text:p>19200</text:p>
          </table:table-cell>
          <table:table-cell office:value-type="float" office:value="20899" table:style-name="ce1">
            <text:p>208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13.02" table:style-name="ce1">
            <text:p>23613.02</text:p>
          </table:table-cell>
          <table:table-cell office:value-type="float" office:value="138032.63" table:style-name="ce1">
            <text:p>138032.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742.91" table:style-name="ce1">
            <text:p>23742.91</text:p>
          </table:table-cell>
          <table:table-cell office:value-type="float" office:value="28470.55" table:style-name="ce1">
            <text:p>28470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3053.11" table:style-name="ce1">
            <text:p>23053.11</text:p>
          </table:table-cell>
          <table:table-cell office:value-type="float" office:value="52986" table:style-name="ce1">
            <text:p>52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997.2000000000007" table:style-name="ce1">
            <text:p>9997.2</text:p>
          </table:table-cell>
          <table:table-cell office:value-type="float" office:value="18775.5" table:style-name="ce1">
            <text:p>1877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408.56" table:style-name="ce1">
            <text:p>58408.56</text:p>
          </table:table-cell>
          <table:table-cell office:value-type="float" office:value="143758.39999999999" table:style-name="ce1">
            <text:p>143758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8884.7999999999993" table:style-name="ce1">
            <text:p>8884.8</text:p>
          </table:table-cell>
          <table:table-cell office:value-type="float" office:value="7958.4" table:style-name="ce1">
            <text:p>7958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656.79" table:style-name="ce1">
            <text:p>61656.79</text:p>
          </table:table-cell>
          <table:table-cell office:value-type="float" office:value="192608.96" table:style-name="ce1">
            <text:p>192608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543.5499999999993" table:style-name="ce1">
            <text:p>9543.55</text:p>
          </table:table-cell>
          <table:table-cell office:value-type="float" office:value="78545.399999999994" table:style-name="ce1">
            <text:p>78545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40" table:style-name="ce1">
            <text:p>6840</text:p>
          </table:table-cell>
          <table:table-cell office:value-type="float" office:value="68938.8" table:style-name="ce1">
            <text:p>68938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576.32" table:style-name="ce1">
            <text:p>13576.32</text:p>
          </table:table-cell>
          <table:table-cell office:value-type="float" office:value="116705.73" table:style-name="ce1">
            <text:p>116705.7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1832.96" table:style-name="ce1">
            <text:p>11832.96</text:p>
          </table:table-cell>
          <table:table-cell office:value-type="float" office:value="53962.68" table:style-name="ce1">
            <text:p>53962.6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5341.55" table:style-name="ce1">
            <text:p>45341.55</text:p>
          </table:table-cell>
          <table:table-cell office:value-type="float" office:value="204231" table:style-name="ce1">
            <text:p>2042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380.559999999998" table:style-name="ce1">
            <text:p>35380.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1130.350000000006" table:style-name="ce1">
            <text:p>81130.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175.18" table:style-name="ce1">
            <text:p>3175.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841.97" table:style-name="ce1">
            <text:p>1841.97</text:p>
          </table:table-cell>
          <table:table-cell office:value-type="float" office:value="14212.8" table:style-name="ce1">
            <text:p>14212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343.09" table:style-name="ce1">
            <text:p>66343.09</text:p>
          </table:table-cell>
          <table:table-cell office:value-type="float" office:value="313263.8" table:style-name="ce1">
            <text:p>313263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73020" table:style-name="ce1">
            <text:p>73020</text:p>
          </table:table-cell>
          <table:table-cell office:value-type="float" office:value="169827.6" table:style-name="ce1">
            <text:p>169827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636.13" table:style-name="ce1">
            <text:p>1636.13</text:p>
          </table:table-cell>
          <table:table-cell office:value-type="float" office:value="12612.8" table:style-name="ce1">
            <text:p>12612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87.83" table:style-name="ce1">
            <text:p>387.83</text:p>
          </table:table-cell>
          <table:table-cell office:value-type="float" office:value="3548.6" table:style-name="ce1">
            <text:p>3548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Guyana</text:p>
          </table:table-cell>
          <table:table-cell office:value-type="float" office:value="81.650000000000006" table:style-name="ce1">
            <text:p>81.65</text:p>
          </table:table-cell>
          <table:table-cell office:value-type="float" office:value="205.2" table:style-name="ce1">
            <text:p>205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56.08" table:style-name="ce1">
            <text:p>4256.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.16" table:style-name="ce1">
            <text:p>8.16</text:p>
          </table:table-cell>
          <table:table-cell office:value-type="float" office:value="39.19" table:style-name="ce1">
            <text:p>39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8565.960000000006" table:style-name="ce1">
            <text:p>78565.96</text:p>
          </table:table-cell>
          <table:table-cell office:value-type="float" office:value="236057.35" table:style-name="ce1">
            <text:p>236057.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408.11" table:style-name="ce1">
            <text:p>22408.11</text:p>
          </table:table-cell>
          <table:table-cell office:value-type="float" office:value="93211.75" table:style-name="ce1">
            <text:p>9321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859.75" table:style-name="ce1">
            <text:p>1859.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446.46" table:style-name="ce1">
            <text:p>11446.46</text:p>
          </table:table-cell>
          <table:table-cell office:value-type="float" office:value="90296.01" table:style-name="ce1">
            <text:p>90296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.3</text:p>
          </table:table-cell>
          <table:table-cell office:value-type="float" office:value="6982.22" table:style-name="ce1">
            <text:p>6982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85.92" table:style-name="ce1">
            <text:p>1085.92</text:p>
          </table:table-cell>
          <table:table-cell office:value-type="float" office:value="8845.42" table:style-name="ce1">
            <text:p>8845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633.54" table:style-name="ce1">
            <text:p>3633.54</text:p>
          </table:table-cell>
          <table:table-cell office:value-type="float" office:value="24638.58" table:style-name="ce1">
            <text:p>24638.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460.69" table:style-name="ce1">
            <text:p>11460.69</text:p>
          </table:table-cell>
          <table:table-cell office:value-type="float" office:value="61295.02" table:style-name="ce1">
            <text:p>61295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784.47" table:style-name="ce1">
            <text:p>12784.47</text:p>
          </table:table-cell>
          <table:table-cell office:value-type="float" office:value="39405.1" table:style-name="ce1">
            <text:p>39405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116.94" table:style-name="ce1">
            <text:p>3116.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672.479999999996" table:style-name="ce1">
            <text:p>65672.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017.1" table:style-name="ce1">
            <text:p>9017.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Jamaica</text:p>
          </table:table-cell>
          <table:table-cell office:value-type="float" office:value="35767" table:style-name="ce1">
            <text:p>35767</text:p>
          </table:table-cell>
          <table:table-cell office:value-type="float" office:value="161571.67000000001" table:style-name="ce1">
            <text:p>161571.6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98.01" table:style-name="ce1">
            <text:p>5298.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142.21" table:style-name="ce1">
            <text:p>15142.21</text:p>
          </table:table-cell>
          <table:table-cell office:value-type="float" office:value="139781.82" table:style-name="ce1">
            <text:p>139781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353.1299999999992" table:style-name="ce1">
            <text:p>8353.13</text:p>
          </table:table-cell>
          <table:table-cell office:value-type="float" office:value="48398.82" table:style-name="ce1">
            <text:p>48398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23.6400000000001" table:style-name="ce1">
            <text:p>1123.64</text:p>
          </table:table-cell>
          <table:table-cell office:value-type="float" office:value="7528.9" table:style-name="ce1">
            <text:p>7528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17.73" table:style-name="ce1">
            <text:p>217.73</text:p>
          </table:table-cell>
          <table:table-cell office:value-type="float" office:value="1774.47" table:style-name="ce1">
            <text:p>1774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73.23" table:style-name="ce1">
            <text:p>1873.23</text:p>
          </table:table-cell>
          <table:table-cell office:value-type="float" office:value="17139.96" table:style-name="ce1">
            <text:p>17139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01.36" table:style-name="ce1">
            <text:p>7401.36</text:p>
          </table:table-cell>
          <table:table-cell office:value-type="float" office:value="36011.65" table:style-name="ce1">
            <text:p>36011.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05.08" table:style-name="ce1">
            <text:p>5505.08</text:p>
          </table:table-cell>
          <table:table-cell office:value-type="float" office:value="197699" table:style-name="ce1">
            <text:p>1976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04.02" table:style-name="ce1">
            <text:p>11604.02</text:p>
          </table:table-cell>
          <table:table-cell office:value-type="float" office:value="34399.4" table:style-name="ce1">
            <text:p>3439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758.210000000006" table:style-name="ce1">
            <text:p>79758.21</text:p>
          </table:table-cell>
          <table:table-cell office:value-type="float" office:value="234018.73" table:style-name="ce1">
            <text:p>234018.7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448.09" table:style-name="ce1">
            <text:p>22448.09</text:p>
          </table:table-cell>
          <table:table-cell office:value-type="float" office:value="79809.67" table:style-name="ce1">
            <text:p>79809.6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214.22" table:style-name="ce1">
            <text:p>1214.22</text:p>
          </table:table-cell>
          <table:table-cell office:value-type="float" office:value="23174.07" table:style-name="ce1">
            <text:p>23174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355.62" table:style-name="ce1">
            <text:p>5355.62</text:p>
          </table:table-cell>
          <table:table-cell office:value-type="float" office:value="50154.25" table:style-name="ce1">
            <text:p>50154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698.89" table:style-name="ce1">
            <text:p>7698.89</text:p>
          </table:table-cell>
          <table:table-cell office:value-type="float" office:value="70116.61" table:style-name="ce1">
            <text:p>70116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327.66" table:style-name="ce1">
            <text:p>6327.66</text:p>
          </table:table-cell>
          <table:table-cell office:value-type="float" office:value="50204.37" table:style-name="ce1">
            <text:p>50204.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667.24" table:style-name="ce1">
            <text:p>667.24</text:p>
          </table:table-cell>
          <table:table-cell office:value-type="float" office:value="5204.45" table:style-name="ce1">
            <text:p>5204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1.57000000000005" table:style-name="ce1">
            <text:p>551.57</text:p>
          </table:table-cell>
          <table:table-cell office:value-type="float" office:value="4495.32" table:style-name="ce1">
            <text:p>4495.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812.87" table:style-name="ce1">
            <text:p>1812.87</text:p>
          </table:table-cell>
          <table:table-cell office:value-type="float" office:value="2121.36" table:style-name="ce1">
            <text:p>212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489.98" table:style-name="ce1">
            <text:p>3489.98</text:p>
          </table:table-cell>
          <table:table-cell office:value-type="float" office:value="3129" table:style-name="ce1">
            <text:p>31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1111.6199999999999" table:style-name="ce1">
            <text:p>1111.62</text:p>
          </table:table-cell>
          <table:table-cell office:value-type="float" office:value="2024.92" table:style-name="ce1">
            <text:p>2024.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4928.86" table:style-name="ce1">
            <text:p>24928.86</text:p>
          </table:table-cell>
          <table:table-cell office:value-type="float" office:value="7100.27" table:style-name="ce1">
            <text:p>710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9.37" table:style-name="ce1">
            <text:p>389.37</text:p>
          </table:table-cell>
          <table:table-cell office:value-type="float" office:value="468.15" table:style-name="ce1">
            <text:p>468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38.6" table:style-name="ce1">
            <text:p>438.6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274.77" table:style-name="ce1">
            <text:p>274.77</text:p>
          </table:table-cell>
          <table:table-cell office:value-type="float" office:value="324" table:style-name="ce1">
            <text:p>3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2219.34" table:style-name="ce1">
            <text:p>2219.34</text:p>
          </table:table-cell>
          <table:table-cell office:value-type="float" office:value="3481.8" table:style-name="ce1">
            <text:p>348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289.8" table:style-name="ce1">
            <text:p>3289.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073.73" table:style-name="ce1">
            <text:p>1073.73</text:p>
          </table:table-cell>
          <table:table-cell office:value-type="float" office:value="603.04999999999995" table:style-name="ce1">
            <text:p>60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030.65" table:style-name="ce1">
            <text:p>4030.65</text:p>
          </table:table-cell>
          <table:table-cell office:value-type="float" office:value="4593.55" table:style-name="ce1">
            <text:p>459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729.32" table:style-name="ce1">
            <text:p>1729.32</text:p>
          </table:table-cell>
          <table:table-cell office:value-type="float" office:value="141.75" table:style-name="ce1">
            <text:p>14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57.9" table:style-name="ce1">
            <text:p>657.9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float" office:value="3200.7" table:style-name="ce1">
            <text:p>3200.7</text:p>
          </table:table-cell>
          <table:table-cell office:value-type="float" office:value="13739.4" table:style-name="ce1">
            <text:p>1373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16.92" table:style-name="ce1">
            <text:p>2716.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85.39" table:style-name="ce1">
            <text:p>785.39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2537.1" table:style-name="ce1">
            <text:p>22537.1</text:p>
          </table:table-cell>
          <table:table-cell office:value-type="float" office:value="12660.6" table:style-name="ce1">
            <text:p>1266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636.5" table:style-name="ce1">
            <text:p>2636.5</text:p>
          </table:table-cell>
          <table:table-cell office:value-type="float" office:value="3376.71" table:style-name="ce1">
            <text:p>3376.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97.19" table:style-name="ce1">
            <text:p>1397.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724.9" table:style-name="ce1">
            <text:p>724.9</text:p>
          </table:table-cell>
          <table:table-cell office:value-type="float" office:value="521.1" table:style-name="ce1">
            <text:p>52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21.56" table:style-name="ce1">
            <text:p>421.56</text:p>
          </table:table-cell>
          <table:table-cell office:value-type="float" office:value="523.85" table:style-name="ce1">
            <text:p>523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84.6" table:style-name="ce1">
            <text:p>684.6</text:p>
          </table:table-cell>
          <table:table-cell office:value-type="float" office:value="9017.82" table:style-name="ce1">
            <text:p>9017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08.1099999999997" table:style-name="ce1">
            <text:p>4408.11</text:p>
          </table:table-cell>
          <table:table-cell office:value-type="float" office:value="5275.5" table:style-name="ce1">
            <text:p>527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37.26" table:style-name="ce1">
            <text:p>2737.26</text:p>
          </table:table-cell>
          <table:table-cell office:value-type="float" office:value="2711.7" table:style-name="ce1">
            <text:p>2711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871.7" table:style-name="ce1">
            <text:p>871.7</text:p>
          </table:table-cell>
          <table:table-cell office:value-type="float" office:value="1013.4" table:style-name="ce1">
            <text:p>1013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961.32" table:style-name="ce1">
            <text:p>5961.32</text:p>
          </table:table-cell>
          <table:table-cell office:value-type="float" office:value="5221.55" table:style-name="ce1">
            <text:p>5221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765.45" table:style-name="ce1">
            <text:p>765.45</text:p>
          </table:table-cell>
          <table:table-cell office:value-type="float" office:value="961.5" table:style-name="ce1">
            <text:p>96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eorgia</text:p>
          </table:table-cell>
          <table:table-cell office:value-type="float" office:value="2162.4" table:style-name="ce1">
            <text:p>2162.4</text:p>
          </table:table-cell>
          <table:table-cell office:value-type="float" office:value="3929.5" table:style-name="ce1">
            <text:p>3929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1492.43" table:style-name="ce1">
            <text:p>1492.43</text:p>
          </table:table-cell>
          <table:table-cell office:value-type="float" office:value="2046.15" table:style-name="ce1">
            <text:p>2046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nglaterra</text:p>
          </table:table-cell>
          <table:table-cell office:value-type="float" office:value="1381.41" table:style-name="ce1">
            <text:p>1381.41</text:p>
          </table:table-cell>
          <table:table-cell office:value-type="float" office:value="1243.72" table:style-name="ce1">
            <text:p>1243.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2151.1799999999998" table:style-name="ce1">
            <text:p>2151.18</text:p>
          </table:table-cell>
          <table:table-cell office:value-type="float" office:value="2916.9" table:style-name="ce1">
            <text:p>2916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2122.94" table:style-name="ce1">
            <text:p>2122.94</text:p>
          </table:table-cell>
          <table:table-cell office:value-type="float" office:value="1583.48" table:style-name="ce1">
            <text:p>1583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116.75" table:style-name="ce1">
            <text:p>1116.75</text:p>
          </table:table-cell>
          <table:table-cell office:value-type="float" office:value="1492.05" table:style-name="ce1">
            <text:p>1492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" table:style-name="ce1">
            <text:p>4773.12</text:p>
          </table:table-cell>
          <table:table-cell office:value-type="float" office:value="42262.06" table:style-name="ce1">
            <text:p>42262.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9519.3700000000008" table:style-name="ce1">
            <text:p>9519.37</text:p>
          </table:table-cell>
          <table:table-cell office:value-type="float" office:value="80075.360000000001" table:style-name="ce1">
            <text:p>8007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19139.52" table:style-name="ce1">
            <text:p>19139.52</text:p>
          </table:table-cell>
          <table:table-cell office:value-type="float" office:value="162759.20000000001" table:style-name="ce1">
            <text:p>162759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912.42" table:style-name="ce1">
            <text:p>912.42</text:p>
          </table:table-cell>
          <table:table-cell office:value-type="float" office:value="1053" table:style-name="ce1">
            <text:p>10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eorgia</text:p>
          </table:table-cell>
          <table:table-cell office:value-type="float" office:value="7227.95" table:style-name="ce1">
            <text:p>7227.95</text:p>
          </table:table-cell>
          <table:table-cell office:value-type="float" office:value="6924.5" table:style-name="ce1">
            <text:p>692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72.06" table:style-name="ce1">
            <text:p>2772.06</text:p>
          </table:table-cell>
          <table:table-cell office:value-type="float" office:value="1601.25" table:style-name="ce1">
            <text:p>1601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507.4899999999998" table:style-name="ce1">
            <text:p>2507.49</text:p>
          </table:table-cell>
          <table:table-cell office:value-type="float" office:value="2683.01" table:style-name="ce1">
            <text:p>2683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" table:style-name="ce1">
            <text:p>1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1262.1500000000001" table:style-name="ce1">
            <text:p>1262.15</text:p>
          </table:table-cell>
          <table:table-cell office:value-type="float" office:value="1326.3" table:style-name="ce1">
            <text:p>1326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3.27" table:style-name="ce1">
            <text:p>15323.27</text:p>
          </table:table-cell>
          <table:table-cell office:value-type="float" office:value="326357.87" table:style-name="ce1">
            <text:p>326357.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44000" table:style-name="ce1">
            <text:p>44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Haiti</text:p>
          </table:table-cell>
          <table:table-cell office:value-type="float" office:value="24000" table:style-name="ce1">
            <text:p>24000</text:p>
          </table:table-cell>
          <table:table-cell office:value-type="float" office:value="19752" table:style-name="ce1">
            <text:p>197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504.09" table:style-name="ce1">
            <text:p>8504.09</text:p>
          </table:table-cell>
          <table:table-cell office:value-type="float" office:value="141833.01999999999" table:style-name="ce1">
            <text:p>141833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653.54" table:style-name="ce1">
            <text:p>3653.54</text:p>
          </table:table-cell>
          <table:table-cell office:value-type="float" office:value="48851.24" table:style-name="ce1">
            <text:p>488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11.39999999999998" table:style-name="ce1">
            <text:p>311.4</text:p>
          </table:table-cell>
          <table:table-cell office:value-type="float" office:value="8778.48" table:style-name="ce1">
            <text:p>8778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2.8" table:style-name="ce1">
            <text:p>72.8</text:p>
          </table:table-cell>
          <table:table-cell office:value-type="float" office:value="2430.4499999999998" table:style-name="ce1">
            <text:p>2430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904.4" table:style-name="ce1">
            <text:p>3904.4</text:p>
          </table:table-cell>
          <table:table-cell office:value-type="float" office:value="101580.5" table:style-name="ce1">
            <text:p>10158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5202.199999999997" table:style-name="ce1">
            <text:p>35202.2</text:p>
          </table:table-cell>
          <table:table-cell office:value-type="float" office:value="360952.24" table:style-name="ce1">
            <text:p>360952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504.4" table:style-name="ce1">
            <text:p>504.4</text:p>
          </table:table-cell>
          <table:table-cell office:value-type="float" office:value="17500.740000000002" table:style-name="ce1">
            <text:p>17500.7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float" office:value="8941.7999999999993" table:style-name="ce1">
            <text:p>894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float" office:value="8842.9" table:style-name="ce1">
            <text:p>8842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float" office:value="6198.5" table:style-name="ce1">
            <text:p>6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float" office:value="5206.28" table:style-name="ce1">
            <text:p>5206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uba</text:p>
          </table:table-cell>
          <table:table-cell office:value-type="float" office:value="16559" table:style-name="ce1">
            <text:p>16559</text:p>
          </table:table-cell>
          <table:table-cell office:value-type="float" office:value="7451.55" table:style-name="ce1">
            <text:p>7451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39600" table:style-name="ce1">
            <text:p>39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00" table:style-name="ce1">
            <text:p>500</text:p>
          </table:table-cell>
          <table:table-cell office:value-type="float" office:value="15200" table:style-name="ce1">
            <text:p>15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000" table:style-name="ce1">
            <text:p>2000</text:p>
          </table:table-cell>
          <table:table-cell office:value-type="float" office:value="5656.55" table:style-name="ce1">
            <text:p>5656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2.8" table:style-name="ce1">
            <text:p>72.8</text:p>
          </table:table-cell>
          <table:table-cell office:value-type="float" office:value="2430.4499999999998" table:style-name="ce1">
            <text:p>2430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4" table:style-name="ce1">
            <text:p>14</text:p>
          </table:table-cell>
          <table:table-cell office:value-type="float" office:value="272.98" table:style-name="ce1">
            <text:p>272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60" table:style-name="ce1">
            <text:p>660</text:p>
          </table:table-cell>
          <table:table-cell office:value-type="float" office:value="17556.88" table:style-name="ce1">
            <text:p>17556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13897.57" table:style-name="ce1">
            <text:p>13897.57</text:p>
          </table:table-cell>
          <table:table-cell office:value-type="float" office:value="153613.5" table:style-name="ce1">
            <text:p>15361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000" table:style-name="ce1">
            <text:p>8000</text:p>
          </table:table-cell>
          <table:table-cell office:value-type="float" office:value="79656.240000000005" table:style-name="ce1">
            <text:p>79656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961" table:style-name="ce1">
            <text:p>7961</text:p>
          </table:table-cell>
          <table:table-cell office:value-type="float" office:value="138628.38" table:style-name="ce1">
            <text:p>138628.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float" office:value="827794.5" table:style-name="ce1">
            <text:p>82779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float" office:value="9231.2000000000007" table:style-name="ce1">
            <text:p>923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13607.78" table:style-name="ce1">
            <text:p>13607.78</text:p>
          </table:table-cell>
          <table:table-cell office:value-type="float" office:value="50432.4" table:style-name="ce1">
            <text:p>5043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2.11" table:style-name="ce1">
            <text:p>22.11</text:p>
          </table:table-cell>
          <table:table-cell office:value-type="float" office:value="46.44" table:style-name="ce1">
            <text:p>46.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531" table:style-name="ce1">
            <text:p>2531</text:p>
          </table:table-cell>
          <table:table-cell office:value-type="float" office:value="2918.72" table:style-name="ce1">
            <text:p>2918.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4285.68" table:style-name="ce1">
            <text:p>34285.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.85" table:style-name="ce1">
            <text:p>8.85</text:p>
          </table:table-cell>
          <table:table-cell office:value-type="float" office:value="18.57" table:style-name="ce1">
            <text:p>18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6486.27" table:style-name="ce1">
            <text:p>16486.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6656.799999999999" table:style-name="ce1">
            <text:p>26656.8</text:p>
          </table:table-cell>
          <table:table-cell office:value-type="float" office:value="139264.31" table:style-name="ce1">
            <text:p>139264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01.6" table:style-name="ce1">
            <text:p>7401.6</text:p>
          </table:table-cell>
          <table:table-cell office:value-type="float" office:value="18160.259999999998" table:style-name="ce1">
            <text:p>18160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8664.9599999999991" table:style-name="ce1">
            <text:p>8664.96</text:p>
          </table:table-cell>
          <table:table-cell office:value-type="float" office:value="115186.19" table:style-name="ce1">
            <text:p>115186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7309.360000000001" table:style-name="ce1">
            <text:p>27309.36</text:p>
          </table:table-cell>
          <table:table-cell office:value-type="float" office:value="55381.25" table:style-name="ce1">
            <text:p>55381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8429.38" table:style-name="ce1">
            <text:p>58429.38</text:p>
          </table:table-cell>
          <table:table-cell office:value-type="float" office:value="228228.28" table:style-name="ce1">
            <text:p>228228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183.78" table:style-name="ce1">
            <text:p>1183.78</text:p>
          </table:table-cell>
          <table:table-cell office:value-type="float" office:value="3217.13" table:style-name="ce1">
            <text:p>3217.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138.46" table:style-name="ce1">
            <text:p>5138.46</text:p>
          </table:table-cell>
          <table:table-cell office:value-type="float" office:value="5560.86" table:style-name="ce1">
            <text:p>5560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219.1600000000001" table:style-name="ce1">
            <text:p>1219.16</text:p>
          </table:table-cell>
          <table:table-cell office:value-type="float" office:value="3291.43" table:style-name="ce1">
            <text:p>3291.4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2034.64" table:style-name="ce1">
            <text:p>52034.64</text:p>
          </table:table-cell>
          <table:table-cell office:value-type="float" office:value="184493.38" table:style-name="ce1">
            <text:p>184493.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492.8" table:style-name="ce1">
            <text:p>4492.8</text:p>
          </table:table-cell>
          <table:table-cell office:value-type="float" office:value="83662.55" table:style-name="ce1">
            <text:p>83662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6617.599999999999" table:style-name="ce1">
            <text:p>16617.6</text:p>
          </table:table-cell>
          <table:table-cell office:value-type="float" office:value="89693.2" table:style-name="ce1">
            <text:p>8969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089.2800000000007" table:style-name="ce1">
            <text:p>9089.28</text:p>
          </table:table-cell>
          <table:table-cell office:value-type="float" office:value="72145.09" table:style-name="ce1">
            <text:p>72145.0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17.94" table:style-name="ce1">
            <text:p>117.94</text:p>
          </table:table-cell>
          <table:table-cell office:value-type="float" office:value="320.77999999999997" table:style-name="ce1">
            <text:p>320.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1227.39" table:style-name="ce1">
            <text:p>11227.39</text:p>
          </table:table-cell>
          <table:table-cell office:value-type="float" office:value="46531.91" table:style-name="ce1">
            <text:p>46531.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4952.32" table:style-name="ce1">
            <text:p>24952.32</text:p>
          </table:table-cell>
          <table:table-cell office:value-type="float" office:value="30021" table:style-name="ce1">
            <text:p>300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Panama</text:p>
          </table:table-cell>
          <table:table-cell office:value-type="float" office:value="161103.49" table:style-name="ce1">
            <text:p>161103.49</text:p>
          </table:table-cell>
          <table:table-cell office:value-type="float" office:value="220162.72" table:style-name="ce1">
            <text:p>220162.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6790.400000000001" table:style-name="ce1">
            <text:p>16790.4</text:p>
          </table:table-cell>
          <table:table-cell office:value-type="float" office:value="46620" table:style-name="ce1">
            <text:p>466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941.4" table:style-name="ce1">
            <text:p>11941.4</text:p>
          </table:table-cell>
          <table:table-cell office:value-type="float" office:value="22750" table:style-name="ce1">
            <text:p>227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253.56" table:style-name="ce1">
            <text:p>253.56</text:p>
          </table:table-cell>
          <table:table-cell office:value-type="float" office:value="689.68" table:style-name="ce1">
            <text:p>689.6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382.98" table:style-name="ce1">
            <text:p>10382.98</text:p>
          </table:table-cell>
          <table:table-cell office:value-type="float" office:value="158349.98000000001" table:style-name="ce1">
            <text:p>158349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0737.2" table:style-name="ce1">
            <text:p>20737.2</text:p>
          </table:table-cell>
          <table:table-cell office:value-type="float" office:value="148219.18" table:style-name="ce1">
            <text:p>148219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892.639999999999" table:style-name="ce1">
            <text:p>49892.64</text:p>
          </table:table-cell>
          <table:table-cell office:value-type="float" office:value="198681.31" table:style-name="ce1">
            <text:p>198681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4591.97" table:style-name="ce1">
            <text:p>4591.97</text:p>
          </table:table-cell>
          <table:table-cell office:value-type="float" office:value="27918" table:style-name="ce1">
            <text:p>279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028.639999999999" table:style-name="ce1">
            <text:p>25028.64</text:p>
          </table:table-cell>
          <table:table-cell office:value-type="float" office:value="134578.16" table:style-name="ce1">
            <text:p>134578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560" table:style-name="ce1">
            <text:p>1560</text:p>
          </table:table-cell>
          <table:table-cell office:value-type="float" office:value="13735" table:style-name="ce1">
            <text:p>137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1000" table:style-name="ce1">
            <text:p>1000</text:p>
          </table:table-cell>
          <table:table-cell office:value-type="float" office:value="52805.31" table:style-name="ce1">
            <text:p>52805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.77</text:p>
          </table:table-cell>
          <table:table-cell office:value-type="float" office:value="106851" table:style-name="ce1">
            <text:p>1068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Cuba</text:p>
          </table:table-cell>
          <table:table-cell office:value-type="float" office:value="10339.530000000001" table:style-name="ce1">
            <text:p>10339.53</text:p>
          </table:table-cell>
          <table:table-cell office:value-type="float" office:value="149193.79999999999" table:style-name="ce1">
            <text:p>149193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1">
            <text:p>19051.07</text:p>
          </table:table-cell>
          <table:table-cell office:value-type="float" office:value="98700" table:style-name="ce1">
            <text:p>987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628.62" table:style-name="ce1">
            <text:p>4628.62</text:p>
          </table:table-cell>
          <table:table-cell office:value-type="float" office:value="35714.879999999997" table:style-name="ce1">
            <text:p>35714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6630" table:style-name="ce1">
            <text:p>16630</text:p>
          </table:table-cell>
          <table:table-cell office:value-type="float" office:value="209260.27" table:style-name="ce1">
            <text:p>20926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9866.64" table:style-name="ce1">
            <text:p>89866.64</text:p>
          </table:table-cell>
          <table:table-cell office:value-type="float" office:value="423183" table:style-name="ce1">
            <text:p>4231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41734.14000000001" table:style-name="ce1">
            <text:p>141734.14</text:p>
          </table:table-cell>
          <table:table-cell office:value-type="float" office:value="987840" table:style-name="ce1">
            <text:p>9878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10886.32" table:style-name="ce1">
            <text:p>10886.32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806.14" table:style-name="ce1">
            <text:p>806.14</text:p>
          </table:table-cell>
          <table:table-cell office:value-type="float" office:value="6220.2" table:style-name="ce1">
            <text:p>6220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869.25" table:style-name="ce1">
            <text:p>66869.25</text:p>
          </table:table-cell>
          <table:table-cell office:value-type="float" office:value="320764.5" table:style-name="ce1">
            <text:p>32076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4216.54" table:style-name="ce1">
            <text:p>54216.54</text:p>
          </table:table-cell>
          <table:table-cell office:value-type="float" office:value="183161.61" table:style-name="ce1">
            <text:p>183161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5443.16" table:style-name="ce1">
            <text:p>5443.16</text:p>
          </table:table-cell>
          <table:table-cell office:value-type="float" office:value="7800" table:style-name="ce1">
            <text:p>7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80.0500000000002" table:style-name="ce1">
            <text:p>2280.05</text:p>
          </table:table-cell>
          <table:table-cell office:value-type="float" office:value="17593.099999999999" table:style-name="ce1">
            <text:p>17593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65.43" table:style-name="ce1">
            <text:p>1365.43</text:p>
          </table:table-cell>
          <table:table-cell office:value-type="float" office:value="12502.08" table:style-name="ce1">
            <text:p>12502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685.86" table:style-name="ce1">
            <text:p>6685.86</text:p>
          </table:table-cell>
          <table:table-cell office:value-type="float" office:value="34594" table:style-name="ce1">
            <text:p>345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81.91" table:style-name="ce1">
            <text:p>881.91</text:p>
          </table:table-cell>
          <table:table-cell office:value-type="float" office:value="4189.05" table:style-name="ce1">
            <text:p>4189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06.67" table:style-name="ce1">
            <text:p>5506.67</text:p>
          </table:table-cell>
          <table:table-cell office:value-type="float" office:value="21333.75" table:style-name="ce1">
            <text:p>21333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5428.62" table:style-name="ce1">
            <text:p>5428.62</text:p>
          </table:table-cell>
          <table:table-cell office:value-type="float" office:value="21521.3" table:style-name="ce1">
            <text:p>2152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6355.88" table:style-name="ce1">
            <text:p>106355.88</text:p>
          </table:table-cell>
          <table:table-cell office:value-type="float" office:value="334846.81" table:style-name="ce1">
            <text:p>334846.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9901.97" table:style-name="ce1">
            <text:p>29901.97</text:p>
          </table:table-cell>
          <table:table-cell office:value-type="float" office:value="103550.5" table:style-name="ce1">
            <text:p>10355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Cuba</text:p>
          </table:table-cell>
          <table:table-cell office:value-type="float" office:value="152.72999999999999" table:style-name="ce1">
            <text:p>152.73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253" table:style-name="ce1">
            <text:p>4253</text:p>
          </table:table-cell>
          <table:table-cell office:value-type="float" office:value="8038.17" table:style-name="ce1">
            <text:p>8038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Cuba</text:p>
          </table:table-cell>
          <table:table-cell office:value-type="float" office:value="213.28" table:style-name="ce1">
            <text:p>213.28</text:p>
          </table:table-cell>
          <table:table-cell office:value-type="float" office:value="10804" table:style-name="ce1">
            <text:p>108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2.93" table:style-name="ce1">
            <text:p>6762.93</text:p>
          </table:table-cell>
          <table:table-cell office:value-type="float" office:value="68251.05" table:style-name="ce1">
            <text:p>68251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Cuba</text:p>
          </table:table-cell>
          <table:table-cell office:value-type="float" office:value="806.64" table:style-name="ce1">
            <text:p>806.64</text:p>
          </table:table-cell>
          <table:table-cell office:value-type="float" office:value="826" table:style-name="ce1">
            <text:p>8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43.06" table:style-name="ce1">
            <text:p>1143.06</text:p>
          </table:table-cell>
          <table:table-cell office:value-type="float" office:value="9315.98" table:style-name="ce1">
            <text:p>9315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4.82" table:style-name="ce1">
            <text:p>304.82</text:p>
          </table:table-cell>
          <table:table-cell office:value-type="float" office:value="1646.26" table:style-name="ce1">
            <text:p>1646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" table:style-name="ce1">
            <text:p>952.55</text:p>
          </table:table-cell>
          <table:table-cell office:value-type="float" office:value="7763.31" table:style-name="ce1">
            <text:p>776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78.94" table:style-name="ce1">
            <text:p>1378.94</text:p>
          </table:table-cell>
          <table:table-cell office:value-type="float" office:value="12637.26" table:style-name="ce1">
            <text:p>12637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495.88" table:style-name="ce1">
            <text:p>10495.88</text:p>
          </table:table-cell>
          <table:table-cell office:value-type="float" office:value="51475.81" table:style-name="ce1">
            <text:p>51475.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654.88" table:style-name="ce1">
            <text:p>654.88</text:p>
          </table:table-cell>
          <table:table-cell office:value-type="float" office:value="3110.68" table:style-name="ce1">
            <text:p>3110.6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0205.34" table:style-name="ce1">
            <text:p>10205.34</text:p>
          </table:table-cell>
          <table:table-cell office:value-type="float" office:value="41107.699999999997" table:style-name="ce1">
            <text:p>41107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025.18" table:style-name="ce1">
            <text:p>15025.18</text:p>
          </table:table-cell>
          <table:table-cell office:value-type="float" office:value="78853" table:style-name="ce1">
            <text:p>788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nglaterra</text:p>
          </table:table-cell>
          <table:table-cell office:value-type="float" office:value="8648.5" table:style-name="ce1">
            <text:p>8648.5</text:p>
          </table:table-cell>
          <table:table-cell office:value-type="float" office:value="37817.9" table:style-name="ce1">
            <text:p>37817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1963" table:style-name="ce1">
            <text:p>91963</text:p>
          </table:table-cell>
          <table:table-cell office:value-type="float" office:value="304642.40000000002" table:style-name="ce1">
            <text:p>30464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7468.34" table:style-name="ce1">
            <text:p>7468.34</text:p>
          </table:table-cell>
          <table:table-cell office:value-type="float" office:value="34190.1" table:style-name="ce1">
            <text:p>34190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9052.42" table:style-name="ce1">
            <text:p>69052.42</text:p>
          </table:table-cell>
          <table:table-cell office:value-type="float" office:value="238903" table:style-name="ce1">
            <text:p>2389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515.74" table:style-name="ce1">
            <text:p>5515.74</text:p>
          </table:table-cell>
          <table:table-cell office:value-type="float" office:value="51680" table:style-name="ce1">
            <text:p>516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43.580000000002" table:style-name="ce1">
            <text:p>17543.58</text:p>
          </table:table-cell>
          <table:table-cell office:value-type="float" office:value="174971.87" table:style-name="ce1">
            <text:p>174971.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847.35" table:style-name="ce1">
            <text:p>6847.35</text:p>
          </table:table-cell>
          <table:table-cell office:value-type="float" office:value="54401.29" table:style-name="ce1">
            <text:p>54401.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3.7" table:style-name="ce1">
            <text:p>223.7</text:p>
          </table:table-cell>
          <table:table-cell office:value-type="float" office:value="1919.27" table:style-name="ce1">
            <text:p>1919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627.95" table:style-name="ce1">
            <text:p>1627.95</text:p>
          </table:table-cell>
          <table:table-cell office:value-type="float" office:value="14904.12" table:style-name="ce1">
            <text:p>14904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718.2900000000009" table:style-name="ce1">
            <text:p>9718.29</text:p>
          </table:table-cell>
          <table:table-cell office:value-type="float" office:value="47132.3" table:style-name="ce1">
            <text:p>47132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2475.91" table:style-name="ce1">
            <text:p>2475.91</text:p>
          </table:table-cell>
          <table:table-cell office:value-type="float" office:value="20750.599999999999" table:style-name="ce1">
            <text:p>2075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79.78" table:style-name="ce1">
            <text:p>12079.78</text:p>
          </table:table-cell>
          <table:table-cell office:value-type="float" office:value="36512.15" table:style-name="ce1">
            <text:p>36512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639.92" table:style-name="ce1">
            <text:p>7639.92</text:p>
          </table:table-cell>
          <table:table-cell office:value-type="float" office:value="31590" table:style-name="ce1">
            <text:p>315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7751.27" table:style-name="ce1">
            <text:p>97751.27</text:p>
          </table:table-cell>
          <table:table-cell office:value-type="float" office:value="271164.55" table:style-name="ce1">
            <text:p>271164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871.73" table:style-name="ce1">
            <text:p>12871.73</text:p>
          </table:table-cell>
          <table:table-cell office:value-type="float" office:value="53084.5" table:style-name="ce1">
            <text:p>5308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533.13" table:style-name="ce1">
            <text:p>10533.13</text:p>
          </table:table-cell>
          <table:table-cell office:value-type="float" office:value="78168.11" table:style-name="ce1">
            <text:p>78168.1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048.16" table:style-name="ce1">
            <text:p>3048.16</text:p>
          </table:table-cell>
          <table:table-cell office:value-type="float" office:value="24842.61" table:style-name="ce1">
            <text:p>24842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42.92" table:style-name="ce1">
            <text:p>342.92</text:p>
          </table:table-cell>
          <table:table-cell office:value-type="float" office:value="2794.79" table:style-name="ce1">
            <text:p>2794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.09" table:style-name="ce1">
            <text:p>87.09</text:p>
          </table:table-cell>
          <table:table-cell office:value-type="float" office:value="709.79" table:style-name="ce1">
            <text:p>709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table:style-name="ce1"/>
          <table:table-cell office:value-type="float" office:value="1552.24" table:style-name="ce1">
            <text:p>1552.24</text:p>
          </table:table-cell>
          <table:table-cell office:value-type="float" office:value="1787.36" table:style-name="ce1">
            <text:p>1787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966" table:style-name="ce1">
            <text:p>966</text:p>
          </table:table-cell>
          <table:table-cell office:value-type="float" office:value="1108.2" table:style-name="ce1">
            <text:p>1108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454.85" table:style-name="ce1">
            <text:p>1454.85</text:p>
          </table:table-cell>
          <table:table-cell office:value-type="float" office:value="1260.75" table:style-name="ce1">
            <text:p>1260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346.36" table:style-name="ce1">
            <text:p>2346.36</text:p>
          </table:table-cell>
          <table:table-cell office:value-type="float" office:value="3203.75" table:style-name="ce1">
            <text:p>3203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26.6400000000001" table:style-name="ce1">
            <text:p>1026.64</text:p>
          </table:table-cell>
          <table:table-cell office:value-type="float" office:value="646.79999999999995" table:style-name="ce1">
            <text:p>646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3660.28" table:style-name="ce1">
            <text:p>23660.28</text:p>
          </table:table-cell>
          <table:table-cell office:value-type="float" office:value="33492" table:style-name="ce1">
            <text:p>334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6912" table:style-name="ce1">
            <text:p>6912</text:p>
          </table:table-cell>
          <table:table-cell office:value-type="float" office:value="3538944" table:style-name="ce1">
            <text:p>35389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4759.68" table:style-name="ce1">
            <text:p>4759.68</text:p>
          </table:table-cell>
          <table:table-cell office:value-type="float" office:value="41290.22" table:style-name="ce1">
            <text:p>41290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657.9" table:style-name="ce1">
            <text:p>657.9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966.04" table:style-name="ce1">
            <text:p>966.04</text:p>
          </table:table-cell>
          <table:table-cell office:value-type="float" office:value="1127.24" table:style-name="ce1">
            <text:p>1127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679.68" table:style-name="ce1">
            <text:p>679.68</text:p>
          </table:table-cell>
          <table:table-cell office:value-type="float" office:value="798" table:style-name="ce1">
            <text:p>7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373.68" table:style-name="ce1">
            <text:p>3373.68</text:p>
          </table:table-cell>
          <table:table-cell office:value-type="float" office:value="14661.3" table:style-name="ce1">
            <text:p>1466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51.76" table:style-name="ce1">
            <text:p>651.76</text:p>
          </table:table-cell>
          <table:table-cell office:value-type="float" office:value="904.57" table:style-name="ce1">
            <text:p>904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15197.81" table:style-name="ce1">
            <text:p>315197.81</text:p>
          </table:table-cell>
          <table:table-cell office:value-type="float" office:value="56599.360000000001" table:style-name="ce1">
            <text:p>56599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1082.8800000000001" table:style-name="ce1">
            <text:p>1082.88</text:p>
          </table:table-cell>
          <table:table-cell office:value-type="float" office:value="3671.2" table:style-name="ce1">
            <text:p>367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64.92" table:style-name="ce1">
            <text:p>64.92</text:p>
          </table:table-cell>
          <table:table-cell office:value-type="float" office:value="59.4" table:style-name="ce1">
            <text:p>5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454.8" table:style-name="ce1">
            <text:p>1454.8</text:p>
          </table:table-cell>
          <table:table-cell office:value-type="float" office:value="1399.91" table:style-name="ce1">
            <text:p>1399.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ortola</text:p>
          </table:table-cell>
          <table:table-cell office:value-type="float" office:value="443.2" table:style-name="ce1">
            <text:p>443.2</text:p>
          </table:table-cell>
          <table:table-cell office:value-type="float" office:value="484.05" table:style-name="ce1">
            <text:p>484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447.7" table:style-name="ce1">
            <text:p>1447.7</text:p>
          </table:table-cell>
          <table:table-cell office:value-type="float" office:value="3038.7" table:style-name="ce1">
            <text:p>3038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23676" table:style-name="ce1">
            <text:p>23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Estados Unidos</text:p>
          </table:table-cell>
          <table:table-cell office:value-type="float" office:value="438.6" table:style-name="ce1">
            <text:p>438.6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1.2" table:style-name="ce1">
            <text:p>2041.2</text:p>
          </table:table-cell>
          <table:table-cell office:value-type="float" office:value="2556" table:style-name="ce1">
            <text:p>25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2.32" table:style-name="ce1">
            <text:p>392.32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797.98" table:style-name="ce1">
            <text:p>5797.98</text:p>
          </table:table-cell>
          <table:table-cell office:value-type="float" office:value="4630.2" table:style-name="ce1">
            <text:p>4630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dalupe</text:p>
          </table:table-cell>
          <table:table-cell office:value-type="float" office:value="1467.72" table:style-name="ce1">
            <text:p>1467.72</text:p>
          </table:table-cell>
          <table:table-cell office:value-type="float" office:value="2287.1999999999998" table:style-name="ce1">
            <text:p>2287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3708.48" table:style-name="ce1">
            <text:p>3708.48</text:p>
          </table:table-cell>
          <table:table-cell office:value-type="float" office:value="3959.38" table:style-name="ce1">
            <text:p>3959.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936.3" table:style-name="ce1">
            <text:p>936.3</text:p>
          </table:table-cell>
          <table:table-cell office:value-type="float" office:value="1856.46" table:style-name="ce1">
            <text:p>1856.4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.74" table:style-name="ce1">
            <text:p>455.74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741.2" table:style-name="ce1">
            <text:p>4741.2</text:p>
          </table:table-cell>
          <table:table-cell office:value-type="float" office:value="60025.56" table:style-name="ce1">
            <text:p>60025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22.06" table:style-name="ce1">
            <text:p>2222.06</text:p>
          </table:table-cell>
          <table:table-cell office:value-type="float" office:value="2447.4" table:style-name="ce1">
            <text:p>2447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16268.8" table:style-name="ce1">
            <text:p>16268.8</text:p>
          </table:table-cell>
          <table:table-cell office:value-type="float" office:value="70000" table:style-name="ce1">
            <text:p>7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7856.34" table:style-name="ce1">
            <text:p>17856.34</text:p>
          </table:table-cell>
          <table:table-cell office:value-type="float" office:value="19650.900000000001" table:style-name="ce1">
            <text:p>1965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1928.22" table:style-name="ce1">
            <text:p>51928.22</text:p>
          </table:table-cell>
          <table:table-cell office:value-type="float" office:value="13428" table:style-name="ce1">
            <text:p>134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816.2199999999993" table:style-name="ce1">
            <text:p>8816.22</text:p>
          </table:table-cell>
          <table:table-cell office:value-type="float" office:value="38737.68" table:style-name="ce1">
            <text:p>38737.6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657.9" table:style-name="ce1">
            <text:p>657.9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823.1" table:style-name="ce1">
            <text:p>823.1</text:p>
          </table:table-cell>
          <table:table-cell office:value-type="float" office:value="23350.42" table:style-name="ce1">
            <text:p>23350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6" table:style-name="ce1">
            <text:p>255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12568.04" table:style-name="ce1">
            <text:p>12568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081.3499999999999" table:style-name="ce1">
            <text:p>1081.35</text:p>
          </table:table-cell>
          <table:table-cell office:value-type="float" office:value="1373.31" table:style-name="ce1">
            <text:p>137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eorgia</text:p>
          </table:table-cell>
          <table:table-cell office:value-type="float" office:value="100" table:style-name="ce1">
            <text:p>100</text:p>
          </table:table-cell>
          <table:table-cell office:value-type="float" office:value="823" table:style-name="ce1">
            <text:p>8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7315.95" table:style-name="ce1">
            <text:p>7315.95</text:p>
          </table:table-cell>
          <table:table-cell office:value-type="float" office:value="6482.75" table:style-name="ce1">
            <text:p>6482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48.24" table:style-name="ce1">
            <text:p>48.24</text:p>
          </table:table-cell>
          <table:table-cell office:value-type="float" office:value="92.14" table:style-name="ce1">
            <text:p>92.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1624.5" table:style-name="ce1">
            <text:p>1624.5</text:p>
          </table:table-cell>
          <table:table-cell office:value-type="float" office:value="3996.27" table:style-name="ce1">
            <text:p>3996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135.68" table:style-name="ce1">
            <text:p>135.68</text:p>
          </table:table-cell>
          <table:table-cell office:value-type="float" office:value="186" table:style-name="ce1">
            <text:p>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38.07" table:style-name="ce1">
            <text:p>1238.07</text:p>
          </table:table-cell>
          <table:table-cell office:value-type="float" office:value="1339.36" table:style-name="ce1">
            <text:p>1339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32.35" table:style-name="ce1">
            <text:p>32.35</text:p>
          </table:table-cell>
          <table:table-cell office:value-type="float" office:value="389.4" table:style-name="ce1">
            <text:p>38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585.75" table:style-name="ce1">
            <text:p>585.75</text:p>
          </table:table-cell>
          <table:table-cell office:value-type="float" office:value="12297" table:style-name="ce1">
            <text:p>122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355.78" table:style-name="ce1">
            <text:p>21355.78</text:p>
          </table:table-cell>
          <table:table-cell office:value-type="float" office:value="64584" table:style-name="ce1">
            <text:p>645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eorgia</text:p>
          </table:table-cell>
          <table:table-cell office:value-type="float" office:value="25" table:style-name="ce1">
            <text:p>25</text:p>
          </table:table-cell>
          <table:table-cell office:value-type="float" office:value="1952.75" table:style-name="ce1">
            <text:p>1952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75" table:style-name="ce1">
            <text:p>75</text:p>
          </table:table-cell>
          <table:table-cell office:value-type="float" office:value="551.6" table:style-name="ce1">
            <text:p>55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8586.24" table:style-name="ce1">
            <text:p>8586.24</text:p>
          </table:table-cell>
          <table:table-cell office:value-type="float" office:value="70771.399999999994" table:style-name="ce1">
            <text:p>70771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4603.2" table:style-name="ce1">
            <text:p>4603.2</text:p>
          </table:table-cell>
          <table:table-cell office:value-type="float" office:value="42410.12" table:style-name="ce1">
            <text:p>42410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6749.68" table:style-name="ce1">
            <text:p>6749.68</text:p>
          </table:table-cell>
          <table:table-cell office:value-type="float" office:value="19326.52" table:style-name="ce1">
            <text:p>19326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125.71" table:style-name="ce1">
            <text:p>125.71</text:p>
          </table:table-cell>
          <table:table-cell office:value-type="float" office:value="103.75" table:style-name="ce1">
            <text:p>103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eorgia</text:p>
          </table:table-cell>
          <table:table-cell office:value-type="float" office:value="10" table:style-name="ce1">
            <text:p>10</text:p>
          </table:table-cell>
          <table:table-cell office:value-type="float" office:value="139.5" table:style-name="ce1">
            <text:p>139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569.84" table:style-name="ce1">
            <text:p>569.84</text:p>
          </table:table-cell>
          <table:table-cell office:value-type="float" office:value="756" table:style-name="ce1">
            <text:p>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3020" table:style-name="ce1">
            <text:p>13020</text:p>
          </table:table-cell>
          <table:table-cell office:value-type="float" office:value="1165" table:style-name="ce1">
            <text:p>11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815.24" table:style-name="ce1">
            <text:p>815.24</text:p>
          </table:table-cell>
          <table:table-cell office:value-type="float" office:value="4190.33" table:style-name="ce1">
            <text:p>4190.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51" table:style-name="ce1">
            <text:p>2451</text:p>
          </table:table-cell>
          <table:table-cell office:value-type="float" office:value="2573.5500000000002" table:style-name="ce1">
            <text:p>257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028.1600000000001" table:style-name="ce1">
            <text:p>1028.16</text:p>
          </table:table-cell>
          <table:table-cell office:value-type="float" office:value="1189.5999999999999" table:style-name="ce1">
            <text:p>1189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315.8" table:style-name="ce1">
            <text:p>1315.8</text:p>
          </table:table-cell>
          <table:table-cell office:value-type="float" office:value="1326" table:style-name="ce1">
            <text:p>13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447.12" table:style-name="ce1">
            <text:p>447.12</text:p>
          </table:table-cell>
          <table:table-cell office:value-type="float" office:value="567" table:style-name="ce1">
            <text:p>56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573.9" table:style-name="ce1">
            <text:p>22573.9</text:p>
          </table:table-cell>
          <table:table-cell office:value-type="float" office:value="32714.9" table:style-name="ce1">
            <text:p>32714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20791" table:style-name="ce1">
            <text:p>207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6002.86" table:style-name="ce1">
            <text:p>86002.86</text:p>
          </table:table-cell>
          <table:table-cell office:value-type="float" office:value="174768.26" table:style-name="ce1">
            <text:p>174768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00" table:style-name="ce1">
            <text:p>3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84.23" table:style-name="ce1">
            <text:p>184.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" table:style-name="ce1">
            <text:p>5</text:p>
          </table:table-cell>
          <table:table-cell office:value-type="float" office:value="77.86" table:style-name="ce1">
            <text:p>77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733" table:style-name="ce1">
            <text:p>3733</text:p>
          </table:table-cell>
          <table:table-cell office:value-type="float" office:value="101447.72" table:style-name="ce1">
            <text:p>101447.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941.81" table:style-name="ce1">
            <text:p>941.81</text:p>
          </table:table-cell>
          <table:table-cell office:value-type="float" office:value="18811.36" table:style-name="ce1">
            <text:p>1881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800" table:style-name="ce1">
            <text:p>12800</text:p>
          </table:table-cell>
          <table:table-cell office:value-type="float" office:value="125831.16" table:style-name="ce1">
            <text:p>125831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5" table:style-name="ce1">
            <text:p>975</text:p>
          </table:table-cell>
          <table:table-cell office:value-type="float" office:value="14804.69" table:style-name="ce1">
            <text:p>14804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3000" table:style-name="ce1">
            <text:p>23000</text:p>
          </table:table-cell>
          <table:table-cell office:value-type="float" office:value="17250" table:style-name="ce1">
            <text:p>172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2295" table:style-name="ce1">
            <text:p>72295</text:p>
          </table:table-cell>
          <table:table-cell office:value-type="float" office:value="23134.400000000001" table:style-name="ce1">
            <text:p>23134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6350" table:style-name="ce1">
            <text:p>26350</text:p>
          </table:table-cell>
          <table:table-cell office:value-type="float" office:value="2898.5" table:style-name="ce1">
            <text:p>28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420" table:style-name="ce1">
            <text:p>24420</text:p>
          </table:table-cell>
          <table:table-cell office:value-type="float" office:value="2686.2" table:style-name="ce1">
            <text:p>26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9086" table:style-name="ce1">
            <text:p>99086</text:p>
          </table:table-cell>
          <table:table-cell office:value-type="float" office:value="60132.959999999999" table:style-name="ce1">
            <text:p>60132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30706" table:style-name="ce1">
            <text:p>30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Mexico</text:p>
          </table:table-cell>
          <table:table-cell office:value-type="float" office:value="17473" table:style-name="ce1">
            <text:p>17473</text:p>
          </table:table-cell>
          <table:table-cell office:value-type="float" office:value="28410.34" table:style-name="ce1">
            <text:p>28410.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448.2" table:style-name="ce1">
            <text:p>448.2</text:p>
          </table:table-cell>
          <table:table-cell office:value-type="float" office:value="8154.26" table:style-name="ce1">
            <text:p>8154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850" table:style-name="ce1">
            <text:p>3850</text:p>
          </table:table-cell>
          <table:table-cell office:value-type="float" office:value="113814.61" table:style-name="ce1">
            <text:p>113814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4954" table:style-name="ce1">
            <text:p>4954</text:p>
          </table:table-cell>
          <table:table-cell office:value-type="float" office:value="61858.74" table:style-name="ce1">
            <text:p>61858.7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980.14" table:style-name="ce1">
            <text:p>6980.14</text:p>
          </table:table-cell>
          <table:table-cell office:value-type="float" office:value="75181.33" table:style-name="ce1">
            <text:p>75181.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119" table:style-name="ce1">
            <text:p>11119</text:p>
          </table:table-cell>
          <table:table-cell office:value-type="float" office:value="207900.78" table:style-name="ce1">
            <text:p>207900.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14.29" table:style-name="ce1">
            <text:p>214.29</text:p>
          </table:table-cell>
          <table:table-cell office:value-type="float" office:value="2223.0100000000002" table:style-name="ce1">
            <text:p>2223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125" table:style-name="ce1">
            <text:p>79125</text:p>
          </table:table-cell>
          <table:table-cell office:value-type="float" office:value="8692.35" table:style-name="ce1">
            <text:p>8692.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2970" table:style-name="ce1">
            <text:p>22970</text:p>
          </table:table-cell>
          <table:table-cell office:value-type="float" office:value="2526.6999999999998" table:style-name="ce1">
            <text:p>2526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7047" table:style-name="ce1">
            <text:p>37047</text:p>
          </table:table-cell>
          <table:table-cell office:value-type="float" office:value="576923.93999999994" table:style-name="ce1">
            <text:p>576923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100" table:style-name="ce1">
            <text:p>21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400" table:style-name="ce1">
            <text:p>400</text:p>
          </table:table-cell>
          <table:table-cell office:value-type="float" office:value="8778.48" table:style-name="ce1">
            <text:p>8778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6254" table:style-name="ce1">
            <text:p>46254</text:p>
          </table:table-cell>
          <table:table-cell office:value-type="float" office:value="15263.82" table:style-name="ce1">
            <text:p>15263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578" table:style-name="ce1">
            <text:p>3578</text:p>
          </table:table-cell>
          <table:table-cell office:value-type="float" office:value="59038.1" table:style-name="ce1">
            <text:p>59038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0929" table:style-name="ce1">
            <text:p>10929</text:p>
          </table:table-cell>
          <table:table-cell office:value-type="float" office:value="191088.69" table:style-name="ce1">
            <text:p>191088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097.78" table:style-name="ce1">
            <text:p>7097.78</text:p>
          </table:table-cell>
          <table:table-cell office:value-type="float" office:value="81563.58" table:style-name="ce1">
            <text:p>81563.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14" table:style-name="ce1">
            <text:p>9714</text:p>
          </table:table-cell>
          <table:table-cell office:value-type="float" office:value="205017.3" table:style-name="ce1">
            <text:p>205017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18500" table:style-name="ce1">
            <text:p>18500</text:p>
          </table:table-cell>
          <table:table-cell office:value-type="float" office:value="7770" table:style-name="ce1">
            <text:p>777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Japon</text:p>
          </table:table-cell>
          <table:table-cell office:value-type="float" office:value="20300" table:style-name="ce1">
            <text:p>20300</text:p>
          </table:table-cell>
          <table:table-cell office:value-type="float" office:value="9670.92" table:style-name="ce1">
            <text:p>9670.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04600" table:style-name="ce1">
            <text:p>104600</text:p>
          </table:table-cell>
          <table:table-cell office:value-type="float" office:value="37000" table:style-name="ce1">
            <text:p>37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600" table:style-name="ce1">
            <text:p>24600</text:p>
          </table:table-cell>
          <table:table-cell office:value-type="float" office:value="2706" table:style-name="ce1">
            <text:p>2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601" table:style-name="ce1">
            <text:p>25601</text:p>
          </table:table-cell>
          <table:table-cell office:value-type="float" office:value="12815.83" table:style-name="ce1">
            <text:p>12815.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94" table:style-name="ce1">
            <text:p>1202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an Martin</text:p>
          </table:table-cell>
          <table:table-cell office:value-type="float" office:value="12050.69" table:style-name="ce1">
            <text:p>12050.69</text:p>
          </table:table-cell>
          <table:table-cell office:value-type="float" office:value="105495.5" table:style-name="ce1">
            <text:p>10549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3279.95" table:style-name="ce1">
            <text:p>23279.95</text:p>
          </table:table-cell>
          <table:table-cell office:value-type="float" office:value="63397.5" table:style-name="ce1">
            <text:p>6339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04" table:style-name="ce1">
            <text:p>1202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862.66" table:style-name="ce1">
            <text:p>9862.66</text:p>
          </table:table-cell>
          <table:table-cell office:value-type="float" office:value="36457.83" table:style-name="ce1">
            <text:p>36457.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840.64" table:style-name="ce1">
            <text:p>5840.64</text:p>
          </table:table-cell>
          <table:table-cell office:value-type="float" office:value="174949.13" table:style-name="ce1">
            <text:p>174949.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0862.92" table:style-name="ce1">
            <text:p>60862.92</text:p>
          </table:table-cell>
          <table:table-cell office:value-type="float" office:value="285121.90000000002" table:style-name="ce1">
            <text:p>285121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00.48" table:style-name="ce1">
            <text:p>6900.48</text:p>
          </table:table-cell>
          <table:table-cell office:value-type="float" office:value="63096.53" table:style-name="ce1">
            <text:p>63096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9923.07" table:style-name="ce1">
            <text:p>19923.07</text:p>
          </table:table-cell>
          <table:table-cell office:value-type="float" office:value="66569.98" table:style-name="ce1">
            <text:p>66569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536" table:style-name="ce1">
            <text:p>19536</text:p>
          </table:table-cell>
          <table:table-cell office:value-type="float" office:value="70623.600000000006" table:style-name="ce1">
            <text:p>70623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45.55" table:style-name="ce1">
            <text:p>30345.55</text:p>
          </table:table-cell>
          <table:table-cell office:value-type="float" office:value="165784.79999999999" table:style-name="ce1">
            <text:p>165784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89.88" table:style-name="ce1">
            <text:p>589.8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5562.14" table:style-name="ce1">
            <text:p>25562.14</text:p>
          </table:table-cell>
          <table:table-cell office:value-type="float" office:value="65525" table:style-name="ce1">
            <text:p>655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12.16" table:style-name="ce1">
            <text:p>13012.16</text:p>
          </table:table-cell>
          <table:table-cell office:value-type="float" office:value="25555.45" table:style-name="ce1">
            <text:p>25555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86141.92" table:style-name="ce1">
            <text:p>186141.92</text:p>
          </table:table-cell>
          <table:table-cell office:value-type="float" office:value="910076.47" table:style-name="ce1">
            <text:p>910076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4378.88" table:style-name="ce1">
            <text:p>14378.88</text:p>
          </table:table-cell>
          <table:table-cell office:value-type="float" office:value="120784.86" table:style-name="ce1">
            <text:p>120784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38454.12" table:style-name="ce1">
            <text:p>138454.12</text:p>
          </table:table-cell>
          <table:table-cell office:value-type="float" office:value="674567.2" table:style-name="ce1">
            <text:p>674567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28915.200000000001" table:style-name="ce1">
            <text:p>28915.2</text:p>
          </table:table-cell>
          <table:table-cell office:value-type="float" office:value="290559.69" table:style-name="ce1">
            <text:p>290559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5190.080000000002" table:style-name="ce1">
            <text:p>45190.08</text:p>
          </table:table-cell>
          <table:table-cell office:value-type="float" office:value="509701.76" table:style-name="ce1">
            <text:p>509701.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2367.88" table:style-name="ce1">
            <text:p>42367.88</text:p>
          </table:table-cell>
          <table:table-cell office:value-type="float" office:value="320600.24" table:style-name="ce1">
            <text:p>320600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161.2" table:style-name="ce1">
            <text:p>1161.2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8579.67000000001" table:style-name="ce1">
            <text:p>158579.67</text:p>
          </table:table-cell>
          <table:table-cell office:value-type="float" office:value="168789.6" table:style-name="ce1">
            <text:p>168789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4900.720000000001" table:style-name="ce1">
            <text:p>24900.72</text:p>
          </table:table-cell>
          <table:table-cell office:value-type="float" office:value="55515.9" table:style-name="ce1">
            <text:p>55515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90.3" table:style-name="ce1">
            <text:p>290.3</text:p>
          </table:table-cell>
          <table:table-cell office:value-type="float" office:value="408" table:style-name="ce1">
            <text:p>4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4779.92" table:style-name="ce1">
            <text:p>14779.92</text:p>
          </table:table-cell>
          <table:table-cell office:value-type="float" office:value="149374.63" table:style-name="ce1">
            <text:p>149374.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6414.36" table:style-name="ce1">
            <text:p>6414.36</text:p>
          </table:table-cell>
          <table:table-cell office:value-type="float" office:value="70098.42" table:style-name="ce1">
            <text:p>70098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2509.76" table:style-name="ce1">
            <text:p>12509.76</text:p>
          </table:table-cell>
          <table:table-cell office:value-type="float" office:value="63267.07" table:style-name="ce1">
            <text:p>63267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273.34" table:style-name="ce1">
            <text:p>10273.34</text:p>
          </table:table-cell>
          <table:table-cell office:value-type="float" office:value="160184.03" table:style-name="ce1">
            <text:p>160184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400.96" table:style-name="ce1">
            <text:p>11400.96</text:p>
          </table:table-cell>
          <table:table-cell office:value-type="float" office:value="292763.56" table:style-name="ce1">
            <text:p>29276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1376" table:style-name="ce1">
            <text:p>41376</text:p>
          </table:table-cell>
          <table:table-cell office:value-type="float" office:value="165850" table:style-name="ce1">
            <text:p>1658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6977.45" table:style-name="ce1">
            <text:p>6977.45</text:p>
          </table:table-cell>
          <table:table-cell office:value-type="float" office:value="63218.53" table:style-name="ce1">
            <text:p>63218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638.4" table:style-name="ce1">
            <text:p>15638.4</text:p>
          </table:table-cell>
          <table:table-cell office:value-type="float" office:value="166801.65" table:style-name="ce1">
            <text:p>16680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018.57" table:style-name="ce1">
            <text:p>65018.57</text:p>
          </table:table-cell>
          <table:table-cell office:value-type="float" office:value="305610.59999999998" table:style-name="ce1">
            <text:p>305610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0862.720000000001" table:style-name="ce1">
            <text:p>30862.72</text:p>
          </table:table-cell>
          <table:table-cell office:value-type="float" office:value="156492" table:style-name="ce1">
            <text:p>1564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957.44" table:style-name="ce1">
            <text:p>2957.44</text:p>
          </table:table-cell>
          <table:table-cell office:value-type="float" office:value="22809.5" table:style-name="ce1">
            <text:p>228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.75</text:p>
          </table:table-cell>
          <table:table-cell office:value-type="float" office:value="90576" table:style-name="ce1">
            <text:p>905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2000.17" table:style-name="ce1">
            <text:p>22000.17</text:p>
          </table:table-cell>
          <table:table-cell office:value-type="float" office:value="144343.98000000001" table:style-name="ce1">
            <text:p>14434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6218.79" table:style-name="ce1">
            <text:p>156218.79</text:p>
          </table:table-cell>
          <table:table-cell office:value-type="float" office:value="635044.52" table:style-name="ce1">
            <text:p>635044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75.5" table:style-name="ce1">
            <text:p>675.5</text:p>
          </table:table-cell>
          <table:table-cell office:value-type="float" office:value="1608.34" table:style-name="ce1">
            <text:p>1608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670.78" table:style-name="ce1">
            <text:p>22670.78</text:p>
          </table:table-cell>
          <table:table-cell office:value-type="float" office:value="106207.5" table:style-name="ce1">
            <text:p>10620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172.12" table:style-name="ce1">
            <text:p>113172.12</text:p>
          </table:table-cell>
          <table:table-cell office:value-type="float" office:value="689778.33" table:style-name="ce1">
            <text:p>689778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435.62" table:style-name="ce1">
            <text:p>2435.62</text:p>
          </table:table-cell>
          <table:table-cell office:value-type="float" office:value="18788" table:style-name="ce1">
            <text:p>187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9051" table:style-name="ce1">
            <text:p>19051</text:p>
          </table:table-cell>
          <table:table-cell office:value-type="float" office:value="83747.48" table:style-name="ce1">
            <text:p>83747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3685.02" table:style-name="ce1">
            <text:p>63685.02</text:p>
          </table:table-cell>
          <table:table-cell office:value-type="float" office:value="321238.3" table:style-name="ce1">
            <text:p>32123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.77</text:p>
          </table:table-cell>
          <table:table-cell office:value-type="float" office:value="107457" table:style-name="ce1">
            <text:p>1074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681.67" table:style-name="ce1">
            <text:p>681.67</text:p>
          </table:table-cell>
          <table:table-cell office:value-type="float" office:value="5259.8" table:style-name="ce1">
            <text:p>5259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8.71" table:style-name="ce1">
            <text:p>1758.71</text:p>
          </table:table-cell>
          <table:table-cell office:value-type="float" office:value="10012.56" table:style-name="ce1">
            <text:p>1001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035.52" table:style-name="ce1">
            <text:p>6035.52</text:p>
          </table:table-cell>
          <table:table-cell office:value-type="float" office:value="26223.74" table:style-name="ce1">
            <text:p>26223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8292.73" table:style-name="ce1">
            <text:p>98292.73</text:p>
          </table:table-cell>
          <table:table-cell office:value-type="float" office:value="270638.69" table:style-name="ce1">
            <text:p>270638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7492.26" table:style-name="ce1">
            <text:p>7492.26</text:p>
          </table:table-cell>
          <table:table-cell office:value-type="float" office:value="36031.1" table:style-name="ce1">
            <text:p>36031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317.01" table:style-name="ce1">
            <text:p>13317.01</text:p>
          </table:table-cell>
          <table:table-cell office:value-type="float" office:value="43609.5" table:style-name="ce1">
            <text:p>436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66.52" table:style-name="ce1">
            <text:p>2966.52</text:p>
          </table:table-cell>
          <table:table-cell office:value-type="float" office:value="26160" table:style-name="ce1">
            <text:p>261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88.57" table:style-name="ce1">
            <text:p>8888.57</text:p>
          </table:table-cell>
          <table:table-cell office:value-type="float" office:value="84241.38" table:style-name="ce1">
            <text:p>84241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549.67" table:style-name="ce1">
            <text:p>5549.67</text:p>
          </table:table-cell>
          <table:table-cell office:value-type="float" office:value="44863.76" table:style-name="ce1">
            <text:p>44863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3.77" table:style-name="ce1">
            <text:p>173.77</text:p>
          </table:table-cell>
          <table:table-cell office:value-type="float" office:value="1563.21" table:style-name="ce1">
            <text:p>1563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89.87" table:style-name="ce1">
            <text:p>389.87</text:p>
          </table:table-cell>
          <table:table-cell office:value-type="float" office:value="3567.28" table:style-name="ce1">
            <text:p>3567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10" table:style-name="ce1">
            <text:p>210</text:p>
          </table:table-cell>
          <table:table-cell office:value-type="float" office:value="621.6" table:style-name="ce1">
            <text:p>6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716.57" table:style-name="ce1">
            <text:p>716.57</text:p>
          </table:table-cell>
          <table:table-cell office:value-type="float" office:value="6449.13" table:style-name="ce1">
            <text:p>6449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019.94" table:style-name="ce1">
            <text:p>14019.94</text:p>
          </table:table-cell>
          <table:table-cell office:value-type="float" office:value="74142.240000000005" table:style-name="ce1">
            <text:p>74142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94.3" table:style-name="ce1">
            <text:p>5594.3</text:p>
          </table:table-cell>
          <table:table-cell office:value-type="float" office:value="19727.5" table:style-name="ce1">
            <text:p>1972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7923.68" table:style-name="ce1">
            <text:p>17923.68</text:p>
          </table:table-cell>
          <table:table-cell office:value-type="float" office:value="65713.5" table:style-name="ce1">
            <text:p>65713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987.07" table:style-name="ce1">
            <text:p>4987.07</text:p>
          </table:table-cell>
          <table:table-cell office:value-type="float" office:value="16586.5" table:style-name="ce1">
            <text:p>16586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237.14" table:style-name="ce1">
            <text:p>2237.14</text:p>
          </table:table-cell>
          <table:table-cell office:value-type="float" office:value="8964.5" table:style-name="ce1">
            <text:p>896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299.32" table:style-name="ce1">
            <text:p>47299.32</text:p>
          </table:table-cell>
          <table:table-cell office:value-type="float" office:value="140040" table:style-name="ce1">
            <text:p>140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8538.2800000000007" table:style-name="ce1">
            <text:p>8538.28</text:p>
          </table:table-cell>
          <table:table-cell office:value-type="float" office:value="36770" table:style-name="ce1">
            <text:p>367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436.84" table:style-name="ce1">
            <text:p>9436.84</text:p>
          </table:table-cell>
          <table:table-cell office:value-type="float" office:value="40604.25" table:style-name="ce1">
            <text:p>4060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728.78" table:style-name="ce1">
            <text:p>7728.78</text:p>
          </table:table-cell>
          <table:table-cell office:value-type="float" office:value="85637.26" table:style-name="ce1">
            <text:p>85637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345.44" table:style-name="ce1">
            <text:p>2345.44</text:p>
          </table:table-cell>
          <table:table-cell office:value-type="float" office:value="21460.959999999999" table:style-name="ce1">
            <text:p>21460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.49</text:p>
          </table:table-cell>
          <table:table-cell office:value-type="float" office:value="1038.43" table:style-name="ce1">
            <text:p>1038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1.7" table:style-name="ce1">
            <text:p>361.7</text:p>
          </table:table-cell>
          <table:table-cell office:value-type="float" office:value="3309.54" table:style-name="ce1">
            <text:p>3309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665" table:style-name="ce1">
            <text:p>665</text:p>
          </table:table-cell>
          <table:table-cell office:value-type="float" office:value="1821.87" table:style-name="ce1">
            <text:p>1821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77.22" table:style-name="ce1">
            <text:p>5477.22</text:p>
          </table:table-cell>
          <table:table-cell office:value-type="float" office:value="18674.099999999999" table:style-name="ce1">
            <text:p>18674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65.99" table:style-name="ce1">
            <text:p>12065.99</text:p>
          </table:table-cell>
          <table:table-cell office:value-type="float" office:value="36812.25" table:style-name="ce1">
            <text:p>3681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645.12" table:style-name="ce1">
            <text:p>18645.12</text:p>
          </table:table-cell>
          <table:table-cell office:value-type="float" office:value="67185" table:style-name="ce1">
            <text:p>671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6576.13" table:style-name="ce1">
            <text:p>106576.13</text:p>
          </table:table-cell>
          <table:table-cell office:value-type="float" office:value="344859.35" table:style-name="ce1">
            <text:p>344859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158.14" table:style-name="ce1">
            <text:p>12158.14</text:p>
          </table:table-cell>
          <table:table-cell office:value-type="float" office:value="44262" table:style-name="ce1">
            <text:p>442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126.4000000000001" table:style-name="ce1">
            <text:p>1126.4</text:p>
          </table:table-cell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687.82" table:style-name="ce1">
            <text:p>687.82</text:p>
          </table:table-cell>
          <table:table-cell office:value-type="float" office:value="21453.200000000001" table:style-name="ce1">
            <text:p>21453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15" table:style-name="ce1">
            <text:p>25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472.69" table:style-name="ce1">
            <text:p>47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1219.0899999999999" table:style-name="ce1">
            <text:p>1219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416.51" table:style-name="ce1">
            <text:p>416.51</text:p>
          </table:table-cell>
          <table:table-cell office:value-type="float" office:value="505.35" table:style-name="ce1">
            <text:p>505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83.1499999999996" table:style-name="ce1">
            <text:p>4583.15</text:p>
          </table:table-cell>
          <table:table-cell office:value-type="float" office:value="18417.5" table:style-name="ce1">
            <text:p>1841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38.39" table:style-name="ce1">
            <text:p>32938.39</text:p>
          </table:table-cell>
          <table:table-cell office:value-type="float" office:value="66492.12" table:style-name="ce1">
            <text:p>66492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214.6400000000003" table:style-name="ce1">
            <text:p>4214.64</text:p>
          </table:table-cell>
          <table:table-cell office:value-type="float" office:value="7341.53" table:style-name="ce1">
            <text:p>734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1128.52" table:style-name="ce1">
            <text:p>1128.52</text:p>
          </table:table-cell>
          <table:table-cell office:value-type="float" office:value="2505.31" table:style-name="ce1">
            <text:p>250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1.31" table:style-name="ce1">
            <text:p>1111.31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82.9" table:style-name="ce1">
            <text:p>882.9</text:p>
          </table:table-cell>
          <table:table-cell office:value-type="float" office:value="1033.95" table:style-name="ce1">
            <text:p>103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4522" table:style-name="ce1">
            <text:p>145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770.76" table:style-name="ce1">
            <text:p>770.76</text:p>
          </table:table-cell>
          <table:table-cell office:value-type="float" office:value="886.37" table:style-name="ce1">
            <text:p>886.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.58" table:style-name="ce1">
            <text:p>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501.8200000000002" table:style-name="ce1">
            <text:p>2501.82</text:p>
          </table:table-cell>
          <table:table-cell office:value-type="float" office:value="2350.21" table:style-name="ce1">
            <text:p>2350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022.25" table:style-name="ce1">
            <text:p>4022.25</text:p>
          </table:table-cell>
          <table:table-cell office:value-type="float" office:value="5337.02" table:style-name="ce1">
            <text:p>5337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15" table:style-name="ce1">
            <text:p>315</text:p>
          </table:table-cell>
          <table:table-cell office:value-type="float" office:value="148.80000000000001" table:style-name="ce1">
            <text:p>148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955.74" table:style-name="ce1">
            <text:p>955.74</text:p>
          </table:table-cell>
          <table:table-cell office:value-type="float" office:value="880.99" table:style-name="ce1">
            <text:p>880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2725.79" table:style-name="ce1">
            <text:p>12725.79</text:p>
          </table:table-cell>
          <table:table-cell office:value-type="float" office:value="22679.9" table:style-name="ce1">
            <text:p>2267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51" table:style-name="ce1">
            <text:p>51</text:p>
          </table:table-cell>
          <table:table-cell office:value-type="float" office:value="330.54" table:style-name="ce1">
            <text:p>330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32" table:style-name="ce1">
            <text:p>8901.32</text:p>
          </table:table-cell>
          <table:table-cell office:value-type="float" office:value="9868.89" table:style-name="ce1">
            <text:p>9868.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36.56" table:style-name="ce1">
            <text:p>3936.56</text:p>
          </table:table-cell>
          <table:table-cell office:value-type="float" office:value="30046.83" table:style-name="ce1">
            <text:p>30046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80" table:style-name="ce1">
            <text:p>780</text:p>
          </table:table-cell>
          <table:table-cell office:value-type="float" office:value="1768.68" table:style-name="ce1">
            <text:p>1768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429.02" table:style-name="ce1">
            <text:p>1429.02</text:p>
          </table:table-cell>
          <table:table-cell office:value-type="float" office:value="1555.2" table:style-name="ce1">
            <text:p>155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40" table:style-name="ce1">
            <text:p>1440</text:p>
          </table:table-cell>
          <table:table-cell office:value-type="float" office:value="10516" table:style-name="ce1">
            <text:p>105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026.76" table:style-name="ce1">
            <text:p>3026.76</text:p>
          </table:table-cell>
          <table:table-cell office:value-type="float" office:value="24938.35" table:style-name="ce1">
            <text:p>24938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15.5" table:style-name="ce1">
            <text:p>121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195" table:style-name="ce1">
            <text:p>10195</text:p>
          </table:table-cell>
          <table:table-cell office:value-type="float" office:value="33679.050000000003" table:style-name="ce1">
            <text:p>33679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4760" table:style-name="ce1">
            <text:p>4760</text:p>
          </table:table-cell>
          <table:table-cell office:value-type="float" office:value="5927.04" table:style-name="ce1">
            <text:p>5927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380" table:style-name="ce1">
            <text:p>5380</text:p>
          </table:table-cell>
          <table:table-cell office:value-type="float" office:value="10329.9" table:style-name="ce1">
            <text:p>1032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55" table:style-name="ce1">
            <text:p>255</text:p>
          </table:table-cell>
          <table:table-cell office:value-type="float" office:value="354.45" table:style-name="ce1">
            <text:p>354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.84" table:style-name="ce1">
            <text:p>32676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11376" table:style-name="ce1">
            <text:p>11376</text:p>
          </table:table-cell>
          <table:table-cell office:value-type="float" office:value="167227.20000000001" table:style-name="ce1">
            <text:p>16722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32012.43" table:style-name="ce1">
            <text:p>32012.43</text:p>
          </table:table-cell>
          <table:table-cell office:value-type="float" office:value="228795" table:style-name="ce1">
            <text:p>2287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000000003" table:style-name="ce1">
            <text:p>282.47</text:p>
          </table:table-cell>
          <table:table-cell office:value-type="float" office:value="420.88" table:style-name="ce1">
            <text:p>420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750" table:style-name="ce1">
            <text:p>5750</text:p>
          </table:table-cell>
          <table:table-cell office:value-type="float" office:value="8050" table:style-name="ce1">
            <text:p>80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265" table:style-name="ce1">
            <text:p>265</text:p>
          </table:table-cell>
          <table:table-cell office:value-type="float" office:value="344.5" table:style-name="ce1">
            <text:p>34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38977.20000000001" table:style-name="ce1">
            <text:p>13897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100" table:style-name="ce1">
            <text:p>21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61.02" table:style-name="ce1">
            <text:p>661.02</text:p>
          </table:table-cell>
          <table:table-cell office:value-type="float" office:value="15476" table:style-name="ce1">
            <text:p>15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500" table:style-name="ce1">
            <text:p>8500</text:p>
          </table:table-cell>
          <table:table-cell office:value-type="float" office:value="81563.58" table:style-name="ce1">
            <text:p>81563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5320" table:style-name="ce1">
            <text:p>25320</text:p>
          </table:table-cell>
          <table:table-cell office:value-type="float" office:value="2785.2" table:style-name="ce1">
            <text:p>278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0600" table:style-name="ce1">
            <text:p>80600</text:p>
          </table:table-cell>
          <table:table-cell office:value-type="float" office:value="8866" table:style-name="ce1">
            <text:p>88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39824" table:style-name="ce1">
            <text:p>39824</text:p>
          </table:table-cell>
          <table:table-cell office:value-type="float" office:value="16881.919999999998" table:style-name="ce1">
            <text:p>16881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0.6" table:style-name="ce1">
            <text:p>90.6</text:p>
          </table:table-cell>
          <table:table-cell office:value-type="float" office:value="2278.1999999999998" table:style-name="ce1">
            <text:p>2278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" table:style-name="ce1">
            <text:p>25</text:p>
          </table:table-cell>
          <table:table-cell office:value-type="float" office:value="594.75" table:style-name="ce1">
            <text:p>59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43.2" table:style-name="ce1">
            <text:p>3643.2</text:p>
          </table:table-cell>
          <table:table-cell office:value-type="float" office:value="1547" table:style-name="ce1">
            <text:p>15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5193" table:style-name="ce1">
            <text:p>5193</text:p>
          </table:table-cell>
          <table:table-cell office:value-type="float" office:value="97895.31" table:style-name="ce1">
            <text:p>9789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17.74" table:style-name="ce1">
            <text:p>6817.74</text:p>
          </table:table-cell>
          <table:table-cell office:value-type="float" office:value="76023.960000000006" table:style-name="ce1">
            <text:p>760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74" table:style-name="ce1">
            <text:p>274</text:p>
          </table:table-cell>
          <table:table-cell office:value-type="float" office:value="4806.51" table:style-name="ce1">
            <text:p>4806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95040" table:style-name="ce1">
            <text:p>95040</text:p>
          </table:table-cell>
          <table:table-cell office:value-type="float" office:value="10454.4" table:style-name="ce1">
            <text:p>1045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67687" table:style-name="ce1">
            <text:p>67687</text:p>
          </table:table-cell>
          <table:table-cell office:value-type="float" office:value="48029.08" table:style-name="ce1">
            <text:p>48029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34350" table:style-name="ce1">
            <text:p>134350</text:p>
          </table:table-cell>
          <table:table-cell office:value-type="float" office:value="72844.570000000007" table:style-name="ce1">
            <text:p>72844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0531.599999999999" table:style-name="ce1">
            <text:p>30531.6</text:p>
          </table:table-cell>
          <table:table-cell office:value-type="float" office:value="67717.8" table:style-name="ce1">
            <text:p>67717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4098.0600000000004" table:style-name="ce1">
            <text:p>4098.06</text:p>
          </table:table-cell>
          <table:table-cell office:value-type="float" office:value="8510.4599999999991" table:style-name="ce1">
            <text:p>8510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79.3499999999999" table:style-name="ce1">
            <text:p>1179.35</text:p>
          </table:table-cell>
          <table:table-cell office:value-type="float" office:value="3207.84" table:style-name="ce1">
            <text:p>3207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328.3799999999992" table:style-name="ce1">
            <text:p>8328.38</text:p>
          </table:table-cell>
          <table:table-cell office:value-type="float" office:value="123368.98" table:style-name="ce1">
            <text:p>123368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4086.32" table:style-name="ce1">
            <text:p>24086.32</text:p>
          </table:table-cell>
          <table:table-cell office:value-type="float" office:value="141278.74" table:style-name="ce1">
            <text:p>141278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159.34" table:style-name="ce1">
            <text:p>7159.34</text:p>
          </table:table-cell>
          <table:table-cell office:value-type="float" office:value="26193.33" table:style-name="ce1">
            <text:p>26193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408.51" table:style-name="ce1">
            <text:p>10408.51</text:p>
          </table:table-cell>
          <table:table-cell office:value-type="float" office:value="169030" table:style-name="ce1">
            <text:p>1690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6372.8" table:style-name="ce1">
            <text:p>16372.8</text:p>
          </table:table-cell>
          <table:table-cell office:value-type="float" office:value="42028.5" table:style-name="ce1">
            <text:p>4202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466.56" table:style-name="ce1">
            <text:p>9466.56</text:p>
          </table:table-cell>
          <table:table-cell office:value-type="float" office:value="53650.79" table:style-name="ce1">
            <text:p>53650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3417.86" table:style-name="ce1">
            <text:p>13417.86</text:p>
          </table:table-cell>
          <table:table-cell office:value-type="float" office:value="36794.25" table:style-name="ce1">
            <text:p>3679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31104" table:style-name="ce1">
            <text:p>31104</text:p>
          </table:table-cell>
          <table:table-cell office:value-type="float" office:value="88195.39" table:style-name="ce1">
            <text:p>88195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751.04" table:style-name="ce1">
            <text:p>1751.04</text:p>
          </table:table-cell>
          <table:table-cell office:value-type="float" office:value="69028.23" table:style-name="ce1">
            <text:p>69028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9330.04" table:style-name="ce1">
            <text:p>59330.04</text:p>
          </table:table-cell>
          <table:table-cell office:value-type="float" office:value="368736.21" table:style-name="ce1">
            <text:p>368736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5265.46" table:style-name="ce1">
            <text:p>45265.46</text:p>
          </table:table-cell>
          <table:table-cell office:value-type="float" office:value="230979.92" table:style-name="ce1">
            <text:p>230979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200" table:style-name="ce1">
            <text:p>7200</text:p>
          </table:table-cell>
          <table:table-cell office:value-type="float" office:value="20034.8" table:style-name="ce1">
            <text:p>2003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150" table:style-name="ce1">
            <text:p>11150</text:p>
          </table:table-cell>
          <table:table-cell office:value-type="float" office:value="150607.23000000001" table:style-name="ce1">
            <text:p>150607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1013.599999999999" table:style-name="ce1">
            <text:p>41013.6</text:p>
          </table:table-cell>
          <table:table-cell office:value-type="float" office:value="229450.2" table:style-name="ce1">
            <text:p>22945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121.8" table:style-name="ce1">
            <text:p>5121.8</text:p>
          </table:table-cell>
          <table:table-cell office:value-type="float" office:value="20666.400000000001" table:style-name="ce1">
            <text:p>2066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780" table:style-name="ce1">
            <text:p>10780</text:p>
          </table:table-cell>
          <table:table-cell office:value-type="float" office:value="76424.61" table:style-name="ce1">
            <text:p>76424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5248" table:style-name="ce1">
            <text:p>25248</text:p>
          </table:table-cell>
          <table:table-cell office:value-type="float" office:value="163392.29999999999" table:style-name="ce1">
            <text:p>163392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7354.32" table:style-name="ce1">
            <text:p>7354.32</text:p>
          </table:table-cell>
          <table:table-cell office:value-type="float" office:value="95640.61" table:style-name="ce1">
            <text:p>95640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783.93" table:style-name="ce1">
            <text:p>30783.93</text:p>
          </table:table-cell>
          <table:table-cell office:value-type="float" office:value="163635.41" table:style-name="ce1">
            <text:p>163635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6092.93" table:style-name="ce1">
            <text:p>26092.93</text:p>
          </table:table-cell>
          <table:table-cell office:value-type="float" office:value="140800.28" table:style-name="ce1">
            <text:p>140800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5129.5200000000004" table:style-name="ce1">
            <text:p>5129.52</text:p>
          </table:table-cell>
          <table:table-cell office:value-type="float" office:value="42391.6" table:style-name="ce1">
            <text:p>4239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083.599999999999" table:style-name="ce1">
            <text:p>19083.6</text:p>
          </table:table-cell>
          <table:table-cell office:value-type="float" office:value="108646.93" table:style-name="ce1">
            <text:p>108646.93</text:p>
          </table:table-cell>
          <table:table-cell table:number-columns-repeated="16376"/>
        </table:table-row>
        <table:table-row table:number-rows-repeated="1046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0T19:15:01Z</meta:creation-date>
    <dc:date>2024-05-08T15:10:19Z</dc:date>
  </office:meta>
</office:document-meta>
</file>