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804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Exportaciones_de_producto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Origen</text:p>
          </table:table-cell>
          <table:table-cell office:value-type="string" table:style-name="ce1">
            <text:p>Clasificación</text:p>
          </table:table-cell>
          <table:table-cell office:value-type="string" table:style-name="ce1">
            <text:p>Mercancia</text:p>
          </table:table-cell>
          <table:table-cell office:value-type="string" table:style-name="ce1">
            <text:p>Destino</text:p>
          </table:table-cell>
          <table:table-cell office:value-type="string" table:style-name="ce1">
            <text:p>Kilos</text:p>
          </table:table-cell>
          <table:table-cell office:value-type="string" table:style-name="ce1">
            <text:p>Valor US$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18586.130859375" table:style-name="ce1">
            <text:p>18586,13086</text:p>
          </table:table-cell>
          <table:table-cell office:value-type="float" office:value="86047.6015625" table:style-name="ce1">
            <text:p>86047,601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stillas</text:p>
          </table:table-cell>
          <table:table-cell office:value-type="string" table:style-name="ce1">
            <text:p>China</text:p>
          </table:table-cell>
          <table:table-cell office:value-type="float" office:value="29132.4609375" table:style-name="ce1">
            <text:p>29132,46094</text:p>
          </table:table-cell>
          <table:table-cell office:value-type="float" office:value="72539.828125" table:style-name="ce1">
            <text:p>72539,8281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20865.44921875" table:style-name="ce1">
            <text:p>20865,44922</text:p>
          </table:table-cell>
          <table:table-cell office:value-type="float" office:value="73023.34375" table:style-name="ce1">
            <text:p>73023,3437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SAN SALVADOR</text:p>
          </table:table-cell>
          <table:table-cell office:value-type="float" office:value="20816.919921875" table:style-name="ce1">
            <text:p>20816,91992</text:p>
          </table:table-cell>
          <table:table-cell office:value-type="float" office:value="96375.296875" table:style-name="ce1">
            <text:p>96375,296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45913" table:style-name="ce1">
            <text:p>45913</text:p>
          </table:table-cell>
          <table:table-cell office:value-type="float" office:value="85857.3125" table:style-name="ce1">
            <text:p>85857,31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45550" table:style-name="ce1">
            <text:p>45550</text:p>
          </table:table-cell>
          <table:table-cell office:value-type="float" office:value="95655" table:style-name="ce1">
            <text:p>9565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iembro</text:p>
          </table:table-cell>
          <table:table-cell office:value-type="string" table:style-name="ce1">
            <text:p>Guatemala</text:p>
          </table:table-cell>
          <table:table-cell office:value-type="float" office:value="1075.25" table:style-name="ce1">
            <text:p>1075,25</text:p>
          </table:table-cell>
          <table:table-cell office:value-type="float" office:value="2403.68994140625" table:style-name="ce1">
            <text:p>2403,68994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res</text:p>
          </table:table-cell>
          <table:table-cell office:value-type="string" table:style-name="ce1">
            <text:p>Guatemala</text:p>
          </table:table-cell>
          <table:table-cell office:value-type="float" office:value="22670.779296875" table:style-name="ce1">
            <text:p>22670,7793</text:p>
          </table:table-cell>
          <table:table-cell office:value-type="float" office:value="79968" table:style-name="ce1">
            <text:p>7996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41264.150390625" table:style-name="ce1">
            <text:p>41264,15039</text:p>
          </table:table-cell>
          <table:table-cell office:value-type="float" office:value="180627.921875" table:style-name="ce1">
            <text:p>180627,921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63934.9296875" table:style-name="ce1">
            <text:p>63934,92969</text:p>
          </table:table-cell>
          <table:table-cell office:value-type="float" office:value="260595.921875" table:style-name="ce1">
            <text:p>260595,921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vicera</text:p>
          </table:table-cell>
          <table:table-cell office:value-type="string" table:style-name="ce1">
            <text:p>El Salvador</text:p>
          </table:table-cell>
          <table:table-cell office:value-type="float" office:value="2286.1298828125" table:style-name="ce1">
            <text:p>2286,129883</text:p>
          </table:table-cell>
          <table:table-cell office:value-type="float" office:value="4636.7998046875" table:style-name="ce1">
            <text:p>4636,7998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48169.91015625" table:style-name="ce1">
            <text:p>48169,91016</text:p>
          </table:table-cell>
          <table:table-cell office:value-type="float" office:value="182528.671875" table:style-name="ce1">
            <text:p>182528,671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45341.55859375" table:style-name="ce1">
            <text:p>45341,55859</text:p>
          </table:table-cell>
          <table:table-cell office:value-type="float" office:value="159936" table:style-name="ce1">
            <text:p>15993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20865.44921875" table:style-name="ce1">
            <text:p>20865,44922</text:p>
          </table:table-cell>
          <table:table-cell office:value-type="float" office:value="86255" table:style-name="ce1">
            <text:p>8625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31144.3388671875" table:style-name="ce1">
            <text:p>31144,33887</text:p>
          </table:table-cell>
          <table:table-cell office:value-type="float" office:value="169739.015625" table:style-name="ce1">
            <text:p>169739,01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22670.779296875" table:style-name="ce1">
            <text:p>22670,7793</text:p>
          </table:table-cell>
          <table:table-cell office:value-type="float" office:value="76068" table:style-name="ce1">
            <text:p>7606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20840.9609375" table:style-name="ce1">
            <text:p>20840,96094</text:p>
          </table:table-cell>
          <table:table-cell office:value-type="float" office:value="85000.1015625" table:style-name="ce1">
            <text:p>85000,101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45341.55859375" table:style-name="ce1">
            <text:p>45341,55859</text:p>
          </table:table-cell>
          <table:table-cell office:value-type="float" office:value="149327" table:style-name="ce1">
            <text:p>14932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stillas</text:p>
          </table:table-cell>
          <table:table-cell office:value-type="string" table:style-name="ce1">
            <text:p>El Salvador</text:p>
          </table:table-cell>
          <table:table-cell office:value-type="float" office:value="13338.83984375" table:style-name="ce1">
            <text:p>13338,83984</text:p>
          </table:table-cell>
          <table:table-cell office:value-type="float" office:value="46378.37109375" table:style-name="ce1">
            <text:p>46378,3710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22670.779296875" table:style-name="ce1">
            <text:p>22670,7793</text:p>
          </table:table-cell>
          <table:table-cell office:value-type="float" office:value="75783" table:style-name="ce1">
            <text:p>7578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San Cristobal-Nevis (St. Kitts)</text:p>
          </table:table-cell>
          <table:table-cell office:value-type="float" office:value="4694.89013671875" table:style-name="ce1">
            <text:p>4694,890137</text:p>
          </table:table-cell>
          <table:table-cell office:value-type="float" office:value="16113.75" table:style-name="ce1">
            <text:p>16113,7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4782.5498046875" table:style-name="ce1">
            <text:p>14782,5498</text:p>
          </table:table-cell>
          <table:table-cell office:value-type="float" office:value="45013.5" table:style-name="ce1">
            <text:p>45013,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7719.890625" table:style-name="ce1">
            <text:p>37719,89063</text:p>
          </table:table-cell>
          <table:table-cell office:value-type="float" office:value="98554.5" table:style-name="ce1">
            <text:p>98554,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San Martin</text:p>
          </table:table-cell>
          <table:table-cell office:value-type="float" office:value="133.36000061035156" table:style-name="ce1">
            <text:p>133,3600006</text:p>
          </table:table-cell>
          <table:table-cell office:value-type="float" office:value="710" table:style-name="ce1">
            <text:p>7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4466.169921875" table:style-name="ce1">
            <text:p>14466,16992</text:p>
          </table:table-cell>
          <table:table-cell office:value-type="float" office:value="41346.25" table:style-name="ce1">
            <text:p>41346,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4980" table:style-name="ce1">
            <text:p>4980</text:p>
          </table:table-cell>
          <table:table-cell office:value-type="float" office:value="41382" table:style-name="ce1">
            <text:p>4138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8089.6806640625" table:style-name="ce1">
            <text:p>38089,68066</text:p>
          </table:table-cell>
          <table:table-cell office:value-type="float" office:value="116150.5" table:style-name="ce1">
            <text:p>116150,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4086.669921875" table:style-name="ce1">
            <text:p>14086,66992</text:p>
          </table:table-cell>
          <table:table-cell office:value-type="float" office:value="34734.91015625" table:style-name="ce1">
            <text:p>34734,9101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2482.240234375" table:style-name="ce1">
            <text:p>32482,24023</text:p>
          </table:table-cell>
          <table:table-cell office:value-type="float" office:value="148865.4375" table:style-name="ce1">
            <text:p>148865,437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5809.85009765625" table:style-name="ce1">
            <text:p>25809,8501</text:p>
          </table:table-cell>
          <table:table-cell office:value-type="float" office:value="106999.51829528809" table:style-name="ce1">
            <text:p>106999,518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San Martin</text:p>
          </table:table-cell>
          <table:table-cell office:value-type="float" office:value="91" table:style-name="ce1">
            <text:p>91</text:p>
          </table:table-cell>
          <table:table-cell office:value-type="float" office:value="420" table:style-name="ce1">
            <text:p>42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4769.5302734375" table:style-name="ce1">
            <text:p>14769,53027</text:p>
          </table:table-cell>
          <table:table-cell office:value-type="float" office:value="39073.5" table:style-name="ce1">
            <text:p>39073,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46780.6015625" table:style-name="ce1">
            <text:p>46780,60156</text:p>
          </table:table-cell>
          <table:table-cell office:value-type="float" office:value="121751.75" table:style-name="ce1">
            <text:p>121751,7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0525.900390625" table:style-name="ce1">
            <text:p>10525,90039</text:p>
          </table:table-cell>
          <table:table-cell office:value-type="float" office:value="30838" table:style-name="ce1">
            <text:p>308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2556.81005859375" table:style-name="ce1">
            <text:p>2556,810059</text:p>
          </table:table-cell>
          <table:table-cell office:value-type="float" office:value="14906.25" table:style-name="ce1">
            <text:p>14906,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4840.900390625" table:style-name="ce1">
            <text:p>14840,90039</text:p>
          </table:table-cell>
          <table:table-cell office:value-type="float" office:value="39444.75" table:style-name="ce1">
            <text:p>39444,7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ayana Francesa</text:p>
          </table:table-cell>
          <table:table-cell office:value-type="float" office:value="4654.89990234375" table:style-name="ce1">
            <text:p>4654,899902</text:p>
          </table:table-cell>
          <table:table-cell office:value-type="float" office:value="19318.25" table:style-name="ce1">
            <text:p>19318,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2480.0703125" table:style-name="ce1">
            <text:p>32480,07031</text:p>
          </table:table-cell>
          <table:table-cell office:value-type="float" office:value="77278.7109375" table:style-name="ce1">
            <text:p>77278,7109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8059.1396484375" table:style-name="ce1">
            <text:p>28059,13965</text:p>
          </table:table-cell>
          <table:table-cell office:value-type="float" office:value="102779" table:style-name="ce1">
            <text:p>10277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2391.300048828125" table:style-name="ce1">
            <text:p>2391,300049</text:p>
          </table:table-cell>
          <table:table-cell office:value-type="float" office:value="13836.4296875" table:style-name="ce1">
            <text:p>13836,4296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508.39999389648437" table:style-name="ce1">
            <text:p>508,3999939</text:p>
          </table:table-cell>
          <table:table-cell office:value-type="float" office:value="1433.6800537109375" table:style-name="ce1">
            <text:p>1433,68005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fresco</text:p>
          </table:table-cell>
          <table:table-cell office:value-type="string" table:style-name="ce1">
            <text:p>Puerto Rico</text:p>
          </table:table-cell>
          <table:table-cell office:value-type="float" office:value="2112.5" table:style-name="ce1">
            <text:p>2112,5</text:p>
          </table:table-cell>
          <table:table-cell office:value-type="float" office:value="13216.900390625" table:style-name="ce1">
            <text:p>13216,9003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4289.6796875" table:style-name="ce1">
            <text:p>14289,67969</text:p>
          </table:table-cell>
          <table:table-cell office:value-type="float" office:value="42364.5" table:style-name="ce1">
            <text:p>42364,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75831.0078125" table:style-name="ce1">
            <text:p>75831,00781</text:p>
          </table:table-cell>
          <table:table-cell office:value-type="float" office:value="183928.390625" table:style-name="ce1">
            <text:p>183928,390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4005.2001953125" table:style-name="ce1">
            <text:p>14005,2002</text:p>
          </table:table-cell>
          <table:table-cell office:value-type="float" office:value="44876" table:style-name="ce1">
            <text:p>4487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San Martin</text:p>
          </table:table-cell>
          <table:table-cell office:value-type="float" office:value="27" table:style-name="ce1">
            <text:p>27</text:p>
          </table:table-cell>
          <table:table-cell office:value-type="float" office:value="120" table:style-name="ce1">
            <text:p>12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5169.3603515625" table:style-name="ce1">
            <text:p>15169,36035</text:p>
          </table:table-cell>
          <table:table-cell office:value-type="float" office:value="43637" table:style-name="ce1">
            <text:p>4363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5567.69921875" table:style-name="ce1">
            <text:p>35567,69922</text:p>
          </table:table-cell>
          <table:table-cell office:value-type="float" office:value="105111.6015625" table:style-name="ce1">
            <text:p>105111,601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2741.7001953125" table:style-name="ce1">
            <text:p>12741,7002</text:p>
          </table:table-cell>
          <table:table-cell office:value-type="float" office:value="42610" table:style-name="ce1">
            <text:p>426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Guyana</text:p>
          </table:table-cell>
          <table:table-cell office:value-type="float" office:value="2700.2900390625" table:style-name="ce1">
            <text:p>2700,290039</text:p>
          </table:table-cell>
          <table:table-cell office:value-type="float" office:value="2830.47998046875" table:style-name="ce1">
            <text:p>2830,479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589.67999267578125" table:style-name="ce1">
            <text:p>589,6799927</text:p>
          </table:table-cell>
          <table:table-cell office:value-type="float" office:value="3666" table:style-name="ce1">
            <text:p>366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San Martin</text:p>
          </table:table-cell>
          <table:table-cell office:value-type="float" office:value="155.72000122070312" table:style-name="ce1">
            <text:p>155,7200012</text:p>
          </table:table-cell>
          <table:table-cell office:value-type="float" office:value="720" table:style-name="ce1">
            <text:p>72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1803.7499389648437" table:style-name="ce1">
            <text:p>1803,749939</text:p>
          </table:table-cell>
          <table:table-cell office:value-type="float" office:value="6078.56005859375" table:style-name="ce1">
            <text:p>6078,56005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3832.7000122070312" table:style-name="ce1">
            <text:p>3832,700012</text:p>
          </table:table-cell>
          <table:table-cell office:value-type="float" office:value="12149.630126953125" table:style-name="ce1">
            <text:p>12149,6301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3802.48046875" table:style-name="ce1">
            <text:p>13802,48047</text:p>
          </table:table-cell>
          <table:table-cell office:value-type="float" office:value="40275.5" table:style-name="ce1">
            <text:p>40275,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4761.5998077392578" table:style-name="ce1">
            <text:p>4761,599808</text:p>
          </table:table-cell>
          <table:table-cell office:value-type="float" office:value="17264.73046875" table:style-name="ce1">
            <text:p>17264,7304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15194" table:style-name="ce1">
            <text:p>15194</text:p>
          </table:table-cell>
          <table:table-cell office:value-type="float" office:value="42563.390625" table:style-name="ce1">
            <text:p>42563,3906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31338.7998046875" table:style-name="ce1">
            <text:p>31338,7998</text:p>
          </table:table-cell>
          <table:table-cell office:value-type="float" office:value="93481.30078125" table:style-name="ce1">
            <text:p>93481,3007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14420.529296875" table:style-name="ce1">
            <text:p>14420,5293</text:p>
          </table:table-cell>
          <table:table-cell office:value-type="float" office:value="146129.822265625" table:style-name="ce1">
            <text:p>146129,822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8241.8699951171875" table:style-name="ce1">
            <text:p>8241,869995</text:p>
          </table:table-cell>
          <table:table-cell office:value-type="float" office:value="66292.119140625" table:style-name="ce1">
            <text:p>66292,1191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2150.0499572753906" table:style-name="ce1">
            <text:p>2150,049957</text:p>
          </table:table-cell>
          <table:table-cell office:value-type="float" office:value="21500.83984375" table:style-name="ce1">
            <text:p>21500,8398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San Martin</text:p>
          </table:table-cell>
          <table:table-cell office:value-type="float" office:value="90.720001220703125" table:style-name="ce1">
            <text:p>90,72000122</text:p>
          </table:table-cell>
          <table:table-cell office:value-type="float" office:value="480" table:style-name="ce1">
            <text:p>48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4014.3499755859375" table:style-name="ce1">
            <text:p>4014,349976</text:p>
          </table:table-cell>
          <table:table-cell office:value-type="float" office:value="40143.349609375" table:style-name="ce1">
            <text:p>40143,3496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61670.162109375" table:style-name="ce1">
            <text:p>61670,16211</text:p>
          </table:table-cell>
          <table:table-cell office:value-type="float" office:value="121451" table:style-name="ce1">
            <text:p>12145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5892.31005859375" table:style-name="ce1">
            <text:p>5892,310059</text:p>
          </table:table-cell>
          <table:table-cell office:value-type="float" office:value="37685" table:style-name="ce1">
            <text:p>3768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5866.5" table:style-name="ce1">
            <text:p>5866,5</text:p>
          </table:table-cell>
          <table:table-cell office:value-type="float" office:value="18982.25" table:style-name="ce1">
            <text:p>18982,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61629.400390625" table:style-name="ce1">
            <text:p>61629,40039</text:p>
          </table:table-cell>
          <table:table-cell office:value-type="float" office:value="168793.25" table:style-name="ce1">
            <text:p>168793,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40617.400390625" table:style-name="ce1">
            <text:p>40617,40039</text:p>
          </table:table-cell>
          <table:table-cell office:value-type="float" office:value="104772" table:style-name="ce1">
            <text:p>10477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1704.97998046875" table:style-name="ce1">
            <text:p>1704,97998</text:p>
          </table:table-cell>
          <table:table-cell office:value-type="float" office:value="11276" table:style-name="ce1">
            <text:p>1127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1106.3199462890625" table:style-name="ce1">
            <text:p>1106,319946</text:p>
          </table:table-cell>
          <table:table-cell office:value-type="float" office:value="5853.60009765625" table:style-name="ce1">
            <text:p>5853,6000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43.25" table:style-name="ce1">
            <text:p>143,25</text:p>
          </table:table-cell>
          <table:table-cell office:value-type="float" office:value="757.91998291015625" table:style-name="ce1">
            <text:p>757,919982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San Martin</text:p>
          </table:table-cell>
          <table:table-cell office:value-type="float" office:value="109" table:style-name="ce1">
            <text:p>109</text:p>
          </table:table-cell>
          <table:table-cell office:value-type="float" office:value="480" table:style-name="ce1">
            <text:p>48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1845.4599609375" table:style-name="ce1">
            <text:p>1845,459961</text:p>
          </table:table-cell>
          <table:table-cell office:value-type="float" office:value="6053.780029296875" table:style-name="ce1">
            <text:p>6053,78002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1957.0699462890625" table:style-name="ce1">
            <text:p>1957,069946</text:p>
          </table:table-cell>
          <table:table-cell office:value-type="float" office:value="6205.169921875" table:style-name="ce1">
            <text:p>6205,1699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45716.310546875" table:style-name="ce1">
            <text:p>45716,31055</text:p>
          </table:table-cell>
          <table:table-cell office:value-type="float" office:value="118459.69921875" table:style-name="ce1">
            <text:p>118459,699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783.82000732421875" table:style-name="ce1">
            <text:p>783,8200073</text:p>
          </table:table-cell>
          <table:table-cell office:value-type="float" office:value="5184" table:style-name="ce1">
            <text:p>518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6945.69970703125" table:style-name="ce1">
            <text:p>6945,699707</text:p>
          </table:table-cell>
          <table:table-cell office:value-type="float" office:value="76402.75" table:style-name="ce1">
            <text:p>76402,7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3676.8800048828125" table:style-name="ce1">
            <text:p>3676,880005</text:p>
          </table:table-cell>
          <table:table-cell office:value-type="float" office:value="31300.9501953125" table:style-name="ce1">
            <text:p>31300,95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721.9000549316406" table:style-name="ce1">
            <text:p>1721,900055</text:p>
          </table:table-cell>
          <table:table-cell office:value-type="float" office:value="15894.7001953125" table:style-name="ce1">
            <text:p>15894,70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1677.3600158691406" table:style-name="ce1">
            <text:p>1677,360016</text:p>
          </table:table-cell>
          <table:table-cell office:value-type="float" office:value="22376.8505859375" table:style-name="ce1">
            <text:p>22376,8505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3110.0498046875" table:style-name="ce1">
            <text:p>13110,0498</text:p>
          </table:table-cell>
          <table:table-cell office:value-type="float" office:value="38467.5" table:style-name="ce1">
            <text:p>38467,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23805.7197265625" table:style-name="ce1">
            <text:p>23805,71973</text:p>
          </table:table-cell>
          <table:table-cell office:value-type="float" office:value="63722.5" table:style-name="ce1">
            <text:p>63722,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47672.0986328125" table:style-name="ce1">
            <text:p>47672,09863</text:p>
          </table:table-cell>
          <table:table-cell office:value-type="float" office:value="124812.796875" table:style-name="ce1">
            <text:p>124812,796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0602.5" table:style-name="ce1">
            <text:p>10602,5</text:p>
          </table:table-cell>
          <table:table-cell office:value-type="float" office:value="29138" table:style-name="ce1">
            <text:p>291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Antigua y Barbuda</text:p>
          </table:table-cell>
          <table:table-cell office:value-type="float" office:value="2304.800048828125" table:style-name="ce1">
            <text:p>2304,800049</text:p>
          </table:table-cell>
          <table:table-cell office:value-type="float" office:value="480.51998901367187" table:style-name="ce1">
            <text:p>480,51998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San Martin</text:p>
          </table:table-cell>
          <table:table-cell office:value-type="float" office:value="41" table:style-name="ce1">
            <text:p>41</text:p>
          </table:table-cell>
          <table:table-cell office:value-type="float" office:value="200" table:style-name="ce1">
            <text:p>2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4112.23046875" table:style-name="ce1">
            <text:p>14112,23047</text:p>
          </table:table-cell>
          <table:table-cell office:value-type="float" office:value="325662.28125" table:style-name="ce1">
            <text:p>325662,281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Santa Lucia</text:p>
          </table:table-cell>
          <table:table-cell office:value-type="float" office:value="4665.60009765625" table:style-name="ce1">
            <text:p>4665,600098</text:p>
          </table:table-cell>
          <table:table-cell office:value-type="float" office:value="32480.970703125" table:style-name="ce1">
            <text:p>32480,970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emidescremada en polvo</text:p>
          </table:table-cell>
          <table:table-cell office:value-type="string" table:style-name="ce1">
            <text:p>Haiti</text:p>
          </table:table-cell>
          <table:table-cell office:value-type="float" office:value="3577" table:style-name="ce1">
            <text:p>3577</text:p>
          </table:table-cell>
          <table:table-cell office:value-type="float" office:value="17099" table:style-name="ce1">
            <text:p>1709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Haiti</text:p>
          </table:table-cell>
          <table:table-cell office:value-type="float" office:value="18894" table:style-name="ce1">
            <text:p>18894</text:p>
          </table:table-cell>
          <table:table-cell office:value-type="float" office:value="4038.5" table:style-name="ce1">
            <text:p>4038,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5526.2998046875" table:style-name="ce1">
            <text:p>5526,299805</text:p>
          </table:table-cell>
          <table:table-cell office:value-type="float" office:value="128301.6015625" table:style-name="ce1">
            <text:p>128301,601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4746.240234375" table:style-name="ce1">
            <text:p>4746,240234</text:p>
          </table:table-cell>
          <table:table-cell office:value-type="float" office:value="29134.650390625" table:style-name="ce1">
            <text:p>29134,6503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Granada</text:p>
          </table:table-cell>
          <table:table-cell office:value-type="float" office:value="4759.68017578125" table:style-name="ce1">
            <text:p>4759,680176</text:p>
          </table:table-cell>
          <table:table-cell office:value-type="float" office:value="34306.1015625" table:style-name="ce1">
            <text:p>34306,101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3083.52001953125" table:style-name="ce1">
            <text:p>3083,52002</text:p>
          </table:table-cell>
          <table:table-cell office:value-type="float" office:value="15671" table:style-name="ce1">
            <text:p>1567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Aruba</text:p>
          </table:table-cell>
          <table:table-cell office:value-type="float" office:value="4786.56005859375" table:style-name="ce1">
            <text:p>4786,560059</text:p>
          </table:table-cell>
          <table:table-cell office:value-type="float" office:value="33989.33984375" table:style-name="ce1">
            <text:p>33989,3398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9473.84375" table:style-name="ce1">
            <text:p>9473,84375</text:p>
          </table:table-cell>
          <table:table-cell office:value-type="float" office:value="231210.484375" table:style-name="ce1">
            <text:p>231210,484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ntigua y Barbuda</text:p>
          </table:table-cell>
          <table:table-cell office:value-type="float" office:value="3429.2098388671875" table:style-name="ce1">
            <text:p>3429,209839</text:p>
          </table:table-cell>
          <table:table-cell office:value-type="float" office:value="2222" table:style-name="ce1">
            <text:p>22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Guayana Francesa</text:p>
          </table:table-cell>
          <table:table-cell office:value-type="float" office:value="922.59002685546875" table:style-name="ce1">
            <text:p>922,5900269</text:p>
          </table:table-cell>
          <table:table-cell office:value-type="float" office:value="1376.969970703125" table:style-name="ce1">
            <text:p>1376,96997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osta Rica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Tortola</text:p>
          </table:table-cell>
          <table:table-cell office:value-type="float" office:value="430.07000732421875" table:style-name="ce1">
            <text:p>430,0700073</text:p>
          </table:table-cell>
          <table:table-cell office:value-type="float" office:value="462.8800048828125" table:style-name="ce1">
            <text:p>462,880004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2646.7802734375" table:style-name="ce1">
            <text:p>12646,78027</text:p>
          </table:table-cell>
          <table:table-cell office:value-type="float" office:value="284120.15625" table:style-name="ce1">
            <text:p>284120,156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Jamaica</text:p>
          </table:table-cell>
          <table:table-cell office:value-type="float" office:value="6400" table:style-name="ce1">
            <text:p>6400</text:p>
          </table:table-cell>
          <table:table-cell office:value-type="float" office:value="27728" table:style-name="ce1">
            <text:p>2772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San Martin</text:p>
          </table:table-cell>
          <table:table-cell office:value-type="float" office:value="4719.35986328125" table:style-name="ce1">
            <text:p>4719,359863</text:p>
          </table:table-cell>
          <table:table-cell office:value-type="float" office:value="39882.359375" table:style-name="ce1">
            <text:p>39882,359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14547" table:style-name="ce1">
            <text:p>14547</text:p>
          </table:table-cell>
          <table:table-cell office:value-type="float" office:value="11723.1298828125" table:style-name="ce1">
            <text:p>11723,129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Granada</text:p>
          </table:table-cell>
          <table:table-cell office:value-type="float" office:value="4759.68017578125" table:style-name="ce1">
            <text:p>4759,680176</text:p>
          </table:table-cell>
          <table:table-cell office:value-type="float" office:value="36511.98046875" table:style-name="ce1">
            <text:p>36511,9804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22284.890625" table:style-name="ce1">
            <text:p>22284,89063</text:p>
          </table:table-cell>
          <table:table-cell office:value-type="float" office:value="544538.296875" table:style-name="ce1">
            <text:p>544538,296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Antigua y Barbuda</text:p>
          </table:table-cell>
          <table:table-cell office:value-type="float" office:value="4732.080078125" table:style-name="ce1">
            <text:p>4732,080078</text:p>
          </table:table-cell>
          <table:table-cell office:value-type="float" office:value="35555.3203125" table:style-name="ce1">
            <text:p>35555,3203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Jamaica</text:p>
          </table:table-cell>
          <table:table-cell office:value-type="float" office:value="6400" table:style-name="ce1">
            <text:p>6400</text:p>
          </table:table-cell>
          <table:table-cell office:value-type="float" office:value="27728" table:style-name="ce1">
            <text:p>2772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0511.9697265625" table:style-name="ce1">
            <text:p>10511,96973</text:p>
          </table:table-cell>
          <table:table-cell office:value-type="float" office:value="235368.265625" table:style-name="ce1">
            <text:p>235368,26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2286.139892578125" table:style-name="ce1">
            <text:p>2286,139893</text:p>
          </table:table-cell>
          <table:table-cell office:value-type="float" office:value="32578.560546875" table:style-name="ce1">
            <text:p>32578,5605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uyana</text:p>
          </table:table-cell>
          <table:table-cell office:value-type="float" office:value="20829.939453125" table:style-name="ce1">
            <text:p>20829,93945</text:p>
          </table:table-cell>
          <table:table-cell office:value-type="float" office:value="18952.859375" table:style-name="ce1">
            <text:p>18952,859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5290.259765625" table:style-name="ce1">
            <text:p>5290,259766</text:p>
          </table:table-cell>
          <table:table-cell office:value-type="float" office:value="20573" table:style-name="ce1">
            <text:p>2057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aborizada</text:p>
          </table:table-cell>
          <table:table-cell office:value-type="string" table:style-name="ce1">
            <text:p>Antigua y Barbuda</text:p>
          </table:table-cell>
          <table:table-cell office:value-type="float" office:value="1143.0699462890625" table:style-name="ce1">
            <text:p>1143,069946</text:p>
          </table:table-cell>
          <table:table-cell office:value-type="float" office:value="18134.279296875" table:style-name="ce1">
            <text:p>18134,279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Aruba</text:p>
          </table:table-cell>
          <table:table-cell office:value-type="float" office:value="4746.240234375" table:style-name="ce1">
            <text:p>4746,240234</text:p>
          </table:table-cell>
          <table:table-cell office:value-type="float" office:value="33813.69140625" table:style-name="ce1">
            <text:p>33813,6914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4559" table:style-name="ce1">
            <text:p>14559</text:p>
          </table:table-cell>
          <table:table-cell office:value-type="float" office:value="314126.46875" table:style-name="ce1">
            <text:p>314126,46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4665.06005859375" table:style-name="ce1">
            <text:p>4665,060059</text:p>
          </table:table-cell>
          <table:table-cell office:value-type="float" office:value="30584.2109375" table:style-name="ce1">
            <text:p>30584,2109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Dinamarca</text:p>
          </table:table-cell>
          <table:table-cell office:value-type="float" office:value="3847.199951171875" table:style-name="ce1">
            <text:p>3847,199951</text:p>
          </table:table-cell>
          <table:table-cell office:value-type="float" office:value="4447.7998046875" table:style-name="ce1">
            <text:p>4447,7998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Guyana</text:p>
          </table:table-cell>
          <table:table-cell office:value-type="float" office:value="922.59002685546875" table:style-name="ce1">
            <text:p>922,5900269</text:p>
          </table:table-cell>
          <table:table-cell office:value-type="float" office:value="1377" table:style-name="ce1">
            <text:p>137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Haiti</text:p>
          </table:table-cell>
          <table:table-cell office:value-type="float" office:value="675.489990234375" table:style-name="ce1">
            <text:p>675,4899902</text:p>
          </table:table-cell>
          <table:table-cell office:value-type="float" office:value="987" table:style-name="ce1">
            <text:p>98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7521.47998046875" table:style-name="ce1">
            <text:p>7521,47998</text:p>
          </table:table-cell>
          <table:table-cell office:value-type="float" office:value="41172.6015625" table:style-name="ce1">
            <text:p>41172,601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aborizada</text:p>
          </table:table-cell>
          <table:table-cell office:value-type="string" table:style-name="ce1">
            <text:p>Antigua y Barbuda</text:p>
          </table:table-cell>
          <table:table-cell office:value-type="float" office:value="3429.2098388671875" table:style-name="ce1">
            <text:p>3429,209839</text:p>
          </table:table-cell>
          <table:table-cell office:value-type="float" office:value="3651.159912109375" table:style-name="ce1">
            <text:p>3651,15991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Granada</text:p>
          </table:table-cell>
          <table:table-cell office:value-type="float" office:value="4749.60986328125" table:style-name="ce1">
            <text:p>4749,609863</text:p>
          </table:table-cell>
          <table:table-cell office:value-type="float" office:value="34203.1015625" table:style-name="ce1">
            <text:p>34203,101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4732.080078125" table:style-name="ce1">
            <text:p>4732,080078</text:p>
          </table:table-cell>
          <table:table-cell office:value-type="float" office:value="29389.05078125" table:style-name="ce1">
            <text:p>29389,0507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San Martin</text:p>
          </table:table-cell>
          <table:table-cell office:value-type="float" office:value="4746.240234375" table:style-name="ce1">
            <text:p>4746,240234</text:p>
          </table:table-cell>
          <table:table-cell office:value-type="float" office:value="36725.921875" table:style-name="ce1">
            <text:p>36725,921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0582.259765625" table:style-name="ce1">
            <text:p>10582,25977</text:p>
          </table:table-cell>
          <table:table-cell office:value-type="float" office:value="252978.71875" table:style-name="ce1">
            <text:p>252978,71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aternizada</text:p>
          </table:table-cell>
          <table:table-cell office:value-type="string" table:style-name="ce1">
            <text:p>Panama</text:p>
          </table:table-cell>
          <table:table-cell office:value-type="float" office:value="5316" table:style-name="ce1">
            <text:p>5316</text:p>
          </table:table-cell>
          <table:table-cell office:value-type="float" office:value="83220.9609375" table:style-name="ce1">
            <text:p>83220,9609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 Martin</text:p>
          </table:table-cell>
          <table:table-cell office:value-type="float" office:value="4746" table:style-name="ce1">
            <text:p>4746</text:p>
          </table:table-cell>
          <table:table-cell office:value-type="float" office:value="36725.921875" table:style-name="ce1">
            <text:p>36725,921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Trinidad &amp; Tobago</text:p>
          </table:table-cell>
          <table:table-cell office:value-type="float" office:value="4732.080078125" table:style-name="ce1">
            <text:p>4732,080078</text:p>
          </table:table-cell>
          <table:table-cell office:value-type="float" office:value="35555" table:style-name="ce1">
            <text:p>3555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4299.77001953125" table:style-name="ce1">
            <text:p>4299,77002</text:p>
          </table:table-cell>
          <table:table-cell office:value-type="float" office:value="73958.62890625" table:style-name="ce1">
            <text:p>73958,6289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descremada liquida</text:p>
          </table:table-cell>
          <table:table-cell office:value-type="string" table:style-name="ce1">
            <text:p>Haiti</text:p>
          </table:table-cell>
          <table:table-cell office:value-type="float" office:value="1634.5" table:style-name="ce1">
            <text:p>1634,5</text:p>
          </table:table-cell>
          <table:table-cell office:value-type="float" office:value="10404.4501953125" table:style-name="ce1">
            <text:p>10404,45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Aruba</text:p>
          </table:table-cell>
          <table:table-cell office:value-type="float" office:value="4759.68017578125" table:style-name="ce1">
            <text:p>4759,680176</text:p>
          </table:table-cell>
          <table:table-cell office:value-type="float" office:value="39234.7890625" table:style-name="ce1">
            <text:p>39234,7890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Granada</text:p>
          </table:table-cell>
          <table:table-cell office:value-type="float" office:value="4759.68017578125" table:style-name="ce1">
            <text:p>4759,680176</text:p>
          </table:table-cell>
          <table:table-cell office:value-type="float" office:value="34204.08984375" table:style-name="ce1">
            <text:p>34204,0898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San Martin</text:p>
          </table:table-cell>
          <table:table-cell office:value-type="float" office:value="4759.68017578125" table:style-name="ce1">
            <text:p>4759,680176</text:p>
          </table:table-cell>
          <table:table-cell office:value-type="float" office:value="39233.25" table:style-name="ce1">
            <text:p>39233,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272.16000366210937" table:style-name="ce1">
            <text:p>272,1600037</text:p>
          </table:table-cell>
          <table:table-cell office:value-type="float" office:value="1080" table:style-name="ce1">
            <text:p>108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408.239990234375" table:style-name="ce1">
            <text:p>408,2399902</text:p>
          </table:table-cell>
          <table:table-cell office:value-type="float" office:value="300" table:style-name="ce1">
            <text:p>3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725.760009765625" table:style-name="ce1">
            <text:p>725,7600098</text:p>
          </table:table-cell>
          <table:table-cell office:value-type="float" office:value="3348" table:style-name="ce1">
            <text:p>334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ino</text:p>
          </table:table-cell>
          <table:table-cell office:value-type="float" office:value="363" table:style-name="ce1">
            <text:p>363</text:p>
          </table:table-cell>
          <table:table-cell office:value-type="float" office:value="1488" table:style-name="ce1">
            <text:p>14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544.16000366210937" table:style-name="ce1">
            <text:p>544,1600037</text:p>
          </table:table-cell>
          <table:table-cell office:value-type="float" office:value="2232" table:style-name="ce1">
            <text:p>223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680.39999389648437" table:style-name="ce1">
            <text:p>680,3999939</text:p>
          </table:table-cell>
          <table:table-cell office:value-type="float" office:value="2790" table:style-name="ce1">
            <text:p>279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363" table:style-name="ce1">
            <text:p>363</text:p>
          </table:table-cell>
          <table:table-cell office:value-type="float" office:value="1581" table:style-name="ce1">
            <text:p>158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363" table:style-name="ce1">
            <text:p>363</text:p>
          </table:table-cell>
          <table:table-cell office:value-type="float" office:value="1488" table:style-name="ce1">
            <text:p>14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453.60000610351562" table:style-name="ce1">
            <text:p>453,6000061</text:p>
          </table:table-cell>
          <table:table-cell office:value-type="float" office:value="300" table:style-name="ce1">
            <text:p>3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Filipinas</text:p>
          </table:table-cell>
          <table:table-cell office:value-type="float" office:value="76025" table:style-name="ce1">
            <text:p>76025</text:p>
          </table:table-cell>
          <table:table-cell office:value-type="float" office:value="2356.780029296875" table:style-name="ce1">
            <text:p>2356,78002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onesia</text:p>
          </table:table-cell>
          <table:table-cell office:value-type="float" office:value="28630" table:style-name="ce1">
            <text:p>28630</text:p>
          </table:table-cell>
          <table:table-cell office:value-type="float" office:value="894.3499755859375" table:style-name="ce1">
            <text:p>894,34997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Ucrania</text:p>
          </table:table-cell>
          <table:table-cell office:value-type="float" office:value="75490" table:style-name="ce1">
            <text:p>75490</text:p>
          </table:table-cell>
          <table:table-cell office:value-type="float" office:value="4078.030029296875" table:style-name="ce1">
            <text:p>4078,03002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78020" table:style-name="ce1">
            <text:p>78020</text:p>
          </table:table-cell>
          <table:table-cell office:value-type="float" office:value="9716.1199951171875" table:style-name="ce1">
            <text:p>9716,11999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Turquia</text:p>
          </table:table-cell>
          <table:table-cell office:value-type="float" office:value="74690" table:style-name="ce1">
            <text:p>74690</text:p>
          </table:table-cell>
          <table:table-cell office:value-type="float" office:value="17950.39990234375" table:style-name="ce1">
            <text:p>17950,399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osnia</text:p>
          </table:table-cell>
          <table:table-cell office:value-type="float" office:value="128650" table:style-name="ce1">
            <text:p>128650</text:p>
          </table:table-cell>
          <table:table-cell office:value-type="float" office:value="19297.5" table:style-name="ce1">
            <text:p>19297,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629190" table:style-name="ce1">
            <text:p>629190</text:p>
          </table:table-cell>
          <table:table-cell office:value-type="float" office:value="90454.890014648438" table:style-name="ce1">
            <text:p>90454,8900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48000" table:style-name="ce1">
            <text:p>48000</text:p>
          </table:table-cell>
          <table:table-cell office:value-type="float" office:value="16800" table:style-name="ce1">
            <text:p>168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19999.990234375" table:style-name="ce1">
            <text:p>19999,99023</text:p>
          </table:table-cell>
          <table:table-cell office:value-type="float" office:value="8000" table:style-name="ce1">
            <text:p>80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osnia</text:p>
          </table:table-cell>
          <table:table-cell office:value-type="float" office:value="50350" table:style-name="ce1">
            <text:p>50350</text:p>
          </table:table-cell>
          <table:table-cell office:value-type="float" office:value="7552.5" table:style-name="ce1">
            <text:p>7552,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110050" table:style-name="ce1">
            <text:p>110050</text:p>
          </table:table-cell>
          <table:table-cell office:value-type="float" office:value="3337.77001953125" table:style-name="ce1">
            <text:p>3337,770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48000" table:style-name="ce1">
            <text:p>48000</text:p>
          </table:table-cell>
          <table:table-cell office:value-type="float" office:value="16800" table:style-name="ce1">
            <text:p>168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48745" table:style-name="ce1">
            <text:p>48745</text:p>
          </table:table-cell>
          <table:table-cell office:value-type="float" office:value="8286.650390625" table:style-name="ce1">
            <text:p>8286,65039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181.39999389648437" table:style-name="ce1">
            <text:p>181,3999939</text:p>
          </table:table-cell>
          <table:table-cell office:value-type="float" office:value="3661.139892578125" table:style-name="ce1">
            <text:p>3661,13989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16000" table:style-name="ce1">
            <text:p>16000</text:p>
          </table:table-cell>
          <table:table-cell office:value-type="float" office:value="10800" table:style-name="ce1">
            <text:p>108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Estados Unidos</text:p>
          </table:table-cell>
          <table:table-cell office:value-type="float" office:value="16000" table:style-name="ce1">
            <text:p>16000</text:p>
          </table:table-cell>
          <table:table-cell office:value-type="float" office:value="5600" table:style-name="ce1">
            <text:p>56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79705" table:style-name="ce1">
            <text:p>79705</text:p>
          </table:table-cell>
          <table:table-cell office:value-type="float" office:value="5761.6799926757812" table:style-name="ce1">
            <text:p>5761,67999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Libano</text:p>
          </table:table-cell>
          <table:table-cell office:value-type="float" office:value="24500" table:style-name="ce1">
            <text:p>24500</text:p>
          </table:table-cell>
          <table:table-cell office:value-type="float" office:value="8575" table:style-name="ce1">
            <text:p>857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48096.580001831055" table:style-name="ce1">
            <text:p>48096,58</text:p>
          </table:table-cell>
          <table:table-cell office:value-type="float" office:value="35672.099609375" table:style-name="ce1">
            <text:p>35672,0996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850.03997802734375" table:style-name="ce1">
            <text:p>850,039978</text:p>
          </table:table-cell>
          <table:table-cell office:value-type="float" office:value="14313.7099609375" table:style-name="ce1">
            <text:p>14313,7099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98757.509765625" table:style-name="ce1">
            <text:p>98757,50977</text:p>
          </table:table-cell>
          <table:table-cell office:value-type="float" office:value="36897.25" table:style-name="ce1">
            <text:p>36897,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osnia</text:p>
          </table:table-cell>
          <table:table-cell office:value-type="float" office:value="52600" table:style-name="ce1">
            <text:p>52600</text:p>
          </table:table-cell>
          <table:table-cell office:value-type="float" office:value="9072" table:style-name="ce1">
            <text:p>907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63845" table:style-name="ce1">
            <text:p>63845</text:p>
          </table:table-cell>
          <table:table-cell office:value-type="float" office:value="10751.5400390625" table:style-name="ce1">
            <text:p>10751,5400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Mexico</text:p>
          </table:table-cell>
          <table:table-cell office:value-type="float" office:value="28750" table:style-name="ce1">
            <text:p>28750</text:p>
          </table:table-cell>
          <table:table-cell office:value-type="float" office:value="5462.5" table:style-name="ce1">
            <text:p>5462,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43305" table:style-name="ce1">
            <text:p>143305</text:p>
          </table:table-cell>
          <table:table-cell office:value-type="float" office:value="38330.5" table:style-name="ce1">
            <text:p>38330,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75270" table:style-name="ce1">
            <text:p>75270</text:p>
          </table:table-cell>
          <table:table-cell office:value-type="float" office:value="16935" table:style-name="ce1">
            <text:p>1693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Bosnia</text:p>
          </table:table-cell>
          <table:table-cell office:value-type="float" office:value="51880" table:style-name="ce1">
            <text:p>51880</text:p>
          </table:table-cell>
          <table:table-cell office:value-type="float" office:value="9327.599609375" table:style-name="ce1">
            <text:p>9327,59960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25910" table:style-name="ce1">
            <text:p>25910</text:p>
          </table:table-cell>
          <table:table-cell office:value-type="float" office:value="5207.91015625" table:style-name="ce1">
            <text:p>5207,9101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38140" table:style-name="ce1">
            <text:p>138140</text:p>
          </table:table-cell>
          <table:table-cell office:value-type="float" office:value="27766.140625" table:style-name="ce1">
            <text:p>27766,1406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25855.01953125" table:style-name="ce1">
            <text:p>25855,01953</text:p>
          </table:table-cell>
          <table:table-cell office:value-type="float" office:value="10260" table:style-name="ce1">
            <text:p>1026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53170" table:style-name="ce1">
            <text:p>53170</text:p>
          </table:table-cell>
          <table:table-cell office:value-type="float" office:value="11963.25" table:style-name="ce1">
            <text:p>11963,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17007.760009765625" table:style-name="ce1">
            <text:p>17007,76001</text:p>
          </table:table-cell>
          <table:table-cell office:value-type="float" office:value="183201.25" table:style-name="ce1">
            <text:p>183201,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53823" table:style-name="ce1">
            <text:p>53823</text:p>
          </table:table-cell>
          <table:table-cell office:value-type="float" office:value="15115.800048828125" table:style-name="ce1">
            <text:p>15115,800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20832.959615707397" table:style-name="ce1">
            <text:p>20832,95962</text:p>
          </table:table-cell>
          <table:table-cell office:value-type="float" office:value="429112.76171875" table:style-name="ce1">
            <text:p>429112,761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15719.739776611328" table:style-name="ce1">
            <text:p>15719,73978</text:p>
          </table:table-cell>
          <table:table-cell office:value-type="float" office:value="168584.46728515625" table:style-name="ce1">
            <text:p>168584,467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osnia</text:p>
          </table:table-cell>
          <table:table-cell office:value-type="float" office:value="51500" table:style-name="ce1">
            <text:p>51500</text:p>
          </table:table-cell>
          <table:table-cell office:value-type="float" office:value="9270" table:style-name="ce1">
            <text:p>927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48091.19921875" table:style-name="ce1">
            <text:p>48091,19922</text:p>
          </table:table-cell>
          <table:table-cell office:value-type="float" office:value="6052.7998046875" table:style-name="ce1">
            <text:p>6052,7998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264865" table:style-name="ce1">
            <text:p>264865</text:p>
          </table:table-cell>
          <table:table-cell office:value-type="float" office:value="34432.4501953125" table:style-name="ce1">
            <text:p>34432,45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15835" table:style-name="ce1">
            <text:p>115835</text:p>
          </table:table-cell>
          <table:table-cell office:value-type="float" office:value="26790.44921875" table:style-name="ce1">
            <text:p>26790,449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Alemania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Estados Unidos</text:p>
          </table:table-cell>
          <table:table-cell office:value-type="float" office:value="1130.1400146484375" table:style-name="ce1">
            <text:p>1130,140015</text:p>
          </table:table-cell>
          <table:table-cell office:value-type="float" office:value="26737.939453125" table:style-name="ce1">
            <text:p>26737,9394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Italia</text:p>
          </table:table-cell>
          <table:table-cell office:value-type="float" office:value="20000" table:style-name="ce1">
            <text:p>20000</text:p>
          </table:table-cell>
          <table:table-cell office:value-type="float" office:value="7000" table:style-name="ce1">
            <text:p>70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3238.4599609375" table:style-name="ce1">
            <text:p>3238,459961</text:p>
          </table:table-cell>
          <table:table-cell office:value-type="float" office:value="52779.4609375" table:style-name="ce1">
            <text:p>52779,4609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27810" table:style-name="ce1">
            <text:p>27810</text:p>
          </table:table-cell>
          <table:table-cell office:value-type="float" office:value="12514.5" table:style-name="ce1">
            <text:p>12514,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i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28600" table:style-name="ce1">
            <text:p>28600</text:p>
          </table:table-cell>
          <table:table-cell office:value-type="float" office:value="5748.60009765625" table:style-name="ce1">
            <text:p>5748,6000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38102.16015625" table:style-name="ce1">
            <text:p>38102,16016</text:p>
          </table:table-cell>
          <table:table-cell office:value-type="float" office:value="117900" table:style-name="ce1">
            <text:p>1179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40200" table:style-name="ce1">
            <text:p>40200</text:p>
          </table:table-cell>
          <table:table-cell office:value-type="float" office:value="18170" table:style-name="ce1">
            <text:p>1817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Canada</text:p>
          </table:table-cell>
          <table:table-cell office:value-type="float" office:value="26700" table:style-name="ce1">
            <text:p>26700</text:p>
          </table:table-cell>
          <table:table-cell office:value-type="float" office:value="5226" table:style-name="ce1">
            <text:p>522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26700" table:style-name="ce1">
            <text:p>26700</text:p>
          </table:table-cell>
          <table:table-cell office:value-type="float" office:value="4592.85009765625" table:style-name="ce1">
            <text:p>4592,8500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239.38999938964844" table:style-name="ce1">
            <text:p>239,3899994</text:p>
          </table:table-cell>
          <table:table-cell office:value-type="float" office:value="5585.2900390625" table:style-name="ce1">
            <text:p>5585,29003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Bosnia</text:p>
          </table:table-cell>
          <table:table-cell office:value-type="float" office:value="51300" table:style-name="ce1">
            <text:p>51300</text:p>
          </table:table-cell>
          <table:table-cell office:value-type="float" office:value="9234" table:style-name="ce1">
            <text:p>923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Indonesia</text:p>
          </table:table-cell>
          <table:table-cell office:value-type="float" office:value="116000" table:style-name="ce1">
            <text:p>116000</text:p>
          </table:table-cell>
          <table:table-cell office:value-type="float" office:value="11460" table:style-name="ce1">
            <text:p>1146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Turquia</text:p>
          </table:table-cell>
          <table:table-cell office:value-type="float" office:value="48245" table:style-name="ce1">
            <text:p>48245</text:p>
          </table:table-cell>
          <table:table-cell office:value-type="float" office:value="4723.5" table:style-name="ce1">
            <text:p>4723,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173289" table:style-name="ce1">
            <text:p>173289</text:p>
          </table:table-cell>
          <table:table-cell office:value-type="float" office:value="14112.099609375" table:style-name="ce1">
            <text:p>14112,0996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217756.80859375" table:style-name="ce1">
            <text:p>217756,8086</text:p>
          </table:table-cell>
          <table:table-cell office:value-type="float" office:value="42282.91015625" table:style-name="ce1">
            <text:p>42282,9101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200640" table:style-name="ce1">
            <text:p>200640</text:p>
          </table:table-cell>
          <table:table-cell office:value-type="float" office:value="45231.8017578125" table:style-name="ce1">
            <text:p>45231,8017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onesia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52628" table:style-name="ce1">
            <text:p>52628</text:p>
          </table:table-cell>
          <table:table-cell office:value-type="float" office:value="14672.5498046875" table:style-name="ce1">
            <text:p>14672,54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3.630000114440918" table:style-name="ce1">
            <text:p>3,630000114</text:p>
          </table:table-cell>
          <table:table-cell office:value-type="float" office:value="70.199996948242188" table:style-name="ce1">
            <text:p>70,1999969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15995.140014648438" table:style-name="ce1">
            <text:p>15995,14001</text:p>
          </table:table-cell>
          <table:table-cell office:value-type="float" office:value="312542.31689453125" table:style-name="ce1">
            <text:p>312542,316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onesia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19000" table:style-name="ce1">
            <text:p>19000</text:p>
          </table:table-cell>
          <table:table-cell office:value-type="float" office:value="6650" table:style-name="ce1">
            <text:p>665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Turquia</text:p>
          </table:table-cell>
          <table:table-cell office:value-type="float" office:value="28730" table:style-name="ce1">
            <text:p>28730</text:p>
          </table:table-cell>
          <table:table-cell office:value-type="float" office:value="5774.72998046875" table:style-name="ce1">
            <text:p>5774,729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Portugal</text:p>
          </table:table-cell>
          <table:table-cell office:value-type="float" office:value="48000" table:style-name="ce1">
            <text:p>48000</text:p>
          </table:table-cell>
          <table:table-cell office:value-type="float" office:value="16800" table:style-name="ce1">
            <text:p>168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osnia</text:p>
          </table:table-cell>
          <table:table-cell office:value-type="float" office:value="49550" table:style-name="ce1">
            <text:p>49550</text:p>
          </table:table-cell>
          <table:table-cell office:value-type="float" office:value="8919" table:style-name="ce1">
            <text:p>891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Nigeria</text:p>
          </table:table-cell>
          <table:table-cell office:value-type="float" office:value="25455" table:style-name="ce1">
            <text:p>25455</text:p>
          </table:table-cell>
          <table:table-cell office:value-type="float" office:value="4935.56005859375" table:style-name="ce1">
            <text:p>4935,56005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390640" table:style-name="ce1">
            <text:p>390640</text:p>
          </table:table-cell>
          <table:table-cell office:value-type="float" office:value="518120.0859375" table:style-name="ce1">
            <text:p>518120,085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75385" table:style-name="ce1">
            <text:p>75385</text:p>
          </table:table-cell>
          <table:table-cell office:value-type="float" office:value="18355.44921875" table:style-name="ce1">
            <text:p>18355,449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50556" table:style-name="ce1">
            <text:p>50556</text:p>
          </table:table-cell>
          <table:table-cell office:value-type="float" office:value="131558.37890625" table:style-name="ce1">
            <text:p>131558,378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Italia</text:p>
          </table:table-cell>
          <table:table-cell office:value-type="float" office:value="21.5" table:style-name="ce1">
            <text:p>21,5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osnia</text:p>
          </table:table-cell>
          <table:table-cell office:value-type="float" office:value="78100" table:style-name="ce1">
            <text:p>78100</text:p>
          </table:table-cell>
          <table:table-cell office:value-type="float" office:value="14058" table:style-name="ce1">
            <text:p>1405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52025" table:style-name="ce1">
            <text:p>152025</text:p>
          </table:table-cell>
          <table:table-cell office:value-type="float" office:value="27096.5" table:style-name="ce1">
            <text:p>27096,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San Martin</text:p>
          </table:table-cell>
          <table:table-cell office:value-type="float" office:value="7279.10009765625" table:style-name="ce1">
            <text:p>7279,100098</text:p>
          </table:table-cell>
          <table:table-cell office:value-type="float" office:value="19359.759765625" table:style-name="ce1">
            <text:p>19359,7597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San Martin</text:p>
          </table:table-cell>
          <table:table-cell office:value-type="float" office:value="454" table:style-name="ce1">
            <text:p>454</text:p>
          </table:table-cell>
          <table:table-cell office:value-type="float" office:value="1050" table:style-name="ce1">
            <text:p>105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Antigua y Barbuda</text:p>
          </table:table-cell>
          <table:table-cell office:value-type="float" office:value="478.30999755859375" table:style-name="ce1">
            <text:p>478,3099976</text:p>
          </table:table-cell>
          <table:table-cell office:value-type="float" office:value="479.30999755859375" table:style-name="ce1">
            <text:p>479,309997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Haiti</text:p>
          </table:table-cell>
          <table:table-cell office:value-type="float" office:value="15641.830078125" table:style-name="ce1">
            <text:p>15641,83008</text:p>
          </table:table-cell>
          <table:table-cell office:value-type="float" office:value="21480" table:style-name="ce1">
            <text:p>2148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San Martin</text:p>
          </table:table-cell>
          <table:table-cell office:value-type="float" office:value="11908.85009765625" table:style-name="ce1">
            <text:p>11908,8501</text:p>
          </table:table-cell>
          <table:table-cell office:value-type="float" office:value="32886.9404296875" table:style-name="ce1">
            <text:p>32886,9404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44906.08984375" table:style-name="ce1">
            <text:p>44906,08984</text:p>
          </table:table-cell>
          <table:table-cell office:value-type="float" office:value="151104" table:style-name="ce1">
            <text:p>15110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Haiti</text:p>
          </table:table-cell>
          <table:table-cell office:value-type="float" office:value="25291.109375" table:style-name="ce1">
            <text:p>25291,10938</text:p>
          </table:table-cell>
          <table:table-cell office:value-type="float" office:value="82368" table:style-name="ce1">
            <text:p>8236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San Martin</text:p>
          </table:table-cell>
          <table:table-cell office:value-type="float" office:value="6179.2001953125" table:style-name="ce1">
            <text:p>6179,200195</text:p>
          </table:table-cell>
          <table:table-cell office:value-type="float" office:value="7291.4599609375" table:style-name="ce1">
            <text:p>7291,45996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Mixt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Cuba</text:p>
          </table:table-cell>
          <table:table-cell office:value-type="float" office:value="44390" table:style-name="ce1">
            <text:p>44390</text:p>
          </table:table-cell>
          <table:table-cell office:value-type="float" office:value="109927.84375" table:style-name="ce1">
            <text:p>109927,84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Cuba</text:p>
          </table:table-cell>
          <table:table-cell office:value-type="float" office:value="66585.6015625" table:style-name="ce1">
            <text:p>66585,60156</text:p>
          </table:table-cell>
          <table:table-cell office:value-type="float" office:value="164891.765625" table:style-name="ce1">
            <text:p>164891,76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48231.12890625" table:style-name="ce1">
            <text:p>48231,12891</text:p>
          </table:table-cell>
          <table:table-cell office:value-type="float" office:value="34368" table:style-name="ce1">
            <text:p>3436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San Martin</text:p>
          </table:table-cell>
          <table:table-cell office:value-type="float" office:value="7568.27978515625" table:style-name="ce1">
            <text:p>7568,279785</text:p>
          </table:table-cell>
          <table:table-cell office:value-type="float" office:value="20608.419921875" table:style-name="ce1">
            <text:p>20608,4199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San Martin</text:p>
          </table:table-cell>
          <table:table-cell office:value-type="float" office:value="7976.5498046875" table:style-name="ce1">
            <text:p>7976,549805</text:p>
          </table:table-cell>
          <table:table-cell office:value-type="float" office:value="21140.390625" table:style-name="ce1">
            <text:p>21140,3906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Antigua y Barbuda</text:p>
          </table:table-cell>
          <table:table-cell office:value-type="float" office:value="1641.030029296875" table:style-name="ce1">
            <text:p>1641,030029</text:p>
          </table:table-cell>
          <table:table-cell office:value-type="float" office:value="3904.02001953125" table:style-name="ce1">
            <text:p>3904,020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3825" table:style-name="ce1">
            <text:p>3825</text:p>
          </table:table-cell>
          <table:table-cell office:value-type="float" office:value="27708" table:style-name="ce1">
            <text:p>2770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13305" table:style-name="ce1">
            <text:p>13305</text:p>
          </table:table-cell>
          <table:table-cell office:value-type="float" office:value="83999.578125" table:style-name="ce1">
            <text:p>83999,5781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8511.7197265625" table:style-name="ce1">
            <text:p>8511,719727</text:p>
          </table:table-cell>
          <table:table-cell office:value-type="float" office:value="10714.150390625" table:style-name="ce1">
            <text:p>10714,1503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7041.5" table:style-name="ce1">
            <text:p>7041,5</text:p>
          </table:table-cell>
          <table:table-cell office:value-type="float" office:value="29327.0390625" table:style-name="ce1">
            <text:p>29327,0390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12916.427734375" table:style-name="ce1">
            <text:p>112916,4277</text:p>
          </table:table-cell>
          <table:table-cell office:value-type="float" office:value="311720.01171875" table:style-name="ce1">
            <text:p>311720,011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Surinam</text:p>
          </table:table-cell>
          <table:table-cell office:value-type="float" office:value="21249.599609375" table:style-name="ce1">
            <text:p>21249,59961</text:p>
          </table:table-cell>
          <table:table-cell office:value-type="float" office:value="122357.6484375" table:style-name="ce1">
            <text:p>122357,648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42527.51953125" table:style-name="ce1">
            <text:p>42527,51953</text:p>
          </table:table-cell>
          <table:table-cell office:value-type="float" office:value="106727.52734375" table:style-name="ce1">
            <text:p>106727,527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Cuba</text:p>
          </table:table-cell>
          <table:table-cell office:value-type="float" office:value="14781.83984375" table:style-name="ce1">
            <text:p>14781,83984</text:p>
          </table:table-cell>
          <table:table-cell office:value-type="float" office:value="37426.2890625" table:style-name="ce1">
            <text:p>37426,2890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30376.25" table:style-name="ce1">
            <text:p>30376,25</text:p>
          </table:table-cell>
          <table:table-cell office:value-type="float" office:value="89050.611328125" table:style-name="ce1">
            <text:p>89050,6113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22176" table:style-name="ce1">
            <text:p>22176</text:p>
          </table:table-cell>
          <table:table-cell office:value-type="float" office:value="140000" table:style-name="ce1">
            <text:p>1400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9384.099609375" table:style-name="ce1">
            <text:p>9384,099609</text:p>
          </table:table-cell>
          <table:table-cell office:value-type="float" office:value="90658.59375" table:style-name="ce1">
            <text:p>90658,5937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7360" table:style-name="ce1">
            <text:p>7360</text:p>
          </table:table-cell>
          <table:table-cell office:value-type="float" office:value="31972.080078125" table:style-name="ce1">
            <text:p>31972,0800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56895.478515625" table:style-name="ce1">
            <text:p>156895,4785</text:p>
          </table:table-cell>
          <table:table-cell office:value-type="float" office:value="428480.91015625" table:style-name="ce1">
            <text:p>428480,91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47775.0791015625" table:style-name="ce1">
            <text:p>47775,0791</text:p>
          </table:table-cell>
          <table:table-cell office:value-type="float" office:value="139989.53125" table:style-name="ce1">
            <text:p>139989,531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26564.060546875" table:style-name="ce1">
            <text:p>26564,06055</text:p>
          </table:table-cell>
          <table:table-cell office:value-type="float" office:value="71070.0390625" table:style-name="ce1">
            <text:p>71070,0390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9466.7197265625" table:style-name="ce1">
            <text:p>19466,71973</text:p>
          </table:table-cell>
          <table:table-cell office:value-type="float" office:value="23734.39990234375" table:style-name="ce1">
            <text:p>23734,399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22176" table:style-name="ce1">
            <text:p>22176</text:p>
          </table:table-cell>
          <table:table-cell office:value-type="float" office:value="140000" table:style-name="ce1">
            <text:p>1400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9276.599609375" table:style-name="ce1">
            <text:p>9276,599609</text:p>
          </table:table-cell>
          <table:table-cell office:value-type="float" office:value="33302.30078125" table:style-name="ce1">
            <text:p>33302,3007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99639.9296875" table:style-name="ce1">
            <text:p>99639,92969</text:p>
          </table:table-cell>
          <table:table-cell office:value-type="float" office:value="362723.759765625" table:style-name="ce1">
            <text:p>362723,75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7153.7998046875" table:style-name="ce1">
            <text:p>7153,799805</text:p>
          </table:table-cell>
          <table:table-cell office:value-type="float" office:value="43902.73828125" table:style-name="ce1">
            <text:p>43902,7382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78715.35888671875" table:style-name="ce1">
            <text:p>78715,35889</text:p>
          </table:table-cell>
          <table:table-cell office:value-type="float" office:value="223852.017578125" table:style-name="ce1">
            <text:p>223852,017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4315.58984375" table:style-name="ce1">
            <text:p>34315,58984</text:p>
          </table:table-cell>
          <table:table-cell office:value-type="float" office:value="108264.298828125" table:style-name="ce1">
            <text:p>108264,29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Barbados</text:p>
          </table:table-cell>
          <table:table-cell office:value-type="float" office:value="12454.080078125" table:style-name="ce1">
            <text:p>12454,08008</text:p>
          </table:table-cell>
          <table:table-cell office:value-type="float" office:value="106673.3125" table:style-name="ce1">
            <text:p>106673,31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Estados Unidos</text:p>
          </table:table-cell>
          <table:table-cell office:value-type="float" office:value="6503.0400390625" table:style-name="ce1">
            <text:p>6503,040039</text:p>
          </table:table-cell>
          <table:table-cell office:value-type="float" office:value="19661.259765625" table:style-name="ce1">
            <text:p>19661,2597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73403.771484375" table:style-name="ce1">
            <text:p>73403,77148</text:p>
          </table:table-cell>
          <table:table-cell office:value-type="float" office:value="202633.03515625" table:style-name="ce1">
            <text:p>202633,035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38910.1298828125" table:style-name="ce1">
            <text:p>38910,12988</text:p>
          </table:table-cell>
          <table:table-cell office:value-type="float" office:value="107127.44140625" table:style-name="ce1">
            <text:p>107127,441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Cuba</text:p>
          </table:table-cell>
          <table:table-cell office:value-type="float" office:value="12165.1201171875" table:style-name="ce1">
            <text:p>12165,12012</text:p>
          </table:table-cell>
          <table:table-cell office:value-type="float" office:value="41635.19921875" table:style-name="ce1">
            <text:p>41635,199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9066.2998046875" table:style-name="ce1">
            <text:p>19066,2998</text:p>
          </table:table-cell>
          <table:table-cell office:value-type="float" office:value="56311.5" table:style-name="ce1">
            <text:p>56311,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72642.88134765625" table:style-name="ce1">
            <text:p>72642,88135</text:p>
          </table:table-cell>
          <table:table-cell office:value-type="float" office:value="267521.765625" table:style-name="ce1">
            <text:p>267521,76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13762.3203125" table:style-name="ce1">
            <text:p>13762,32031</text:p>
          </table:table-cell>
          <table:table-cell office:value-type="float" office:value="82571.7109375" table:style-name="ce1">
            <text:p>82571,7109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71601.958984375" table:style-name="ce1">
            <text:p>71601,95898</text:p>
          </table:table-cell>
          <table:table-cell office:value-type="float" office:value="189650" table:style-name="ce1">
            <text:p>18965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26602.80029296875" table:style-name="ce1">
            <text:p>26602,80029</text:p>
          </table:table-cell>
          <table:table-cell office:value-type="float" office:value="81600.099609375" table:style-name="ce1">
            <text:p>81600,0996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20587.19921875" table:style-name="ce1">
            <text:p>20587,19922</text:p>
          </table:table-cell>
          <table:table-cell office:value-type="float" office:value="54215.8203125" table:style-name="ce1">
            <text:p>54215,8203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Surinam</text:p>
          </table:table-cell>
          <table:table-cell office:value-type="float" office:value="23562.599609375" table:style-name="ce1">
            <text:p>23562,59961</text:p>
          </table:table-cell>
          <table:table-cell office:value-type="float" office:value="137533.296875" table:style-name="ce1">
            <text:p>137533,296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5551.490234375" table:style-name="ce1">
            <text:p>15551,49023</text:p>
          </table:table-cell>
          <table:table-cell office:value-type="float" office:value="36874.171875" table:style-name="ce1">
            <text:p>36874,171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36788.8994140625" table:style-name="ce1">
            <text:p>36788,89941</text:p>
          </table:table-cell>
          <table:table-cell office:value-type="float" office:value="111342.62890625" table:style-name="ce1">
            <text:p>111342,628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Guatemala</text:p>
          </table:table-cell>
          <table:table-cell office:value-type="float" office:value="249.47999572753906" table:style-name="ce1">
            <text:p>249,4799957</text:p>
          </table:table-cell>
          <table:table-cell office:value-type="float" office:value="330" table:style-name="ce1">
            <text:p>33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313496.1015625" table:style-name="ce1">
            <text:p>313496,1016</text:p>
          </table:table-cell>
          <table:table-cell office:value-type="float" office:value="766927.671875" table:style-name="ce1">
            <text:p>766927,671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11541" table:style-name="ce1">
            <text:p>11541</text:p>
          </table:table-cell>
          <table:table-cell office:value-type="float" office:value="16004.099609375" table:style-name="ce1">
            <text:p>16004,0996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197630.71215820312" table:style-name="ce1">
            <text:p>197630,7122</text:p>
          </table:table-cell>
          <table:table-cell office:value-type="float" office:value="642997.728515625" table:style-name="ce1">
            <text:p>642997,728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Estados Unidos</text:p>
          </table:table-cell>
          <table:table-cell office:value-type="float" office:value="12168" table:style-name="ce1">
            <text:p>12168</text:p>
          </table:table-cell>
          <table:table-cell office:value-type="float" office:value="24200" table:style-name="ce1">
            <text:p>242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62347.380859375" table:style-name="ce1">
            <text:p>162347,3809</text:p>
          </table:table-cell>
          <table:table-cell office:value-type="float" office:value="450467.0078125" table:style-name="ce1">
            <text:p>450467,007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113728.26904296875" table:style-name="ce1">
            <text:p>113728,269</text:p>
          </table:table-cell>
          <table:table-cell office:value-type="float" office:value="380255.251953125" table:style-name="ce1">
            <text:p>380255,25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Barbados</text:p>
          </table:table-cell>
          <table:table-cell office:value-type="float" office:value="10932.7998046875" table:style-name="ce1">
            <text:p>10932,7998</text:p>
          </table:table-cell>
          <table:table-cell office:value-type="float" office:value="99199.828125" table:style-name="ce1">
            <text:p>99199,8281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44687.240234375" table:style-name="ce1">
            <text:p>44687,24023</text:p>
          </table:table-cell>
          <table:table-cell office:value-type="float" office:value="138944.94140625" table:style-name="ce1">
            <text:p>138944,941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28625.18994140625" table:style-name="ce1">
            <text:p>28625,18994</text:p>
          </table:table-cell>
          <table:table-cell office:value-type="float" office:value="94049.69921875" table:style-name="ce1">
            <text:p>94049,699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397876" table:style-name="ce1">
            <text:p>397876</text:p>
          </table:table-cell>
          <table:table-cell office:value-type="float" office:value="1495690.5703125" table:style-name="ce1">
            <text:p>1495690,5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173566.04150390625" table:style-name="ce1">
            <text:p>173566,0415</text:p>
          </table:table-cell>
          <table:table-cell office:value-type="float" office:value="667462.564453125" table:style-name="ce1">
            <text:p>667462,564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6700" table:style-name="ce1">
            <text:p>6700</text:p>
          </table:table-cell>
          <table:table-cell office:value-type="float" office:value="40648.03125" table:style-name="ce1">
            <text:p>40648,031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205948.0791015625" table:style-name="ce1">
            <text:p>205948,0791</text:p>
          </table:table-cell>
          <table:table-cell office:value-type="float" office:value="556789.076171875" table:style-name="ce1">
            <text:p>556789,076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Surinam</text:p>
          </table:table-cell>
          <table:table-cell office:value-type="float" office:value="8826.48046875" table:style-name="ce1">
            <text:p>8826,480469</text:p>
          </table:table-cell>
          <table:table-cell office:value-type="float" office:value="51241.01171875" table:style-name="ce1">
            <text:p>51241,0117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59697.849609375" table:style-name="ce1">
            <text:p>59697,84961</text:p>
          </table:table-cell>
          <table:table-cell office:value-type="float" office:value="173840.7421875" table:style-name="ce1">
            <text:p>173840,74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3455.2998046875" table:style-name="ce1">
            <text:p>13455,2998</text:p>
          </table:table-cell>
          <table:table-cell office:value-type="float" office:value="49127.19921875" table:style-name="ce1">
            <text:p>49127,199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2775.7802734375" table:style-name="ce1">
            <text:p>12775,78027</text:p>
          </table:table-cell>
          <table:table-cell office:value-type="float" office:value="32115.400390625" table:style-name="ce1">
            <text:p>32115,4003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0910" table:style-name="ce1">
            <text:p>10910</text:p>
          </table:table-cell>
          <table:table-cell office:value-type="float" office:value="39508" table:style-name="ce1">
            <text:p>3950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44200" table:style-name="ce1">
            <text:p>44200</text:p>
          </table:table-cell>
          <table:table-cell office:value-type="float" office:value="104279.0390625" table:style-name="ce1">
            <text:p>104279,039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horizo</text:p>
          </table:table-cell>
          <table:table-cell office:value-type="string" table:style-name="ce1">
            <text:p>Cuba</text:p>
          </table:table-cell>
          <table:table-cell office:value-type="float" office:value="11047.6796875" table:style-name="ce1">
            <text:p>11047,67969</text:p>
          </table:table-cell>
          <table:table-cell office:value-type="float" office:value="42167.23046875" table:style-name="ce1">
            <text:p>42167,2304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7007.60009765625" table:style-name="ce1">
            <text:p>7007,600098</text:p>
          </table:table-cell>
          <table:table-cell office:value-type="float" office:value="10011.400390625" table:style-name="ce1">
            <text:p>10011,4003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5520.669921875" table:style-name="ce1">
            <text:p>5520,669922</text:p>
          </table:table-cell>
          <table:table-cell office:value-type="float" office:value="43686" table:style-name="ce1">
            <text:p>4368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159289.431640625" table:style-name="ce1">
            <text:p>159289,4316</text:p>
          </table:table-cell>
          <table:table-cell office:value-type="float" office:value="605677.44140625" table:style-name="ce1">
            <text:p>605677,441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6762" table:style-name="ce1">
            <text:p>6762</text:p>
          </table:table-cell>
          <table:table-cell office:value-type="float" office:value="39499.80859375" table:style-name="ce1">
            <text:p>39499,8085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68143.83984375" table:style-name="ce1">
            <text:p>68143,83984</text:p>
          </table:table-cell>
          <table:table-cell office:value-type="float" office:value="206618.98828125" table:style-name="ce1">
            <text:p>206618,988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40656.77978515625" table:style-name="ce1">
            <text:p>40656,77979</text:p>
          </table:table-cell>
          <table:table-cell office:value-type="float" office:value="117356.66015625" table:style-name="ce1">
            <text:p>117356,66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6639.4599609375" table:style-name="ce1">
            <text:p>6639,459961</text:p>
          </table:table-cell>
          <table:table-cell office:value-type="float" office:value="14604.4599609375" table:style-name="ce1">
            <text:p>14604,4599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Chorizo</text:p>
          </table:table-cell>
          <table:table-cell office:value-type="string" table:style-name="ce1">
            <text:p>Cuba</text:p>
          </table:table-cell>
          <table:table-cell office:value-type="float" office:value="11059.2001953125" table:style-name="ce1">
            <text:p>11059,2002</text:p>
          </table:table-cell>
          <table:table-cell office:value-type="float" office:value="42211.19921875" table:style-name="ce1">
            <text:p>42211,199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Cuba</text:p>
          </table:table-cell>
          <table:table-cell office:value-type="float" office:value="12165.1201171875" table:style-name="ce1">
            <text:p>12165,12012</text:p>
          </table:table-cell>
          <table:table-cell office:value-type="float" office:value="38841.6015625" table:style-name="ce1">
            <text:p>38841,601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6560" table:style-name="ce1">
            <text:p>16560</text:p>
          </table:table-cell>
          <table:table-cell office:value-type="float" office:value="39650" table:style-name="ce1">
            <text:p>3965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179104" table:style-name="ce1">
            <text:p>179104</text:p>
          </table:table-cell>
          <table:table-cell office:value-type="float" office:value="421738.48828125" table:style-name="ce1">
            <text:p>421738,488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Dulce de Naranja</text:p>
          </table:table-cell>
          <table:table-cell office:value-type="string" table:style-name="ce1">
            <text:p>Estados Unidos</text:p>
          </table:table-cell>
          <table:table-cell office:value-type="float" office:value="1610.5600280761719" table:style-name="ce1">
            <text:p>1610,560028</text:p>
          </table:table-cell>
          <table:table-cell office:value-type="float" office:value="5105.47998046875" table:style-name="ce1">
            <text:p>5105,479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544.30999755859375" table:style-name="ce1">
            <text:p>544,3099976</text:p>
          </table:table-cell>
          <table:table-cell office:value-type="float" office:value="1493.199951171875" table:style-name="ce1">
            <text:p>1493,19995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6952.43994140625" table:style-name="ce1">
            <text:p>6952,439941</text:p>
          </table:table-cell>
          <table:table-cell office:value-type="float" office:value="137511.796875" table:style-name="ce1">
            <text:p>137511,796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86713.3408203125" table:style-name="ce1">
            <text:p>86713,34082</text:p>
          </table:table-cell>
          <table:table-cell office:value-type="float" office:value="281868.720703125" table:style-name="ce1">
            <text:p>281868,720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29583.94921875" table:style-name="ce1">
            <text:p>29583,94922</text:p>
          </table:table-cell>
          <table:table-cell office:value-type="float" office:value="33131.51953125" table:style-name="ce1">
            <text:p>33131,5195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212770.8798828125" table:style-name="ce1">
            <text:p>212770,8799</text:p>
          </table:table-cell>
          <table:table-cell office:value-type="float" office:value="600210.1796875" table:style-name="ce1">
            <text:p>600210,179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nestle</text:p>
          </table:table-cell>
          <table:table-cell office:value-type="float" office:value="8640" table:style-name="ce1">
            <text:p>8640</text:p>
          </table:table-cell>
          <table:table-cell office:value-type="float" office:value="32928" table:style-name="ce1">
            <text:p>3292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Surinam</text:p>
          </table:table-cell>
          <table:table-cell office:value-type="float" office:value="5656.31982421875" table:style-name="ce1">
            <text:p>5656,319824</text:p>
          </table:table-cell>
          <table:table-cell office:value-type="float" office:value="30124.75" table:style-name="ce1">
            <text:p>30124,7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70294.500122070313" table:style-name="ce1">
            <text:p>70294,50012</text:p>
          </table:table-cell>
          <table:table-cell office:value-type="float" office:value="193134.650390625" table:style-name="ce1">
            <text:p>193134,650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Guyana</text:p>
          </table:table-cell>
          <table:table-cell office:value-type="float" office:value="6452.830078125" table:style-name="ce1">
            <text:p>6452,830078</text:p>
          </table:table-cell>
          <table:table-cell office:value-type="float" office:value="43326.69921875" table:style-name="ce1">
            <text:p>43326,699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Surinam</text:p>
          </table:table-cell>
          <table:table-cell office:value-type="float" office:value="13104.48046875" table:style-name="ce1">
            <text:p>13104,48047</text:p>
          </table:table-cell>
          <table:table-cell office:value-type="float" office:value="79410" table:style-name="ce1">
            <text:p>794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7095.60009765625" table:style-name="ce1">
            <text:p>7095,600098</text:p>
          </table:table-cell>
          <table:table-cell office:value-type="float" office:value="21068.359375" table:style-name="ce1">
            <text:p>21068,359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Base Para helados</text:p>
          </table:table-cell>
          <table:table-cell office:value-type="string" table:style-name="ce1">
            <text:p>Costa Rica</text:p>
          </table:table-cell>
          <table:table-cell office:value-type="float" office:value="400" table:style-name="ce1">
            <text:p>400</text:p>
          </table:table-cell>
          <table:table-cell office:value-type="float" office:value="9316" table:style-name="ce1">
            <text:p>931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6560" table:style-name="ce1">
            <text:p>16560</text:p>
          </table:table-cell>
          <table:table-cell office:value-type="float" office:value="39650" table:style-name="ce1">
            <text:p>3965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154700" table:style-name="ce1">
            <text:p>154700</text:p>
          </table:table-cell>
          <table:table-cell office:value-type="float" office:value="365092" table:style-name="ce1">
            <text:p>36509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horizo</text:p>
          </table:table-cell>
          <table:table-cell office:value-type="string" table:style-name="ce1">
            <text:p>Cuba</text:p>
          </table:table-cell>
          <table:table-cell office:value-type="float" office:value="35635.2001953125" table:style-name="ce1">
            <text:p>35635,2002</text:p>
          </table:table-cell>
          <table:table-cell office:value-type="float" office:value="126633.59765625" table:style-name="ce1">
            <text:p>126633,597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11716.419921875" table:style-name="ce1">
            <text:p>11716,41992</text:p>
          </table:table-cell>
          <table:table-cell office:value-type="float" office:value="103254.7734375" table:style-name="ce1">
            <text:p>103254,773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126797.76171875" table:style-name="ce1">
            <text:p>126797,7617</text:p>
          </table:table-cell>
          <table:table-cell office:value-type="float" office:value="491433.607421875" table:style-name="ce1">
            <text:p>491433,607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atemala</text:p>
          </table:table-cell>
          <table:table-cell office:value-type="float" office:value="450" table:style-name="ce1">
            <text:p>450</text:p>
          </table:table-cell>
          <table:table-cell office:value-type="float" office:value="738" table:style-name="ce1">
            <text:p>7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5672.22998046875" table:style-name="ce1">
            <text:p>5672,22998</text:p>
          </table:table-cell>
          <table:table-cell office:value-type="float" office:value="37719.12109375" table:style-name="ce1">
            <text:p>37719,1210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88028.1572265625" table:style-name="ce1">
            <text:p>88028,15723</text:p>
          </table:table-cell>
          <table:table-cell office:value-type="float" office:value="212219.91015625" table:style-name="ce1">
            <text:p>212219,91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48769.869140625" table:style-name="ce1">
            <text:p>48769,86914</text:p>
          </table:table-cell>
          <table:table-cell office:value-type="float" office:value="115522.560546875" table:style-name="ce1">
            <text:p>115522,56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Cuba</text:p>
          </table:table-cell>
          <table:table-cell office:value-type="float" office:value="53813.2802734375" table:style-name="ce1">
            <text:p>53813,28027</text:p>
          </table:table-cell>
          <table:table-cell office:value-type="float" office:value="158151.572265625" table:style-name="ce1">
            <text:p>158151,572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6560" table:style-name="ce1">
            <text:p>16560</text:p>
          </table:table-cell>
          <table:table-cell office:value-type="float" office:value="40225" table:style-name="ce1">
            <text:p>402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176707.76171875" table:style-name="ce1">
            <text:p>176707,7617</text:p>
          </table:table-cell>
          <table:table-cell office:value-type="float" office:value="420590.1796875" table:style-name="ce1">
            <text:p>420590,1797</text:p>
          </table:table-cell>
          <table:table-cell table:number-columns-repeated="16376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9112.4599609375" table:style-name="ce1">
            <text:p>9112,459961</text:p>
          </table:table-cell>
          <table:table-cell office:value-type="float" office:value="13524.400390625" table:style-name="ce1">
            <text:p>13524,4003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9978.4296875" table:style-name="ce1">
            <text:p>9978,429688</text:p>
          </table:table-cell>
          <table:table-cell office:value-type="float" office:value="105885.3828125" table:style-name="ce1">
            <text:p>105885,382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157359.68115234375" table:style-name="ce1">
            <text:p>157359,6812</text:p>
          </table:table-cell>
          <table:table-cell office:value-type="float" office:value="588131.96484375" table:style-name="ce1">
            <text:p>588131,964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14193.7197265625" table:style-name="ce1">
            <text:p>114193,7197</text:p>
          </table:table-cell>
          <table:table-cell office:value-type="float" office:value="326957.13671875" table:style-name="ce1">
            <text:p>326957,136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75459.1396484375" table:style-name="ce1">
            <text:p>75459,13965</text:p>
          </table:table-cell>
          <table:table-cell office:value-type="float" office:value="238498.9296875" table:style-name="ce1">
            <text:p>238498,929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Surinam</text:p>
          </table:table-cell>
          <table:table-cell office:value-type="float" office:value="15801.599609375" table:style-name="ce1">
            <text:p>15801,59961</text:p>
          </table:table-cell>
          <table:table-cell office:value-type="float" office:value="88206.359375" table:style-name="ce1">
            <text:p>88206,359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6560" table:style-name="ce1">
            <text:p>16560</text:p>
          </table:table-cell>
          <table:table-cell office:value-type="float" office:value="40225" table:style-name="ce1">
            <text:p>402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317373.470703125" table:style-name="ce1">
            <text:p>317373,4707</text:p>
          </table:table-cell>
          <table:table-cell office:value-type="float" office:value="452773.41796875" table:style-name="ce1">
            <text:p>452773,41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ubitos de pollo</text:p>
          </table:table-cell>
          <table:table-cell office:value-type="string" table:style-name="ce1">
            <text:p>Cuba</text:p>
          </table:table-cell>
          <table:table-cell office:value-type="float" office:value="14312.5595703125" table:style-name="ce1">
            <text:p>14312,55957</text:p>
          </table:table-cell>
          <table:table-cell office:value-type="float" office:value="74803.91796875" table:style-name="ce1">
            <text:p>74803,9179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106611.041015625" table:style-name="ce1">
            <text:p>106611,041</text:p>
          </table:table-cell>
          <table:table-cell office:value-type="float" office:value="397217.66015625" table:style-name="ce1">
            <text:p>397217,66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35636.449462890625" table:style-name="ce1">
            <text:p>35636,44946</text:p>
          </table:table-cell>
          <table:table-cell office:value-type="float" office:value="182217.318359375" table:style-name="ce1">
            <text:p>182217,318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2705.860107421875" table:style-name="ce1">
            <text:p>32705,86011</text:p>
          </table:table-cell>
          <table:table-cell office:value-type="float" office:value="61376.00048828125" table:style-name="ce1">
            <text:p>61376,0004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23676.959716796875" table:style-name="ce1">
            <text:p>23676,95972</text:p>
          </table:table-cell>
          <table:table-cell office:value-type="float" office:value="84374.59033203125" table:style-name="ce1">
            <text:p>84374,5903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6321.5400390625" table:style-name="ce1">
            <text:p>16321,54004</text:p>
          </table:table-cell>
          <table:table-cell office:value-type="float" office:value="39645.69921875" table:style-name="ce1">
            <text:p>39645,699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85081.94921875" table:style-name="ce1">
            <text:p>85081,94922</text:p>
          </table:table-cell>
          <table:table-cell office:value-type="float" office:value="88520.0390625" table:style-name="ce1">
            <text:p>88520,0390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8006.39990234375" table:style-name="ce1">
            <text:p>8006,399902</text:p>
          </table:table-cell>
          <table:table-cell office:value-type="float" office:value="9056.5595703125" table:style-name="ce1">
            <text:p>9056,5595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164283.46630859375" table:style-name="ce1">
            <text:p>164283,4663</text:p>
          </table:table-cell>
          <table:table-cell office:value-type="float" office:value="622684.62890625" table:style-name="ce1">
            <text:p>622684,628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70302.68115234375" table:style-name="ce1">
            <text:p>70302,68115</text:p>
          </table:table-cell>
          <table:table-cell office:value-type="float" office:value="289225.5390625" table:style-name="ce1">
            <text:p>289225,539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59516.140625" table:style-name="ce1">
            <text:p>59516,14063</text:p>
          </table:table-cell>
          <table:table-cell office:value-type="float" office:value="126643.5" table:style-name="ce1">
            <text:p>126643,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Guyana</text:p>
          </table:table-cell>
          <table:table-cell office:value-type="float" office:value="4944" table:style-name="ce1">
            <text:p>4944</text:p>
          </table:table-cell>
          <table:table-cell office:value-type="float" office:value="39721.359375" table:style-name="ce1">
            <text:p>39721,359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5760" table:style-name="ce1">
            <text:p>5760</text:p>
          </table:table-cell>
          <table:table-cell office:value-type="float" office:value="111119" table:style-name="ce1">
            <text:p>11111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Surinam</text:p>
          </table:table-cell>
          <table:table-cell office:value-type="float" office:value="6912" table:style-name="ce1">
            <text:p>6912</text:p>
          </table:table-cell>
          <table:table-cell office:value-type="float" office:value="35941.51171875" table:style-name="ce1">
            <text:p>35941,5117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2632.6396484375" table:style-name="ce1">
            <text:p>12632,63965</text:p>
          </table:table-cell>
          <table:table-cell office:value-type="float" office:value="37351.26171875" table:style-name="ce1">
            <text:p>37351,2617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18126" table:style-name="ce1">
            <text:p>18126</text:p>
          </table:table-cell>
          <table:table-cell office:value-type="float" office:value="78921" table:style-name="ce1">
            <text:p>7892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stillas</text:p>
          </table:table-cell>
          <table:table-cell office:value-type="string" table:style-name="ce1">
            <text:p>San Martin</text:p>
          </table:table-cell>
          <table:table-cell office:value-type="float" office:value="68.040000915527344" table:style-name="ce1">
            <text:p>68,04000092</text:p>
          </table:table-cell>
          <table:table-cell office:value-type="float" office:value="180" table:style-name="ce1">
            <text:p>18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ortadela</text:p>
          </table:table-cell>
          <table:table-cell office:value-type="string" table:style-name="ce1">
            <text:p>Haiti</text:p>
          </table:table-cell>
          <table:table-cell office:value-type="float" office:value="5080.27978515625" table:style-name="ce1">
            <text:p>5080,279785</text:p>
          </table:table-cell>
          <table:table-cell office:value-type="float" office:value="8700" table:style-name="ce1">
            <text:p>87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42903.4990234375" table:style-name="ce1">
            <text:p>42903,49902</text:p>
          </table:table-cell>
          <table:table-cell office:value-type="float" office:value="175894.01171875" table:style-name="ce1">
            <text:p>175894,011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55624.9482421875" table:style-name="ce1">
            <text:p>55624,94824</text:p>
          </table:table-cell>
          <table:table-cell office:value-type="float" office:value="227064.140625" table:style-name="ce1">
            <text:p>227064,140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Jamon</text:p>
          </table:table-cell>
          <table:table-cell office:value-type="string" table:style-name="ce1">
            <text:p>Haiti</text:p>
          </table:table-cell>
          <table:table-cell office:value-type="float" office:value="7275.68994140625" table:style-name="ce1">
            <text:p>7275,689941</text:p>
          </table:table-cell>
          <table:table-cell office:value-type="float" office:value="16495" table:style-name="ce1">
            <text:p>1649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35834.1484375" table:style-name="ce1">
            <text:p>35834,14844</text:p>
          </table:table-cell>
          <table:table-cell office:value-type="float" office:value="172250" table:style-name="ce1">
            <text:p>17225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125192.6953125" table:style-name="ce1">
            <text:p>125192,6953</text:p>
          </table:table-cell>
          <table:table-cell office:value-type="float" office:value="480232.109375" table:style-name="ce1">
            <text:p>480232,109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58689.98828125" table:style-name="ce1">
            <text:p>58689,98828</text:p>
          </table:table-cell>
          <table:table-cell office:value-type="float" office:value="239603.6015625" table:style-name="ce1">
            <text:p>239603,601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63988.46875" table:style-name="ce1">
            <text:p>63988,46875</text:p>
          </table:table-cell>
          <table:table-cell office:value-type="float" office:value="273300.9921875" table:style-name="ce1">
            <text:p>273300,992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41291.3984375" table:style-name="ce1">
            <text:p>41291,39844</text:p>
          </table:table-cell>
          <table:table-cell office:value-type="float" office:value="173672" table:style-name="ce1">
            <text:p>17367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Jamaica</text:p>
          </table:table-cell>
          <table:table-cell office:value-type="float" office:value="21938.669921875" table:style-name="ce1">
            <text:p>21938,66992</text:p>
          </table:table-cell>
          <table:table-cell office:value-type="float" office:value="85429.2421875" table:style-name="ce1">
            <text:p>85429,2421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Dominica</text:p>
          </table:table-cell>
          <table:table-cell office:value-type="float" office:value="22670.779296875" table:style-name="ce1">
            <text:p>22670,7793</text:p>
          </table:table-cell>
          <table:table-cell office:value-type="float" office:value="79968" table:style-name="ce1">
            <text:p>7996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36514.5498046875" table:style-name="ce1">
            <text:p>36514,5498</text:p>
          </table:table-cell>
          <table:table-cell office:value-type="float" office:value="167284.7421875" table:style-name="ce1">
            <text:p>167284,742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28468.5400390625" table:style-name="ce1">
            <text:p>28468,54004</text:p>
          </table:table-cell>
          <table:table-cell office:value-type="float" office:value="79968" table:style-name="ce1">
            <text:p>7996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16380.7900390625" table:style-name="ce1">
            <text:p>16380,79004</text:p>
          </table:table-cell>
          <table:table-cell office:value-type="float" office:value="87175" table:style-name="ce1">
            <text:p>8717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18157.3203125" table:style-name="ce1">
            <text:p>18157,32031</text:p>
          </table:table-cell>
          <table:table-cell office:value-type="float" office:value="110535" table:style-name="ce1">
            <text:p>11053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1302.2599792480469" table:style-name="ce1">
            <text:p>1302,259979</text:p>
          </table:table-cell>
          <table:table-cell office:value-type="float" office:value="4388.6700439453125" table:style-name="ce1">
            <text:p>4388,67004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2809.3199462890625" table:style-name="ce1">
            <text:p>2809,319946</text:p>
          </table:table-cell>
          <table:table-cell office:value-type="float" office:value="9332.0400390625" table:style-name="ce1">
            <text:p>9332,04003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5417.509765625" table:style-name="ce1">
            <text:p>5417,509766</text:p>
          </table:table-cell>
          <table:table-cell office:value-type="float" office:value="13179.5" table:style-name="ce1">
            <text:p>13179,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San Cristobal-Nevis (St. Kitts)</text:p>
          </table:table-cell>
          <table:table-cell office:value-type="float" office:value="4347.89990234375" table:style-name="ce1">
            <text:p>4347,899902</text:p>
          </table:table-cell>
          <table:table-cell office:value-type="float" office:value="16705.25" table:style-name="ce1">
            <text:p>16705,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0968.7998046875" table:style-name="ce1">
            <text:p>10968,7998</text:p>
          </table:table-cell>
          <table:table-cell office:value-type="float" office:value="33033.5" table:style-name="ce1">
            <text:p>33033,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9525.51953125" table:style-name="ce1">
            <text:p>9525,519531</text:p>
          </table:table-cell>
          <table:table-cell office:value-type="float" office:value="104780.921875" table:style-name="ce1">
            <text:p>104780,921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4717.889892578125" table:style-name="ce1">
            <text:p>4717,889893</text:p>
          </table:table-cell>
          <table:table-cell office:value-type="float" office:value="49560.470703125" table:style-name="ce1">
            <text:p>49560,470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447.9599914550781" table:style-name="ce1">
            <text:p>1447,959991</text:p>
          </table:table-cell>
          <table:table-cell office:value-type="float" office:value="14479.730224609375" table:style-name="ce1">
            <text:p>14479,7302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San Martin</text:p>
          </table:table-cell>
          <table:table-cell office:value-type="float" office:value="81.650001525878906" table:style-name="ce1">
            <text:p>81,65000153</text:p>
          </table:table-cell>
          <table:table-cell office:value-type="float" office:value="400" table:style-name="ce1">
            <text:p>4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1118.8399658203125" table:style-name="ce1">
            <text:p>1118,839966</text:p>
          </table:table-cell>
          <table:table-cell office:value-type="float" office:value="11188.419921875" table:style-name="ce1">
            <text:p>11188,4199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0219.599609375" table:style-name="ce1">
            <text:p>10219,59961</text:p>
          </table:table-cell>
          <table:table-cell office:value-type="float" office:value="25644" table:style-name="ce1">
            <text:p>2564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929.69000244140625" table:style-name="ce1">
            <text:p>929,6900024</text:p>
          </table:table-cell>
          <table:table-cell office:value-type="float" office:value="3004.159912109375" table:style-name="ce1">
            <text:p>3004,15991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4659.4296875" table:style-name="ce1">
            <text:p>14659,42969</text:p>
          </table:table-cell>
          <table:table-cell office:value-type="float" office:value="44510" table:style-name="ce1">
            <text:p>4451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2381.3798828125" table:style-name="ce1">
            <text:p>2381,379883</text:p>
          </table:table-cell>
          <table:table-cell office:value-type="float" office:value="26195.23046875" table:style-name="ce1">
            <text:p>26195,2304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1254.199951171875" table:style-name="ce1">
            <text:p>1254,199951</text:p>
          </table:table-cell>
          <table:table-cell office:value-type="float" office:value="12547.9599609375" table:style-name="ce1">
            <text:p>12547,9599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745.8900146484375" table:style-name="ce1">
            <text:p>745,8900146</text:p>
          </table:table-cell>
          <table:table-cell office:value-type="float" office:value="7458.9501953125" table:style-name="ce1">
            <text:p>7458,95019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16927.6103515625" table:style-name="ce1">
            <text:p>116927,6104</text:p>
          </table:table-cell>
          <table:table-cell office:value-type="float" office:value="296604.21875" table:style-name="ce1">
            <text:p>296604,218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1134.5" table:style-name="ce1">
            <text:p>11134,5</text:p>
          </table:table-cell>
          <table:table-cell office:value-type="float" office:value="35806.5" table:style-name="ce1">
            <text:p>35806,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2903.02001953125" table:style-name="ce1">
            <text:p>2903,02002</text:p>
          </table:table-cell>
          <table:table-cell office:value-type="float" office:value="31933.23046875" table:style-name="ce1">
            <text:p>31933,2304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1612.5400390625" table:style-name="ce1">
            <text:p>1612,540039</text:p>
          </table:table-cell>
          <table:table-cell office:value-type="float" office:value="16125.3701171875" table:style-name="ce1">
            <text:p>16125,3701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86.47000122070312" table:style-name="ce1">
            <text:p>186,4700012</text:p>
          </table:table-cell>
          <table:table-cell office:value-type="float" office:value="1864.739990234375" table:style-name="ce1">
            <text:p>1864,7399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725.760009765625" table:style-name="ce1">
            <text:p>725,7600098</text:p>
          </table:table-cell>
          <table:table-cell office:value-type="float" office:value="7257.5498046875" table:style-name="ce1">
            <text:p>7257,54980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2630.1900634765625" table:style-name="ce1">
            <text:p>2630,190063</text:p>
          </table:table-cell>
          <table:table-cell office:value-type="float" office:value="8301.710205078125" table:style-name="ce1">
            <text:p>8301,71020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2488.429931640625" table:style-name="ce1">
            <text:p>2488,429932</text:p>
          </table:table-cell>
          <table:table-cell office:value-type="float" office:value="16458" table:style-name="ce1">
            <text:p>1645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5295.289794921875" table:style-name="ce1">
            <text:p>5295,289795</text:p>
          </table:table-cell>
          <table:table-cell office:value-type="float" office:value="58248.2109375" table:style-name="ce1">
            <text:p>58248,2109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1965.2100219726562" table:style-name="ce1">
            <text:p>1965,210022</text:p>
          </table:table-cell>
          <table:table-cell office:value-type="float" office:value="12841.77001953125" table:style-name="ce1">
            <text:p>12841,770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308.94000244140625" table:style-name="ce1">
            <text:p>308,9400024</text:p>
          </table:table-cell>
          <table:table-cell office:value-type="float" office:value="2539.739990234375" table:style-name="ce1">
            <text:p>2539,7399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5686.1497802734375" table:style-name="ce1">
            <text:p>5686,14978</text:p>
          </table:table-cell>
          <table:table-cell office:value-type="float" office:value="18457.97021484375" table:style-name="ce1">
            <text:p>18457,9702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10679.4697265625" table:style-name="ce1">
            <text:p>10679,46973</text:p>
          </table:table-cell>
          <table:table-cell office:value-type="float" office:value="92389.119140625" table:style-name="ce1">
            <text:p>92389,1191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1562.9299926757812" table:style-name="ce1">
            <text:p>1562,929993</text:p>
          </table:table-cell>
          <table:table-cell office:value-type="float" office:value="15637.76025390625" table:style-name="ce1">
            <text:p>15637,760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3527.1700439453125" table:style-name="ce1">
            <text:p>3527,170044</text:p>
          </table:table-cell>
          <table:table-cell office:value-type="float" office:value="11317.7998046875" table:style-name="ce1">
            <text:p>11317,799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32209.919921875" table:style-name="ce1">
            <text:p>32209,91992</text:p>
          </table:table-cell>
          <table:table-cell office:value-type="float" office:value="75120" table:style-name="ce1">
            <text:p>7512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45796.80078125" table:style-name="ce1">
            <text:p>45796,80078</text:p>
          </table:table-cell>
          <table:table-cell office:value-type="float" office:value="143345" table:style-name="ce1">
            <text:p>14334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2979.679931640625" table:style-name="ce1">
            <text:p>2979,679932</text:p>
          </table:table-cell>
          <table:table-cell office:value-type="float" office:value="19707" table:style-name="ce1">
            <text:p>1970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6765.389892578125" table:style-name="ce1">
            <text:p>6765,389893</text:p>
          </table:table-cell>
          <table:table-cell office:value-type="float" office:value="74419.388671875" table:style-name="ce1">
            <text:p>74419,3886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2179.080078125" table:style-name="ce1">
            <text:p>2179,080078</text:p>
          </table:table-cell>
          <table:table-cell office:value-type="float" office:value="12010" table:style-name="ce1">
            <text:p>1201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336.57000732421875" table:style-name="ce1">
            <text:p>336,5700073</text:p>
          </table:table-cell>
          <table:table-cell office:value-type="float" office:value="1855" table:style-name="ce1">
            <text:p>185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2520.0500030517578" table:style-name="ce1">
            <text:p>2520,050003</text:p>
          </table:table-cell>
          <table:table-cell office:value-type="float" office:value="7993.6300354003906" table:style-name="ce1">
            <text:p>7993,63003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Dominica</text:p>
          </table:table-cell>
          <table:table-cell office:value-type="float" office:value="4455.58984375" table:style-name="ce1">
            <text:p>4455,589844</text:p>
          </table:table-cell>
          <table:table-cell office:value-type="float" office:value="17722.5" table:style-name="ce1">
            <text:p>17722,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4856" table:style-name="ce1">
            <text:p>4856</text:p>
          </table:table-cell>
          <table:table-cell office:value-type="float" office:value="15976.75" table:style-name="ce1">
            <text:p>15976,7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14742.5" table:style-name="ce1">
            <text:p>14742,5</text:p>
          </table:table-cell>
          <table:table-cell office:value-type="float" office:value="37683.5" table:style-name="ce1">
            <text:p>37683,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4326.199951171875" table:style-name="ce1">
            <text:p>24326,19995</text:p>
          </table:table-cell>
          <table:table-cell office:value-type="float" office:value="62317" table:style-name="ce1">
            <text:p>6231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3847.860107421875" table:style-name="ce1">
            <text:p>3847,860107</text:p>
          </table:table-cell>
          <table:table-cell office:value-type="float" office:value="25449" table:style-name="ce1">
            <text:p>2544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4507.6199340820312" table:style-name="ce1">
            <text:p>4507,619934</text:p>
          </table:table-cell>
          <table:table-cell office:value-type="float" office:value="49583.76025390625" table:style-name="ce1">
            <text:p>49583,760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6984.85009765625" table:style-name="ce1">
            <text:p>6984,850098</text:p>
          </table:table-cell>
          <table:table-cell office:value-type="float" office:value="57729.041015625" table:style-name="ce1">
            <text:p>57729,041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80.99000549316406" table:style-name="ce1">
            <text:p>180,9900055</text:p>
          </table:table-cell>
          <table:table-cell office:value-type="float" office:value="997.5" table:style-name="ce1">
            <text:p>997,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618.62002563476562" table:style-name="ce1">
            <text:p>618,6200256</text:p>
          </table:table-cell>
          <table:table-cell office:value-type="float" office:value="6586.22998046875" table:style-name="ce1">
            <text:p>6586,2299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5018.300048828125" table:style-name="ce1">
            <text:p>5018,300049</text:p>
          </table:table-cell>
          <table:table-cell office:value-type="float" office:value="14021.789916992187" table:style-name="ce1">
            <text:p>14021,7899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878" table:style-name="ce1">
            <text:p>1878</text:p>
          </table:table-cell>
          <table:table-cell office:value-type="float" office:value="15762.41015625" table:style-name="ce1">
            <text:p>15762,4101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5601.68017578125" table:style-name="ce1">
            <text:p>15601,68018</text:p>
          </table:table-cell>
          <table:table-cell office:value-type="float" office:value="36011.55078125" table:style-name="ce1">
            <text:p>36011,5507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46708.099609375" table:style-name="ce1">
            <text:p>46708,09961</text:p>
          </table:table-cell>
          <table:table-cell office:value-type="float" office:value="93613.25" table:style-name="ce1">
            <text:p>93613,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6347.100341796875" table:style-name="ce1">
            <text:p>26347,10034</text:p>
          </table:table-cell>
          <table:table-cell office:value-type="float" office:value="68460" table:style-name="ce1">
            <text:p>6846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8809.7899780273437" table:style-name="ce1">
            <text:p>8809,789978</text:p>
          </table:table-cell>
          <table:table-cell office:value-type="float" office:value="73794.590576171875" table:style-name="ce1">
            <text:p>73794,5905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2970.60009765625" table:style-name="ce1">
            <text:p>2970,600098</text:p>
          </table:table-cell>
          <table:table-cell office:value-type="float" office:value="26783.359375" table:style-name="ce1">
            <text:p>26783,3593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488.2900390625" table:style-name="ce1">
            <text:p>1488,290039</text:p>
          </table:table-cell>
          <table:table-cell office:value-type="float" office:value="13394.669921875" table:style-name="ce1">
            <text:p>13394,6699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San Martin</text:p>
          </table:table-cell>
          <table:table-cell office:value-type="float" office:value="223.72000122070312" table:style-name="ce1">
            <text:p>223,7200012</text:p>
          </table:table-cell>
          <table:table-cell office:value-type="float" office:value="2580" table:style-name="ce1">
            <text:p>258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1406.1600341796875" table:style-name="ce1">
            <text:p>1406,160034</text:p>
          </table:table-cell>
          <table:table-cell office:value-type="float" office:value="12655.3603515625" table:style-name="ce1">
            <text:p>12655,3603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5034.66015625" table:style-name="ce1">
            <text:p>5034,660156</text:p>
          </table:table-cell>
          <table:table-cell office:value-type="float" office:value="16257.25" table:style-name="ce1">
            <text:p>16257,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8052.47998046875" table:style-name="ce1">
            <text:p>8052,47998</text:p>
          </table:table-cell>
          <table:table-cell office:value-type="float" office:value="27493" table:style-name="ce1">
            <text:p>2749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Estados Unidos</text:p>
          </table:table-cell>
          <table:table-cell office:value-type="float" office:value="1818" table:style-name="ce1">
            <text:p>1818</text:p>
          </table:table-cell>
          <table:table-cell office:value-type="float" office:value="5964.1201171875" table:style-name="ce1">
            <text:p>5964,12011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2564.5" table:style-name="ce1">
            <text:p>32564,5</text:p>
          </table:table-cell>
          <table:table-cell office:value-type="float" office:value="45441" table:style-name="ce1">
            <text:p>4544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San Cristobal-Nevis (St. Kitts)</text:p>
          </table:table-cell>
          <table:table-cell office:value-type="float" office:value="4427.240234375" table:style-name="ce1">
            <text:p>4427,240234</text:p>
          </table:table-cell>
          <table:table-cell office:value-type="float" office:value="16834.25" table:style-name="ce1">
            <text:p>16834,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1418.599609375" table:style-name="ce1">
            <text:p>11418,59961</text:p>
          </table:table-cell>
          <table:table-cell office:value-type="float" office:value="39778.25" table:style-name="ce1">
            <text:p>39778,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11961.989868164063" table:style-name="ce1">
            <text:p>11961,98987</text:p>
          </table:table-cell>
          <table:table-cell office:value-type="float" office:value="34333.81005859375" table:style-name="ce1">
            <text:p>34333,8100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9665.91015625" table:style-name="ce1">
            <text:p>19665,91016</text:p>
          </table:table-cell>
          <table:table-cell office:value-type="float" office:value="52250.30078125" table:style-name="ce1">
            <text:p>52250,3007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32209.919921875" table:style-name="ce1">
            <text:p>32209,91992</text:p>
          </table:table-cell>
          <table:table-cell office:value-type="float" office:value="55752" table:style-name="ce1">
            <text:p>5575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Dominica</text:p>
          </table:table-cell>
          <table:table-cell office:value-type="float" office:value="14495.7998046875" table:style-name="ce1">
            <text:p>14495,7998</text:p>
          </table:table-cell>
          <table:table-cell office:value-type="float" office:value="15113.25" table:style-name="ce1">
            <text:p>15113,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4606.7001953125" table:style-name="ce1">
            <text:p>4606,700195</text:p>
          </table:table-cell>
          <table:table-cell office:value-type="float" office:value="15564.75" table:style-name="ce1">
            <text:p>15564,7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79537.16015625" table:style-name="ce1">
            <text:p>79537,16016</text:p>
          </table:table-cell>
          <table:table-cell office:value-type="float" office:value="146805" table:style-name="ce1">
            <text:p>14680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5746.85986328125" table:style-name="ce1">
            <text:p>15746,85986</text:p>
          </table:table-cell>
          <table:table-cell office:value-type="float" office:value="66007.5" table:style-name="ce1">
            <text:p>66007,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9570.860107421875" table:style-name="ce1">
            <text:p>9570,860107</text:p>
          </table:table-cell>
          <table:table-cell office:value-type="float" office:value="24513.64013671875" table:style-name="ce1">
            <text:p>24513,6401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006.5599975585937" table:style-name="ce1">
            <text:p>1006,559998</text:p>
          </table:table-cell>
          <table:table-cell office:value-type="float" office:value="18570" table:style-name="ce1">
            <text:p>1857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4606.7001953125" table:style-name="ce1">
            <text:p>4606,700195</text:p>
          </table:table-cell>
          <table:table-cell office:value-type="float" office:value="13769.75" table:style-name="ce1">
            <text:p>13769,7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2876.640625" table:style-name="ce1">
            <text:p>32876,64063</text:p>
          </table:table-cell>
          <table:table-cell office:value-type="float" office:value="43605" table:style-name="ce1">
            <text:p>4360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Bonaire</text:p>
          </table:table-cell>
          <table:table-cell office:value-type="float" office:value="678.58001708984375" table:style-name="ce1">
            <text:p>678,5800171</text:p>
          </table:table-cell>
          <table:table-cell office:value-type="float" office:value="1042.3299560546875" table:style-name="ce1">
            <text:p>1042,3299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8326.3599853515625" table:style-name="ce1">
            <text:p>8326,359985</text:p>
          </table:table-cell>
          <table:table-cell office:value-type="float" office:value="68731.65869140625" table:style-name="ce1">
            <text:p>68731,6586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3161.5699462890625" table:style-name="ce1">
            <text:p>3161,569946</text:p>
          </table:table-cell>
          <table:table-cell office:value-type="float" office:value="28454.1494140625" table:style-name="ce1">
            <text:p>28454,1494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85.97000122070312" table:style-name="ce1">
            <text:p>185,9700012</text:p>
          </table:table-cell>
          <table:table-cell office:value-type="float" office:value="1673.77001953125" table:style-name="ce1">
            <text:p>1673,770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1233.780029296875" table:style-name="ce1">
            <text:p>1233,780029</text:p>
          </table:table-cell>
          <table:table-cell office:value-type="float" office:value="11389.830322265625" table:style-name="ce1">
            <text:p>11389,8303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6395.619873046875" table:style-name="ce1">
            <text:p>6395,619873</text:p>
          </table:table-cell>
          <table:table-cell office:value-type="float" office:value="27750" table:style-name="ce1">
            <text:p>2775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45444.08984375" table:style-name="ce1">
            <text:p>45444,08984</text:p>
          </table:table-cell>
          <table:table-cell office:value-type="float" office:value="45441" table:style-name="ce1">
            <text:p>4544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6500.669921875" table:style-name="ce1">
            <text:p>16500,66992</text:p>
          </table:table-cell>
          <table:table-cell office:value-type="float" office:value="49382.1015625" table:style-name="ce1">
            <text:p>49382,101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13260.4296875" table:style-name="ce1">
            <text:p>13260,42969</text:p>
          </table:table-cell>
          <table:table-cell office:value-type="float" office:value="96058.25" table:style-name="ce1">
            <text:p>96058,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8213" table:style-name="ce1">
            <text:p>8213</text:p>
          </table:table-cell>
          <table:table-cell office:value-type="float" office:value="13565" table:style-name="ce1">
            <text:p>1356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4252.080078125" table:style-name="ce1">
            <text:p>4252,080078</text:p>
          </table:table-cell>
          <table:table-cell office:value-type="float" office:value="1420.050048828125" table:style-name="ce1">
            <text:p>1420,05004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3344.8701171875" table:style-name="ce1">
            <text:p>13344,87012</text:p>
          </table:table-cell>
          <table:table-cell office:value-type="float" office:value="326112.96875" table:style-name="ce1">
            <text:p>326112,968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3039.9599609375" table:style-name="ce1">
            <text:p>3039,959961</text:p>
          </table:table-cell>
          <table:table-cell office:value-type="float" office:value="21030.8203125" table:style-name="ce1">
            <text:p>21030,8203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aborizada</text:p>
          </table:table-cell>
          <table:table-cell office:value-type="string" table:style-name="ce1">
            <text:p>Republica Dominicana</text:p>
          </table:table-cell>
          <table:table-cell office:value-type="float" office:value="9876.0703125" table:style-name="ce1">
            <text:p>9876,070313</text:p>
          </table:table-cell>
          <table:table-cell office:value-type="float" office:value="65520" table:style-name="ce1">
            <text:p>6552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emidescremada liquida</text:p>
          </table:table-cell>
          <table:table-cell office:value-type="string" table:style-name="ce1">
            <text:p>Haiti</text:p>
          </table:table-cell>
          <table:table-cell office:value-type="float" office:value="3329.929931640625" table:style-name="ce1">
            <text:p>3329,929932</text:p>
          </table:table-cell>
          <table:table-cell office:value-type="float" office:value="11614" table:style-name="ce1">
            <text:p>1161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Barbados</text:p>
          </table:table-cell>
          <table:table-cell office:value-type="float" office:value="1309.3800048828125" table:style-name="ce1">
            <text:p>1309,380005</text:p>
          </table:table-cell>
          <table:table-cell office:value-type="float" office:value="9942.2998046875" table:style-name="ce1">
            <text:p>9942,29980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22289.6796875" table:style-name="ce1">
            <text:p>22289,67969</text:p>
          </table:table-cell>
          <table:table-cell office:value-type="float" office:value="547626.4375" table:style-name="ce1">
            <text:p>547626,437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1099.1796875" table:style-name="ce1">
            <text:p>11099,17969</text:p>
          </table:table-cell>
          <table:table-cell office:value-type="float" office:value="270194.03125" table:style-name="ce1">
            <text:p>270194,031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4732.080078125" table:style-name="ce1">
            <text:p>4732,080078</text:p>
          </table:table-cell>
          <table:table-cell office:value-type="float" office:value="31062.08984375" table:style-name="ce1">
            <text:p>31062,0898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Aruba</text:p>
          </table:table-cell>
          <table:table-cell office:value-type="float" office:value="4773.1201171875" table:style-name="ce1">
            <text:p>4773,120117</text:p>
          </table:table-cell>
          <table:table-cell office:value-type="float" office:value="36097.19140625" table:style-name="ce1">
            <text:p>36097,1914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Santa Lucia</text:p>
          </table:table-cell>
          <table:table-cell office:value-type="float" office:value="4665.60009765625" table:style-name="ce1">
            <text:p>4665,600098</text:p>
          </table:table-cell>
          <table:table-cell office:value-type="float" office:value="34106.46875" table:style-name="ce1">
            <text:p>34106,4687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1406.6199951171875" table:style-name="ce1">
            <text:p>1406,619995</text:p>
          </table:table-cell>
          <table:table-cell office:value-type="float" office:value="3206.52001953125" table:style-name="ce1">
            <text:p>3206,520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aborizada</text:p>
          </table:table-cell>
          <table:table-cell office:value-type="string" table:style-name="ce1">
            <text:p>Antigua y Barbuda</text:p>
          </table:table-cell>
          <table:table-cell office:value-type="float" office:value="2286.139892578125" table:style-name="ce1">
            <text:p>2286,139893</text:p>
          </table:table-cell>
          <table:table-cell office:value-type="float" office:value="2381.0799560546875" table:style-name="ce1">
            <text:p>2381,0799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Estados Unidos</text:p>
          </table:table-cell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9834.01953125" table:style-name="ce1">
            <text:p>9834,019531</text:p>
          </table:table-cell>
          <table:table-cell office:value-type="float" office:value="235697.765625" table:style-name="ce1">
            <text:p>235697,76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2727.60009765625" table:style-name="ce1">
            <text:p>2727,600098</text:p>
          </table:table-cell>
          <table:table-cell office:value-type="float" office:value="2572" table:style-name="ce1">
            <text:p>257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Aruba</text:p>
          </table:table-cell>
          <table:table-cell office:value-type="float" office:value="4759.66015625" table:style-name="ce1">
            <text:p>4759,660156</text:p>
          </table:table-cell>
          <table:table-cell office:value-type="float" office:value="35125.73046875" table:style-name="ce1">
            <text:p>35125,7304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Cuba</text:p>
          </table:table-cell>
          <table:table-cell office:value-type="float" office:value="161" table:style-name="ce1">
            <text:p>161</text:p>
          </table:table-cell>
          <table:table-cell office:value-type="float" office:value="42" table:style-name="ce1">
            <text:p>4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0576.1796875" table:style-name="ce1">
            <text:p>10576,17969</text:p>
          </table:table-cell>
          <table:table-cell office:value-type="float" office:value="249964.40625" table:style-name="ce1">
            <text:p>249964,406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Haiti</text:p>
          </table:table-cell>
          <table:table-cell office:value-type="float" office:value="21772.80078125" table:style-name="ce1">
            <text:p>21772,80078</text:p>
          </table:table-cell>
          <table:table-cell office:value-type="float" office:value="65520" table:style-name="ce1">
            <text:p>6552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San Martin</text:p>
          </table:table-cell>
          <table:table-cell office:value-type="float" office:value="4746.240234375" table:style-name="ce1">
            <text:p>4746,240234</text:p>
          </table:table-cell>
          <table:table-cell office:value-type="float" office:value="40489.69921875" table:style-name="ce1">
            <text:p>40489,6992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5141.2900390625" table:style-name="ce1">
            <text:p>5141,290039</text:p>
          </table:table-cell>
          <table:table-cell office:value-type="float" office:value="53341.80078125" table:style-name="ce1">
            <text:p>53341,8007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Dominica</text:p>
          </table:table-cell>
          <table:table-cell office:value-type="float" office:value="20657.400390625" table:style-name="ce1">
            <text:p>20657,40039</text:p>
          </table:table-cell>
          <table:table-cell office:value-type="float" office:value="23453.8203125" table:style-name="ce1">
            <text:p>23453,8203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4732.080078125" table:style-name="ce1">
            <text:p>4732,080078</text:p>
          </table:table-cell>
          <table:table-cell office:value-type="float" office:value="31164.08984375" table:style-name="ce1">
            <text:p>31164,0898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Haiti</text:p>
          </table:table-cell>
          <table:table-cell office:value-type="float" office:value="21772.80078125" table:style-name="ce1">
            <text:p>21772,80078</text:p>
          </table:table-cell>
          <table:table-cell office:value-type="float" office:value="65520" table:style-name="ce1">
            <text:p>6552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aternizada</text:p>
          </table:table-cell>
          <table:table-cell office:value-type="string" table:style-name="ce1">
            <text:p>Antigua y Barbuda</text:p>
          </table:table-cell>
          <table:table-cell office:value-type="float" office:value="21331.51953125" table:style-name="ce1">
            <text:p>21331,51953</text:p>
          </table:table-cell>
          <table:table-cell office:value-type="float" office:value="17692" table:style-name="ce1">
            <text:p>1769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aternizada</text:p>
          </table:table-cell>
          <table:table-cell office:value-type="string" table:style-name="ce1">
            <text:p>Curazao</text:p>
          </table:table-cell>
          <table:table-cell office:value-type="float" office:value="24765.930389404297" table:style-name="ce1">
            <text:p>24765,93039</text:p>
          </table:table-cell>
          <table:table-cell office:value-type="float" office:value="33626.7001953125" table:style-name="ce1">
            <text:p>33626,70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aternizada</text:p>
          </table:table-cell>
          <table:table-cell office:value-type="string" table:style-name="ce1">
            <text:p>Estados Unidos</text:p>
          </table:table-cell>
          <table:table-cell office:value-type="float" office:value="24077.020782470703" table:style-name="ce1">
            <text:p>24077,02078</text:p>
          </table:table-cell>
          <table:table-cell office:value-type="float" office:value="16711.419555664063" table:style-name="ce1">
            <text:p>16711,419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Antigua y Barbuda</text:p>
          </table:table-cell>
          <table:table-cell office:value-type="float" office:value="1005.1500244140625" table:style-name="ce1">
            <text:p>1005,150024</text:p>
          </table:table-cell>
          <table:table-cell office:value-type="float" office:value="243" table:style-name="ce1">
            <text:p>24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453.60000610351562" table:style-name="ce1">
            <text:p>453,6000061</text:p>
          </table:table-cell>
          <table:table-cell office:value-type="float" office:value="1581" table:style-name="ce1">
            <text:p>158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Jamon</text:p>
          </table:table-cell>
          <table:table-cell office:value-type="string" table:style-name="ce1">
            <text:p>Haiti</text:p>
          </table:table-cell>
          <table:table-cell office:value-type="float" office:value="1930.050048828125" table:style-name="ce1">
            <text:p>1930,050049</text:p>
          </table:table-cell>
          <table:table-cell office:value-type="float" office:value="6555" table:style-name="ce1">
            <text:p>655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453.60000610351562" table:style-name="ce1">
            <text:p>453,6000061</text:p>
          </table:table-cell>
          <table:table-cell office:value-type="float" office:value="1860" table:style-name="ce1">
            <text:p>186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1043.3999938964844" table:style-name="ce1">
            <text:p>1043,399994</text:p>
          </table:table-cell>
          <table:table-cell office:value-type="float" office:value="4330" table:style-name="ce1">
            <text:p>433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17300" table:style-name="ce1">
            <text:p>17300</text:p>
          </table:table-cell>
          <table:table-cell office:value-type="float" office:value="148132" table:style-name="ce1">
            <text:p>14813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rasil</text:p>
          </table:table-cell>
          <table:table-cell office:value-type="float" office:value="18.139999389648438" table:style-name="ce1">
            <text:p>18,13999939</text:p>
          </table:table-cell>
          <table:table-cell office:value-type="float" office:value="448.5" table:style-name="ce1">
            <text:p>448,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42.639999389648438" table:style-name="ce1">
            <text:p>42,63999939</text:p>
          </table:table-cell>
          <table:table-cell office:value-type="float" office:value="99.5" table:style-name="ce1">
            <text:p>99,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31074.970031738281" table:style-name="ce1">
            <text:p>31074,97003</text:p>
          </table:table-cell>
          <table:table-cell office:value-type="float" office:value="565868.814453125" table:style-name="ce1">
            <text:p>565868,814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Haiti</text:p>
          </table:table-cell>
          <table:table-cell office:value-type="float" office:value="381.20001220703125" table:style-name="ce1">
            <text:p>381,2000122</text:p>
          </table:table-cell>
          <table:table-cell office:value-type="float" office:value="6663.3798828125" table:style-name="ce1">
            <text:p>6663,37988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osnia</text:p>
          </table:table-cell>
          <table:table-cell office:value-type="float" office:value="50200" table:style-name="ce1">
            <text:p>50200</text:p>
          </table:table-cell>
          <table:table-cell office:value-type="float" office:value="9036" table:style-name="ce1">
            <text:p>903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97210" table:style-name="ce1">
            <text:p>197210</text:p>
          </table:table-cell>
          <table:table-cell office:value-type="float" office:value="36938.64990234375" table:style-name="ce1">
            <text:p>36938,649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23760" table:style-name="ce1">
            <text:p>23760</text:p>
          </table:table-cell>
          <table:table-cell office:value-type="float" office:value="5227.2001953125" table:style-name="ce1">
            <text:p>5227,20019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155067" table:style-name="ce1">
            <text:p>155067</text:p>
          </table:table-cell>
          <table:table-cell office:value-type="float" office:value="69457.921875" table:style-name="ce1">
            <text:p>69457,9218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95" table:style-name="ce1">
            <text:p>95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1592" table:style-name="ce1">
            <text:p>1592</text:p>
          </table:table-cell>
          <table:table-cell office:value-type="float" office:value="15296.3603515625" table:style-name="ce1">
            <text:p>15296,3603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74261" table:style-name="ce1">
            <text:p>74261</text:p>
          </table:table-cell>
          <table:table-cell office:value-type="float" office:value="16238.650390625" table:style-name="ce1">
            <text:p>16238,6503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1600.699951171875" table:style-name="ce1">
            <text:p>1600,699951</text:p>
          </table:table-cell>
          <table:table-cell office:value-type="float" office:value="22747.369140625" table:style-name="ce1">
            <text:p>22747,3691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1365.780029296875" table:style-name="ce1">
            <text:p>1365,780029</text:p>
          </table:table-cell>
          <table:table-cell office:value-type="float" office:value="34203.390625" table:style-name="ce1">
            <text:p>34203,3906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111820" table:style-name="ce1">
            <text:p>111820</text:p>
          </table:table-cell>
          <table:table-cell office:value-type="float" office:value="12190.2001953125" table:style-name="ce1">
            <text:p>12190,20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Portugal</text:p>
          </table:table-cell>
          <table:table-cell office:value-type="float" office:value="24000" table:style-name="ce1">
            <text:p>24000</text:p>
          </table:table-cell>
          <table:table-cell office:value-type="float" office:value="8400" table:style-name="ce1">
            <text:p>84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358421" table:style-name="ce1">
            <text:p>358421</text:p>
          </table:table-cell>
          <table:table-cell office:value-type="float" office:value="65002.7099609375" table:style-name="ce1">
            <text:p>65002,7099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880" table:style-name="ce1">
            <text:p>880</text:p>
          </table:table-cell>
          <table:table-cell office:value-type="float" office:value="12433.5" table:style-name="ce1">
            <text:p>12433,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rasil</text:p>
          </table:table-cell>
          <table:table-cell office:value-type="float" office:value="2360.969970703125" table:style-name="ce1">
            <text:p>2360,969971</text:p>
          </table:table-cell>
          <table:table-cell office:value-type="float" office:value="32661.400390625" table:style-name="ce1">
            <text:p>32661,4003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27780" table:style-name="ce1">
            <text:p>27780</text:p>
          </table:table-cell>
          <table:table-cell office:value-type="float" office:value="2778" table:style-name="ce1">
            <text:p>277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53775" table:style-name="ce1">
            <text:p>53775</text:p>
          </table:table-cell>
          <table:table-cell office:value-type="float" office:value="5893.47314453125" table:style-name="ce1">
            <text:p>5893,47314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ailandia</text:p>
          </table:table-cell>
          <table:table-cell office:value-type="float" office:value="23950" table:style-name="ce1">
            <text:p>23950</text:p>
          </table:table-cell>
          <table:table-cell office:value-type="float" office:value="2622.52001953125" table:style-name="ce1">
            <text:p>2622,520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207580" table:style-name="ce1">
            <text:p>207580</text:p>
          </table:table-cell>
          <table:table-cell office:value-type="float" office:value="26790" table:style-name="ce1">
            <text:p>2679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57740" table:style-name="ce1">
            <text:p>57740</text:p>
          </table:table-cell>
          <table:table-cell office:value-type="float" office:value="14239.7998046875" table:style-name="ce1">
            <text:p>14239,799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327575" table:style-name="ce1">
            <text:p>327575</text:p>
          </table:table-cell>
          <table:table-cell office:value-type="float" office:value="23972.53955078125" table:style-name="ce1">
            <text:p>23972,5395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Holanda</text:p>
          </table:table-cell>
          <table:table-cell office:value-type="float" office:value="23000" table:style-name="ce1">
            <text:p>23000</text:p>
          </table:table-cell>
          <table:table-cell office:value-type="float" office:value="13400" table:style-name="ce1">
            <text:p>134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21590" table:style-name="ce1">
            <text:p>121590</text:p>
          </table:table-cell>
          <table:table-cell office:value-type="float" office:value="12159" table:style-name="ce1">
            <text:p>1215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42000" table:style-name="ce1">
            <text:p>42000</text:p>
          </table:table-cell>
          <table:table-cell office:value-type="float" office:value="14700" table:style-name="ce1">
            <text:p>147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Canada</text:p>
          </table:table-cell>
          <table:table-cell office:value-type="float" office:value="46540" table:style-name="ce1">
            <text:p>46540</text:p>
          </table:table-cell>
          <table:table-cell office:value-type="float" office:value="5100" table:style-name="ce1">
            <text:p>51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137655" table:style-name="ce1">
            <text:p>137655</text:p>
          </table:table-cell>
          <table:table-cell office:value-type="float" office:value="15086.990234375" table:style-name="ce1">
            <text:p>15086,9902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217335" table:style-name="ce1">
            <text:p>217335</text:p>
          </table:table-cell>
          <table:table-cell office:value-type="float" office:value="14796.309814453125" table:style-name="ce1">
            <text:p>14796,3098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6610.43994140625" table:style-name="ce1">
            <text:p>6610,439941</text:p>
          </table:table-cell>
          <table:table-cell office:value-type="float" office:value="67407.98828125" table:style-name="ce1">
            <text:p>67407,9882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48404" table:style-name="ce1">
            <text:p>48404</text:p>
          </table:table-cell>
          <table:table-cell office:value-type="float" office:value="13815.4501953125" table:style-name="ce1">
            <text:p>13815,45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6511.839882850647" table:style-name="ce1">
            <text:p>6511,839883</text:p>
          </table:table-cell>
          <table:table-cell office:value-type="float" office:value="93380.519065856934" table:style-name="ce1">
            <text:p>93380,5190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931.7500057220459" table:style-name="ce1">
            <text:p>931,7500057</text:p>
          </table:table-cell>
          <table:table-cell office:value-type="float" office:value="17338.699951171875" table:style-name="ce1">
            <text:p>17338,6999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Haiti</text:p>
          </table:table-cell>
          <table:table-cell office:value-type="float" office:value="781.79998779296875" table:style-name="ce1">
            <text:p>781,7999878</text:p>
          </table:table-cell>
          <table:table-cell office:value-type="float" office:value="12385.7099609375" table:style-name="ce1">
            <text:p>12385,7099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22352.73046875" table:style-name="ce1">
            <text:p>22352,73047</text:p>
          </table:table-cell>
          <table:table-cell office:value-type="float" office:value="256499.34375" table:style-name="ce1">
            <text:p>256499,343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Turquia</text:p>
          </table:table-cell>
          <table:table-cell office:value-type="float" office:value="73307" table:style-name="ce1">
            <text:p>73307</text:p>
          </table:table-cell>
          <table:table-cell office:value-type="float" office:value="10012.7998046875" table:style-name="ce1">
            <text:p>10012,799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70175" table:style-name="ce1">
            <text:p>170175</text:p>
          </table:table-cell>
          <table:table-cell office:value-type="float" office:value="18651.1796875" table:style-name="ce1">
            <text:p>18651,1796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Alemania</text:p>
          </table:table-cell>
          <table:table-cell office:value-type="float" office:value="13.449999809265137" table:style-name="ce1">
            <text:p>13,44999981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75.055999755859375" table:style-name="ce1">
            <text:p>75,05599976</text:p>
          </table:table-cell>
          <table:table-cell office:value-type="float" office:value="9285.7900390625" table:style-name="ce1">
            <text:p>9285,79003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33585.290528297424" table:style-name="ce1">
            <text:p>33585,29053</text:p>
          </table:table-cell>
          <table:table-cell office:value-type="float" office:value="388880.525390625" table:style-name="ce1">
            <text:p>388880,525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rasil</text:p>
          </table:table-cell>
          <table:table-cell office:value-type="float" office:value="5805.960205078125" table:style-name="ce1">
            <text:p>5805,960205</text:p>
          </table:table-cell>
          <table:table-cell office:value-type="float" office:value="108287.896484375" table:style-name="ce1">
            <text:p>108287,896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25403" table:style-name="ce1">
            <text:p>25403</text:p>
          </table:table-cell>
          <table:table-cell office:value-type="float" office:value="2540.300048828125" table:style-name="ce1">
            <text:p>2540,30004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5773.2200012207031" table:style-name="ce1">
            <text:p>5773,220001</text:p>
          </table:table-cell>
          <table:table-cell office:value-type="float" office:value="71776.479248046875" table:style-name="ce1">
            <text:p>71776,479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Francia</text:p>
          </table:table-cell>
          <table:table-cell office:value-type="float" office:value="27605.3994140625" table:style-name="ce1">
            <text:p>27605,39941</text:p>
          </table:table-cell>
          <table:table-cell office:value-type="float" office:value="112581.1484375" table:style-name="ce1">
            <text:p>112581,148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312.07000732421875" table:style-name="ce1">
            <text:p>312,0700073</text:p>
          </table:table-cell>
          <table:table-cell office:value-type="float" office:value="5901.22998046875" table:style-name="ce1">
            <text:p>5901,2299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Brasil</text:p>
          </table:table-cell>
          <table:table-cell office:value-type="float" office:value="24.010000228881836" table:style-name="ce1">
            <text:p>24,01000023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26107" table:style-name="ce1">
            <text:p>26107</text:p>
          </table:table-cell>
          <table:table-cell office:value-type="float" office:value="10442.7998046875" table:style-name="ce1">
            <text:p>10442,799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Portugal</text:p>
          </table:table-cell>
          <table:table-cell office:value-type="float" office:value="24000" table:style-name="ce1">
            <text:p>24000</text:p>
          </table:table-cell>
          <table:table-cell office:value-type="float" office:value="8400" table:style-name="ce1">
            <text:p>84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Guatemala</text:p>
          </table:table-cell>
          <table:table-cell office:value-type="float" office:value="22670.779296875" table:style-name="ce1">
            <text:p>22670,7793</text:p>
          </table:table-cell>
          <table:table-cell office:value-type="float" office:value="75673" table:style-name="ce1">
            <text:p>7567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20000" table:style-name="ce1">
            <text:p>20000</text:p>
          </table:table-cell>
          <table:table-cell office:value-type="float" office:value="7000" table:style-name="ce1">
            <text:p>70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111610" table:style-name="ce1">
            <text:p>111610</text:p>
          </table:table-cell>
          <table:table-cell office:value-type="float" office:value="12232.4599609375" table:style-name="ce1">
            <text:p>12232,4599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252607.2734375" table:style-name="ce1">
            <text:p>252607,2734</text:p>
          </table:table-cell>
          <table:table-cell office:value-type="float" office:value="27705.2392578125" table:style-name="ce1">
            <text:p>27705,2392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onesia</text:p>
          </table:table-cell>
          <table:table-cell office:value-type="float" office:value="368.79998779296875" table:style-name="ce1">
            <text:p>368,7999878</text:p>
          </table:table-cell>
          <table:table-cell office:value-type="float" office:value="6992.7900390625" table:style-name="ce1">
            <text:p>6992,79003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740" table:style-name="ce1">
            <text:p>740</text:p>
          </table:table-cell>
          <table:table-cell office:value-type="float" office:value="8293.91015625" table:style-name="ce1">
            <text:p>8293,9101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rasil</text:p>
          </table:table-cell>
          <table:table-cell office:value-type="float" office:value="94.349998474121094" table:style-name="ce1">
            <text:p>94,34999847</text:p>
          </table:table-cell>
          <table:table-cell office:value-type="float" office:value="2277" table:style-name="ce1">
            <text:p>227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25358" table:style-name="ce1">
            <text:p>25358</text:p>
          </table:table-cell>
          <table:table-cell office:value-type="float" office:value="11192.080078125" table:style-name="ce1">
            <text:p>11192,0800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101.06999969482422" table:style-name="ce1">
            <text:p>101,0699997</text:p>
          </table:table-cell>
          <table:table-cell office:value-type="float" office:value="1644.5300445556641" table:style-name="ce1">
            <text:p>1644,53004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9247.1798706054687" table:style-name="ce1">
            <text:p>9247,179871</text:p>
          </table:table-cell>
          <table:table-cell office:value-type="float" office:value="168961.79136657715" table:style-name="ce1">
            <text:p>168961,791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Haiti</text:p>
          </table:table-cell>
          <table:table-cell office:value-type="float" office:value="436" table:style-name="ce1">
            <text:p>436</text:p>
          </table:table-cell>
          <table:table-cell office:value-type="float" office:value="7373.9599609375" table:style-name="ce1">
            <text:p>7373,95996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onesia</text:p>
          </table:table-cell>
          <table:table-cell office:value-type="float" office:value="405.39999389648437" table:style-name="ce1">
            <text:p>405,3999939</text:p>
          </table:table-cell>
          <table:table-cell office:value-type="float" office:value="7720.41015625" table:style-name="ce1">
            <text:p>7720,4101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14253.3603515625" table:style-name="ce1">
            <text:p>14253,36035</text:p>
          </table:table-cell>
          <table:table-cell office:value-type="float" office:value="173320.859375" table:style-name="ce1">
            <text:p>173320,859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Taiwan</text:p>
          </table:table-cell>
          <table:table-cell office:value-type="float" office:value="374" table:style-name="ce1">
            <text:p>374</text:p>
          </table:table-cell>
          <table:table-cell office:value-type="float" office:value="3316.31005859375" table:style-name="ce1">
            <text:p>3316,31005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1617" table:style-name="ce1">
            <text:p>1617</text:p>
          </table:table-cell>
          <table:table-cell office:value-type="float" office:value="31573.8203125" table:style-name="ce1">
            <text:p>31573,8203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Nigeria</text:p>
          </table:table-cell>
          <table:table-cell office:value-type="float" office:value="74210" table:style-name="ce1">
            <text:p>74210</text:p>
          </table:table-cell>
          <table:table-cell office:value-type="float" office:value="25973.5" table:style-name="ce1">
            <text:p>25973,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224810" table:style-name="ce1">
            <text:p>224810</text:p>
          </table:table-cell>
          <table:table-cell office:value-type="float" office:value="24640.1806640625" table:style-name="ce1">
            <text:p>24640,1806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20956.169921875" table:style-name="ce1">
            <text:p>20956,16992</text:p>
          </table:table-cell>
          <table:table-cell office:value-type="float" office:value="7350" table:style-name="ce1">
            <text:p>735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51025" table:style-name="ce1">
            <text:p>51025</text:p>
          </table:table-cell>
          <table:table-cell office:value-type="float" office:value="11342.5" table:style-name="ce1">
            <text:p>11342,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Haiti</text:p>
          </table:table-cell>
          <table:table-cell office:value-type="float" office:value="73537.109375" table:style-name="ce1">
            <text:p>73537,10938</text:p>
          </table:table-cell>
          <table:table-cell office:value-type="float" office:value="68736" table:style-name="ce1">
            <text:p>6873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Cuba</text:p>
          </table:table-cell>
          <table:table-cell office:value-type="float" office:value="88780" table:style-name="ce1">
            <text:p>88780</text:p>
          </table:table-cell>
          <table:table-cell office:value-type="float" office:value="193053.828125" table:style-name="ce1">
            <text:p>193053,828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72361.380859375" table:style-name="ce1">
            <text:p>72361,38086</text:p>
          </table:table-cell>
          <table:table-cell office:value-type="float" office:value="123552" table:style-name="ce1">
            <text:p>12355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26302.5390625" table:style-name="ce1">
            <text:p>26302,53906</text:p>
          </table:table-cell>
          <table:table-cell office:value-type="float" office:value="41184" table:style-name="ce1">
            <text:p>4118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40823" table:style-name="ce1">
            <text:p>40823</text:p>
          </table:table-cell>
          <table:table-cell office:value-type="float" office:value="69696" table:style-name="ce1">
            <text:p>6969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San Martin</text:p>
          </table:table-cell>
          <table:table-cell office:value-type="float" office:value="11549.9697265625" table:style-name="ce1">
            <text:p>11549,96973</text:p>
          </table:table-cell>
          <table:table-cell office:value-type="float" office:value="31616.0390625" table:style-name="ce1">
            <text:p>31616,0390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San Martin</text:p>
          </table:table-cell>
          <table:table-cell office:value-type="float" office:value="12908.400390625" table:style-name="ce1">
            <text:p>12908,40039</text:p>
          </table:table-cell>
          <table:table-cell office:value-type="float" office:value="34993.359375" table:style-name="ce1">
            <text:p>34993,3593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63097.51953125" table:style-name="ce1">
            <text:p>63097,51953</text:p>
          </table:table-cell>
          <table:table-cell office:value-type="float" office:value="109296" table:style-name="ce1">
            <text:p>10929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Haiti</text:p>
          </table:table-cell>
          <table:table-cell office:value-type="float" office:value="50582.21875" table:style-name="ce1">
            <text:p>50582,21875</text:p>
          </table:table-cell>
          <table:table-cell office:value-type="float" office:value="64896" table:style-name="ce1">
            <text:p>6489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San Martin</text:p>
          </table:table-cell>
          <table:table-cell office:value-type="float" office:value="114" table:style-name="ce1">
            <text:p>114</text:p>
          </table:table-cell>
          <table:table-cell office:value-type="float" office:value="250" table:style-name="ce1">
            <text:p>25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Haiti</text:p>
          </table:table-cell>
          <table:table-cell office:value-type="float" office:value="93871.75" table:style-name="ce1">
            <text:p>93871,75</text:p>
          </table:table-cell>
          <table:table-cell office:value-type="float" office:value="14430" table:style-name="ce1">
            <text:p>1443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45428.62890625" table:style-name="ce1">
            <text:p>45428,62891</text:p>
          </table:table-cell>
          <table:table-cell office:value-type="float" office:value="77313.6015625" table:style-name="ce1">
            <text:p>77313,601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Haiti</text:p>
          </table:table-cell>
          <table:table-cell office:value-type="float" office:value="68295.271484375" table:style-name="ce1">
            <text:p>68295,27148</text:p>
          </table:table-cell>
          <table:table-cell office:value-type="float" office:value="94088.80078125" table:style-name="ce1">
            <text:p>94088,8007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22714.08984375" table:style-name="ce1">
            <text:p>22714,08984</text:p>
          </table:table-cell>
          <table:table-cell office:value-type="float" office:value="38656.80078125" table:style-name="ce1">
            <text:p>38656,8007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San Martin</text:p>
          </table:table-cell>
          <table:table-cell office:value-type="float" office:value="8129.35986328125" table:style-name="ce1">
            <text:p>8129,359863</text:p>
          </table:table-cell>
          <table:table-cell office:value-type="float" office:value="28218.939453125" table:style-name="ce1">
            <text:p>28218,9394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45428.23828125" table:style-name="ce1">
            <text:p>45428,23828</text:p>
          </table:table-cell>
          <table:table-cell office:value-type="float" office:value="71104.80078125" table:style-name="ce1">
            <text:p>71104,8007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San Martin</text:p>
          </table:table-cell>
          <table:table-cell office:value-type="float" office:value="1814.3900146484375" table:style-name="ce1">
            <text:p>1814,390015</text:p>
          </table:table-cell>
          <table:table-cell office:value-type="float" office:value="1940" table:style-name="ce1">
            <text:p>194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544.32000732421875" table:style-name="ce1">
            <text:p>544,3200073</text:p>
          </table:table-cell>
          <table:table-cell office:value-type="float" office:value="1496.8699951171875" table:style-name="ce1">
            <text:p>1496,86999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47665.150390625" table:style-name="ce1">
            <text:p>47665,15039</text:p>
          </table:table-cell>
          <table:table-cell office:value-type="float" office:value="132996.91015625" table:style-name="ce1">
            <text:p>132996,91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Haiti</text:p>
          </table:table-cell>
          <table:table-cell office:value-type="float" office:value="6000" table:style-name="ce1">
            <text:p>6000</text:p>
          </table:table-cell>
          <table:table-cell office:value-type="float" office:value="56348.1015625" table:style-name="ce1">
            <text:p>56348,101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176" table:style-name="ce1">
            <text:p>3176</text:p>
          </table:table-cell>
          <table:table-cell office:value-type="float" office:value="21946.630859375" table:style-name="ce1">
            <text:p>21946,6308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Haiti</text:p>
          </table:table-cell>
          <table:table-cell office:value-type="float" office:value="7608" table:style-name="ce1">
            <text:p>7608</text:p>
          </table:table-cell>
          <table:table-cell office:value-type="float" office:value="49717.51953125" table:style-name="ce1">
            <text:p>49717,5195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ayana Francesa</text:p>
          </table:table-cell>
          <table:table-cell office:value-type="float" office:value="5769" table:style-name="ce1">
            <text:p>5769</text:p>
          </table:table-cell>
          <table:table-cell office:value-type="float" office:value="35430.5703125" table:style-name="ce1">
            <text:p>35430,5703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2894.39990234375" table:style-name="ce1">
            <text:p>2894,399902</text:p>
          </table:table-cell>
          <table:table-cell office:value-type="float" office:value="51547.6796875" table:style-name="ce1">
            <text:p>51547,6796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4057.199951171875" table:style-name="ce1">
            <text:p>4057,199951</text:p>
          </table:table-cell>
          <table:table-cell office:value-type="float" office:value="19968.8203125" table:style-name="ce1">
            <text:p>19968,8203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Alimentos para animales</text:p>
          </table:table-cell>
          <table:table-cell office:value-type="string" table:style-name="ce1">
            <text:p>Cuba</text:p>
          </table:table-cell>
          <table:table-cell office:value-type="float" office:value="164112.484375" table:style-name="ce1">
            <text:p>164112,4844</text:p>
          </table:table-cell>
          <table:table-cell office:value-type="float" office:value="143806.984375" table:style-name="ce1">
            <text:p>143806,984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ubitos de pollo</text:p>
          </table:table-cell>
          <table:table-cell office:value-type="string" table:style-name="ce1">
            <text:p>Cuba</text:p>
          </table:table-cell>
          <table:table-cell office:value-type="float" office:value="16312.3203125" table:style-name="ce1">
            <text:p>16312,32031</text:p>
          </table:table-cell>
          <table:table-cell office:value-type="float" office:value="68289.6015625" table:style-name="ce1">
            <text:p>68289,601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54275.450805664063" table:style-name="ce1">
            <text:p>54275,45081</text:p>
          </table:table-cell>
          <table:table-cell office:value-type="float" office:value="217273.44140625" table:style-name="ce1">
            <text:p>217273,441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Dulce de coco</text:p>
          </table:table-cell>
          <table:table-cell office:value-type="string" table:style-name="ce1">
            <text:p>Estados Unidos</text:p>
          </table:table-cell>
          <table:table-cell office:value-type="float" office:value="401.42999267578125" table:style-name="ce1">
            <text:p>401,4299927</text:p>
          </table:table-cell>
          <table:table-cell office:value-type="float" office:value="1273.81005859375" table:style-name="ce1">
            <text:p>1273,81005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45800.640625" table:style-name="ce1">
            <text:p>45800,64063</text:p>
          </table:table-cell>
          <table:table-cell office:value-type="float" office:value="169352.83984375" table:style-name="ce1">
            <text:p>169352,839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Dulce de coco</text:p>
          </table:table-cell>
          <table:table-cell office:value-type="string" table:style-name="ce1">
            <text:p>Estados Unidos</text:p>
          </table:table-cell>
          <table:table-cell office:value-type="float" office:value="201.39999389648437" table:style-name="ce1">
            <text:p>201,3999939</text:p>
          </table:table-cell>
          <table:table-cell office:value-type="float" office:value="639.07000732421875" table:style-name="ce1">
            <text:p>639,070007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5771.0400390625" table:style-name="ce1">
            <text:p>5771,040039</text:p>
          </table:table-cell>
          <table:table-cell office:value-type="float" office:value="37675.2890625" table:style-name="ce1">
            <text:p>37675,2890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30153.599609375" table:style-name="ce1">
            <text:p>30153,59961</text:p>
          </table:table-cell>
          <table:table-cell office:value-type="float" office:value="85178.66015625" table:style-name="ce1">
            <text:p>85178,6601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5943.72021484375" table:style-name="ce1">
            <text:p>5943,720215</text:p>
          </table:table-cell>
          <table:table-cell office:value-type="float" office:value="18292.740234375" table:style-name="ce1">
            <text:p>18292,7402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36092.659423828125" table:style-name="ce1">
            <text:p>36092,65942</text:p>
          </table:table-cell>
          <table:table-cell office:value-type="float" office:value="302722.25927734375" table:style-name="ce1">
            <text:p>302722,259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Trinidad &amp; Tobago</text:p>
          </table:table-cell>
          <table:table-cell office:value-type="float" office:value="27621.599609375" table:style-name="ce1">
            <text:p>27621,59961</text:p>
          </table:table-cell>
          <table:table-cell office:value-type="float" office:value="76878.203125" table:style-name="ce1">
            <text:p>76878,2031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Dulce de coco</text:p>
          </table:table-cell>
          <table:table-cell office:value-type="string" table:style-name="ce1">
            <text:p>Estados Unidos</text:p>
          </table:table-cell>
          <table:table-cell office:value-type="float" office:value="877.69998168945312" table:style-name="ce1">
            <text:p>877,6999817</text:p>
          </table:table-cell>
          <table:table-cell office:value-type="float" office:value="2650.6799926757812" table:style-name="ce1">
            <text:p>2650,67999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Dulce de Naranja</text:p>
          </table:table-cell>
          <table:table-cell office:value-type="string" table:style-name="ce1">
            <text:p>Estados Unidos</text:p>
          </table:table-cell>
          <table:table-cell office:value-type="float" office:value="1880.0999755859375" table:style-name="ce1">
            <text:p>1880,099976</text:p>
          </table:table-cell>
          <table:table-cell office:value-type="float" office:value="5788.8701171875" table:style-name="ce1">
            <text:p>5788,87011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6717.60009765625" table:style-name="ce1">
            <text:p>6717,600098</text:p>
          </table:table-cell>
          <table:table-cell office:value-type="float" office:value="45326.640625" table:style-name="ce1">
            <text:p>45326,6406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31280" table:style-name="ce1">
            <text:p>31280</text:p>
          </table:table-cell>
          <table:table-cell office:value-type="float" office:value="70234.3984375" table:style-name="ce1">
            <text:p>70234,3984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3819.83984375" table:style-name="ce1">
            <text:p>33819,83984</text:p>
          </table:table-cell>
          <table:table-cell office:value-type="float" office:value="95580.2578125" table:style-name="ce1">
            <text:p>95580,2578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7545.60009765625" table:style-name="ce1">
            <text:p>7545,600098</text:p>
          </table:table-cell>
          <table:table-cell office:value-type="float" office:value="45874.140625" table:style-name="ce1">
            <text:p>45874,1406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23892.48046875" table:style-name="ce1">
            <text:p>23892,48047</text:p>
          </table:table-cell>
          <table:table-cell office:value-type="float" office:value="142058.796875" table:style-name="ce1">
            <text:p>142058,796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12746.630004882813" table:style-name="ce1">
            <text:p>12746,63</text:p>
          </table:table-cell>
          <table:table-cell office:value-type="float" office:value="204113.939453125" table:style-name="ce1">
            <text:p>204113,939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1524.0899658203125" table:style-name="ce1">
            <text:p>1524,089966</text:p>
          </table:table-cell>
          <table:table-cell office:value-type="float" office:value="3199.6800537109375" table:style-name="ce1">
            <text:p>3199,68005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eparacion Alimenticia</text:p>
          </table:table-cell>
          <table:table-cell office:value-type="string" table:style-name="ce1">
            <text:p>Filipinas</text:p>
          </table:table-cell>
          <table:table-cell office:value-type="float" office:value="36904.640625" table:style-name="ce1">
            <text:p>36904,64063</text:p>
          </table:table-cell>
          <table:table-cell office:value-type="float" office:value="86400" table:style-name="ce1">
            <text:p>864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9463.580078125" table:style-name="ce1">
            <text:p>9463,580078</text:p>
          </table:table-cell>
          <table:table-cell office:value-type="float" office:value="87131.78125" table:style-name="ce1">
            <text:p>87131,781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Dominica</text:p>
          </table:table-cell>
          <table:table-cell office:value-type="float" office:value="12528.83984375" table:style-name="ce1">
            <text:p>12528,83984</text:p>
          </table:table-cell>
          <table:table-cell office:value-type="float" office:value="43686.98046875" table:style-name="ce1">
            <text:p>43686,9804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68108.31982421875" table:style-name="ce1">
            <text:p>68108,31982</text:p>
          </table:table-cell>
          <table:table-cell office:value-type="float" office:value="193851.337890625" table:style-name="ce1">
            <text:p>193851,337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9585.439453125" table:style-name="ce1">
            <text:p>39585,43945</text:p>
          </table:table-cell>
          <table:table-cell office:value-type="float" office:value="167382.96875" table:style-name="ce1">
            <text:p>167382,968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0104" table:style-name="ce1">
            <text:p>10104</text:p>
          </table:table-cell>
          <table:table-cell office:value-type="float" office:value="35076.140625" table:style-name="ce1">
            <text:p>35076,1406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32439.740234375" table:style-name="ce1">
            <text:p>32439,74023</text:p>
          </table:table-cell>
          <table:table-cell office:value-type="float" office:value="35622.939453125" table:style-name="ce1">
            <text:p>35622,9394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59852.998046875" table:style-name="ce1">
            <text:p>59852,99805</text:p>
          </table:table-cell>
          <table:table-cell office:value-type="float" office:value="203434.203125" table:style-name="ce1">
            <text:p>203434,203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Barbados</text:p>
          </table:table-cell>
          <table:table-cell office:value-type="float" office:value="8866.5595703125" table:style-name="ce1">
            <text:p>8866,55957</text:p>
          </table:table-cell>
          <table:table-cell office:value-type="float" office:value="93488.7734375" table:style-name="ce1">
            <text:p>93488,7734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78093.279907226563" table:style-name="ce1">
            <text:p>78093,27991</text:p>
          </table:table-cell>
          <table:table-cell office:value-type="float" office:value="213468.20703125" table:style-name="ce1">
            <text:p>213468,20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12175.509765625" table:style-name="ce1">
            <text:p>12175,50977</text:p>
          </table:table-cell>
          <table:table-cell office:value-type="float" office:value="118651.40625" table:style-name="ce1">
            <text:p>118651,406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3766.39990234375" table:style-name="ce1">
            <text:p>13766,3999</text:p>
          </table:table-cell>
          <table:table-cell office:value-type="float" office:value="94280.66796875" table:style-name="ce1">
            <text:p>94280,6679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24315.83984375" table:style-name="ce1">
            <text:p>24315,83984</text:p>
          </table:table-cell>
          <table:table-cell office:value-type="float" office:value="85641.509765625" table:style-name="ce1">
            <text:p>85641,5097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61464" table:style-name="ce1">
            <text:p>61464</text:p>
          </table:table-cell>
          <table:table-cell office:value-type="float" office:value="210292.201171875" table:style-name="ce1">
            <text:p>210292,201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66155.99951171875" table:style-name="ce1">
            <text:p>66155,99951</text:p>
          </table:table-cell>
          <table:table-cell office:value-type="float" office:value="180823.5107421875" table:style-name="ce1">
            <text:p>180823,510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11433.33984375" table:style-name="ce1">
            <text:p>11433,33984</text:p>
          </table:table-cell>
          <table:table-cell office:value-type="float" office:value="21327.660766601563" table:style-name="ce1">
            <text:p>21327,6607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Trinidad &amp; Tobago</text:p>
          </table:table-cell>
          <table:table-cell office:value-type="float" office:value="15494.110412597656" table:style-name="ce1">
            <text:p>15494,11041</text:p>
          </table:table-cell>
          <table:table-cell office:value-type="float" office:value="83951.521484375" table:style-name="ce1">
            <text:p>83951,5214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Embutidos y Lácteos</text:p>
          </table:table-cell>
          <table:table-cell office:value-type="string" table:style-name="ce1">
            <text:p>Bonaire</text:p>
          </table:table-cell>
          <table:table-cell office:value-type="float" office:value="477.17999267578125" table:style-name="ce1">
            <text:p>477,1799927</text:p>
          </table:table-cell>
          <table:table-cell office:value-type="float" office:value="848.8900146484375" table:style-name="ce1">
            <text:p>848,890014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Dominica</text:p>
          </table:table-cell>
          <table:table-cell office:value-type="float" office:value="6854.39990234375" table:style-name="ce1">
            <text:p>6854,399902</text:p>
          </table:table-cell>
          <table:table-cell office:value-type="float" office:value="15726.48046875" table:style-name="ce1">
            <text:p>15726,4804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85948.219055175781" table:style-name="ce1">
            <text:p>85948,21906</text:p>
          </table:table-cell>
          <table:table-cell office:value-type="float" office:value="373030.28527832031" table:style-name="ce1">
            <text:p>373030,285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16741.1494140625" table:style-name="ce1">
            <text:p>16741,14941</text:p>
          </table:table-cell>
          <table:table-cell office:value-type="float" office:value="66197.83984375" table:style-name="ce1">
            <text:p>66197,8398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Barbados</text:p>
          </table:table-cell>
          <table:table-cell office:value-type="float" office:value="9706.4404296875" table:style-name="ce1">
            <text:p>9706,44043</text:p>
          </table:table-cell>
          <table:table-cell office:value-type="float" office:value="94167.46875" table:style-name="ce1">
            <text:p>94167,4687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23474.56005859375" table:style-name="ce1">
            <text:p>23474,56006</text:p>
          </table:table-cell>
          <table:table-cell office:value-type="float" office:value="97342.291015625" table:style-name="ce1">
            <text:p>97342,291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47660.34912109375" table:style-name="ce1">
            <text:p>47660,34912</text:p>
          </table:table-cell>
          <table:table-cell office:value-type="float" office:value="156316.822265625" table:style-name="ce1">
            <text:p>156316,822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33199.490234375" table:style-name="ce1">
            <text:p>33199,49023</text:p>
          </table:table-cell>
          <table:table-cell office:value-type="float" office:value="76480.921875" table:style-name="ce1">
            <text:p>76480,9218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56635.900024414063" table:style-name="ce1">
            <text:p>56635,90002</text:p>
          </table:table-cell>
          <table:table-cell office:value-type="float" office:value="109087.6181640625" table:style-name="ce1">
            <text:p>109087,618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Embutidos y Lácteos</text:p>
          </table:table-cell>
          <table:table-cell office:value-type="string" table:style-name="ce1">
            <text:p>San Martin</text:p>
          </table:table-cell>
          <table:table-cell office:value-type="float" office:value="294.83999633789062" table:style-name="ce1">
            <text:p>294,8399963</text:p>
          </table:table-cell>
          <table:table-cell office:value-type="float" office:value="1028" table:style-name="ce1">
            <text:p>102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11529.990234375" table:style-name="ce1">
            <text:p>11529,99023</text:p>
          </table:table-cell>
          <table:table-cell office:value-type="float" office:value="6095.68994140625" table:style-name="ce1">
            <text:p>6095,68994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544.32000732421875" table:style-name="ce1">
            <text:p>544,3200073</text:p>
          </table:table-cell>
          <table:table-cell office:value-type="float" office:value="1143.06005859375" table:style-name="ce1">
            <text:p>1143,06005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oductos Lácteos Y Cárnicos</text:p>
          </table:table-cell>
          <table:table-cell office:value-type="string" table:style-name="ce1">
            <text:p>Bonaire</text:p>
          </table:table-cell>
          <table:table-cell office:value-type="float" office:value="580" table:style-name="ce1">
            <text:p>580</text:p>
          </table:table-cell>
          <table:table-cell office:value-type="float" office:value="1175" table:style-name="ce1">
            <text:p>117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7665.7900390625" table:style-name="ce1">
            <text:p>7665,790039</text:p>
          </table:table-cell>
          <table:table-cell office:value-type="float" office:value="89183.8984375" table:style-name="ce1">
            <text:p>89183,8984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60919.07928466797" table:style-name="ce1">
            <text:p>160919,0793</text:p>
          </table:table-cell>
          <table:table-cell office:value-type="float" office:value="852391.189453125" table:style-name="ce1">
            <text:p>852391,189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74839.450439453125" table:style-name="ce1">
            <text:p>74839,45044</text:p>
          </table:table-cell>
          <table:table-cell office:value-type="float" office:value="307929.03125" table:style-name="ce1">
            <text:p>307929,031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9956" table:style-name="ce1">
            <text:p>19956</text:p>
          </table:table-cell>
          <table:table-cell office:value-type="float" office:value="88883.318359375" table:style-name="ce1">
            <text:p>88883,3183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8482.2802734375" table:style-name="ce1">
            <text:p>18482,28027</text:p>
          </table:table-cell>
          <table:table-cell office:value-type="float" office:value="78436.650390625" table:style-name="ce1">
            <text:p>78436,6503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5443.0799560546875" table:style-name="ce1">
            <text:p>5443,079956</text:p>
          </table:table-cell>
          <table:table-cell office:value-type="float" office:value="69807.521484375" table:style-name="ce1">
            <text:p>69807,5214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Embutidos y Lácteos</text:p>
          </table:table-cell>
          <table:table-cell office:value-type="string" table:style-name="ce1">
            <text:p>Bonaire</text:p>
          </table:table-cell>
          <table:table-cell office:value-type="float" office:value="296.20001220703125" table:style-name="ce1">
            <text:p>296,2000122</text:p>
          </table:table-cell>
          <table:table-cell office:value-type="float" office:value="637" table:style-name="ce1">
            <text:p>63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Haiti</text:p>
          </table:table-cell>
          <table:table-cell office:value-type="float" office:value="4225" table:style-name="ce1">
            <text:p>4225</text:p>
          </table:table-cell>
          <table:table-cell office:value-type="float" office:value="6950" table:style-name="ce1">
            <text:p>695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49055.68115234375" table:style-name="ce1">
            <text:p>49055,68115</text:p>
          </table:table-cell>
          <table:table-cell office:value-type="float" office:value="133550.78125" table:style-name="ce1">
            <text:p>133550,781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46675.0009765625" table:style-name="ce1">
            <text:p>46675,00098</text:p>
          </table:table-cell>
          <table:table-cell office:value-type="float" office:value="157384.9755859375" table:style-name="ce1">
            <text:p>157384,97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0104" table:style-name="ce1">
            <text:p>10104</text:p>
          </table:table-cell>
          <table:table-cell office:value-type="float" office:value="10965.400390625" table:style-name="ce1">
            <text:p>10965,4003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6720" table:style-name="ce1">
            <text:p>6720</text:p>
          </table:table-cell>
          <table:table-cell office:value-type="float" office:value="13551" table:style-name="ce1">
            <text:p>1355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Adereso</text:p>
          </table:table-cell>
          <table:table-cell office:value-type="string" table:style-name="ce1">
            <text:p>Estados Unidos</text:p>
          </table:table-cell>
          <table:table-cell office:value-type="float" office:value="272.16000366210937" table:style-name="ce1">
            <text:p>272,1600037</text:p>
          </table:table-cell>
          <table:table-cell office:value-type="float" office:value="915.5" table:style-name="ce1">
            <text:p>915,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Dominica</text:p>
          </table:table-cell>
          <table:table-cell office:value-type="float" office:value="16560" table:style-name="ce1">
            <text:p>16560</text:p>
          </table:table-cell>
          <table:table-cell office:value-type="float" office:value="33373.37109375" table:style-name="ce1">
            <text:p>33373,3710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235220.51989746094" table:style-name="ce1">
            <text:p>235220,5199</text:p>
          </table:table-cell>
          <table:table-cell office:value-type="float" office:value="501629.451171875" table:style-name="ce1">
            <text:p>501629,451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13486.4599609375" table:style-name="ce1">
            <text:p>13486,45996</text:p>
          </table:table-cell>
          <table:table-cell office:value-type="float" office:value="137797" table:style-name="ce1">
            <text:p>13779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64005.2001953125" table:style-name="ce1">
            <text:p>64005,2002</text:p>
          </table:table-cell>
          <table:table-cell office:value-type="float" office:value="202492.5078125" table:style-name="ce1">
            <text:p>202492,507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50453.2802734375" table:style-name="ce1">
            <text:p>50453,28027</text:p>
          </table:table-cell>
          <table:table-cell office:value-type="float" office:value="191110.568359375" table:style-name="ce1">
            <text:p>191110,568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8968.7998046875" table:style-name="ce1">
            <text:p>8968,799805</text:p>
          </table:table-cell>
          <table:table-cell office:value-type="float" office:value="65661.951171875" table:style-name="ce1">
            <text:p>65661,9511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39900.9091796875" table:style-name="ce1">
            <text:p>39900,90918</text:p>
          </table:table-cell>
          <table:table-cell office:value-type="float" office:value="117085.078125" table:style-name="ce1">
            <text:p>117085,078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15837.7998046875" table:style-name="ce1">
            <text:p>15837,7998</text:p>
          </table:table-cell>
          <table:table-cell office:value-type="float" office:value="96825" table:style-name="ce1">
            <text:p>9682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22670.7890625" table:style-name="ce1">
            <text:p>22670,78906</text:p>
          </table:table-cell>
          <table:table-cell office:value-type="float" office:value="79968" table:style-name="ce1">
            <text:p>7996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</text:p>
          </table:table-cell>
          <table:table-cell office:value-type="string" table:style-name="ce1">
            <text:p>Haiti</text:p>
          </table:table-cell>
          <table:table-cell office:value-type="float" office:value="5443.080078125" table:style-name="ce1">
            <text:p>5443,080078</text:p>
          </table:table-cell>
          <table:table-cell office:value-type="float" office:value="42488.26171875" table:style-name="ce1">
            <text:p>42488,2617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40823.71875" table:style-name="ce1">
            <text:p>40823,71875</text:p>
          </table:table-cell>
          <table:table-cell office:value-type="float" office:value="162880" table:style-name="ce1">
            <text:p>16288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93341.548828125" table:style-name="ce1">
            <text:p>93341,54883</text:p>
          </table:table-cell>
          <table:table-cell office:value-type="float" office:value="267327.6015625" table:style-name="ce1">
            <text:p>267327,601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Dominica</text:p>
          </table:table-cell>
          <table:table-cell office:value-type="float" office:value="22670.76953125" table:style-name="ce1">
            <text:p>22670,76953</text:p>
          </table:table-cell>
          <table:table-cell office:value-type="float" office:value="88464.6015625" table:style-name="ce1">
            <text:p>88464,6015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20865.25" table:style-name="ce1">
            <text:p>20865,25</text:p>
          </table:table-cell>
          <table:table-cell office:value-type="float" office:value="88320" table:style-name="ce1">
            <text:p>8832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63485.427734375" table:style-name="ce1">
            <text:p>63485,42773</text:p>
          </table:table-cell>
          <table:table-cell office:value-type="float" office:value="284720" table:style-name="ce1">
            <text:p>28472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22670.779296875" table:style-name="ce1">
            <text:p>22670,7793</text:p>
          </table:table-cell>
          <table:table-cell office:value-type="float" office:value="102459" table:style-name="ce1">
            <text:p>10245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5347.76953125" table:style-name="ce1">
            <text:p>15347,76953</text:p>
          </table:table-cell>
          <table:table-cell office:value-type="float" office:value="39960" table:style-name="ce1">
            <text:p>3996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2381.3798828125" table:style-name="ce1">
            <text:p>2381,379883</text:p>
          </table:table-cell>
          <table:table-cell office:value-type="float" office:value="138077.5" table:style-name="ce1">
            <text:p>138077,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1590" table:style-name="ce1">
            <text:p>1590</text:p>
          </table:table-cell>
          <table:table-cell office:value-type="float" office:value="2289.0380859375" table:style-name="ce1">
            <text:p>2289,03808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1074.349609375" table:style-name="ce1">
            <text:p>31074,34961</text:p>
          </table:table-cell>
          <table:table-cell office:value-type="float" office:value="91769.75" table:style-name="ce1">
            <text:p>91769,7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5034.31005859375" table:style-name="ce1">
            <text:p>5034,310059</text:p>
          </table:table-cell>
          <table:table-cell office:value-type="float" office:value="18900.5" table:style-name="ce1">
            <text:p>18900,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ayana Francesa</text:p>
          </table:table-cell>
          <table:table-cell office:value-type="float" office:value="4361.39990234375" table:style-name="ce1">
            <text:p>4361,399902</text:p>
          </table:table-cell>
          <table:table-cell office:value-type="float" office:value="13830.5" table:style-name="ce1">
            <text:p>13830,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0745.009765625" table:style-name="ce1">
            <text:p>10745,00977</text:p>
          </table:table-cell>
          <table:table-cell office:value-type="float" office:value="30716.19921875" table:style-name="ce1">
            <text:p>30716,1992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Agria</text:p>
          </table:table-cell>
          <table:table-cell office:value-type="string" table:style-name="ce1">
            <text:p>Curazao</text:p>
          </table:table-cell>
          <table:table-cell office:value-type="float" office:value="221.89999389648437" table:style-name="ce1">
            <text:p>221,8999939</text:p>
          </table:table-cell>
          <table:table-cell office:value-type="float" office:value="518.4000244140625" table:style-name="ce1">
            <text:p>518,400024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0577.080078125" table:style-name="ce1">
            <text:p>30577,08008</text:p>
          </table:table-cell>
          <table:table-cell office:value-type="float" office:value="88235.75" table:style-name="ce1">
            <text:p>88235,7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1649.3896484375" table:style-name="ce1">
            <text:p>11649,38965</text:p>
          </table:table-cell>
          <table:table-cell office:value-type="float" office:value="36018.30078125" table:style-name="ce1">
            <text:p>36018,3007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Leche Diferentes Presentaciones</text:p>
          </table:table-cell>
          <table:table-cell office:value-type="string" table:style-name="ce1">
            <text:p>Dinamarca</text:p>
          </table:table-cell>
          <table:table-cell office:value-type="float" office:value="19085.08984375" table:style-name="ce1">
            <text:p>19085,08984</text:p>
          </table:table-cell>
          <table:table-cell office:value-type="float" office:value="207.15800476074219" table:style-name="ce1">
            <text:p>207,158004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4094.469970703125" table:style-name="ce1">
            <text:p>4094,469971</text:p>
          </table:table-cell>
          <table:table-cell office:value-type="float" office:value="12722.75" table:style-name="ce1">
            <text:p>12722,7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4018.3095703125" table:style-name="ce1">
            <text:p>14018,30957</text:p>
          </table:table-cell>
          <table:table-cell office:value-type="float" office:value="4733" table:style-name="ce1">
            <text:p>4733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4024.810546875" table:style-name="ce1">
            <text:p>24024,81055</text:p>
          </table:table-cell>
          <table:table-cell office:value-type="float" office:value="34151.6015625" table:style-name="ce1">
            <text:p>34151,6015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8455.5400390625" table:style-name="ce1">
            <text:p>8455,540039</text:p>
          </table:table-cell>
          <table:table-cell office:value-type="float" office:value="19416" table:style-name="ce1">
            <text:p>1941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65154.291015625" table:style-name="ce1">
            <text:p>65154,29102</text:p>
          </table:table-cell>
          <table:table-cell office:value-type="float" office:value="196968" table:style-name="ce1">
            <text:p>19696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Estados Unidos</text:p>
          </table:table-cell>
          <table:table-cell office:value-type="float" office:value="7324.68017578125" table:style-name="ce1">
            <text:p>7324,680176</text:p>
          </table:table-cell>
          <table:table-cell office:value-type="float" office:value="9128" table:style-name="ce1">
            <text:p>912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Yogurt</text:p>
          </table:table-cell>
          <table:table-cell office:value-type="string" table:style-name="ce1">
            <text:p>Bonaire</text:p>
          </table:table-cell>
          <table:table-cell office:value-type="float" office:value="104.19999694824219" table:style-name="ce1">
            <text:p>104,1999969</text:p>
          </table:table-cell>
          <table:table-cell office:value-type="float" office:value="163.39999389648437" table:style-name="ce1">
            <text:p>163,399993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5394.9296875" table:style-name="ce1">
            <text:p>15394,92969</text:p>
          </table:table-cell>
          <table:table-cell office:value-type="float" office:value="39702.75" table:style-name="ce1">
            <text:p>39702,7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4078.9609375" table:style-name="ce1">
            <text:p>24078,96094</text:p>
          </table:table-cell>
          <table:table-cell office:value-type="float" office:value="10591" table:style-name="ce1">
            <text:p>1059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Cuba</text:p>
          </table:table-cell>
          <table:table-cell office:value-type="float" office:value="26" table:style-name="ce1">
            <text:p>26</text:p>
          </table:table-cell>
          <table:table-cell office:value-type="float" office:value="310.6300048828125" table:style-name="ce1">
            <text:p>310,630004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Yogurt</text:p>
          </table:table-cell>
          <table:table-cell office:value-type="string" table:style-name="ce1">
            <text:p>Bonaire</text:p>
          </table:table-cell>
          <table:table-cell office:value-type="float" office:value="534.04998779296875" table:style-name="ce1">
            <text:p>534,0499878</text:p>
          </table:table-cell>
          <table:table-cell office:value-type="float" office:value="736.3800048828125" table:style-name="ce1">
            <text:p>736,380004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3190.889892578125" table:style-name="ce1">
            <text:p>3190,889893</text:p>
          </table:table-cell>
          <table:table-cell office:value-type="float" office:value="20709" table:style-name="ce1">
            <text:p>2070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1204.2999877929687" table:style-name="ce1">
            <text:p>1204,299988</text:p>
          </table:table-cell>
          <table:table-cell office:value-type="float" office:value="3456.340087890625" table:style-name="ce1">
            <text:p>3456,34008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14953.739990234375" table:style-name="ce1">
            <text:p>14953,73999</text:p>
          </table:table-cell>
          <table:table-cell office:value-type="float" office:value="42710.709106445313" table:style-name="ce1">
            <text:p>42710,7091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Flan</text:p>
          </table:table-cell>
          <table:table-cell office:value-type="string" table:style-name="ce1">
            <text:p>Estados Unidos</text:p>
          </table:table-cell>
          <table:table-cell office:value-type="float" office:value="1309.760009765625" table:style-name="ce1">
            <text:p>1309,76001</text:p>
          </table:table-cell>
          <table:table-cell office:value-type="float" office:value="5566.490234375" table:style-name="ce1">
            <text:p>5566,49023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60204.69921875" table:style-name="ce1">
            <text:p>60204,69922</text:p>
          </table:table-cell>
          <table:table-cell office:value-type="float" office:value="137752" table:style-name="ce1">
            <text:p>13775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13886.580078125" table:style-name="ce1">
            <text:p>13886,58008</text:p>
          </table:table-cell>
          <table:table-cell office:value-type="float" office:value="117383.591796875" table:style-name="ce1">
            <text:p>117383,591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4953.2799072265625" table:style-name="ce1">
            <text:p>4953,279907</text:p>
          </table:table-cell>
          <table:table-cell office:value-type="float" office:value="39626.2412109375" table:style-name="ce1">
            <text:p>39626,2412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90.50999450683594" table:style-name="ce1">
            <text:p>190,5099945</text:p>
          </table:table-cell>
          <table:table-cell office:value-type="float" office:value="1524.0899658203125" table:style-name="ce1">
            <text:p>1524,08996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1016.0599975585937" table:style-name="ce1">
            <text:p>1016,059998</text:p>
          </table:table-cell>
          <table:table-cell office:value-type="float" office:value="8128.4599609375" table:style-name="ce1">
            <text:p>8128,45996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fresco</text:p>
          </table:table-cell>
          <table:table-cell office:value-type="string" table:style-name="ce1">
            <text:p>Estados Unidos</text:p>
          </table:table-cell>
          <table:table-cell office:value-type="float" office:value="3189.9599609375" table:style-name="ce1">
            <text:p>3189,959961</text:p>
          </table:table-cell>
          <table:table-cell office:value-type="float" office:value="9572.7001953125" table:style-name="ce1">
            <text:p>9572,70019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1793.640625" table:style-name="ce1">
            <text:p>31793,64063</text:p>
          </table:table-cell>
          <table:table-cell office:value-type="float" office:value="53495" table:style-name="ce1">
            <text:p>5349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Republica Dominicana</text:p>
          </table:table-cell>
          <table:table-cell office:value-type="float" office:value="4909.08984375" table:style-name="ce1">
            <text:p>4909,089844</text:p>
          </table:table-cell>
          <table:table-cell office:value-type="float" office:value="32400" table:style-name="ce1">
            <text:p>324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9835.990234375" table:style-name="ce1">
            <text:p>9835,990234</text:p>
          </table:table-cell>
          <table:table-cell office:value-type="float" office:value="21072" table:style-name="ce1">
            <text:p>2107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2876.640625" table:style-name="ce1">
            <text:p>32876,64063</text:p>
          </table:table-cell>
          <table:table-cell office:value-type="float" office:value="28917" table:style-name="ce1">
            <text:p>2891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6658.56005859375" table:style-name="ce1">
            <text:p>6658,560059</text:p>
          </table:table-cell>
          <table:table-cell office:value-type="float" office:value="15232" table:style-name="ce1">
            <text:p>1523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Honduras</text:p>
          </table:table-cell>
          <table:table-cell office:value-type="float" office:value="1229.1500244140625" table:style-name="ce1">
            <text:p>1229,150024</text:p>
          </table:table-cell>
          <table:table-cell office:value-type="float" office:value="1327.5" table:style-name="ce1">
            <text:p>1327,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razao</text:p>
          </table:table-cell>
          <table:table-cell office:value-type="float" office:value="486.58999633789062" table:style-name="ce1">
            <text:p>486,5899963</text:p>
          </table:table-cell>
          <table:table-cell office:value-type="float" office:value="16388.91015625" table:style-name="ce1">
            <text:p>16388,9101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ingapur</text:p>
          </table:table-cell>
          <table:table-cell office:value-type="float" office:value="25200" table:style-name="ce1">
            <text:p>25200</text:p>
          </table:table-cell>
          <table:table-cell office:value-type="float" office:value="79876.9375" table:style-name="ce1">
            <text:p>79876,937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Granada</text:p>
          </table:table-cell>
          <table:table-cell office:value-type="float" office:value="4773.1201171875" table:style-name="ce1">
            <text:p>4773,120117</text:p>
          </table:table-cell>
          <table:table-cell office:value-type="float" office:value="35691.48046875" table:style-name="ce1">
            <text:p>35691,4804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Antigua y Barbuda</text:p>
          </table:table-cell>
          <table:table-cell office:value-type="float" office:value="432" table:style-name="ce1">
            <text:p>432</text:p>
          </table:table-cell>
          <table:table-cell office:value-type="float" office:value="433.44000244140625" table:style-name="ce1">
            <text:p>433,440002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Jamaica</text:p>
          </table:table-cell>
          <table:table-cell office:value-type="float" office:value="8544" table:style-name="ce1">
            <text:p>8544</text:p>
          </table:table-cell>
          <table:table-cell office:value-type="float" office:value="194592" table:style-name="ce1">
            <text:p>19459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Trinidad &amp; Tobago</text:p>
          </table:table-cell>
          <table:table-cell office:value-type="float" office:value="17088" table:style-name="ce1">
            <text:p>17088</text:p>
          </table:table-cell>
          <table:table-cell office:value-type="float" office:value="421408" table:style-name="ce1">
            <text:p>42140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Haiti</text:p>
          </table:table-cell>
          <table:table-cell office:value-type="float" office:value="21665.279296875" table:style-name="ce1">
            <text:p>21665,2793</text:p>
          </table:table-cell>
          <table:table-cell office:value-type="float" office:value="65520" table:style-name="ce1">
            <text:p>6552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Antigua y Barbuda</text:p>
          </table:table-cell>
          <table:table-cell office:value-type="float" office:value="1416.5999755859375" table:style-name="ce1">
            <text:p>1416,599976</text:p>
          </table:table-cell>
          <table:table-cell office:value-type="float" office:value="34305.78125" table:style-name="ce1">
            <text:p>34305,7812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Curazao</text:p>
          </table:table-cell>
          <table:table-cell office:value-type="float" office:value="842.55001831054687" table:style-name="ce1">
            <text:p>842,5500183</text:p>
          </table:table-cell>
          <table:table-cell office:value-type="float" office:value="33269.1005859375" table:style-name="ce1">
            <text:p>33269,1005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2233.0800170898437" table:style-name="ce1">
            <text:p>2233,080017</text:p>
          </table:table-cell>
          <table:table-cell office:value-type="float" office:value="35071.98046875" table:style-name="ce1">
            <text:p>35071,9804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onaire</text:p>
          </table:table-cell>
          <table:table-cell office:value-type="float" office:value="416.510009765625" table:style-name="ce1">
            <text:p>416,5100098</text:p>
          </table:table-cell>
          <table:table-cell office:value-type="float" office:value="20520.30078125" table:style-name="ce1">
            <text:p>20520,3007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razao</text:p>
          </table:table-cell>
          <table:table-cell office:value-type="float" office:value="631.79998779296875" table:style-name="ce1">
            <text:p>631,7999878</text:p>
          </table:table-cell>
          <table:table-cell office:value-type="float" office:value="18516" table:style-name="ce1">
            <text:p>1851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ranada</text:p>
          </table:table-cell>
          <table:table-cell office:value-type="float" office:value="542.70001220703125" table:style-name="ce1">
            <text:p>542,7000122</text:p>
          </table:table-cell>
          <table:table-cell office:value-type="float" office:value="17424.1796875" table:style-name="ce1">
            <text:p>17424,1796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uyana</text:p>
          </table:table-cell>
          <table:table-cell office:value-type="float" office:value="461.20001220703125" table:style-name="ce1">
            <text:p>461,2000122</text:p>
          </table:table-cell>
          <table:table-cell office:value-type="float" office:value="19082.69921875" table:style-name="ce1">
            <text:p>19082,6992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255" table:style-name="ce1">
            <text:p>255</text:p>
          </table:table-cell>
          <table:table-cell office:value-type="float" office:value="2666.25" table:style-name="ce1">
            <text:p>2666,2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aternizada</text:p>
          </table:table-cell>
          <table:table-cell office:value-type="string" table:style-name="ce1">
            <text:p>Santa Lucia</text:p>
          </table:table-cell>
          <table:table-cell office:value-type="float" office:value="2146.780029296875" table:style-name="ce1">
            <text:p>2146,780029</text:p>
          </table:table-cell>
          <table:table-cell office:value-type="float" office:value="31340.69921875" table:style-name="ce1">
            <text:p>31340,6992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Panama</text:p>
          </table:table-cell>
          <table:table-cell office:value-type="float" office:value="13.069999694824219" table:style-name="ce1">
            <text:p>13,06999969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2242.9500427246094" table:style-name="ce1">
            <text:p>2242,950043</text:p>
          </table:table-cell>
          <table:table-cell office:value-type="float" office:value="33510.8994140625" table:style-name="ce1">
            <text:p>33510,8994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onaire</text:p>
          </table:table-cell>
          <table:table-cell office:value-type="float" office:value="234.41000366210937" table:style-name="ce1">
            <text:p>234,4100037</text:p>
          </table:table-cell>
          <table:table-cell office:value-type="float" office:value="16806.30078125" table:style-name="ce1">
            <text:p>16806,3007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ranada</text:p>
          </table:table-cell>
          <table:table-cell office:value-type="float" office:value="922.5" table:style-name="ce1">
            <text:p>922,5</text:p>
          </table:table-cell>
          <table:table-cell office:value-type="float" office:value="17531.220703125" table:style-name="ce1">
            <text:p>17531,220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5220.83984375" table:style-name="ce1">
            <text:p>5220,839844</text:p>
          </table:table-cell>
          <table:table-cell office:value-type="float" office:value="12857.5" table:style-name="ce1">
            <text:p>12857,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Puerto Rico</text:p>
          </table:table-cell>
          <table:table-cell office:value-type="float" office:value="201894.765625" table:style-name="ce1">
            <text:p>201894,7656</text:p>
          </table:table-cell>
          <table:table-cell office:value-type="float" office:value="68454.0703125" table:style-name="ce1">
            <text:p>68454,0703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10266.839965820312" table:style-name="ce1">
            <text:p>10266,83997</text:p>
          </table:table-cell>
          <table:table-cell office:value-type="float" office:value="53668.73828125" table:style-name="ce1">
            <text:p>53668,7382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onaire</text:p>
          </table:table-cell>
          <table:table-cell office:value-type="float" office:value="234.41000366210937" table:style-name="ce1">
            <text:p>234,4100037</text:p>
          </table:table-cell>
          <table:table-cell office:value-type="float" office:value="19173.30078125" table:style-name="ce1">
            <text:p>19173,3007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razao</text:p>
          </table:table-cell>
          <table:table-cell office:value-type="float" office:value="1258.8799743652344" table:style-name="ce1">
            <text:p>1258,879974</text:p>
          </table:table-cell>
          <table:table-cell office:value-type="float" office:value="34492.80078125" table:style-name="ce1">
            <text:p>34492,8007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ranada</text:p>
          </table:table-cell>
          <table:table-cell office:value-type="float" office:value="922.59002685546875" table:style-name="ce1">
            <text:p>922,5900269</text:p>
          </table:table-cell>
          <table:table-cell office:value-type="float" office:value="17537.69921875" table:style-name="ce1">
            <text:p>17537,6992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542.70001220703125" table:style-name="ce1">
            <text:p>542,7000122</text:p>
          </table:table-cell>
          <table:table-cell office:value-type="float" office:value="6816" table:style-name="ce1">
            <text:p>681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onduras</text:p>
          </table:table-cell>
          <table:table-cell office:value-type="float" office:value="1151.52001953125" table:style-name="ce1">
            <text:p>1151,52002</text:p>
          </table:table-cell>
          <table:table-cell office:value-type="float" office:value="17670.48046875" table:style-name="ce1">
            <text:p>17670,4804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22952" table:style-name="ce1">
            <text:p>22952</text:p>
          </table:table-cell>
          <table:table-cell office:value-type="float" office:value="10100" table:style-name="ce1">
            <text:p>101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rasil</text:p>
          </table:table-cell>
          <table:table-cell office:value-type="float" office:value="109300" table:style-name="ce1">
            <text:p>109300</text:p>
          </table:table-cell>
          <table:table-cell office:value-type="float" office:value="35200" table:style-name="ce1">
            <text:p>352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mboya</text:p>
          </table:table-cell>
          <table:table-cell office:value-type="float" office:value="79780" table:style-name="ce1">
            <text:p>79780</text:p>
          </table:table-cell>
          <table:table-cell office:value-type="float" office:value="8116.5" table:style-name="ce1">
            <text:p>8116,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92257.0625" table:style-name="ce1">
            <text:p>92257,0625</text:p>
          </table:table-cell>
          <table:table-cell office:value-type="float" office:value="10132.52001953125" table:style-name="ce1">
            <text:p>10132,5200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Camboya</text:p>
          </table:table-cell>
          <table:table-cell office:value-type="float" office:value="25930" table:style-name="ce1">
            <text:p>25930</text:p>
          </table:table-cell>
          <table:table-cell office:value-type="float" office:value="3889.5" table:style-name="ce1">
            <text:p>3889,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53755" table:style-name="ce1">
            <text:p>53755</text:p>
          </table:table-cell>
          <table:table-cell office:value-type="float" office:value="32781.4501953125" table:style-name="ce1">
            <text:p>32781,450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Mexico</text:p>
          </table:table-cell>
          <table:table-cell office:value-type="float" office:value="106790" table:style-name="ce1">
            <text:p>106790</text:p>
          </table:table-cell>
          <table:table-cell office:value-type="float" office:value="28774.83984375" table:style-name="ce1">
            <text:p>28774,8398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265810" table:style-name="ce1">
            <text:p>265810</text:p>
          </table:table-cell>
          <table:table-cell office:value-type="float" office:value="58176.81005859375" table:style-name="ce1">
            <text:p>58176,8100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48000" table:style-name="ce1">
            <text:p>48000</text:p>
          </table:table-cell>
          <table:table-cell office:value-type="float" office:value="19200" table:style-name="ce1">
            <text:p>192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Mexico</text:p>
          </table:table-cell>
          <table:table-cell office:value-type="float" office:value="50000" table:style-name="ce1">
            <text:p>50000</text:p>
          </table:table-cell>
          <table:table-cell office:value-type="float" office:value="23100" table:style-name="ce1">
            <text:p>231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roasia</text:p>
          </table:table-cell>
          <table:table-cell office:value-type="float" office:value="48275" table:style-name="ce1">
            <text:p>48275</text:p>
          </table:table-cell>
          <table:table-cell office:value-type="float" office:value="5290.93994140625" table:style-name="ce1">
            <text:p>5290,93994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Mexico</text:p>
          </table:table-cell>
          <table:table-cell office:value-type="float" office:value="12503.400390625" table:style-name="ce1">
            <text:p>12503,40039</text:p>
          </table:table-cell>
          <table:table-cell office:value-type="float" office:value="3021.1201171875" table:style-name="ce1">
            <text:p>3021,12011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ailandia</text:p>
          </table:table-cell>
          <table:table-cell office:value-type="float" office:value="23690" table:style-name="ce1">
            <text:p>23690</text:p>
          </table:table-cell>
          <table:table-cell office:value-type="float" office:value="2605.89990234375" table:style-name="ce1">
            <text:p>2605,89990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79600" table:style-name="ce1">
            <text:p>79600</text:p>
          </table:table-cell>
          <table:table-cell office:value-type="float" office:value="16530" table:style-name="ce1">
            <text:p>1653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Guatemala</text:p>
          </table:table-cell>
          <table:table-cell office:value-type="float" office:value="22670.779296875" table:style-name="ce1">
            <text:p>22670,7793</text:p>
          </table:table-cell>
          <table:table-cell office:value-type="float" office:value="89964" table:style-name="ce1">
            <text:p>8996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talia</text:p>
          </table:table-cell>
          <table:table-cell office:value-type="float" office:value="56450" table:style-name="ce1">
            <text:p>56450</text:p>
          </table:table-cell>
          <table:table-cell office:value-type="float" office:value="27000" table:style-name="ce1">
            <text:p>270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Mexico</text:p>
          </table:table-cell>
          <table:table-cell office:value-type="float" office:value="131276.91015625" table:style-name="ce1">
            <text:p>131276,9102</text:p>
          </table:table-cell>
          <table:table-cell office:value-type="float" office:value="35145.89990234375" table:style-name="ce1">
            <text:p>35145,899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42525" table:style-name="ce1">
            <text:p>142525</text:p>
          </table:table-cell>
          <table:table-cell office:value-type="float" office:value="33484.75" table:style-name="ce1">
            <text:p>33484,7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20800" table:style-name="ce1">
            <text:p>20800</text:p>
          </table:table-cell>
          <table:table-cell office:value-type="float" office:value="305567.84375" table:style-name="ce1">
            <text:p>305567,843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angladesh</text:p>
          </table:table-cell>
          <table:table-cell office:value-type="float" office:value="744" table:style-name="ce1">
            <text:p>744</text:p>
          </table:table-cell>
          <table:table-cell office:value-type="float" office:value="10060.099609375" table:style-name="ce1">
            <text:p>10060,0996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310" table:style-name="ce1">
            <text:p>310</text:p>
          </table:table-cell>
          <table:table-cell office:value-type="float" office:value="4831.97998046875" table:style-name="ce1">
            <text:p>4831,9799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13054" table:style-name="ce1">
            <text:p>13054</text:p>
          </table:table-cell>
          <table:table-cell office:value-type="float" office:value="238022.88916015625" table:style-name="ce1">
            <text:p>238022,889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Haiti</text:p>
          </table:table-cell>
          <table:table-cell office:value-type="float" office:value="265" table:style-name="ce1">
            <text:p>265</text:p>
          </table:table-cell>
          <table:table-cell office:value-type="float" office:value="4420.47998046875" table:style-name="ce1">
            <text:p>4420,4799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ia</text:p>
          </table:table-cell>
          <table:table-cell office:value-type="float" office:value="24" table:style-name="ce1">
            <text:p>24</text:p>
          </table:table-cell>
          <table:table-cell office:value-type="float" office:value="488.27999877929687" table:style-name="ce1">
            <text:p>488,279998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9500" table:style-name="ce1">
            <text:p>9500</text:p>
          </table:table-cell>
          <table:table-cell office:value-type="float" office:value="108000" table:style-name="ce1">
            <text:p>1080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4639" table:style-name="ce1">
            <text:p>4639</text:p>
          </table:table-cell>
          <table:table-cell office:value-type="float" office:value="80161.921875" table:style-name="ce1">
            <text:p>80161,9218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12" table:style-name="ce1">
            <text:p>12</text:p>
          </table:table-cell>
          <table:table-cell office:value-type="float" office:value="238" table:style-name="ce1">
            <text:p>23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elgica</text:p>
          </table:table-cell>
          <table:table-cell office:value-type="float" office:value="82390" table:style-name="ce1">
            <text:p>82390</text:p>
          </table:table-cell>
          <table:table-cell office:value-type="float" office:value="44600" table:style-name="ce1">
            <text:p>446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28665" table:style-name="ce1">
            <text:p>28665</text:p>
          </table:table-cell>
          <table:table-cell office:value-type="float" office:value="12325.9501953125" table:style-name="ce1">
            <text:p>12325,950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Nigeria</text:p>
          </table:table-cell>
          <table:table-cell office:value-type="float" office:value="23840" table:style-name="ce1">
            <text:p>23840</text:p>
          </table:table-cell>
          <table:table-cell office:value-type="float" office:value="8344" table:style-name="ce1">
            <text:p>834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79300" table:style-name="ce1">
            <text:p>79300</text:p>
          </table:table-cell>
          <table:table-cell office:value-type="float" office:value="30400" table:style-name="ce1">
            <text:p>304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Alemania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122141" table:style-name="ce1">
            <text:p>122141</text:p>
          </table:table-cell>
          <table:table-cell office:value-type="float" office:value="22012.1298828125" table:style-name="ce1">
            <text:p>22012,1298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Estados Unidos</text:p>
          </table:table-cell>
          <table:table-cell office:value-type="float" office:value="1000" table:style-name="ce1">
            <text:p>1000</text:p>
          </table:table-cell>
          <table:table-cell office:value-type="float" office:value="13280" table:style-name="ce1">
            <text:p>1328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Mexico</text:p>
          </table:table-cell>
          <table:table-cell office:value-type="float" office:value="35" table:style-name="ce1">
            <text:p>35</text:p>
          </table:table-cell>
          <table:table-cell office:value-type="float" office:value="72" table:style-name="ce1">
            <text:p>7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Portugal</text:p>
          </table:table-cell>
          <table:table-cell office:value-type="float" office:value="96000" table:style-name="ce1">
            <text:p>96000</text:p>
          </table:table-cell>
          <table:table-cell office:value-type="float" office:value="28800" table:style-name="ce1">
            <text:p>288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Turquia</text:p>
          </table:table-cell>
          <table:table-cell office:value-type="float" office:value="24017.229999542236" table:style-name="ce1">
            <text:p>24017,23</text:p>
          </table:table-cell>
          <table:table-cell office:value-type="float" office:value="7210" table:style-name="ce1">
            <text:p>721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23000" table:style-name="ce1">
            <text:p>23000</text:p>
          </table:table-cell>
          <table:table-cell office:value-type="float" office:value="10225" table:style-name="ce1">
            <text:p>1022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9979.1298828125" table:style-name="ce1">
            <text:p>9979,129883</text:p>
          </table:table-cell>
          <table:table-cell office:value-type="float" office:value="11085" table:style-name="ce1">
            <text:p>1108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Mixt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Estados Unidos</text:p>
          </table:table-cell>
          <table:table-cell office:value-type="float" office:value="1837.510009765625" table:style-name="ce1">
            <text:p>1837,51001</text:p>
          </table:table-cell>
          <table:table-cell office:value-type="float" office:value="4927.77001953125" table:style-name="ce1">
            <text:p>4927,7700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Bonaire</text:p>
          </table:table-cell>
          <table:table-cell office:value-type="float" office:value="180.52999877929687" table:style-name="ce1">
            <text:p>180,5299988</text:p>
          </table:table-cell>
          <table:table-cell office:value-type="float" office:value="486.55999755859375" table:style-name="ce1">
            <text:p>486,559997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Republica Dominicana</text:p>
          </table:table-cell>
          <table:table-cell office:value-type="float" office:value="68142" table:style-name="ce1">
            <text:p>68142</text:p>
          </table:table-cell>
          <table:table-cell office:value-type="float" office:value="143208" table:style-name="ce1">
            <text:p>14320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Republica Centroafricana</text:p>
          </table:table-cell>
          <table:table-cell office:value-type="float" office:value="45428" table:style-name="ce1">
            <text:p>45428</text:p>
          </table:table-cell>
          <table:table-cell office:value-type="float" office:value="77313.6015625" table:style-name="ce1">
            <text:p>77313,6015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Republica Dominicana</text:p>
          </table:table-cell>
          <table:table-cell office:value-type="float" office:value="21841" table:style-name="ce1">
            <text:p>21841</text:p>
          </table:table-cell>
          <table:table-cell office:value-type="float" office:value="45900" table:style-name="ce1">
            <text:p>459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22761" table:style-name="ce1">
            <text:p>22761</text:p>
          </table:table-cell>
          <table:table-cell office:value-type="float" office:value="47736" table:style-name="ce1">
            <text:p>4773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San Martin</text:p>
          </table:table-cell>
          <table:table-cell office:value-type="float" office:value="296.27999877929687" table:style-name="ce1">
            <text:p>296,2799988</text:p>
          </table:table-cell>
          <table:table-cell office:value-type="float" office:value="1003.5" table:style-name="ce1">
            <text:p>1003,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San Martin</text:p>
          </table:table-cell>
          <table:table-cell office:value-type="float" office:value="391.08999633789062" table:style-name="ce1">
            <text:p>391,0899963</text:p>
          </table:table-cell>
          <table:table-cell office:value-type="float" office:value="837" table:style-name="ce1">
            <text:p>83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San Martin</text:p>
          </table:table-cell>
          <table:table-cell office:value-type="float" office:value="197.52000427246094" table:style-name="ce1">
            <text:p>197,5200043</text:p>
          </table:table-cell>
          <table:table-cell office:value-type="float" office:value="1869" table:style-name="ce1">
            <text:p>186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109336" table:style-name="ce1">
            <text:p>109336</text:p>
          </table:table-cell>
          <table:table-cell office:value-type="float" office:value="229496.7265625" table:style-name="ce1">
            <text:p>229496,726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Cuba</text:p>
          </table:table-cell>
          <table:table-cell office:value-type="float" office:value="8.3199996948242187" table:style-name="ce1">
            <text:p>8,319999695</text:p>
          </table:table-cell>
          <table:table-cell office:value-type="float" office:value="16" table:style-name="ce1">
            <text:p>1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Adereso</text:p>
          </table:table-cell>
          <table:table-cell office:value-type="string" table:style-name="ce1">
            <text:p>Estados Unidos</text:p>
          </table:table-cell>
          <table:table-cell office:value-type="float" office:value="263.64999389648437" table:style-name="ce1">
            <text:p>263,6499939</text:p>
          </table:table-cell>
          <table:table-cell office:value-type="float" office:value="915.42999267578125" table:style-name="ce1">
            <text:p>915,429992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6948.580078125" table:style-name="ce1">
            <text:p>6948,580078</text:p>
          </table:table-cell>
          <table:table-cell office:value-type="float" office:value="14004.150390625" table:style-name="ce1">
            <text:p>14004,1503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57455.799926757813" table:style-name="ce1">
            <text:p>57455,79993</text:p>
          </table:table-cell>
          <table:table-cell office:value-type="float" office:value="236234.8095703125" table:style-name="ce1">
            <text:p>236234,809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8789.7598876953125" table:style-name="ce1">
            <text:p>8789,759888</text:p>
          </table:table-cell>
          <table:table-cell office:value-type="float" office:value="111384.0625" table:style-name="ce1">
            <text:p>111384,062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56519.36083984375" table:style-name="ce1">
            <text:p>56519,36084</text:p>
          </table:table-cell>
          <table:table-cell office:value-type="float" office:value="288965.92712402344" table:style-name="ce1">
            <text:p>288965,927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25589.640380859375" table:style-name="ce1">
            <text:p>25589,64038</text:p>
          </table:table-cell>
          <table:table-cell office:value-type="float" office:value="94932.837890625" table:style-name="ce1">
            <text:p>94932,8378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212803.07995605469" table:style-name="ce1">
            <text:p>212803,08</text:p>
          </table:table-cell>
          <table:table-cell office:value-type="float" office:value="403820.390625" table:style-name="ce1">
            <text:p>403820,390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20834.400390625" table:style-name="ce1">
            <text:p>120834,4004</text:p>
          </table:table-cell>
          <table:table-cell office:value-type="float" office:value="148484.5078125" table:style-name="ce1">
            <text:p>148484,507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67829.71044921875" table:style-name="ce1">
            <text:p>67829,71045</text:p>
          </table:table-cell>
          <table:table-cell office:value-type="float" office:value="277556.0380859375" table:style-name="ce1">
            <text:p>277556,038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7257.60009765625" table:style-name="ce1">
            <text:p>7257,600098</text:p>
          </table:table-cell>
          <table:table-cell office:value-type="float" office:value="14108.599609375" table:style-name="ce1">
            <text:p>14108,5996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9135.3603515625" table:style-name="ce1">
            <text:p>9135,360352</text:p>
          </table:table-cell>
          <table:table-cell office:value-type="float" office:value="20182.19921875" table:style-name="ce1">
            <text:p>20182,1992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1509.280029296875" table:style-name="ce1">
            <text:p>1509,280029</text:p>
          </table:table-cell>
          <table:table-cell office:value-type="float" office:value="2155.27001953125" table:style-name="ce1">
            <text:p>2155,2700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1568.400390625" table:style-name="ce1">
            <text:p>11568,40039</text:p>
          </table:table-cell>
          <table:table-cell office:value-type="float" office:value="78659.8125" table:style-name="ce1">
            <text:p>78659,812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178.3701171875" table:style-name="ce1">
            <text:p>3178,370117</text:p>
          </table:table-cell>
          <table:table-cell office:value-type="float" office:value="21932.419921875" table:style-name="ce1">
            <text:p>21932,4199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4894.8798828125" table:style-name="ce1">
            <text:p>14894,87988</text:p>
          </table:table-cell>
          <table:table-cell office:value-type="float" office:value="46478.9609375" table:style-name="ce1">
            <text:p>46478,9609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6426.60009765625" table:style-name="ce1">
            <text:p>6426,600098</text:p>
          </table:table-cell>
          <table:table-cell office:value-type="float" office:value="42715.171875" table:style-name="ce1">
            <text:p>42715,1718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Guyana</text:p>
          </table:table-cell>
          <table:table-cell office:value-type="float" office:value="7084.7998046875" table:style-name="ce1">
            <text:p>7084,799805</text:p>
          </table:table-cell>
          <table:table-cell office:value-type="float" office:value="44977.109375" table:style-name="ce1">
            <text:p>44977,1093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oductos Lácteos Y Cárnicos</text:p>
          </table:table-cell>
          <table:table-cell office:value-type="string" table:style-name="ce1">
            <text:p>Bonaire</text:p>
          </table:table-cell>
          <table:table-cell office:value-type="float" office:value="1220.6300048828125" table:style-name="ce1">
            <text:p>1220,630005</text:p>
          </table:table-cell>
          <table:table-cell office:value-type="float" office:value="2065.64990234375" table:style-name="ce1">
            <text:p>2065,64990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17025.279296875" table:style-name="ce1">
            <text:p>17025,2793</text:p>
          </table:table-cell>
          <table:table-cell office:value-type="float" office:value="48735.37890625" table:style-name="ce1">
            <text:p>48735,3789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7084.800048828125" table:style-name="ce1">
            <text:p>7084,800049</text:p>
          </table:table-cell>
          <table:table-cell office:value-type="float" office:value="40520.458984375" table:style-name="ce1">
            <text:p>40520,4589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9692.7001953125" table:style-name="ce1">
            <text:p>19692,7002</text:p>
          </table:table-cell>
          <table:table-cell office:value-type="float" office:value="80385.30078125" table:style-name="ce1">
            <text:p>80385,3007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21327.7197265625" table:style-name="ce1">
            <text:p>21327,71973</text:p>
          </table:table-cell>
          <table:table-cell office:value-type="float" office:value="91501.2890625" table:style-name="ce1">
            <text:p>91501,2890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42573.42919921875" table:style-name="ce1">
            <text:p>42573,4292</text:p>
          </table:table-cell>
          <table:table-cell office:value-type="float" office:value="198930.05078125" table:style-name="ce1">
            <text:p>198930,050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493" table:style-name="ce1">
            <text:p>493</text:p>
          </table:table-cell>
          <table:table-cell office:value-type="float" office:value="42350.73046875" table:style-name="ce1">
            <text:p>42350,7304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94521.80029296875" table:style-name="ce1">
            <text:p>94521,80029</text:p>
          </table:table-cell>
          <table:table-cell office:value-type="float" office:value="321873.30859375" table:style-name="ce1">
            <text:p>321873,308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Surinam</text:p>
          </table:table-cell>
          <table:table-cell office:value-type="float" office:value="10631.330078125" table:style-name="ce1">
            <text:p>10631,33008</text:p>
          </table:table-cell>
          <table:table-cell office:value-type="float" office:value="72270.2578125" table:style-name="ce1">
            <text:p>72270,2578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23475.06982421875" table:style-name="ce1">
            <text:p>23475,06982</text:p>
          </table:table-cell>
          <table:table-cell office:value-type="float" office:value="64972.380859375" table:style-name="ce1">
            <text:p>64972,3808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3262.400390625" table:style-name="ce1">
            <text:p>13262,40039</text:p>
          </table:table-cell>
          <table:table-cell office:value-type="float" office:value="80761.05078125" table:style-name="ce1">
            <text:p>80761,0507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4846.400390625" table:style-name="ce1">
            <text:p>14846,40039</text:p>
          </table:table-cell>
          <table:table-cell office:value-type="float" office:value="28529.990234375" table:style-name="ce1">
            <text:p>28529,99023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Trinidad &amp; Tobago</text:p>
          </table:table-cell>
          <table:table-cell office:value-type="float" office:value="31195.009765625" table:style-name="ce1">
            <text:p>31195,00977</text:p>
          </table:table-cell>
          <table:table-cell office:value-type="float" office:value="79860.54296875" table:style-name="ce1">
            <text:p>79860,5429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5688" table:style-name="ce1">
            <text:p>5688</text:p>
          </table:table-cell>
          <table:table-cell office:value-type="float" office:value="40173.21875" table:style-name="ce1">
            <text:p>40173,2187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23646" table:style-name="ce1">
            <text:p>23646</text:p>
          </table:table-cell>
          <table:table-cell office:value-type="float" office:value="107571" table:style-name="ce1">
            <text:p>10757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6345.310546875" table:style-name="ce1">
            <text:p>36345,31055</text:p>
          </table:table-cell>
          <table:table-cell office:value-type="float" office:value="75273.861328125" table:style-name="ce1">
            <text:p>75273,86133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23097.60009765625" table:style-name="ce1">
            <text:p>23097,6001</text:p>
          </table:table-cell>
          <table:table-cell office:value-type="float" office:value="87146.6318359375" table:style-name="ce1">
            <text:p>87146,6318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4616.60009765625" table:style-name="ce1">
            <text:p>4616,600098</text:p>
          </table:table-cell>
          <table:table-cell office:value-type="float" office:value="57402.05859375" table:style-name="ce1">
            <text:p>57402,0585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878.6400146484375" table:style-name="ce1">
            <text:p>878,6400146</text:p>
          </table:table-cell>
          <table:table-cell office:value-type="float" office:value="27012.189453125" table:style-name="ce1">
            <text:p>27012,1894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30152.580078125" table:style-name="ce1">
            <text:p>30152,58008</text:p>
          </table:table-cell>
          <table:table-cell office:value-type="float" office:value="57543.650390625" table:style-name="ce1">
            <text:p>57543,6503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Estados Unidos</text:p>
          </table:table-cell>
          <table:table-cell office:value-type="float" office:value="7520.580078125" table:style-name="ce1">
            <text:p>7520,580078</text:p>
          </table:table-cell>
          <table:table-cell office:value-type="float" office:value="39397.21875" table:style-name="ce1">
            <text:p>39397,2187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681.9200439453125" table:style-name="ce1">
            <text:p>1681,920044</text:p>
          </table:table-cell>
          <table:table-cell office:value-type="float" office:value="59498.94921875" table:style-name="ce1">
            <text:p>59498,9492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2810.159545898438" table:style-name="ce1">
            <text:p>32810,15955</text:p>
          </table:table-cell>
          <table:table-cell office:value-type="float" office:value="153650.017578125" table:style-name="ce1">
            <text:p>153650,017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Guyana</text:p>
          </table:table-cell>
          <table:table-cell office:value-type="float" office:value="6918.91015625" table:style-name="ce1">
            <text:p>6918,910156</text:p>
          </table:table-cell>
          <table:table-cell office:value-type="float" office:value="6918.91015625" table:style-name="ce1">
            <text:p>6918,91015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3452" table:style-name="ce1">
            <text:p>13452</text:p>
          </table:table-cell>
          <table:table-cell office:value-type="float" office:value="81482.419921875" table:style-name="ce1">
            <text:p>81482,4199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38899.19970703125" table:style-name="ce1">
            <text:p>38899,19971</text:p>
          </table:table-cell>
          <table:table-cell office:value-type="float" office:value="84496.9404296875" table:style-name="ce1">
            <text:p>84496,94043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9159.2001953125" table:style-name="ce1">
            <text:p>9159,200195</text:p>
          </table:table-cell>
          <table:table-cell office:value-type="float" office:value="154.58000183105469" table:style-name="ce1">
            <text:p>154,580001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15502.2001953125" table:style-name="ce1">
            <text:p>15502,2002</text:p>
          </table:table-cell>
          <table:table-cell office:value-type="float" office:value="87749.8984375" table:style-name="ce1">
            <text:p>87749,8984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5166" table:style-name="ce1">
            <text:p>15166</text:p>
          </table:table-cell>
          <table:table-cell office:value-type="float" office:value="76662.837890625" table:style-name="ce1">
            <text:p>76662,8378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6510.97900390625" table:style-name="ce1">
            <text:p>36510,979</text:p>
          </table:table-cell>
          <table:table-cell office:value-type="float" office:value="105546.80859375" table:style-name="ce1">
            <text:p>105546,808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2016" table:style-name="ce1">
            <text:p>2016</text:p>
          </table:table-cell>
          <table:table-cell office:value-type="float" office:value="19978.439453125" table:style-name="ce1">
            <text:p>19978,4394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49362.140625" table:style-name="ce1">
            <text:p>49362,14063</text:p>
          </table:table-cell>
          <table:table-cell office:value-type="float" office:value="143976.83984375" table:style-name="ce1">
            <text:p>143976,839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10196.349609375" table:style-name="ce1">
            <text:p>10196,34961</text:p>
          </table:table-cell>
          <table:table-cell office:value-type="float" office:value="121334.3125" table:style-name="ce1">
            <text:p>121334,312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5443.2001953125" table:style-name="ce1">
            <text:p>5443,200195</text:p>
          </table:table-cell>
          <table:table-cell office:value-type="float" office:value="43703.0390625" table:style-name="ce1">
            <text:p>43703,0390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58083.599609375" table:style-name="ce1">
            <text:p>58083,59961</text:p>
          </table:table-cell>
          <table:table-cell office:value-type="float" office:value="205571.501953125" table:style-name="ce1">
            <text:p>205571,50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Barbados</text:p>
          </table:table-cell>
          <table:table-cell office:value-type="float" office:value="6206.39990234375" table:style-name="ce1">
            <text:p>6206,399902</text:p>
          </table:table-cell>
          <table:table-cell office:value-type="float" office:value="47778.94140625" table:style-name="ce1">
            <text:p>47778,9414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4644.7998046875" table:style-name="ce1">
            <text:p>14644,7998</text:p>
          </table:table-cell>
          <table:table-cell office:value-type="float" office:value="24718.30078125" table:style-name="ce1">
            <text:p>24718,3007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5705.60009765625" table:style-name="ce1">
            <text:p>15705,6001</text:p>
          </table:table-cell>
          <table:table-cell office:value-type="float" office:value="79412.9814453125" table:style-name="ce1">
            <text:p>79412,9814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82536.498046875" table:style-name="ce1">
            <text:p>82536,49805</text:p>
          </table:table-cell>
          <table:table-cell office:value-type="float" office:value="282422" table:style-name="ce1">
            <text:p>28242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Hamburguesas</text:p>
          </table:table-cell>
          <table:table-cell office:value-type="string" table:style-name="ce1">
            <text:p>Estados Unidos</text:p>
          </table:table-cell>
          <table:table-cell office:value-type="float" office:value="3394.1799926757812" table:style-name="ce1">
            <text:p>3394,179993</text:p>
          </table:table-cell>
          <table:table-cell office:value-type="float" office:value="26060.03759765625" table:style-name="ce1">
            <text:p>26060,037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64392.62890625" table:style-name="ce1">
            <text:p>64392,62891</text:p>
          </table:table-cell>
          <table:table-cell office:value-type="float" office:value="303571.328125" table:style-name="ce1">
            <text:p>303571,328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Hamburguesas</text:p>
          </table:table-cell>
          <table:table-cell office:value-type="string" table:style-name="ce1">
            <text:p>Estados Unidos</text:p>
          </table:table-cell>
          <table:table-cell office:value-type="float" office:value="5312.530029296875" table:style-name="ce1">
            <text:p>5312,530029</text:p>
          </table:table-cell>
          <table:table-cell office:value-type="float" office:value="42133.7294921875" table:style-name="ce1">
            <text:p>42133,7294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1103.1499938964844" table:style-name="ce1">
            <text:p>1103,149994</text:p>
          </table:table-cell>
          <table:table-cell office:value-type="float" office:value="3331.5" table:style-name="ce1">
            <text:p>3331,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4710.0399322509766" table:style-name="ce1">
            <text:p>4710,039932</text:p>
          </table:table-cell>
          <table:table-cell office:value-type="float" office:value="14218.31982421875" table:style-name="ce1">
            <text:p>14218,3198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Yogurt</text:p>
          </table:table-cell>
          <table:table-cell office:value-type="string" table:style-name="ce1">
            <text:p>Bonaire</text:p>
          </table:table-cell>
          <table:table-cell office:value-type="float" office:value="683.58001708984375" table:style-name="ce1">
            <text:p>683,5800171</text:p>
          </table:table-cell>
          <table:table-cell office:value-type="float" office:value="1018.4000244140625" table:style-name="ce1">
            <text:p>1018,40002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Crema</text:p>
          </table:table-cell>
          <table:table-cell office:value-type="string" table:style-name="ce1">
            <text:p>Bonaire</text:p>
          </table:table-cell>
          <table:table-cell office:value-type="float" office:value="32.659999847412109" table:style-name="ce1">
            <text:p>32,65999985</text:p>
          </table:table-cell>
          <table:table-cell office:value-type="float" office:value="171.39999389648437" table:style-name="ce1">
            <text:p>171,399993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2270.260009765625" table:style-name="ce1">
            <text:p>2270,26001</text:p>
          </table:table-cell>
          <table:table-cell office:value-type="float" office:value="20772.8193359375" table:style-name="ce1">
            <text:p>20772,8193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1714.5899658203125" table:style-name="ce1">
            <text:p>1714,589966</text:p>
          </table:table-cell>
          <table:table-cell office:value-type="float" office:value="13973.9599609375" table:style-name="ce1">
            <text:p>13973,9599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90.50999450683594" table:style-name="ce1">
            <text:p>190,5099945</text:p>
          </table:table-cell>
          <table:table-cell office:value-type="float" office:value="1552.9599609375" table:style-name="ce1">
            <text:p>1552,95996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290.29998779296875" table:style-name="ce1">
            <text:p>290,2999878</text:p>
          </table:table-cell>
          <table:table-cell office:value-type="float" office:value="2365.9599609375" table:style-name="ce1">
            <text:p>2365,95996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323.6500244140625" table:style-name="ce1">
            <text:p>1323,650024</text:p>
          </table:table-cell>
          <table:table-cell office:value-type="float" office:value="4765" table:style-name="ce1">
            <text:p>476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22244.939453125" table:style-name="ce1">
            <text:p>22244,93945</text:p>
          </table:table-cell>
          <table:table-cell office:value-type="float" office:value="40841" table:style-name="ce1">
            <text:p>4084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53155.919921875" table:style-name="ce1">
            <text:p>53155,91992</text:p>
          </table:table-cell>
          <table:table-cell office:value-type="float" office:value="146211.25" table:style-name="ce1">
            <text:p>146211,2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6644.260009765625" table:style-name="ce1">
            <text:p>16644,26001</text:p>
          </table:table-cell>
          <table:table-cell office:value-type="float" office:value="51696" table:style-name="ce1">
            <text:p>5169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Bonaire</text:p>
          </table:table-cell>
          <table:table-cell office:value-type="float" office:value="1024.0700073242187" table:style-name="ce1">
            <text:p>1024,070007</text:p>
          </table:table-cell>
          <table:table-cell office:value-type="float" office:value="1763.7599487304687" table:style-name="ce1">
            <text:p>1763,75994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Suero de leche</text:p>
          </table:table-cell>
          <table:table-cell office:value-type="string" table:style-name="ce1">
            <text:p>Canada</text:p>
          </table:table-cell>
          <table:table-cell office:value-type="float" office:value="49895.6484375" table:style-name="ce1">
            <text:p>49895,64844</text:p>
          </table:table-cell>
          <table:table-cell office:value-type="float" office:value="68280" table:style-name="ce1">
            <text:p>6828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4862.56005859375" table:style-name="ce1">
            <text:p>4862,560059</text:p>
          </table:table-cell>
          <table:table-cell office:value-type="float" office:value="37520" table:style-name="ce1">
            <text:p>3752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2546.949951171875" table:style-name="ce1">
            <text:p>2546,949951</text:p>
          </table:table-cell>
          <table:table-cell office:value-type="float" office:value="16845" table:style-name="ce1">
            <text:p>1684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25.19000244140625" table:style-name="ce1">
            <text:p>125,1900024</text:p>
          </table:table-cell>
          <table:table-cell office:value-type="float" office:value="828" table:style-name="ce1">
            <text:p>82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58436.7109375" table:style-name="ce1">
            <text:p>58436,71094</text:p>
          </table:table-cell>
          <table:table-cell office:value-type="float" office:value="105605" table:style-name="ce1">
            <text:p>10560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4467.22021484375" table:style-name="ce1">
            <text:p>14467,22021</text:p>
          </table:table-cell>
          <table:table-cell office:value-type="float" office:value="44394" table:style-name="ce1">
            <text:p>4439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Antigua y Barbuda</text:p>
          </table:table-cell>
          <table:table-cell office:value-type="float" office:value="612.3599853515625" table:style-name="ce1">
            <text:p>612,3599854</text:p>
          </table:table-cell>
          <table:table-cell office:value-type="float" office:value="19226.759765625" table:style-name="ce1">
            <text:p>19226,7597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Curazao</text:p>
          </table:table-cell>
          <table:table-cell office:value-type="float" office:value="10046.789733886719" table:style-name="ce1">
            <text:p>10046,78973</text:p>
          </table:table-cell>
          <table:table-cell office:value-type="float" office:value="52240.19921875" table:style-name="ce1">
            <text:p>52240,1992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Honduras</text:p>
          </table:table-cell>
          <table:table-cell office:value-type="float" office:value="1430.280029296875" table:style-name="ce1">
            <text:p>1430,280029</text:p>
          </table:table-cell>
          <table:table-cell office:value-type="float" office:value="17376" table:style-name="ce1">
            <text:p>1737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612.3599853515625" table:style-name="ce1">
            <text:p>612,3599854</text:p>
          </table:table-cell>
          <table:table-cell office:value-type="float" office:value="19226.759765625" table:style-name="ce1">
            <text:p>19226,7597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onaire</text:p>
          </table:table-cell>
          <table:table-cell office:value-type="float" office:value="282.47000122070312" table:style-name="ce1">
            <text:p>282,4700012</text:p>
          </table:table-cell>
          <table:table-cell office:value-type="float" office:value="15473.099609375" table:style-name="ce1">
            <text:p>15473,0996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razao</text:p>
          </table:table-cell>
          <table:table-cell office:value-type="float" office:value="1436.6499481201172" table:style-name="ce1">
            <text:p>1436,649948</text:p>
          </table:table-cell>
          <table:table-cell office:value-type="float" office:value="34882.318359375" table:style-name="ce1">
            <text:p>34882,3183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Antigua y Barbuda</text:p>
          </table:table-cell>
          <table:table-cell office:value-type="float" office:value="612.3599853515625" table:style-name="ce1">
            <text:p>612,3599854</text:p>
          </table:table-cell>
          <table:table-cell office:value-type="float" office:value="19226.759765625" table:style-name="ce1">
            <text:p>19226,7597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Bonaire</text:p>
          </table:table-cell>
          <table:table-cell office:value-type="float" office:value="397.22000122070312" table:style-name="ce1">
            <text:p>397,2200012</text:p>
          </table:table-cell>
          <table:table-cell office:value-type="float" office:value="17412.30078125" table:style-name="ce1">
            <text:p>17412,3007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Curazao</text:p>
          </table:table-cell>
          <table:table-cell office:value-type="float" office:value="1139.3399658203125" table:style-name="ce1">
            <text:p>1139,339966</text:p>
          </table:table-cell>
          <table:table-cell office:value-type="float" office:value="18734.640625" table:style-name="ce1">
            <text:p>18734,6406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1716" table:style-name="ce1">
            <text:p>1716</text:p>
          </table:table-cell>
          <table:table-cell office:value-type="float" office:value="18711" table:style-name="ce1">
            <text:p>1871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12484" table:style-name="ce1">
            <text:p>12484</text:p>
          </table:table-cell>
          <table:table-cell office:value-type="float" office:value="231223.328125" table:style-name="ce1">
            <text:p>231223,328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Africa del Sur</text:p>
          </table:table-cell>
          <table:table-cell office:value-type="float" office:value="24000" table:style-name="ce1">
            <text:p>24000</text:p>
          </table:table-cell>
          <table:table-cell office:value-type="float" office:value="8400" table:style-name="ce1">
            <text:p>84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Indonesia</text:p>
          </table:table-cell>
          <table:table-cell office:value-type="float" office:value="24400" table:style-name="ce1">
            <text:p>24400</text:p>
          </table:table-cell>
          <table:table-cell office:value-type="float" office:value="12050" table:style-name="ce1">
            <text:p>1205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Nigeria</text:p>
          </table:table-cell>
          <table:table-cell office:value-type="float" office:value="48685" table:style-name="ce1">
            <text:p>48685</text:p>
          </table:table-cell>
          <table:table-cell office:value-type="float" office:value="19474" table:style-name="ce1">
            <text:p>1947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Turquia</text:p>
          </table:table-cell>
          <table:table-cell office:value-type="float" office:value="242632.640625" table:style-name="ce1">
            <text:p>242632,6406</text:p>
          </table:table-cell>
          <table:table-cell office:value-type="float" office:value="129026.1494140625" table:style-name="ce1">
            <text:p>129026,149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22000" table:style-name="ce1">
            <text:p>22000</text:p>
          </table:table-cell>
          <table:table-cell office:value-type="float" office:value="9975" table:style-name="ce1">
            <text:p>997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76115" table:style-name="ce1">
            <text:p>76115</text:p>
          </table:table-cell>
          <table:table-cell office:value-type="float" office:value="38255.099609375" table:style-name="ce1">
            <text:p>38255,0996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Nigeria</text:p>
          </table:table-cell>
          <table:table-cell office:value-type="float" office:value="25450" table:style-name="ce1">
            <text:p>25450</text:p>
          </table:table-cell>
          <table:table-cell office:value-type="float" office:value="8907.5" table:style-name="ce1">
            <text:p>8907,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247600" table:style-name="ce1">
            <text:p>247600</text:p>
          </table:table-cell>
          <table:table-cell office:value-type="float" office:value="136868.0234375" table:style-name="ce1">
            <text:p>136868,023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Guatemala</text:p>
          </table:table-cell>
          <table:table-cell office:value-type="float" office:value="2670.780029296875" table:style-name="ce1">
            <text:p>2670,780029</text:p>
          </table:table-cell>
          <table:table-cell office:value-type="float" office:value="102459" table:style-name="ce1">
            <text:p>10245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975" table:style-name="ce1">
            <text:p>975</text:p>
          </table:table-cell>
          <table:table-cell office:value-type="float" office:value="223.97999572753906" table:style-name="ce1">
            <text:p>223,979995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3104" table:style-name="ce1">
            <text:p>13104</text:p>
          </table:table-cell>
          <table:table-cell office:value-type="float" office:value="57626" table:style-name="ce1">
            <text:p>5762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2008" table:style-name="ce1">
            <text:p>12008</text:p>
          </table:table-cell>
          <table:table-cell office:value-type="float" office:value="83961.94140625" table:style-name="ce1">
            <text:p>83961,9414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0896.16015625" table:style-name="ce1">
            <text:p>30896,16016</text:p>
          </table:table-cell>
          <table:table-cell office:value-type="float" office:value="107390.94921875" table:style-name="ce1">
            <text:p>107390,949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5126.39990234375" table:style-name="ce1">
            <text:p>5126,399902</text:p>
          </table:table-cell>
          <table:table-cell office:value-type="float" office:value="51150.12890625" table:style-name="ce1">
            <text:p>51150,1289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32231.0400390625" table:style-name="ce1">
            <text:p>32231,04004</text:p>
          </table:table-cell>
          <table:table-cell office:value-type="float" office:value="219982.56005859375" table:style-name="ce1">
            <text:p>219982,560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26375.039794921875" table:style-name="ce1">
            <text:p>26375,03979</text:p>
          </table:table-cell>
          <table:table-cell office:value-type="float" office:value="116504.919921875" table:style-name="ce1">
            <text:p>116504,919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5341.759765625" table:style-name="ce1">
            <text:p>15341,75977</text:p>
          </table:table-cell>
          <table:table-cell office:value-type="float" office:value="75428.8203125" table:style-name="ce1">
            <text:p>75428,8203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20865.44921875" table:style-name="ce1">
            <text:p>20865,44922</text:p>
          </table:table-cell>
          <table:table-cell office:value-type="float" office:value="125120" table:style-name="ce1">
            <text:p>12512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113353.88671875" table:style-name="ce1">
            <text:p>113353,8867</text:p>
          </table:table-cell>
          <table:table-cell office:value-type="float" office:value="556084.140625" table:style-name="ce1">
            <text:p>556084,140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Hamburguesas</text:p>
          </table:table-cell>
          <table:table-cell office:value-type="string" table:style-name="ce1">
            <text:p>Estados Unidos</text:p>
          </table:table-cell>
          <table:table-cell office:value-type="float" office:value="5857.940185546875" table:style-name="ce1">
            <text:p>5857,940186</text:p>
          </table:table-cell>
          <table:table-cell office:value-type="float" office:value="46537.4306640625" table:style-name="ce1">
            <text:p>46537,4306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21337.19921875" table:style-name="ce1">
            <text:p>21337,19922</text:p>
          </table:table-cell>
          <table:table-cell office:value-type="float" office:value="101964.0703125" table:style-name="ce1">
            <text:p>101964,070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42000" table:style-name="ce1">
            <text:p>42000</text:p>
          </table:table-cell>
          <table:table-cell office:value-type="float" office:value="81480" table:style-name="ce1">
            <text:p>8148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Hamburguesas</text:p>
          </table:table-cell>
          <table:table-cell office:value-type="string" table:style-name="ce1">
            <text:p>Estados Unidos</text:p>
          </table:table-cell>
          <table:table-cell office:value-type="float" office:value="3773.929931640625" table:style-name="ce1">
            <text:p>3773,929932</text:p>
          </table:table-cell>
          <table:table-cell office:value-type="float" office:value="20901.280197143555" table:style-name="ce1">
            <text:p>20901,280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45341.55859375" table:style-name="ce1">
            <text:p>45341,55859</text:p>
          </table:table-cell>
          <table:table-cell office:value-type="float" office:value="212357" table:style-name="ce1">
            <text:p>21235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13733.419677734375" table:style-name="ce1">
            <text:p>13733,41968</text:p>
          </table:table-cell>
          <table:table-cell office:value-type="float" office:value="38333.560546875" table:style-name="ce1">
            <text:p>38333,5605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5236.77978515625" table:style-name="ce1">
            <text:p>5236,779785</text:p>
          </table:table-cell>
          <table:table-cell office:value-type="float" office:value="15623.25" table:style-name="ce1">
            <text:p>15623,2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4182.01953125" table:style-name="ce1">
            <text:p>14182,01953</text:p>
          </table:table-cell>
          <table:table-cell office:value-type="float" office:value="36776" table:style-name="ce1">
            <text:p>3677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4298.4599609375" table:style-name="ce1">
            <text:p>4298,459961</text:p>
          </table:table-cell>
          <table:table-cell office:value-type="float" office:value="12485.25" table:style-name="ce1">
            <text:p>12485,2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64829.1611328125" table:style-name="ce1">
            <text:p>64829,16113</text:p>
          </table:table-cell>
          <table:table-cell office:value-type="float" office:value="93775.5" table:style-name="ce1">
            <text:p>93775,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1047.169921875" table:style-name="ce1">
            <text:p>21047,16992</text:p>
          </table:table-cell>
          <table:table-cell office:value-type="float" office:value="53078.19921875" table:style-name="ce1">
            <text:p>53078,1992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17591.669921875" table:style-name="ce1">
            <text:p>17591,66992</text:p>
          </table:table-cell>
          <table:table-cell office:value-type="float" office:value="127717.91015625" table:style-name="ce1">
            <text:p>127717,910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5300.4200439453125" table:style-name="ce1">
            <text:p>5300,420044</text:p>
          </table:table-cell>
          <table:table-cell office:value-type="float" office:value="35711.2294921875" table:style-name="ce1">
            <text:p>35711,2294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90.50999450683594" table:style-name="ce1">
            <text:p>190,5099945</text:p>
          </table:table-cell>
          <table:table-cell office:value-type="float" office:value="1552.6600341796875" table:style-name="ce1">
            <text:p>1552,66003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952.55996704101562" table:style-name="ce1">
            <text:p>952,559967</text:p>
          </table:table-cell>
          <table:table-cell office:value-type="float" office:value="7763.31005859375" table:style-name="ce1">
            <text:p>7763,31005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34516.0400390625" table:style-name="ce1">
            <text:p>34516,04004</text:p>
          </table:table-cell>
          <table:table-cell office:value-type="float" office:value="73073.8984375" table:style-name="ce1">
            <text:p>73073,8984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Estados Unidos</text:p>
          </table:table-cell>
          <table:table-cell office:value-type="float" office:value="7444.990234375" table:style-name="ce1">
            <text:p>7444,990234</text:p>
          </table:table-cell>
          <table:table-cell office:value-type="float" office:value="27354.720703125" table:style-name="ce1">
            <text:p>27354,720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4298.4599609375" table:style-name="ce1">
            <text:p>4298,459961</text:p>
          </table:table-cell>
          <table:table-cell office:value-type="float" office:value="12485.25" table:style-name="ce1">
            <text:p>12485,2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3099.4599609375" table:style-name="ce1">
            <text:p>13099,45996</text:p>
          </table:table-cell>
          <table:table-cell office:value-type="float" office:value="46877.71875" table:style-name="ce1">
            <text:p>46877,7187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5465.39013671875" table:style-name="ce1">
            <text:p>5465,390137</text:p>
          </table:table-cell>
          <table:table-cell office:value-type="float" office:value="42171.5" table:style-name="ce1">
            <text:p>42171,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4890.4501953125" table:style-name="ce1">
            <text:p>4890,450195</text:p>
          </table:table-cell>
          <table:table-cell office:value-type="float" office:value="34500.80078125" table:style-name="ce1">
            <text:p>34500,8007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2624.510009765625" table:style-name="ce1">
            <text:p>2624,51001</text:p>
          </table:table-cell>
          <table:table-cell office:value-type="float" office:value="17358" table:style-name="ce1">
            <text:p>1735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268.52999877929687" table:style-name="ce1">
            <text:p>268,5299988</text:p>
          </table:table-cell>
          <table:table-cell office:value-type="float" office:value="1776" table:style-name="ce1">
            <text:p>177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5774.27001953125" table:style-name="ce1">
            <text:p>5774,27002</text:p>
          </table:table-cell>
          <table:table-cell office:value-type="float" office:value="18737.55078125" table:style-name="ce1">
            <text:p>18737,5507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10485.7412109375" table:style-name="ce1">
            <text:p>10485,74121</text:p>
          </table:table-cell>
          <table:table-cell office:value-type="float" office:value="33208.5" table:style-name="ce1">
            <text:p>33208,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76636.3994140625" table:style-name="ce1">
            <text:p>76636,39941</text:p>
          </table:table-cell>
          <table:table-cell office:value-type="float" office:value="188513.5" table:style-name="ce1">
            <text:p>188513,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2659.740234375" table:style-name="ce1">
            <text:p>22659,74023</text:p>
          </table:table-cell>
          <table:table-cell office:value-type="float" office:value="82960.55078125" table:style-name="ce1">
            <text:p>82960,5507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25418.819274902344" table:style-name="ce1">
            <text:p>25418,81927</text:p>
          </table:table-cell>
          <table:table-cell office:value-type="float" office:value="21791.580383300781" table:style-name="ce1">
            <text:p>21791,5803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ruba</text:p>
          </table:table-cell>
          <table:table-cell office:value-type="float" office:value="461.29998779296875" table:style-name="ce1">
            <text:p>461,2999878</text:p>
          </table:table-cell>
          <table:table-cell office:value-type="float" office:value="688.5" table:style-name="ce1">
            <text:p>688,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onaire</text:p>
          </table:table-cell>
          <table:table-cell office:value-type="float" office:value="282.47000122070312" table:style-name="ce1">
            <text:p>282,4700012</text:p>
          </table:table-cell>
          <table:table-cell office:value-type="float" office:value="15444.2998046875" table:style-name="ce1">
            <text:p>15444,299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anada</text:p>
          </table:table-cell>
          <table:table-cell office:value-type="float" office:value="922.59002685546875" table:style-name="ce1">
            <text:p>922,5900269</text:p>
          </table:table-cell>
          <table:table-cell office:value-type="float" office:value="1331.0999755859375" table:style-name="ce1">
            <text:p>1331,09997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razao</text:p>
          </table:table-cell>
          <table:table-cell office:value-type="float" office:value="24521.759765625" table:style-name="ce1">
            <text:p>24521,75977</text:p>
          </table:table-cell>
          <table:table-cell office:value-type="float" office:value="17565.900390625" table:style-name="ce1">
            <text:p>17565,9003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uyana</text:p>
          </table:table-cell>
          <table:table-cell office:value-type="float" office:value="922.41998291015625" table:style-name="ce1">
            <text:p>922,4199829</text:p>
          </table:table-cell>
          <table:table-cell office:value-type="float" office:value="18252.900390625" table:style-name="ce1">
            <text:p>18252,9003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27481.29931640625" table:style-name="ce1">
            <text:p>27481,29932</text:p>
          </table:table-cell>
          <table:table-cell office:value-type="float" office:value="81992" table:style-name="ce1">
            <text:p>8199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Aruba</text:p>
          </table:table-cell>
          <table:table-cell office:value-type="float" office:value="4773.1201171875" table:style-name="ce1">
            <text:p>4773,120117</text:p>
          </table:table-cell>
          <table:table-cell office:value-type="float" office:value="36478.3203125" table:style-name="ce1">
            <text:p>36478,3203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Granada</text:p>
          </table:table-cell>
          <table:table-cell office:value-type="float" office:value="4759.68017578125" table:style-name="ce1">
            <text:p>4759,680176</text:p>
          </table:table-cell>
          <table:table-cell office:value-type="float" office:value="37240.8984375" table:style-name="ce1">
            <text:p>37240,8984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 Martin</text:p>
          </table:table-cell>
          <table:table-cell office:value-type="float" office:value="4800" table:style-name="ce1">
            <text:p>4800</text:p>
          </table:table-cell>
          <table:table-cell office:value-type="float" office:value="36975" table:style-name="ce1">
            <text:p>3697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Haiti</text:p>
          </table:table-cell>
          <table:table-cell office:value-type="float" office:value="21665.279296875" table:style-name="ce1">
            <text:p>21665,2793</text:p>
          </table:table-cell>
          <table:table-cell office:value-type="float" office:value="65520" table:style-name="ce1">
            <text:p>6552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table:style-name="ce1"/>
          <table:table-cell office:value-type="float" office:value="13047.289916992188" table:style-name="ce1">
            <text:p>13047,28992</text:p>
          </table:table-cell>
          <table:table-cell office:value-type="float" office:value="28161.779479980469" table:style-name="ce1">
            <text:p>28161,7794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571.4000244140625" table:style-name="ce1">
            <text:p>571,4000244</text:p>
          </table:table-cell>
          <table:table-cell office:value-type="float" office:value="715.67999267578125" table:style-name="ce1">
            <text:p>715,679992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onaire</text:p>
          </table:table-cell>
          <table:table-cell office:value-type="float" office:value="282.47000122070312" table:style-name="ce1">
            <text:p>282,4700012</text:p>
          </table:table-cell>
          <table:table-cell office:value-type="float" office:value="319.5" table:style-name="ce1">
            <text:p>319,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razao</text:p>
          </table:table-cell>
          <table:table-cell office:value-type="float" office:value="2496.0800170898437" table:style-name="ce1">
            <text:p>2496,080017</text:p>
          </table:table-cell>
          <table:table-cell office:value-type="float" office:value="11504.699951171875" table:style-name="ce1">
            <text:p>11504,6999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Dominica</text:p>
          </table:table-cell>
          <table:table-cell office:value-type="float" office:value="723.5999755859375" table:style-name="ce1">
            <text:p>723,5999756</text:p>
          </table:table-cell>
          <table:table-cell office:value-type="float" office:value="2032" table:style-name="ce1">
            <text:p>203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Trinidad &amp; Tobago</text:p>
          </table:table-cell>
          <table:table-cell office:value-type="float" office:value="46729.19921875" table:style-name="ce1">
            <text:p>46729,19922</text:p>
          </table:table-cell>
          <table:table-cell office:value-type="float" office:value="29395.439453125" table:style-name="ce1">
            <text:p>29395,4394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table:style-name="ce1"/>
          <table:table-cell office:value-type="float" office:value="6969.89990234375" table:style-name="ce1">
            <text:p>6969,899902</text:p>
          </table:table-cell>
          <table:table-cell office:value-type="float" office:value="18471.900390625" table:style-name="ce1">
            <text:p>18471,9003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4345.2802734375" table:style-name="ce1">
            <text:p>14345,28027</text:p>
          </table:table-cell>
          <table:table-cell office:value-type="float" office:value="197120.625" table:style-name="ce1">
            <text:p>197120,62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510.29998779296875" table:style-name="ce1">
            <text:p>510,2999878</text:p>
          </table:table-cell>
          <table:table-cell office:value-type="float" office:value="639" table:style-name="ce1">
            <text:p>63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onaire</text:p>
          </table:table-cell>
          <table:table-cell office:value-type="float" office:value="273.42001342773437" table:style-name="ce1">
            <text:p>273,4200134</text:p>
          </table:table-cell>
          <table:table-cell office:value-type="float" office:value="306" table:style-name="ce1">
            <text:p>30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razao</text:p>
          </table:table-cell>
          <table:table-cell office:value-type="float" office:value="3200.0399169921875" table:style-name="ce1">
            <text:p>3200,039917</text:p>
          </table:table-cell>
          <table:table-cell office:value-type="float" office:value="5535" table:style-name="ce1">
            <text:p>553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uyana</text:p>
          </table:table-cell>
          <table:table-cell office:value-type="float" office:value="1780.4100341796875" table:style-name="ce1">
            <text:p>1780,410034</text:p>
          </table:table-cell>
          <table:table-cell office:value-type="float" office:value="1587.1199951171875" table:style-name="ce1">
            <text:p>1587,11999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le</text:p>
          </table:table-cell>
          <table:table-cell office:value-type="float" office:value="52525" table:style-name="ce1">
            <text:p>52525</text:p>
          </table:table-cell>
          <table:table-cell office:value-type="float" office:value="14001.8798828125" table:style-name="ce1">
            <text:p>14001,8798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24" table:style-name="ce1">
            <text:p>24</text:p>
          </table:table-cell>
          <table:table-cell office:value-type="float" office:value="808.510009765625" table:style-name="ce1">
            <text:p>808,510009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1588" table:style-name="ce1">
            <text:p>1588</text:p>
          </table:table-cell>
          <table:table-cell office:value-type="float" office:value="27584" table:style-name="ce1">
            <text:p>2758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13816" table:style-name="ce1">
            <text:p>13816</text:p>
          </table:table-cell>
          <table:table-cell office:value-type="float" office:value="251114.91723632813" table:style-name="ce1">
            <text:p>251114,917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ia</text:p>
          </table:table-cell>
          <table:table-cell office:value-type="float" office:value="421" table:style-name="ce1">
            <text:p>421</text:p>
          </table:table-cell>
          <table:table-cell office:value-type="float" office:value="7916.2102966308594" table:style-name="ce1">
            <text:p>7916,21029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7233" table:style-name="ce1">
            <text:p>7233</text:p>
          </table:table-cell>
          <table:table-cell office:value-type="float" office:value="19624.55078125" table:style-name="ce1">
            <text:p>19624,5507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Portugal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240" table:style-name="ce1">
            <text:p>240</text:p>
          </table:table-cell>
          <table:table-cell office:value-type="float" office:value="8653.72998046875" table:style-name="ce1">
            <text:p>8653,7299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Indonesia</text:p>
          </table:table-cell>
          <table:table-cell office:value-type="float" office:value="49915" table:style-name="ce1">
            <text:p>49915</text:p>
          </table:table-cell>
          <table:table-cell office:value-type="float" office:value="36795" table:style-name="ce1">
            <text:p>3679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roasia</text:p>
          </table:table-cell>
          <table:table-cell office:value-type="float" office:value="23000" table:style-name="ce1">
            <text:p>23000</text:p>
          </table:table-cell>
          <table:table-cell office:value-type="float" office:value="18400" table:style-name="ce1">
            <text:p>184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74190" table:style-name="ce1">
            <text:p>74190</text:p>
          </table:table-cell>
          <table:table-cell office:value-type="float" office:value="24757.5" table:style-name="ce1">
            <text:p>24757,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351855" table:style-name="ce1">
            <text:p>351855</text:p>
          </table:table-cell>
          <table:table-cell office:value-type="float" office:value="192872" table:style-name="ce1">
            <text:p>19287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51859" table:style-name="ce1">
            <text:p>51859</text:p>
          </table:table-cell>
          <table:table-cell office:value-type="float" office:value="14084.0498046875" table:style-name="ce1">
            <text:p>14084,049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98675" table:style-name="ce1">
            <text:p>98675</text:p>
          </table:table-cell>
          <table:table-cell office:value-type="float" office:value="98275" table:style-name="ce1">
            <text:p>9827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talia</text:p>
          </table:table-cell>
          <table:table-cell office:value-type="float" office:value="17000" table:style-name="ce1">
            <text:p>17000</text:p>
          </table:table-cell>
          <table:table-cell office:value-type="float" office:value="7385" table:style-name="ce1">
            <text:p>738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Nigeria</text:p>
          </table:table-cell>
          <table:table-cell office:value-type="float" office:value="48955" table:style-name="ce1">
            <text:p>48955</text:p>
          </table:table-cell>
          <table:table-cell office:value-type="float" office:value="19582" table:style-name="ce1">
            <text:p>1958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372505" table:style-name="ce1">
            <text:p>372505</text:p>
          </table:table-cell>
          <table:table-cell office:value-type="float" office:value="290131.599609375" table:style-name="ce1">
            <text:p>290131,599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22760" table:style-name="ce1">
            <text:p>22760</text:p>
          </table:table-cell>
          <table:table-cell office:value-type="float" office:value="47736" table:style-name="ce1">
            <text:p>4773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22760" table:style-name="ce1">
            <text:p>22760</text:p>
          </table:table-cell>
          <table:table-cell office:value-type="float" office:value="47736" table:style-name="ce1">
            <text:p>4773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Dominica</text:p>
          </table:table-cell>
          <table:table-cell office:value-type="float" office:value="15852.669921875" table:style-name="ce1">
            <text:p>15852,66992</text:p>
          </table:table-cell>
          <table:table-cell office:value-type="float" office:value="44035.19921875" table:style-name="ce1">
            <text:p>44035,1992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6542.39990234375" table:style-name="ce1">
            <text:p>6542,399902</text:p>
          </table:table-cell>
          <table:table-cell office:value-type="float" office:value="49634.62890625" table:style-name="ce1">
            <text:p>49634,6289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37138.19921875" table:style-name="ce1">
            <text:p>37138,19922</text:p>
          </table:table-cell>
          <table:table-cell office:value-type="float" office:value="197570.44921875" table:style-name="ce1">
            <text:p>197570,449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1271.099731445313" table:style-name="ce1">
            <text:p>31271,09973</text:p>
          </table:table-cell>
          <table:table-cell office:value-type="float" office:value="174612.599609375" table:style-name="ce1">
            <text:p>174612,599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152" table:style-name="ce1">
            <text:p>1152</text:p>
          </table:table-cell>
          <table:table-cell office:value-type="float" office:value="53970.19921875" table:style-name="ce1">
            <text:p>53970,1992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21127.6796875" table:style-name="ce1">
            <text:p>21127,67969</text:p>
          </table:table-cell>
          <table:table-cell office:value-type="float" office:value="53861.7109375" table:style-name="ce1">
            <text:p>53861,7109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5451.0400390625" table:style-name="ce1">
            <text:p>5451,040039</text:p>
          </table:table-cell>
          <table:table-cell office:value-type="float" office:value="11045.5" table:style-name="ce1">
            <text:p>11045,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Dominica</text:p>
          </table:table-cell>
          <table:table-cell office:value-type="float" office:value="20000" table:style-name="ce1">
            <text:p>20000</text:p>
          </table:table-cell>
          <table:table-cell office:value-type="float" office:value="46328.2890625" table:style-name="ce1">
            <text:p>46328,2890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31534.559814453125" table:style-name="ce1">
            <text:p>31534,55981</text:p>
          </table:table-cell>
          <table:table-cell office:value-type="float" office:value="225094.23046875" table:style-name="ce1">
            <text:p>225094,230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6147.2001953125" table:style-name="ce1">
            <text:p>6147,200195</text:p>
          </table:table-cell>
          <table:table-cell office:value-type="float" office:value="38044.03125" table:style-name="ce1">
            <text:p>38044,0312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45155.9599609375" table:style-name="ce1">
            <text:p>45155,95996</text:p>
          </table:table-cell>
          <table:table-cell office:value-type="float" office:value="264273.419921875" table:style-name="ce1">
            <text:p>264273,419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53977.89013671875" table:style-name="ce1">
            <text:p>53977,89014</text:p>
          </table:table-cell>
          <table:table-cell office:value-type="float" office:value="242871.849609375" table:style-name="ce1">
            <text:p>242871,849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0460.16015625" table:style-name="ce1">
            <text:p>10460,16016</text:p>
          </table:table-cell>
          <table:table-cell office:value-type="float" office:value="45211.23828125" table:style-name="ce1">
            <text:p>45211,2382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21337.19921875" table:style-name="ce1">
            <text:p>21337,19922</text:p>
          </table:table-cell>
          <table:table-cell office:value-type="float" office:value="98205" table:style-name="ce1">
            <text:p>9820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131227.37890625" table:style-name="ce1">
            <text:p>131227,3789</text:p>
          </table:table-cell>
          <table:table-cell office:value-type="float" office:value="560828.2890625" table:style-name="ce1">
            <text:p>560828,289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Hamburguesas</text:p>
          </table:table-cell>
          <table:table-cell office:value-type="string" table:style-name="ce1">
            <text:p>Estados Unidos</text:p>
          </table:table-cell>
          <table:table-cell office:value-type="float" office:value="4354.530029296875" table:style-name="ce1">
            <text:p>4354,530029</text:p>
          </table:table-cell>
          <table:table-cell office:value-type="float" office:value="36005.2197265625" table:style-name="ce1">
            <text:p>36005,2197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1396.1700439453125" table:style-name="ce1">
            <text:p>1396,170044</text:p>
          </table:table-cell>
          <table:table-cell office:value-type="float" office:value="12774.95947265625" table:style-name="ce1">
            <text:p>12774,9594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9614.9699096679687" table:style-name="ce1">
            <text:p>9614,96991</text:p>
          </table:table-cell>
          <table:table-cell office:value-type="float" office:value="27888.939208984375" table:style-name="ce1">
            <text:p>27888,9392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Dominica</text:p>
          </table:table-cell>
          <table:table-cell office:value-type="float" office:value="6514.6201171875" table:style-name="ce1">
            <text:p>6514,620117</text:p>
          </table:table-cell>
          <table:table-cell office:value-type="float" office:value="24975" table:style-name="ce1">
            <text:p>2497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Estados Unidos</text:p>
          </table:table-cell>
          <table:table-cell office:value-type="float" office:value="44.340000152587891" table:style-name="ce1">
            <text:p>44,34000015</text:p>
          </table:table-cell>
          <table:table-cell office:value-type="float" office:value="930.29998779296875" table:style-name="ce1">
            <text:p>930,299987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61204.619140625" table:style-name="ce1">
            <text:p>61204,61914</text:p>
          </table:table-cell>
          <table:table-cell office:value-type="float" office:value="207479.3515625" table:style-name="ce1">
            <text:p>207479,351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46437.73046875" table:style-name="ce1">
            <text:p>46437,73047</text:p>
          </table:table-cell>
          <table:table-cell office:value-type="float" office:value="166586.421875" table:style-name="ce1">
            <text:p>166586,421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5457.22021484375" table:style-name="ce1">
            <text:p>5457,220215</text:p>
          </table:table-cell>
          <table:table-cell office:value-type="float" office:value="45116.25" table:style-name="ce1">
            <text:p>45116,2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9432.4297485351562" table:style-name="ce1">
            <text:p>9432,429749</text:p>
          </table:table-cell>
          <table:table-cell office:value-type="float" office:value="77552.0302734375" table:style-name="ce1">
            <text:p>77552,0302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5152.8499145507812" table:style-name="ce1">
            <text:p>5152,849915</text:p>
          </table:table-cell>
          <table:table-cell office:value-type="float" office:value="39235.78955078125" table:style-name="ce1">
            <text:p>39235,7895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535.70001220703125" table:style-name="ce1">
            <text:p>535,7000122</text:p>
          </table:table-cell>
          <table:table-cell office:value-type="float" office:value="3838.25" table:style-name="ce1">
            <text:p>3838,2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872.89996337890625" table:style-name="ce1">
            <text:p>872,8999634</text:p>
          </table:table-cell>
          <table:table-cell office:value-type="float" office:value="7054.349853515625" table:style-name="ce1">
            <text:p>7054,34985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2016.7000427246094" table:style-name="ce1">
            <text:p>2016,700043</text:p>
          </table:table-cell>
          <table:table-cell office:value-type="float" office:value="23078.31005859375" table:style-name="ce1">
            <text:p>23078,3100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11047.420043945313" table:style-name="ce1">
            <text:p>11047,42004</text:p>
          </table:table-cell>
          <table:table-cell office:value-type="float" office:value="57903.5009765625" table:style-name="ce1">
            <text:p>57903,5009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28347.4404296875" table:style-name="ce1">
            <text:p>28347,44043</text:p>
          </table:table-cell>
          <table:table-cell office:value-type="float" office:value="100160.30078125" table:style-name="ce1">
            <text:p>100160,300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5454.5" table:style-name="ce1">
            <text:p>5454,5</text:p>
          </table:table-cell>
          <table:table-cell office:value-type="float" office:value="45093.75" table:style-name="ce1">
            <text:p>45093,7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12193.929809570313" table:style-name="ce1">
            <text:p>12193,92981</text:p>
          </table:table-cell>
          <table:table-cell office:value-type="float" office:value="100859.3203125" table:style-name="ce1">
            <text:p>100859,320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Parmesano</text:p>
          </table:table-cell>
          <table:table-cell office:value-type="string" table:style-name="ce1">
            <text:p>Estados Unidos</text:p>
          </table:table-cell>
          <table:table-cell office:value-type="float" office:value="2426.739990234375" table:style-name="ce1">
            <text:p>2426,73999</text:p>
          </table:table-cell>
          <table:table-cell office:value-type="float" office:value="21107.099609375" table:style-name="ce1">
            <text:p>21107,0996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4950.0899658203125" table:style-name="ce1">
            <text:p>4950,089966</text:p>
          </table:table-cell>
          <table:table-cell office:value-type="float" office:value="38335.25927734375" table:style-name="ce1">
            <text:p>38335,2592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812.4000244140625" table:style-name="ce1">
            <text:p>812,4000244</text:p>
          </table:table-cell>
          <table:table-cell office:value-type="float" office:value="5895.1300048828125" table:style-name="ce1">
            <text:p>5895,13000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2743.4800567626953" table:style-name="ce1">
            <text:p>2743,480057</text:p>
          </table:table-cell>
          <table:table-cell office:value-type="float" office:value="7542.2098388671875" table:style-name="ce1">
            <text:p>7542,20983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Haiti</text:p>
          </table:table-cell>
          <table:table-cell office:value-type="float" office:value="8581.030029296875" table:style-name="ce1">
            <text:p>8581,030029</text:p>
          </table:table-cell>
          <table:table-cell office:value-type="float" office:value="82702.1796875" table:style-name="ce1">
            <text:p>82702,1796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2478.219970703125" table:style-name="ce1">
            <text:p>2478,219971</text:p>
          </table:table-cell>
          <table:table-cell office:value-type="float" office:value="37441.269165039063" table:style-name="ce1">
            <text:p>37441,2691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onaire</text:p>
          </table:table-cell>
          <table:table-cell office:value-type="float" office:value="273.42001342773437" table:style-name="ce1">
            <text:p>273,4200134</text:p>
          </table:table-cell>
          <table:table-cell office:value-type="float" office:value="206" table:style-name="ce1">
            <text:p>20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ranada</text:p>
          </table:table-cell>
          <table:table-cell office:value-type="float" office:value="922.59002685546875" table:style-name="ce1">
            <text:p>922,5900269</text:p>
          </table:table-cell>
          <table:table-cell office:value-type="float" office:value="18153" table:style-name="ce1">
            <text:p>1815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Santa Lucia</text:p>
          </table:table-cell>
          <table:table-cell office:value-type="float" office:value="4746.240234375" table:style-name="ce1">
            <text:p>4746,240234</text:p>
          </table:table-cell>
          <table:table-cell office:value-type="float" office:value="30812.5" table:style-name="ce1">
            <text:p>30812,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2314.7799377441406" table:style-name="ce1">
            <text:p>2314,779938</text:p>
          </table:table-cell>
          <table:table-cell office:value-type="float" office:value="19795.049194335938" table:style-name="ce1">
            <text:p>19795,0491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onaire</text:p>
          </table:table-cell>
          <table:table-cell office:value-type="float" office:value="273.42001342773437" table:style-name="ce1">
            <text:p>273,4200134</text:p>
          </table:table-cell>
          <table:table-cell office:value-type="float" office:value="306" table:style-name="ce1">
            <text:p>30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razao</text:p>
          </table:table-cell>
          <table:table-cell office:value-type="float" office:value="3018.5399169921875" table:style-name="ce1">
            <text:p>3018,539917</text:p>
          </table:table-cell>
          <table:table-cell office:value-type="float" office:value="5007.300048828125" table:style-name="ce1">
            <text:p>5007,30004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Dominica</text:p>
          </table:table-cell>
          <table:table-cell office:value-type="float" office:value="2095" table:style-name="ce1">
            <text:p>2095</text:p>
          </table:table-cell>
          <table:table-cell office:value-type="float" office:value="20387.279296875" table:style-name="ce1">
            <text:p>20387,279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4613.3701171875" table:style-name="ce1">
            <text:p>4613,370117</text:p>
          </table:table-cell>
          <table:table-cell office:value-type="float" office:value="3585" table:style-name="ce1">
            <text:p>358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rasil</text:p>
          </table:table-cell>
          <table:table-cell office:value-type="float" office:value="40" table:style-name="ce1">
            <text:p>40</text:p>
          </table:table-cell>
          <table:table-cell office:value-type="float" office:value="100" table:style-name="ce1">
            <text:p>1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2258" table:style-name="ce1">
            <text:p>2258</text:p>
          </table:table-cell>
          <table:table-cell office:value-type="float" office:value="50248.210205078125" table:style-name="ce1">
            <text:p>50248,2102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Guatemala</text:p>
          </table:table-cell>
          <table:table-cell office:value-type="float" office:value="22670.779296875" table:style-name="ce1">
            <text:p>22670,7793</text:p>
          </table:table-cell>
          <table:table-cell office:value-type="float" office:value="102401" table:style-name="ce1">
            <text:p>10240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14500" table:style-name="ce1">
            <text:p>14500</text:p>
          </table:table-cell>
          <table:table-cell office:value-type="float" office:value="154725.3984375" table:style-name="ce1">
            <text:p>154725,398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1184" table:style-name="ce1">
            <text:p>1184</text:p>
          </table:table-cell>
          <table:table-cell office:value-type="float" office:value="24138.83984375" table:style-name="ce1">
            <text:p>24138,8398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25060" table:style-name="ce1">
            <text:p>25060</text:p>
          </table:table-cell>
          <table:table-cell office:value-type="float" office:value="22836.310546875" table:style-name="ce1">
            <text:p>22836,3105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Estados Unidos</text:p>
          </table:table-cell>
          <table:table-cell office:value-type="float" office:value="48000" table:style-name="ce1">
            <text:p>48000</text:p>
          </table:table-cell>
          <table:table-cell office:value-type="float" office:value="14400" table:style-name="ce1">
            <text:p>144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Italia</text:p>
          </table:table-cell>
          <table:table-cell office:value-type="float" office:value="14210" table:style-name="ce1">
            <text:p>14210</text:p>
          </table:table-cell>
          <table:table-cell office:value-type="float" office:value="71062.6796875" table:style-name="ce1">
            <text:p>71062,6796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Portugal</text:p>
          </table:table-cell>
          <table:table-cell office:value-type="float" office:value="24000" table:style-name="ce1">
            <text:p>24000</text:p>
          </table:table-cell>
          <table:table-cell office:value-type="float" office:value="18000" table:style-name="ce1">
            <text:p>180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Turquia</text:p>
          </table:table-cell>
          <table:table-cell office:value-type="float" office:value="387835.44999694824" table:style-name="ce1">
            <text:p>387835,45</text:p>
          </table:table-cell>
          <table:table-cell office:value-type="float" office:value="270684.36499023437" table:style-name="ce1">
            <text:p>270684,36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21722.470703125" table:style-name="ce1">
            <text:p>21722,4707</text:p>
          </table:table-cell>
          <table:table-cell office:value-type="float" office:value="354941.7861328125" table:style-name="ce1">
            <text:p>354941,786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7398" table:style-name="ce1">
            <text:p>7398</text:p>
          </table:table-cell>
          <table:table-cell office:value-type="float" office:value="105757.068359375" table:style-name="ce1">
            <text:p>105757,068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6440.06982421875" table:style-name="ce1">
            <text:p>6440,069824</text:p>
          </table:table-cell>
          <table:table-cell office:value-type="float" office:value="71974.859375" table:style-name="ce1">
            <text:p>71974,8593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16231.8095703125" table:style-name="ce1">
            <text:p>16231,80957</text:p>
          </table:table-cell>
          <table:table-cell office:value-type="float" office:value="281597.20219421387" table:style-name="ce1">
            <text:p>281597,202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Italia</text:p>
          </table:table-cell>
          <table:table-cell office:value-type="float" office:value="4.0799999237060547" table:style-name="ce1">
            <text:p>4,079999924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68286" table:style-name="ce1">
            <text:p>68286</text:p>
          </table:table-cell>
          <table:table-cell office:value-type="float" office:value="132600" table:style-name="ce1">
            <text:p>1326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89517.5234375" table:style-name="ce1">
            <text:p>89517,52344</text:p>
          </table:table-cell>
          <table:table-cell office:value-type="float" office:value="169728" table:style-name="ce1">
            <text:p>16972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7426.939819335938" table:style-name="ce1">
            <text:p>17426,93982</text:p>
          </table:table-cell>
          <table:table-cell office:value-type="float" office:value="53669.73046875" table:style-name="ce1">
            <text:p>53669,7304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Surinam</text:p>
          </table:table-cell>
          <table:table-cell office:value-type="float" office:value="7908.47998046875" table:style-name="ce1">
            <text:p>7908,47998</text:p>
          </table:table-cell>
          <table:table-cell office:value-type="float" office:value="50194.8984375" table:style-name="ce1">
            <text:p>50194,8984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12933.7802734375" table:style-name="ce1">
            <text:p>12933,78027</text:p>
          </table:table-cell>
          <table:table-cell office:value-type="float" office:value="21137.5" table:style-name="ce1">
            <text:p>21137,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86334.04052734375" table:style-name="ce1">
            <text:p>86334,04053</text:p>
          </table:table-cell>
          <table:table-cell office:value-type="float" office:value="463813.244140625" table:style-name="ce1">
            <text:p>463813,244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Surinam</text:p>
          </table:table-cell>
          <table:table-cell office:value-type="float" office:value="18720.7998046875" table:style-name="ce1">
            <text:p>18720,7998</text:p>
          </table:table-cell>
          <table:table-cell office:value-type="float" office:value="128700.6015625" table:style-name="ce1">
            <text:p>128700,601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56283.90966796875" table:style-name="ce1">
            <text:p>56283,90967</text:p>
          </table:table-cell>
          <table:table-cell office:value-type="float" office:value="351223.603515625" table:style-name="ce1">
            <text:p>351223,603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Guayana Francesa</text:p>
          </table:table-cell>
          <table:table-cell office:value-type="float" office:value="14172" table:style-name="ce1">
            <text:p>14172</text:p>
          </table:table-cell>
          <table:table-cell office:value-type="float" office:value="104404.71875" table:style-name="ce1">
            <text:p>104404,718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68746.560546875" table:style-name="ce1">
            <text:p>68746,56055</text:p>
          </table:table-cell>
          <table:table-cell office:value-type="float" office:value="221645.861328125" table:style-name="ce1">
            <text:p>221645,861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6240" table:style-name="ce1">
            <text:p>6240</text:p>
          </table:table-cell>
          <table:table-cell office:value-type="float" office:value="16726.939453125" table:style-name="ce1">
            <text:p>16726,9394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Adereso</text:p>
          </table:table-cell>
          <table:table-cell office:value-type="string" table:style-name="ce1">
            <text:p>Estados Unidos</text:p>
          </table:table-cell>
          <table:table-cell office:value-type="float" office:value="1088.6400146484375" table:style-name="ce1">
            <text:p>1088,640015</text:p>
          </table:table-cell>
          <table:table-cell office:value-type="float" office:value="2993.739990234375" table:style-name="ce1">
            <text:p>2993,7399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Cuba</text:p>
          </table:table-cell>
          <table:table-cell office:value-type="float" office:value="121.48999786376953" table:style-name="ce1">
            <text:p>121,4899979</text:p>
          </table:table-cell>
          <table:table-cell office:value-type="float" office:value="76657.046875" table:style-name="ce1">
            <text:p>76657,0468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522.95001220703125" table:style-name="ce1">
            <text:p>522,9500122</text:p>
          </table:table-cell>
          <table:table-cell office:value-type="float" office:value="1974.06005859375" table:style-name="ce1">
            <text:p>1974,06005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9916.760009765625" table:style-name="ce1">
            <text:p>19916,76001</text:p>
          </table:table-cell>
          <table:table-cell office:value-type="float" office:value="214862.41796875" table:style-name="ce1">
            <text:p>214862,41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17082.840209960938" table:style-name="ce1">
            <text:p>17082,84021</text:p>
          </table:table-cell>
          <table:table-cell office:value-type="float" office:value="124627.1015625" table:style-name="ce1">
            <text:p>124627,101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Barbados</text:p>
          </table:table-cell>
          <table:table-cell office:value-type="float" office:value="10577.5703125" table:style-name="ce1">
            <text:p>10577,57031</text:p>
          </table:table-cell>
          <table:table-cell office:value-type="float" office:value="111527.046875" table:style-name="ce1">
            <text:p>111527,046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España</text:p>
          </table:table-cell>
          <table:table-cell office:value-type="float" office:value="14073.7900390625" table:style-name="ce1">
            <text:p>14073,79004</text:p>
          </table:table-cell>
          <table:table-cell office:value-type="float" office:value="41866.26171875" table:style-name="ce1">
            <text:p>41866,2617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Guyana</text:p>
          </table:table-cell>
          <table:table-cell office:value-type="float" office:value="6463.7998046875" table:style-name="ce1">
            <text:p>6463,799805</text:p>
          </table:table-cell>
          <table:table-cell office:value-type="float" office:value="45964.44921875" table:style-name="ce1">
            <text:p>45964,4492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8090" table:style-name="ce1">
            <text:p>8090</text:p>
          </table:table-cell>
          <table:table-cell office:value-type="float" office:value="79063.0390625" table:style-name="ce1">
            <text:p>79063,0390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744" table:style-name="ce1">
            <text:p>744</text:p>
          </table:table-cell>
          <table:table-cell office:value-type="float" office:value="29026.359375" table:style-name="ce1">
            <text:p>29026,3593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6240" table:style-name="ce1">
            <text:p>6240</text:p>
          </table:table-cell>
          <table:table-cell office:value-type="float" office:value="55173.73828125" table:style-name="ce1">
            <text:p>55173,7382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18386.830078125" table:style-name="ce1">
            <text:p>18386,83008</text:p>
          </table:table-cell>
          <table:table-cell office:value-type="float" office:value="60294.51953125" table:style-name="ce1">
            <text:p>60294,5195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19993.19921875" table:style-name="ce1">
            <text:p>19993,19922</text:p>
          </table:table-cell>
          <table:table-cell office:value-type="float" office:value="139548.40625" table:style-name="ce1">
            <text:p>139548,406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190103.2890625" table:style-name="ce1">
            <text:p>190103,2891</text:p>
          </table:table-cell>
          <table:table-cell office:value-type="float" office:value="718284.109375" table:style-name="ce1">
            <text:p>718284,109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res</text:p>
          </table:table-cell>
          <table:table-cell office:value-type="string" table:style-name="ce1">
            <text:p>Estados Unidos</text:p>
          </table:table-cell>
          <table:table-cell office:value-type="float" office:value="20216.810546875" table:style-name="ce1">
            <text:p>20216,81055</text:p>
          </table:table-cell>
          <table:table-cell office:value-type="float" office:value="89102.2890625" table:style-name="ce1">
            <text:p>89102,2890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108890.498046875" table:style-name="ce1">
            <text:p>108890,498</text:p>
          </table:table-cell>
          <table:table-cell office:value-type="float" office:value="521026" table:style-name="ce1">
            <text:p>52102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6054.25" table:style-name="ce1">
            <text:p>6054,25</text:p>
          </table:table-cell>
          <table:table-cell office:value-type="float" office:value="20578.650390625" table:style-name="ce1">
            <text:p>20578,6503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2542.669921875" table:style-name="ce1">
            <text:p>12542,66992</text:p>
          </table:table-cell>
          <table:table-cell office:value-type="float" office:value="41412" table:style-name="ce1">
            <text:p>4141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7367.91015625" table:style-name="ce1">
            <text:p>7367,910156</text:p>
          </table:table-cell>
          <table:table-cell office:value-type="float" office:value="4641" table:style-name="ce1">
            <text:p>464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102102.95971679687" table:style-name="ce1">
            <text:p>102102,9597</text:p>
          </table:table-cell>
          <table:table-cell office:value-type="float" office:value="264195.55078125" table:style-name="ce1">
            <text:p>264195,550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37558.759704589844" table:style-name="ce1">
            <text:p>37558,7597</text:p>
          </table:table-cell>
          <table:table-cell office:value-type="float" office:value="98419.419921875" table:style-name="ce1">
            <text:p>98419,4199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Yogurt</text:p>
          </table:table-cell>
          <table:table-cell office:value-type="string" table:style-name="ce1">
            <text:p>Bonaire</text:p>
          </table:table-cell>
          <table:table-cell office:value-type="float" office:value="755.1099853515625" table:style-name="ce1">
            <text:p>755,1099854</text:p>
          </table:table-cell>
          <table:table-cell office:value-type="float" office:value="20236.720031738281" table:style-name="ce1">
            <text:p>20236,7200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0851.5595703125" table:style-name="ce1">
            <text:p>10851,55957</text:p>
          </table:table-cell>
          <table:table-cell office:value-type="float" office:value="50679.75" table:style-name="ce1">
            <text:p>50679,7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Curazao</text:p>
          </table:table-cell>
          <table:table-cell office:value-type="float" office:value="20677.439453125" table:style-name="ce1">
            <text:p>20677,43945</text:p>
          </table:table-cell>
          <table:table-cell office:value-type="float" office:value="12076.7998046875" table:style-name="ce1">
            <text:p>12076,799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24529.400390625" table:style-name="ce1">
            <text:p>24529,40039</text:p>
          </table:table-cell>
          <table:table-cell office:value-type="float" office:value="72257" table:style-name="ce1">
            <text:p>7225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Estados Unidos</text:p>
          </table:table-cell>
          <table:table-cell office:value-type="float" office:value="15279.83984375" table:style-name="ce1">
            <text:p>15279,83984</text:p>
          </table:table-cell>
          <table:table-cell office:value-type="float" office:value="56504.25" table:style-name="ce1">
            <text:p>56504,2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138226.2421875" table:style-name="ce1">
            <text:p>138226,2422</text:p>
          </table:table-cell>
          <table:table-cell office:value-type="float" office:value="342333.3515625" table:style-name="ce1">
            <text:p>342333,351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8079.47998046875" table:style-name="ce1">
            <text:p>18079,47998</text:p>
          </table:table-cell>
          <table:table-cell office:value-type="float" office:value="98204.75" table:style-name="ce1">
            <text:p>98204,7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Yogurt</text:p>
          </table:table-cell>
          <table:table-cell office:value-type="string" table:style-name="ce1">
            <text:p>Bonaire</text:p>
          </table:table-cell>
          <table:table-cell office:value-type="float" office:value="455.83999633789062" table:style-name="ce1">
            <text:p>455,8399963</text:p>
          </table:table-cell>
          <table:table-cell office:value-type="float" office:value="646.20001220703125" table:style-name="ce1">
            <text:p>646,200012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Alemania</text:p>
          </table:table-cell>
          <table:table-cell office:value-type="float" office:value="22105.279296875" table:style-name="ce1">
            <text:p>22105,2793</text:p>
          </table:table-cell>
          <table:table-cell office:value-type="float" office:value="65520" table:style-name="ce1">
            <text:p>6552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863.97998046875" table:style-name="ce1">
            <text:p>863,9799805</text:p>
          </table:table-cell>
          <table:table-cell office:value-type="float" office:value="19734.490234375" table:style-name="ce1">
            <text:p>19734,4902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onaire</text:p>
          </table:table-cell>
          <table:table-cell office:value-type="float" office:value="40408.200012207031" table:style-name="ce1">
            <text:p>40408,20001</text:p>
          </table:table-cell>
          <table:table-cell office:value-type="float" office:value="3333.0701293945312" table:style-name="ce1">
            <text:p>3333,07012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razao</text:p>
          </table:table-cell>
          <table:table-cell office:value-type="float" office:value="8438.9500732421875" table:style-name="ce1">
            <text:p>8438,950073</text:p>
          </table:table-cell>
          <table:table-cell office:value-type="float" office:value="49951.4189453125" table:style-name="ce1">
            <text:p>49951,4189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onduras</text:p>
          </table:table-cell>
          <table:table-cell office:value-type="float" office:value="1468.0799560546875" table:style-name="ce1">
            <text:p>1468,079956</text:p>
          </table:table-cell>
          <table:table-cell office:value-type="float" office:value="1573.050048828125" table:style-name="ce1">
            <text:p>1573,05004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Jamaica</text:p>
          </table:table-cell>
          <table:table-cell office:value-type="float" office:value="765.69000244140625" table:style-name="ce1">
            <text:p>765,6900024</text:p>
          </table:table-cell>
          <table:table-cell office:value-type="float" office:value="1028.199951171875" table:style-name="ce1">
            <text:p>1028,19995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aternizada</text:p>
          </table:table-cell>
          <table:table-cell office:value-type="string" table:style-name="ce1">
            <text:p>Estados Unidos</text:p>
          </table:table-cell>
          <table:table-cell office:value-type="float" office:value="7529.6298828125" table:style-name="ce1">
            <text:p>7529,629883</text:p>
          </table:table-cell>
          <table:table-cell office:value-type="float" office:value="50284.078125" table:style-name="ce1">
            <text:p>50284,0781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ba</text:p>
          </table:table-cell>
          <table:table-cell office:value-type="float" office:value="10420.08984375" table:style-name="ce1">
            <text:p>10420,08984</text:p>
          </table:table-cell>
          <table:table-cell office:value-type="float" office:value="8346.240234375" table:style-name="ce1">
            <text:p>8346,24023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9495.5" table:style-name="ce1">
            <text:p>9495,5</text:p>
          </table:table-cell>
          <table:table-cell office:value-type="float" office:value="193215.390625" table:style-name="ce1">
            <text:p>193215,390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Haiti</text:p>
          </table:table-cell>
          <table:table-cell office:value-type="float" office:value="21665.279296875" table:style-name="ce1">
            <text:p>21665,2793</text:p>
          </table:table-cell>
          <table:table-cell office:value-type="float" office:value="65520" table:style-name="ce1">
            <text:p>6552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1727.9599609375" table:style-name="ce1">
            <text:p>1727,959961</text:p>
          </table:table-cell>
          <table:table-cell office:value-type="float" office:value="1960.800048828125" table:style-name="ce1">
            <text:p>1960,80004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ruba</text:p>
          </table:table-cell>
          <table:table-cell office:value-type="float" office:value="1146.31005859375" table:style-name="ce1">
            <text:p>1146,310059</text:p>
          </table:table-cell>
          <table:table-cell office:value-type="float" office:value="1373.9100341796875" table:style-name="ce1">
            <text:p>1373,91003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onaire</text:p>
          </table:table-cell>
          <table:table-cell office:value-type="float" office:value="1168.6499938964844" table:style-name="ce1">
            <text:p>1168,649994</text:p>
          </table:table-cell>
          <table:table-cell office:value-type="float" office:value="949.20001220703125" table:style-name="ce1">
            <text:p>949,200012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razao</text:p>
          </table:table-cell>
          <table:table-cell office:value-type="float" office:value="2094" table:style-name="ce1">
            <text:p>2094</text:p>
          </table:table-cell>
          <table:table-cell office:value-type="float" office:value="19688.98046875" table:style-name="ce1">
            <text:p>19688,9804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ranada</text:p>
          </table:table-cell>
          <table:table-cell office:value-type="float" office:value="21575.439453125" table:style-name="ce1">
            <text:p>21575,43945</text:p>
          </table:table-cell>
          <table:table-cell office:value-type="float" office:value="1855.8599853515625" table:style-name="ce1">
            <text:p>1855,85998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Trinidad &amp; Tobago</text:p>
          </table:table-cell>
          <table:table-cell office:value-type="float" office:value="22377.599609375" table:style-name="ce1">
            <text:p>22377,59961</text:p>
          </table:table-cell>
          <table:table-cell office:value-type="float" office:value="32676" table:style-name="ce1">
            <text:p>3267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2633" table:style-name="ce1">
            <text:p>2633</text:p>
          </table:table-cell>
          <table:table-cell office:value-type="float" office:value="56183.33984375" table:style-name="ce1">
            <text:p>56183,3398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168271.529296875" table:style-name="ce1">
            <text:p>168271,5293</text:p>
          </table:table-cell>
          <table:table-cell office:value-type="float" office:value="94710.310546875" table:style-name="ce1">
            <text:p>94710,3105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key</text:p>
          </table:table-cell>
          <table:table-cell office:value-type="float" office:value="24920" table:style-name="ce1">
            <text:p>24920</text:p>
          </table:table-cell>
          <table:table-cell office:value-type="float" office:value="2990.39990234375" table:style-name="ce1">
            <text:p>2990,39990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321430" table:style-name="ce1">
            <text:p>321430</text:p>
          </table:table-cell>
          <table:table-cell office:value-type="float" office:value="142337.60009765625" table:style-name="ce1">
            <text:p>142337,600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Indonesia</text:p>
          </table:table-cell>
          <table:table-cell office:value-type="float" office:value="50000" table:style-name="ce1">
            <text:p>50000</text:p>
          </table:table-cell>
          <table:table-cell office:value-type="float" office:value="27500" table:style-name="ce1">
            <text:p>275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15653.6201171875" table:style-name="ce1">
            <text:p>15653,62012</text:p>
          </table:table-cell>
          <table:table-cell office:value-type="float" office:value="2872.10009765625" table:style-name="ce1">
            <text:p>2872,10009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146900" table:style-name="ce1">
            <text:p>146900</text:p>
          </table:table-cell>
          <table:table-cell office:value-type="float" office:value="70512.001953125" table:style-name="ce1">
            <text:p>70512,0019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50800" table:style-name="ce1">
            <text:p>50800</text:p>
          </table:table-cell>
          <table:table-cell office:value-type="float" office:value="6096" table:style-name="ce1">
            <text:p>609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221079.009765625" table:style-name="ce1">
            <text:p>221079,0098</text:p>
          </table:table-cell>
          <table:table-cell office:value-type="float" office:value="111585.47973632812" table:style-name="ce1">
            <text:p>111585,479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214835" table:style-name="ce1">
            <text:p>214835</text:p>
          </table:table-cell>
          <table:table-cell office:value-type="float" office:value="98350.2001953125" table:style-name="ce1">
            <text:p>98350,200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49383.080078125" table:style-name="ce1">
            <text:p>49383,08008</text:p>
          </table:table-cell>
          <table:table-cell office:value-type="float" office:value="5443.89990234375" table:style-name="ce1">
            <text:p>5443,89990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13292.2001953125" table:style-name="ce1">
            <text:p>13292,2002</text:p>
          </table:table-cell>
          <table:table-cell office:value-type="float" office:value="11585" table:style-name="ce1">
            <text:p>1158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8.8999996185302734" table:style-name="ce1">
            <text:p>8,899999619</text:p>
          </table:table-cell>
          <table:table-cell office:value-type="float" office:value="44.511001586914063" table:style-name="ce1">
            <text:p>44,5110015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92504.440185546875" table:style-name="ce1">
            <text:p>92504,44019</text:p>
          </table:table-cell>
          <table:table-cell office:value-type="float" office:value="693739.798828125" table:style-name="ce1">
            <text:p>693739,798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Surinam</text:p>
          </table:table-cell>
          <table:table-cell office:value-type="float" office:value="6943.68017578125" table:style-name="ce1">
            <text:p>6943,680176</text:p>
          </table:table-cell>
          <table:table-cell office:value-type="float" office:value="56456.8984375" table:style-name="ce1">
            <text:p>56456,8984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3056.5390625" table:style-name="ce1">
            <text:p>33056,53906</text:p>
          </table:table-cell>
          <table:table-cell office:value-type="float" office:value="122143.296875" table:style-name="ce1">
            <text:p>122143,296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44395.2001953125" table:style-name="ce1">
            <text:p>44395,2002</text:p>
          </table:table-cell>
          <table:table-cell office:value-type="float" office:value="122687.98046875" table:style-name="ce1">
            <text:p>122687,980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37430.400512695313" table:style-name="ce1">
            <text:p>37430,40051</text:p>
          </table:table-cell>
          <table:table-cell office:value-type="float" office:value="179850.15087890625" table:style-name="ce1">
            <text:p>179850,150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6240" table:style-name="ce1">
            <text:p>6240</text:p>
          </table:table-cell>
          <table:table-cell office:value-type="float" office:value="55173.73828125" table:style-name="ce1">
            <text:p>55173,7382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44454.029296875" table:style-name="ce1">
            <text:p>44454,0293</text:p>
          </table:table-cell>
          <table:table-cell office:value-type="float" office:value="507321.14453125" table:style-name="ce1">
            <text:p>507321,144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5432.64013671875" table:style-name="ce1">
            <text:p>5432,640137</text:p>
          </table:table-cell>
          <table:table-cell office:value-type="float" office:value="24567.8203125" table:style-name="ce1">
            <text:p>24567,8203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115664.3984375" table:style-name="ce1">
            <text:p>115664,3984</text:p>
          </table:table-cell>
          <table:table-cell office:value-type="float" office:value="253640.1640625" table:style-name="ce1">
            <text:p>253640,164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15332.9296875" table:style-name="ce1">
            <text:p>15332,92969</text:p>
          </table:table-cell>
          <table:table-cell office:value-type="float" office:value="160649.40625" table:style-name="ce1">
            <text:p>160649,406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30203.72082519531" table:style-name="ce1">
            <text:p>130203,7208</text:p>
          </table:table-cell>
          <table:table-cell office:value-type="float" office:value="890029.04296875" table:style-name="ce1">
            <text:p>890029,04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83615.701416015625" table:style-name="ce1">
            <text:p>83615,70142</text:p>
          </table:table-cell>
          <table:table-cell office:value-type="float" office:value="556719.3515625" table:style-name="ce1">
            <text:p>556719,351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Guayana Francesa</text:p>
          </table:table-cell>
          <table:table-cell office:value-type="float" office:value="6120" table:style-name="ce1">
            <text:p>6120</text:p>
          </table:table-cell>
          <table:table-cell office:value-type="float" office:value="42850.5" table:style-name="ce1">
            <text:p>42850,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9859.2001953125" table:style-name="ce1">
            <text:p>9859,200195</text:p>
          </table:table-cell>
          <table:table-cell office:value-type="float" office:value="57258.5" table:style-name="ce1">
            <text:p>57258,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31156.31982421875" table:style-name="ce1">
            <text:p>31156,31982</text:p>
          </table:table-cell>
          <table:table-cell office:value-type="float" office:value="192026.951171875" table:style-name="ce1">
            <text:p>192026,951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93726.8994140625" table:style-name="ce1">
            <text:p>93726,89941</text:p>
          </table:table-cell>
          <table:table-cell office:value-type="float" office:value="518151" table:style-name="ce1">
            <text:p>51815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za deshidratada</text:p>
          </table:table-cell>
          <table:table-cell office:value-type="string" table:style-name="ce1">
            <text:p>Guatemala</text:p>
          </table:table-cell>
          <table:table-cell office:value-type="float" office:value="22670.779296875" table:style-name="ce1">
            <text:p>22670,7793</text:p>
          </table:table-cell>
          <table:table-cell office:value-type="float" office:value="102459" table:style-name="ce1">
            <text:p>10245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Desmenuzado</text:p>
          </table:table-cell>
          <table:table-cell office:value-type="string" table:style-name="ce1">
            <text:p>Guatemala</text:p>
          </table:table-cell>
          <table:table-cell office:value-type="float" office:value="45341.55859375" table:style-name="ce1">
            <text:p>45341,55859</text:p>
          </table:table-cell>
          <table:table-cell office:value-type="float" office:value="204415" table:style-name="ce1">
            <text:p>20441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Desmenuzado</text:p>
          </table:table-cell>
          <table:table-cell office:value-type="string" table:style-name="ce1">
            <text:p>Guatemala</text:p>
          </table:table-cell>
          <table:table-cell office:value-type="float" office:value="21282.759765625" table:style-name="ce1">
            <text:p>21282,75977</text:p>
          </table:table-cell>
          <table:table-cell office:value-type="float" office:value="96186" table:style-name="ce1">
            <text:p>9618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engua</text:p>
          </table:table-cell>
          <table:table-cell office:value-type="string" table:style-name="ce1">
            <text:p>Guatemala</text:p>
          </table:table-cell>
          <table:table-cell office:value-type="float" office:value="1383.02001953125" table:style-name="ce1">
            <text:p>1383,02002</text:p>
          </table:table-cell>
          <table:table-cell office:value-type="float" office:value="10671.5" table:style-name="ce1">
            <text:p>10671,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stados Unidos</text:p>
          </table:table-cell>
          <table:table-cell office:value-type="float" office:value="17741" table:style-name="ce1">
            <text:p>17741</text:p>
          </table:table-cell>
          <table:table-cell office:value-type="float" office:value="76286.203125" table:style-name="ce1">
            <text:p>76286,2031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6473.4798889160156" table:style-name="ce1">
            <text:p>6473,479889</text:p>
          </table:table-cell>
          <table:table-cell office:value-type="float" office:value="20951.619384765625" table:style-name="ce1">
            <text:p>20951,6193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9875.2020263671875" table:style-name="ce1">
            <text:p>9875,202026</text:p>
          </table:table-cell>
          <table:table-cell office:value-type="float" office:value="45553.169921875" table:style-name="ce1">
            <text:p>45553,1699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Flan</text:p>
          </table:table-cell>
          <table:table-cell office:value-type="string" table:style-name="ce1">
            <text:p>Estados Unidos</text:p>
          </table:table-cell>
          <table:table-cell office:value-type="float" office:value="873.16998291015625" table:style-name="ce1">
            <text:p>873,1699829</text:p>
          </table:table-cell>
          <table:table-cell office:value-type="float" office:value="4671.47998046875" table:style-name="ce1">
            <text:p>4671,4799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2392.7099609375" table:style-name="ce1">
            <text:p>12392,70996</text:p>
          </table:table-cell>
          <table:table-cell office:value-type="float" office:value="41832.44921875" table:style-name="ce1">
            <text:p>41832,4492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90225.341796875" table:style-name="ce1">
            <text:p>90225,3418</text:p>
          </table:table-cell>
          <table:table-cell office:value-type="float" office:value="253392.30078125" table:style-name="ce1">
            <text:p>253392,300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43454.670996189117" table:style-name="ce1">
            <text:p>43454,671</text:p>
          </table:table-cell>
          <table:table-cell office:value-type="float" office:value="127446.6484375" table:style-name="ce1">
            <text:p>127446,648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5239.0400390625" table:style-name="ce1">
            <text:p>5239,040039</text:p>
          </table:table-cell>
          <table:table-cell office:value-type="float" office:value="43312.5" table:style-name="ce1">
            <text:p>43312,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15065.31005859375" table:style-name="ce1">
            <text:p>15065,31006</text:p>
          </table:table-cell>
          <table:table-cell office:value-type="float" office:value="130156.1572265625" table:style-name="ce1">
            <text:p>130156,157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6122.199951171875" table:style-name="ce1">
            <text:p>6122,199951</text:p>
          </table:table-cell>
          <table:table-cell office:value-type="float" office:value="46715.44921875" table:style-name="ce1">
            <text:p>46715,4492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331.20999145507812" table:style-name="ce1">
            <text:p>331,2099915</text:p>
          </table:table-cell>
          <table:table-cell office:value-type="float" office:value="2518.199951171875" table:style-name="ce1">
            <text:p>2518,19995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553.72999572753906" table:style-name="ce1">
            <text:p>553,7299957</text:p>
          </table:table-cell>
          <table:table-cell office:value-type="float" office:value="4115.0399169921875" table:style-name="ce1">
            <text:p>4115,03991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Curazao</text:p>
          </table:table-cell>
          <table:table-cell office:value-type="float" office:value="416" table:style-name="ce1">
            <text:p>416</text:p>
          </table:table-cell>
          <table:table-cell office:value-type="float" office:value="2656.800048828125" table:style-name="ce1">
            <text:p>2656,80004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1723.6699829101562" table:style-name="ce1">
            <text:p>1723,669983</text:p>
          </table:table-cell>
          <table:table-cell office:value-type="float" office:value="15771.56982421875" table:style-name="ce1">
            <text:p>15771,5698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9274.7701263427734" table:style-name="ce1">
            <text:p>9274,770126</text:p>
          </table:table-cell>
          <table:table-cell office:value-type="float" office:value="48130.450439453125" table:style-name="ce1">
            <text:p>48130,4504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8684" table:style-name="ce1">
            <text:p>8684</text:p>
          </table:table-cell>
          <table:table-cell office:value-type="float" office:value="32565" table:style-name="ce1">
            <text:p>3256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12551.72021484375" table:style-name="ce1">
            <text:p>12551,72021</text:p>
          </table:table-cell>
          <table:table-cell office:value-type="float" office:value="109463.9482421875" table:style-name="ce1">
            <text:p>109463,948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8204.1600341796875" table:style-name="ce1">
            <text:p>8204,160034</text:p>
          </table:table-cell>
          <table:table-cell office:value-type="float" office:value="41828.22998046875" table:style-name="ce1">
            <text:p>41828,2299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570.62998199462891" table:style-name="ce1">
            <text:p>570,629982</text:p>
          </table:table-cell>
          <table:table-cell office:value-type="float" office:value="4393.8099975585937" table:style-name="ce1">
            <text:p>4393,80999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Puerto Rico</text:p>
          </table:table-cell>
          <table:table-cell office:value-type="float" office:value="499.8900146484375" table:style-name="ce1">
            <text:p>499,8900146</text:p>
          </table:table-cell>
          <table:table-cell office:value-type="float" office:value="6195.509765625" table:style-name="ce1">
            <text:p>6195,50976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ba</text:p>
          </table:table-cell>
          <table:table-cell office:value-type="float" office:value="2278.679931640625" table:style-name="ce1">
            <text:p>2278,679932</text:p>
          </table:table-cell>
          <table:table-cell office:value-type="float" office:value="6662.60009765625" table:style-name="ce1">
            <text:p>6662,60009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aternizada</text:p>
          </table:table-cell>
          <table:table-cell office:value-type="string" table:style-name="ce1">
            <text:p>Haiti</text:p>
          </table:table-cell>
          <table:table-cell office:value-type="float" office:value="6145" table:style-name="ce1">
            <text:p>6145</text:p>
          </table:table-cell>
          <table:table-cell office:value-type="float" office:value="16770.939453125" table:style-name="ce1">
            <text:p>16770,9394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ntigua y Barbuda</text:p>
          </table:table-cell>
          <table:table-cell office:value-type="float" office:value="510.29998779296875" table:style-name="ce1">
            <text:p>510,2999878</text:p>
          </table:table-cell>
          <table:table-cell office:value-type="float" office:value="639" table:style-name="ce1">
            <text:p>63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razao</text:p>
          </table:table-cell>
          <table:table-cell office:value-type="float" office:value="1066.02001953125" table:style-name="ce1">
            <text:p>1066,02002</text:p>
          </table:table-cell>
          <table:table-cell office:value-type="float" office:value="2065.0500183105469" table:style-name="ce1">
            <text:p>2065,05001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Haiti</text:p>
          </table:table-cell>
          <table:table-cell office:value-type="float" office:value="670.20001220703125" table:style-name="ce1">
            <text:p>670,2000122</text:p>
          </table:table-cell>
          <table:table-cell office:value-type="float" office:value="816" table:style-name="ce1">
            <text:p>81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Honduras</text:p>
          </table:table-cell>
          <table:table-cell office:value-type="float" office:value="389" table:style-name="ce1">
            <text:p>389</text:p>
          </table:table-cell>
          <table:table-cell office:value-type="float" office:value="468.14999389648437" table:style-name="ce1">
            <text:p>468,149993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Islas Virgenes (U.S.)</text:p>
          </table:table-cell>
          <table:table-cell office:value-type="float" office:value="50" table:style-name="ce1">
            <text:p>50</text:p>
          </table:table-cell>
          <table:table-cell office:value-type="float" office:value="639" table:style-name="ce1">
            <text:p>63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San Martin</text:p>
          </table:table-cell>
          <table:table-cell office:value-type="float" office:value="455.94000244140625" table:style-name="ce1">
            <text:p>455,9400024</text:p>
          </table:table-cell>
          <table:table-cell office:value-type="float" office:value="488.239990234375" table:style-name="ce1">
            <text:p>488,239990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Puerto Rico</text:p>
          </table:table-cell>
          <table:table-cell office:value-type="float" office:value="1106" table:style-name="ce1">
            <text:p>1106</text:p>
          </table:table-cell>
          <table:table-cell office:value-type="float" office:value="1285.949951171875" table:style-name="ce1">
            <text:p>1285,94995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San Martin</text:p>
          </table:table-cell>
          <table:table-cell office:value-type="float" office:value="608.72998046875" table:style-name="ce1">
            <text:p>608,7299805</text:p>
          </table:table-cell>
          <table:table-cell office:value-type="float" office:value="1395.3599853515625" table:style-name="ce1">
            <text:p>1395,35998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Haiti</text:p>
          </table:table-cell>
          <table:table-cell office:value-type="float" office:value="199" table:style-name="ce1">
            <text:p>199</text:p>
          </table:table-cell>
          <table:table-cell office:value-type="float" office:value="476.20001220703125" table:style-name="ce1">
            <text:p>476,200012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in lactosa</text:p>
          </table:table-cell>
          <table:table-cell office:value-type="string" table:style-name="ce1">
            <text:p>Haiti</text:p>
          </table:table-cell>
          <table:table-cell office:value-type="float" office:value="129.24000549316406" table:style-name="ce1">
            <text:p>129,2400055</text:p>
          </table:table-cell>
          <table:table-cell office:value-type="float" office:value="147.60000610351562" table:style-name="ce1">
            <text:p>147,600006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Haiti</text:p>
          </table:table-cell>
          <table:table-cell office:value-type="float" office:value="517.91998291015625" table:style-name="ce1">
            <text:p>517,9199829</text:p>
          </table:table-cell>
          <table:table-cell office:value-type="float" office:value="427.5" table:style-name="ce1">
            <text:p>427,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Honduras</text:p>
          </table:table-cell>
          <table:table-cell office:value-type="float" office:value="846" table:style-name="ce1">
            <text:p>846</text:p>
          </table:table-cell>
          <table:table-cell office:value-type="float" office:value="986.70001220703125" table:style-name="ce1">
            <text:p>986,700012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San Martin</text:p>
          </table:table-cell>
          <table:table-cell office:value-type="float" office:value="1535.0999755859375" table:style-name="ce1">
            <text:p>1535,099976</text:p>
          </table:table-cell>
          <table:table-cell office:value-type="float" office:value="1468.1199951171875" table:style-name="ce1">
            <text:p>1468,11999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217.79000091552734" table:style-name="ce1">
            <text:p>217,7900009</text:p>
          </table:table-cell>
          <table:table-cell office:value-type="float" office:value="8356.010009765625" table:style-name="ce1">
            <text:p>8356,0100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6851.47998046875" table:style-name="ce1">
            <text:p>6851,47998</text:p>
          </table:table-cell>
          <table:table-cell office:value-type="float" office:value="75481.8515625" table:style-name="ce1">
            <text:p>75481,8515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5477.5498046875" table:style-name="ce1">
            <text:p>5477,549805</text:p>
          </table:table-cell>
          <table:table-cell office:value-type="float" office:value="140799.015625" table:style-name="ce1">
            <text:p>140799,015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Portugal</text:p>
          </table:table-cell>
          <table:table-cell office:value-type="float" office:value="6130.93017578125" table:style-name="ce1">
            <text:p>6130,930176</text:p>
          </table:table-cell>
          <table:table-cell office:value-type="float" office:value="125357.6572265625" table:style-name="ce1">
            <text:p>125357,657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16940.259765625" table:style-name="ce1">
            <text:p>16940,25977</text:p>
          </table:table-cell>
          <table:table-cell office:value-type="float" office:value="317498.15625" table:style-name="ce1">
            <text:p>317498,156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anada</text:p>
          </table:table-cell>
          <table:table-cell office:value-type="float" office:value="392" table:style-name="ce1">
            <text:p>392</text:p>
          </table:table-cell>
          <table:table-cell office:value-type="float" office:value="9016.4501953125" table:style-name="ce1">
            <text:p>9016,45019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5536.699951171875" table:style-name="ce1">
            <text:p>5536,699951</text:p>
          </table:table-cell>
          <table:table-cell office:value-type="float" office:value="68216.160400390625" table:style-name="ce1">
            <text:p>68216,160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Guadalupe</text:p>
          </table:table-cell>
          <table:table-cell office:value-type="float" office:value="6" table:style-name="ce1">
            <text:p>6</text:p>
          </table:table-cell>
          <table:table-cell office:value-type="float" office:value="107.47000122070312" table:style-name="ce1">
            <text:p>107,470001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Guatemala</text:p>
          </table:table-cell>
          <table:table-cell office:value-type="float" office:value="159" table:style-name="ce1">
            <text:p>159</text:p>
          </table:table-cell>
          <table:table-cell office:value-type="float" office:value="3026.52001953125" table:style-name="ce1">
            <text:p>3026,5200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onesia</text:p>
          </table:table-cell>
          <table:table-cell office:value-type="float" office:value="2461.659912109375" table:style-name="ce1">
            <text:p>2461,659912</text:p>
          </table:table-cell>
          <table:table-cell office:value-type="float" office:value="49842.33984375" table:style-name="ce1">
            <text:p>49842,3398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13618.419921875" table:style-name="ce1">
            <text:p>13618,41992</text:p>
          </table:table-cell>
          <table:table-cell office:value-type="float" office:value="147955.390625" table:style-name="ce1">
            <text:p>147955,390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8160" table:style-name="ce1">
            <text:p>8160</text:p>
          </table:table-cell>
          <table:table-cell office:value-type="float" office:value="74091.578117370605" table:style-name="ce1">
            <text:p>74091,5781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59550" table:style-name="ce1">
            <text:p>59550</text:p>
          </table:table-cell>
          <table:table-cell office:value-type="float" office:value="25979.060546875" table:style-name="ce1">
            <text:p>25979,0605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72130" table:style-name="ce1">
            <text:p>72130</text:p>
          </table:table-cell>
          <table:table-cell office:value-type="float" office:value="9900" table:style-name="ce1">
            <text:p>99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España</text:p>
          </table:table-cell>
          <table:table-cell office:value-type="float" office:value="36000" table:style-name="ce1">
            <text:p>36000</text:p>
          </table:table-cell>
          <table:table-cell office:value-type="float" office:value="36000" table:style-name="ce1">
            <text:p>360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52553" table:style-name="ce1">
            <text:p>52553</text:p>
          </table:table-cell>
          <table:table-cell office:value-type="float" office:value="55051.8515625" table:style-name="ce1">
            <text:p>55051,8515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Italia</text:p>
          </table:table-cell>
          <table:table-cell office:value-type="float" office:value="953" table:style-name="ce1">
            <text:p>953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Japon</text:p>
          </table:table-cell>
          <table:table-cell office:value-type="float" office:value="24000" table:style-name="ce1">
            <text:p>24000</text:p>
          </table:table-cell>
          <table:table-cell office:value-type="float" office:value="15600" table:style-name="ce1">
            <text:p>156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3723.989990234375" table:style-name="ce1">
            <text:p>3723,98999</text:p>
          </table:table-cell>
          <table:table-cell office:value-type="float" office:value="94248.359375" table:style-name="ce1">
            <text:p>94248,3593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Haiti</text:p>
          </table:table-cell>
          <table:table-cell office:value-type="float" office:value="25000" table:style-name="ce1">
            <text:p>25000</text:p>
          </table:table-cell>
          <table:table-cell office:value-type="float" office:value="21134" table:style-name="ce1">
            <text:p>2113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74712" table:style-name="ce1">
            <text:p>74712</text:p>
          </table:table-cell>
          <table:table-cell office:value-type="float" office:value="36362.328125" table:style-name="ce1">
            <text:p>36362,3281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24115" table:style-name="ce1">
            <text:p>124115</text:p>
          </table:table-cell>
          <table:table-cell office:value-type="float" office:value="20973.39990234375" table:style-name="ce1">
            <text:p>20973,399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Canada</text:p>
          </table:table-cell>
          <table:table-cell office:value-type="float" office:value="24950" table:style-name="ce1">
            <text:p>24950</text:p>
          </table:table-cell>
          <table:table-cell office:value-type="float" office:value="2744.5" table:style-name="ce1">
            <text:p>2744,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50360" table:style-name="ce1">
            <text:p>50360</text:p>
          </table:table-cell>
          <table:table-cell office:value-type="float" office:value="5539.60009765625" table:style-name="ce1">
            <text:p>5539,60009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Cuba</text:p>
          </table:table-cell>
          <table:table-cell office:value-type="float" office:value="5.1390000000000002" table:style-name="ce1">
            <text:p>5,139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Bonaire</text:p>
          </table:table-cell>
          <table:table-cell office:value-type="float" office:value="1178.97998046875" table:style-name="ce1">
            <text:p>1178,97998</text:p>
          </table:table-cell>
          <table:table-cell office:value-type="float" office:value="1811.760009765625" table:style-name="ce1">
            <text:p>1811,7600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Adereso</text:p>
          </table:table-cell>
          <table:table-cell office:value-type="string" table:style-name="ce1">
            <text:p>Estados Unidos</text:p>
          </table:table-cell>
          <table:table-cell office:value-type="float" office:value="725.760009765625" table:style-name="ce1">
            <text:p>725,7600098</text:p>
          </table:table-cell>
          <table:table-cell office:value-type="float" office:value="1184.4300537109375" table:style-name="ce1">
            <text:p>1184,43005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Base Para helados</text:p>
          </table:table-cell>
          <table:table-cell office:value-type="string" table:style-name="ce1">
            <text:p>Mexico</text:p>
          </table:table-cell>
          <table:table-cell office:value-type="float" office:value="39916.51953125" table:style-name="ce1">
            <text:p>39916,51953</text:p>
          </table:table-cell>
          <table:table-cell office:value-type="float" office:value="40000" table:style-name="ce1">
            <text:p>400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Bebida nutritiva</text:p>
          </table:table-cell>
          <table:table-cell office:value-type="string" table:style-name="ce1">
            <text:p>Haiti</text:p>
          </table:table-cell>
          <table:table-cell office:value-type="float" office:value="691.20001220703125" table:style-name="ce1">
            <text:p>691,2000122</text:p>
          </table:table-cell>
          <table:table-cell office:value-type="float" office:value="11612.16015625" table:style-name="ce1">
            <text:p>11612,1601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11616" table:style-name="ce1">
            <text:p>11616</text:p>
          </table:table-cell>
          <table:table-cell office:value-type="float" office:value="22418.650390625" table:style-name="ce1">
            <text:p>22418,6503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725.760009765625" table:style-name="ce1">
            <text:p>725,7600098</text:p>
          </table:table-cell>
          <table:table-cell office:value-type="float" office:value="1974.050048828125" table:style-name="ce1">
            <text:p>1974,05004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Estados Unidos</text:p>
          </table:table-cell>
          <table:table-cell office:value-type="float" office:value="4440" table:style-name="ce1">
            <text:p>4440</text:p>
          </table:table-cell>
          <table:table-cell office:value-type="float" office:value="29981.689453125" table:style-name="ce1">
            <text:p>29981,6894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86381.759765625" table:style-name="ce1">
            <text:p>86381,75977</text:p>
          </table:table-cell>
          <table:table-cell office:value-type="float" office:value="387751.923828125" table:style-name="ce1">
            <text:p>387751,923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22507.580078125" table:style-name="ce1">
            <text:p>22507,58008</text:p>
          </table:table-cell>
          <table:table-cell office:value-type="float" office:value="116636.798828125" table:style-name="ce1">
            <text:p>116636,798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5451.43994140625" table:style-name="ce1">
            <text:p>5451,439941</text:p>
          </table:table-cell>
          <table:table-cell office:value-type="float" office:value="116868.3984375" table:style-name="ce1">
            <text:p>116868,398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8264.23974609375" table:style-name="ce1">
            <text:p>18264,23975</text:p>
          </table:table-cell>
          <table:table-cell office:value-type="float" office:value="129903.5908203125" table:style-name="ce1">
            <text:p>129903,590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Francia</text:p>
          </table:table-cell>
          <table:table-cell office:value-type="float" office:value="13560" table:style-name="ce1">
            <text:p>13560</text:p>
          </table:table-cell>
          <table:table-cell office:value-type="float" office:value="37629.3984375" table:style-name="ce1">
            <text:p>37629,3984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3291.2001953125" table:style-name="ce1">
            <text:p>13291,2002</text:p>
          </table:table-cell>
          <table:table-cell office:value-type="float" office:value="37063.80078125" table:style-name="ce1">
            <text:p>37063,8007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7056" table:style-name="ce1">
            <text:p>7056</text:p>
          </table:table-cell>
          <table:table-cell office:value-type="float" office:value="17723.69921875" table:style-name="ce1">
            <text:p>17723,6992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6866.39990234375" table:style-name="ce1">
            <text:p>6866,399902</text:p>
          </table:table-cell>
          <table:table-cell office:value-type="float" office:value="15427.349609375" table:style-name="ce1">
            <text:p>15427,3496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20510.400390625" table:style-name="ce1">
            <text:p>20510,40039</text:p>
          </table:table-cell>
          <table:table-cell office:value-type="float" office:value="57785.6484375" table:style-name="ce1">
            <text:p>57785,6484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res</text:p>
          </table:table-cell>
          <table:table-cell office:value-type="string" table:style-name="ce1">
            <text:p>Estados Unidos</text:p>
          </table:table-cell>
          <table:table-cell office:value-type="float" office:value="37104.480000000003" table:style-name="ce1">
            <text:p>37104,48</text:p>
          </table:table-cell>
          <table:table-cell office:value-type="float" office:value="104098.79" table:style-name="ce1">
            <text:p>104098,7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Guadalupe</text:p>
          </table:table-cell>
          <table:table-cell office:value-type="float" office:value="22670.78" table:style-name="ce1">
            <text:p>22670,78</text:p>
          </table:table-cell>
          <table:table-cell office:value-type="float" office:value="97783.5" table:style-name="ce1">
            <text:p>97783,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Guatemala</text:p>
          </table:table-cell>
          <table:table-cell office:value-type="float" office:value="44252.14" table:style-name="ce1">
            <text:p>44252,14</text:p>
          </table:table-cell>
          <table:table-cell office:value-type="float" office:value="498891" table:style-name="ce1">
            <text:p>49889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engua</text:p>
          </table:table-cell>
          <table:table-cell office:value-type="string" table:style-name="ce1">
            <text:p>Guatemala</text:p>
          </table:table-cell>
          <table:table-cell office:value-type="float" office:value="1078.2" table:style-name="ce1">
            <text:p>1078,2</text:p>
          </table:table-cell>
          <table:table-cell office:value-type="float" office:value="8320.9" table:style-name="ce1">
            <text:p>8320,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3400.9599609375" table:style-name="ce1">
            <text:p>3400,959961</text:p>
          </table:table-cell>
          <table:table-cell office:value-type="float" office:value="22794.650146484375" table:style-name="ce1">
            <text:p>22794,6501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8573.72021484375" table:style-name="ce1">
            <text:p>8573,720215</text:p>
          </table:table-cell>
          <table:table-cell office:value-type="float" office:value="41572.6396484375" table:style-name="ce1">
            <text:p>41572,6396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Flan</text:p>
          </table:table-cell>
          <table:table-cell office:value-type="string" table:style-name="ce1">
            <text:p>Estados Unidos</text:p>
          </table:table-cell>
          <table:table-cell office:value-type="float" office:value="873.16998291015625" table:style-name="ce1">
            <text:p>873,1699829</text:p>
          </table:table-cell>
          <table:table-cell office:value-type="float" office:value="4671.47998046875" table:style-name="ce1">
            <text:p>4671,4799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ruba</text:p>
          </table:table-cell>
          <table:table-cell office:value-type="float" office:value="4893" table:style-name="ce1">
            <text:p>4893</text:p>
          </table:table-cell>
          <table:table-cell office:value-type="float" office:value="23528.69921875" table:style-name="ce1">
            <text:p>23528,6992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25041.5390625" table:style-name="ce1">
            <text:p>25041,53906</text:p>
          </table:table-cell>
          <table:table-cell office:value-type="float" office:value="66026.046875" table:style-name="ce1">
            <text:p>66026,0468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Estados Unidos</text:p>
          </table:table-cell>
          <table:table-cell office:value-type="float" office:value="16228.1201171875" table:style-name="ce1">
            <text:p>16228,12012</text:p>
          </table:table-cell>
          <table:table-cell office:value-type="float" office:value="65097.8984375" table:style-name="ce1">
            <text:p>65097,8984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ayana Francesa</text:p>
          </table:table-cell>
          <table:table-cell office:value-type="float" office:value="3600" table:style-name="ce1">
            <text:p>3600</text:p>
          </table:table-cell>
          <table:table-cell office:value-type="float" office:value="1856" table:style-name="ce1">
            <text:p>185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4619.759765625" table:style-name="ce1">
            <text:p>4619,759766</text:p>
          </table:table-cell>
          <table:table-cell office:value-type="float" office:value="17203.94921875" table:style-name="ce1">
            <text:p>17203,9492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76116.791271209717" table:style-name="ce1">
            <text:p>76116,79127</text:p>
          </table:table-cell>
          <table:table-cell office:value-type="float" office:value="248728.6484375" table:style-name="ce1">
            <text:p>248728,648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0834.280212402344" table:style-name="ce1">
            <text:p>20834,28021</text:p>
          </table:table-cell>
          <table:table-cell office:value-type="float" office:value="68315.26953125" table:style-name="ce1">
            <text:p>68315,2695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3349.360107421875" table:style-name="ce1">
            <text:p>3349,360107</text:p>
          </table:table-cell>
          <table:table-cell office:value-type="float" office:value="29538" table:style-name="ce1">
            <text:p>2953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13611.469848632813" table:style-name="ce1">
            <text:p>13611,46985</text:p>
          </table:table-cell>
          <table:table-cell office:value-type="float" office:value="124140.6416015625" table:style-name="ce1">
            <text:p>124140,641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6295.9099731445312" table:style-name="ce1">
            <text:p>6295,909973</text:p>
          </table:table-cell>
          <table:table-cell office:value-type="float" office:value="48494.60986328125" table:style-name="ce1">
            <text:p>48494,6098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523.90000915527344" table:style-name="ce1">
            <text:p>523,9000092</text:p>
          </table:table-cell>
          <table:table-cell office:value-type="float" office:value="3931.8900146484375" table:style-name="ce1">
            <text:p>3931,89001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476.27999877929687" table:style-name="ce1">
            <text:p>476,2799988</text:p>
          </table:table-cell>
          <table:table-cell office:value-type="float" office:value="3857.840087890625" table:style-name="ce1">
            <text:p>3857,84008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2714.780029296875" table:style-name="ce1">
            <text:p>2714,780029</text:p>
          </table:table-cell>
          <table:table-cell office:value-type="float" office:value="24840.2294921875" table:style-name="ce1">
            <text:p>24840,2294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7497.2500152587891" table:style-name="ce1">
            <text:p>7497,250015</text:p>
          </table:table-cell>
          <table:table-cell office:value-type="float" office:value="36440.759643554688" table:style-name="ce1">
            <text:p>36440,7596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3400.6201171875" table:style-name="ce1">
            <text:p>3400,620117</text:p>
          </table:table-cell>
          <table:table-cell office:value-type="float" office:value="29988" table:style-name="ce1">
            <text:p>2998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11720.589902877808" table:style-name="ce1">
            <text:p>11720,5899</text:p>
          </table:table-cell>
          <table:table-cell office:value-type="float" office:value="107931.51863098145" table:style-name="ce1">
            <text:p>107931,518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3379.7400817871094" table:style-name="ce1">
            <text:p>3379,740082</text:p>
          </table:table-cell>
          <table:table-cell office:value-type="float" office:value="25698.00048828125" table:style-name="ce1">
            <text:p>25698,0004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225.88999557495117" table:style-name="ce1">
            <text:p>225,8899956</text:p>
          </table:table-cell>
          <table:table-cell office:value-type="float" office:value="1805.5" table:style-name="ce1">
            <text:p>1805,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362.8800048828125" table:style-name="ce1">
            <text:p>362,8800049</text:p>
          </table:table-cell>
          <table:table-cell office:value-type="float" office:value="2957.449951171875" table:style-name="ce1">
            <text:p>2957,44995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534.1400146484375" table:style-name="ce1">
            <text:p>534,1400146</text:p>
          </table:table-cell>
          <table:table-cell office:value-type="float" office:value="2396.909912109375" table:style-name="ce1">
            <text:p>2396,90991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4296.02001953125" table:style-name="ce1">
            <text:p>4296,02002</text:p>
          </table:table-cell>
          <table:table-cell office:value-type="float" office:value="37884" table:style-name="ce1">
            <text:p>3788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32.430000305175781" table:style-name="ce1">
            <text:p>32,43000031</text:p>
          </table:table-cell>
          <table:table-cell office:value-type="float" office:value="187.02999877929687" table:style-name="ce1">
            <text:p>187,029998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2665.330078125" table:style-name="ce1">
            <text:p>2665,330078</text:p>
          </table:table-cell>
          <table:table-cell office:value-type="float" office:value="19097" table:style-name="ce1">
            <text:p>1909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02.05999755859375" table:style-name="ce1">
            <text:p>102,0599976</text:p>
          </table:table-cell>
          <table:table-cell office:value-type="float" office:value="731.25" table:style-name="ce1">
            <text:p>731,2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ntigua y Barbuda</text:p>
          </table:table-cell>
          <table:table-cell office:value-type="float" office:value="1476.239990234375" table:style-name="ce1">
            <text:p>1476,23999</text:p>
          </table:table-cell>
          <table:table-cell office:value-type="float" office:value="2383" table:style-name="ce1">
            <text:p>238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ruba</text:p>
          </table:table-cell>
          <table:table-cell office:value-type="float" office:value="1139.3399658203125" table:style-name="ce1">
            <text:p>1139,339966</text:p>
          </table:table-cell>
          <table:table-cell office:value-type="float" office:value="1221.449951171875" table:style-name="ce1">
            <text:p>1221,44995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Bonaire</text:p>
          </table:table-cell>
          <table:table-cell office:value-type="float" office:value="388.17001342773437" table:style-name="ce1">
            <text:p>388,1700134</text:p>
          </table:table-cell>
          <table:table-cell office:value-type="float" office:value="538.5999755859375" table:style-name="ce1">
            <text:p>538,599975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razao</text:p>
          </table:table-cell>
          <table:table-cell office:value-type="float" office:value="2129.699951171875" table:style-name="ce1">
            <text:p>2129,699951</text:p>
          </table:table-cell>
          <table:table-cell office:value-type="float" office:value="1868.5999755859375" table:style-name="ce1">
            <text:p>1868,59997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Estados Unidos</text:p>
          </table:table-cell>
          <table:table-cell office:value-type="float" office:value="455.94000244140625" table:style-name="ce1">
            <text:p>455,9400024</text:p>
          </table:table-cell>
          <table:table-cell office:value-type="float" office:value="488.239990234375" table:style-name="ce1">
            <text:p>488,239990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Granada</text:p>
          </table:table-cell>
          <table:table-cell office:value-type="float" office:value="2286.139892578125" table:style-name="ce1">
            <text:p>2286,139893</text:p>
          </table:table-cell>
          <table:table-cell office:value-type="float" office:value="11453.8203125" table:style-name="ce1">
            <text:p>11453,8203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Haiti</text:p>
          </table:table-cell>
          <table:table-cell office:value-type="float" office:value="4467.72021484375" table:style-name="ce1">
            <text:p>4467,720215</text:p>
          </table:table-cell>
          <table:table-cell office:value-type="float" office:value="4038.25" table:style-name="ce1">
            <text:p>4038,2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San Martin</text:p>
          </table:table-cell>
          <table:table-cell office:value-type="float" office:value="1096.5" table:style-name="ce1">
            <text:p>1096,5</text:p>
          </table:table-cell>
          <table:table-cell office:value-type="float" office:value="488.239990234375" table:style-name="ce1">
            <text:p>488,239990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San Tomas</text:p>
          </table:table-cell>
          <table:table-cell office:value-type="float" office:value="1281.719970703125" table:style-name="ce1">
            <text:p>1281,719971</text:p>
          </table:table-cell>
          <table:table-cell office:value-type="float" office:value="1364.699951171875" table:style-name="ce1">
            <text:p>1364,69995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Trinidad &amp; Tobago</text:p>
          </table:table-cell>
          <table:table-cell office:value-type="float" office:value="156.33000183105469" table:style-name="ce1">
            <text:p>156,3300018</text:p>
          </table:table-cell>
          <table:table-cell office:value-type="float" office:value="242.39999389648437" table:style-name="ce1">
            <text:p>242,399993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Haiti</text:p>
          </table:table-cell>
          <table:table-cell office:value-type="float" office:value="21665.279296875" table:style-name="ce1">
            <text:p>21665,2793</text:p>
          </table:table-cell>
          <table:table-cell office:value-type="float" office:value="65520" table:style-name="ce1">
            <text:p>6552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Trinidad &amp; Tobago</text:p>
          </table:table-cell>
          <table:table-cell office:value-type="float" office:value="23083.19921875" table:style-name="ce1">
            <text:p>23083,19922</text:p>
          </table:table-cell>
          <table:table-cell office:value-type="float" office:value="33352.859375" table:style-name="ce1">
            <text:p>33352,8593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aternizada</text:p>
          </table:table-cell>
          <table:table-cell office:value-type="string" table:style-name="ce1">
            <text:p>Haiti</text:p>
          </table:table-cell>
          <table:table-cell office:value-type="float" office:value="7754.39990234375" table:style-name="ce1">
            <text:p>7754,399902</text:p>
          </table:table-cell>
          <table:table-cell office:value-type="float" office:value="210038.5625" table:style-name="ce1">
            <text:p>210038,562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emidescremada en polvo</text:p>
          </table:table-cell>
          <table:table-cell office:value-type="string" table:style-name="ce1">
            <text:p>San Martin</text:p>
          </table:table-cell>
          <table:table-cell office:value-type="float" office:value="877.20001220703125" table:style-name="ce1">
            <text:p>877,2000122</text:p>
          </table:table-cell>
          <table:table-cell office:value-type="float" office:value="726.239990234375" table:style-name="ce1">
            <text:p>726,239990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Antigua y Barbuda</text:p>
          </table:table-cell>
          <table:table-cell office:value-type="float" office:value="1096.5" table:style-name="ce1">
            <text:p>1096,5</text:p>
          </table:table-cell>
          <table:table-cell office:value-type="float" office:value="488.239990234375" table:style-name="ce1">
            <text:p>488,239990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Estados Unidos</text:p>
          </table:table-cell>
          <table:table-cell office:value-type="float" office:value="657.9000244140625" table:style-name="ce1">
            <text:p>657,9000244</text:p>
          </table:table-cell>
          <table:table-cell office:value-type="float" office:value="663" table:style-name="ce1">
            <text:p>66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San Martin</text:p>
          </table:table-cell>
          <table:table-cell office:value-type="float" office:value="1333.3399658203125" table:style-name="ce1">
            <text:p>1333,339966</text:p>
          </table:table-cell>
          <table:table-cell office:value-type="float" office:value="1294" table:style-name="ce1">
            <text:p>129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Estados Unidos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933.80001831054687" table:style-name="ce1">
            <text:p>933,8000183</text:p>
          </table:table-cell>
          <table:table-cell office:value-type="float" office:value="20100.0400390625" table:style-name="ce1">
            <text:p>20100,0400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rasil</text:p>
          </table:table-cell>
          <table:table-cell office:value-type="float" office:value="2213.550048828125" table:style-name="ce1">
            <text:p>2213,550049</text:p>
          </table:table-cell>
          <table:table-cell office:value-type="float" office:value="37760" table:style-name="ce1">
            <text:p>3776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69330" table:style-name="ce1">
            <text:p>69330</text:p>
          </table:table-cell>
          <table:table-cell office:value-type="float" office:value="19910.9609375" table:style-name="ce1">
            <text:p>19910,9609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Guatemala</text:p>
          </table:table-cell>
          <table:table-cell office:value-type="float" office:value="1975" table:style-name="ce1">
            <text:p>1975</text:p>
          </table:table-cell>
          <table:table-cell office:value-type="float" office:value="30159.810546875" table:style-name="ce1">
            <text:p>30159,8105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ia</text:p>
          </table:table-cell>
          <table:table-cell office:value-type="float" office:value="205" table:style-name="ce1">
            <text:p>205</text:p>
          </table:table-cell>
          <table:table-cell office:value-type="float" office:value="3813.239990234375" table:style-name="ce1">
            <text:p>3813,2399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13330" table:style-name="ce1">
            <text:p>13330</text:p>
          </table:table-cell>
          <table:table-cell office:value-type="float" office:value="143329" table:style-name="ce1">
            <text:p>14332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7036" table:style-name="ce1">
            <text:p>7036</text:p>
          </table:table-cell>
          <table:table-cell office:value-type="float" office:value="122395.8203125" table:style-name="ce1">
            <text:p>122395,820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40" table:style-name="ce1">
            <text:p>40</text:p>
          </table:table-cell>
          <table:table-cell office:value-type="float" office:value="200" table:style-name="ce1">
            <text:p>2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elgica</text:p>
          </table:table-cell>
          <table:table-cell office:value-type="float" office:value="21000" table:style-name="ce1">
            <text:p>21000</text:p>
          </table:table-cell>
          <table:table-cell office:value-type="float" office:value="11550" table:style-name="ce1">
            <text:p>1155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51830" table:style-name="ce1">
            <text:p>51830</text:p>
          </table:table-cell>
          <table:table-cell office:value-type="float" office:value="25915" table:style-name="ce1">
            <text:p>2591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23070" table:style-name="ce1">
            <text:p>23070</text:p>
          </table:table-cell>
          <table:table-cell office:value-type="float" office:value="2537.699951171875" table:style-name="ce1">
            <text:p>2537,69995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Portugal</text:p>
          </table:table-cell>
          <table:table-cell office:value-type="float" office:value="48000" table:style-name="ce1">
            <text:p>48000</text:p>
          </table:table-cell>
          <table:table-cell office:value-type="float" office:value="36000" table:style-name="ce1">
            <text:p>360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19677.470703125" table:style-name="ce1">
            <text:p>19677,4707</text:p>
          </table:table-cell>
          <table:table-cell office:value-type="float" office:value="286575.15625" table:style-name="ce1">
            <text:p>286575,156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1440.8499984741211" table:style-name="ce1">
            <text:p>1440,849998</text:p>
          </table:table-cell>
          <table:table-cell office:value-type="float" office:value="12179.380065917969" table:style-name="ce1">
            <text:p>12179,3800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28052.2099609375" table:style-name="ce1">
            <text:p>28052,20996</text:p>
          </table:table-cell>
          <table:table-cell office:value-type="float" office:value="301200.1875" table:style-name="ce1">
            <text:p>301200,187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54" table:style-name="ce1">
            <text:p>54</text:p>
          </table:table-cell>
          <table:table-cell office:value-type="float" office:value="270.75" table:style-name="ce1">
            <text:p>270,7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75000" table:style-name="ce1">
            <text:p>75000</text:p>
          </table:table-cell>
          <table:table-cell office:value-type="float" office:value="37500" table:style-name="ce1">
            <text:p>375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45770" table:style-name="ce1">
            <text:p>145770</text:p>
          </table:table-cell>
          <table:table-cell office:value-type="float" office:value="18927.599609375" table:style-name="ce1">
            <text:p>18927,5996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48550" table:style-name="ce1">
            <text:p>48550</text:p>
          </table:table-cell>
          <table:table-cell office:value-type="float" office:value="5340.5" table:style-name="ce1">
            <text:p>5340,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Brasil</text:p>
          </table:table-cell>
          <table:table-cell office:value-type="float" office:value="4761" table:style-name="ce1">
            <text:p>4761</text:p>
          </table:table-cell>
          <table:table-cell office:value-type="float" office:value="67596.40625" table:style-name="ce1">
            <text:p>67596,4062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terminada</text:p>
          </table:table-cell>
          <table:table-cell office:value-type="string" table:style-name="ce1">
            <text:p>Estados Unidos</text:p>
          </table:table-cell>
          <table:table-cell office:value-type="float" office:value="19071" table:style-name="ce1">
            <text:p>19071</text:p>
          </table:table-cell>
          <table:table-cell office:value-type="float" office:value="38086.69140625" table:style-name="ce1">
            <text:p>38086,6914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Alemania</text:p>
          </table:table-cell>
          <table:table-cell office:value-type="float" office:value="21000" table:style-name="ce1">
            <text:p>21000</text:p>
          </table:table-cell>
          <table:table-cell office:value-type="float" office:value="13198.5" table:style-name="ce1">
            <text:p>13198,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51600" table:style-name="ce1">
            <text:p>51600</text:p>
          </table:table-cell>
          <table:table-cell office:value-type="float" office:value="7740" table:style-name="ce1">
            <text:p>774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España</text:p>
          </table:table-cell>
          <table:table-cell office:value-type="float" office:value="16383.5" table:style-name="ce1">
            <text:p>16383,5</text:p>
          </table:table-cell>
          <table:table-cell office:value-type="float" office:value="11632.2802734375" table:style-name="ce1">
            <text:p>11632,2802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45524" table:style-name="ce1">
            <text:p>45524</text:p>
          </table:table-cell>
          <table:table-cell office:value-type="float" office:value="84864" table:style-name="ce1">
            <text:p>8486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Adereso</text:p>
          </table:table-cell>
          <table:table-cell office:value-type="string" table:style-name="ce1">
            <text:p>Estados Unidos</text:p>
          </table:table-cell>
          <table:table-cell office:value-type="float" office:value="960" table:style-name="ce1">
            <text:p>960</text:p>
          </table:table-cell>
          <table:table-cell office:value-type="float" office:value="1184.4300537109375" table:style-name="ce1">
            <text:p>1184,43005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Bebida nutritiva</text:p>
          </table:table-cell>
          <table:table-cell office:value-type="string" table:style-name="ce1">
            <text:p>Haiti</text:p>
          </table:table-cell>
          <table:table-cell office:value-type="float" office:value="1280.800048828125" table:style-name="ce1">
            <text:p>1280,800049</text:p>
          </table:table-cell>
          <table:table-cell office:value-type="float" office:value="19880.0703125" table:style-name="ce1">
            <text:p>19880,0703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99809.28125" table:style-name="ce1">
            <text:p>99809,28125</text:p>
          </table:table-cell>
          <table:table-cell office:value-type="float" office:value="120084.4765625" table:style-name="ce1">
            <text:p>120084,476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ba</text:p>
          </table:table-cell>
          <table:table-cell office:value-type="float" office:value="4118.39990234375" table:style-name="ce1">
            <text:p>4118,399902</text:p>
          </table:table-cell>
          <table:table-cell office:value-type="float" office:value="11490" table:style-name="ce1">
            <text:p>1149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7965.10009765625" table:style-name="ce1">
            <text:p>7965,100098</text:p>
          </table:table-cell>
          <table:table-cell office:value-type="float" office:value="4091" table:style-name="ce1">
            <text:p>409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2721.580078125" table:style-name="ce1">
            <text:p>2721,580078</text:p>
          </table:table-cell>
          <table:table-cell office:value-type="float" office:value="7702.080078125" table:style-name="ce1">
            <text:p>7702,08007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3982.400001525879" table:style-name="ce1">
            <text:p>13982,4</text:p>
          </table:table-cell>
          <table:table-cell office:value-type="float" office:value="39807.379699707031" table:style-name="ce1">
            <text:p>39807,379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Guatemala</text:p>
          </table:table-cell>
          <table:table-cell office:value-type="float" office:value="22670.78" table:style-name="ce1">
            <text:p>22670,78</text:p>
          </table:table-cell>
          <table:table-cell office:value-type="float" office:value="98023.5" table:style-name="ce1">
            <text:p>98023,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Nicaragua</text:p>
          </table:table-cell>
          <table:table-cell office:value-type="float" office:value="21734.7" table:style-name="ce1">
            <text:p>21734,7</text:p>
          </table:table-cell>
          <table:table-cell office:value-type="float" office:value="114344.08" table:style-name="ce1">
            <text:p>114344,0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35380.559999999998" table:style-name="ce1">
            <text:p>35380,56</text:p>
          </table:table-cell>
          <table:table-cell office:value-type="float" office:value="189960" table:style-name="ce1">
            <text:p>18996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</text:p>
          </table:table-cell>
          <table:table-cell office:value-type="string" table:style-name="ce1">
            <text:p>Guatemala</text:p>
          </table:table-cell>
          <table:table-cell office:value-type="float" office:value="2721.58" table:style-name="ce1">
            <text:p>2721,58</text:p>
          </table:table-cell>
          <table:table-cell office:value-type="float" office:value="3900" table:style-name="ce1">
            <text:p>39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Guatemala</text:p>
          </table:table-cell>
          <table:table-cell office:value-type="float" office:value="81130.350000000006" table:style-name="ce1">
            <text:p>81130,35</text:p>
          </table:table-cell>
          <table:table-cell office:value-type="float" office:value="293685" table:style-name="ce1">
            <text:p>29368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</text:p>
          </table:table-cell>
          <table:table-cell office:value-type="string" table:style-name="ce1">
            <text:p>Guatemala</text:p>
          </table:table-cell>
          <table:table-cell office:value-type="float" office:value="3175.18" table:style-name="ce1">
            <text:p>3175,18</text:p>
          </table:table-cell>
          <table:table-cell office:value-type="float" office:value="78540" table:style-name="ce1">
            <text:p>7854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engua</text:p>
          </table:table-cell>
          <table:table-cell office:value-type="string" table:style-name="ce1">
            <text:p>Guatemala</text:p>
          </table:table-cell>
          <table:table-cell office:value-type="float" office:value="1841.97" table:style-name="ce1">
            <text:p>1841,97</text:p>
          </table:table-cell>
          <table:table-cell office:value-type="float" office:value="14212.8" table:style-name="ce1">
            <text:p>14212,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387.83" table:style-name="ce1">
            <text:p>387,83</text:p>
          </table:table-cell>
          <table:table-cell office:value-type="float" office:value="3548.6" table:style-name="ce1">
            <text:p>3548,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4256.08" table:style-name="ce1">
            <text:p>4256,08</text:p>
          </table:table-cell>
          <table:table-cell office:value-type="float" office:value="24669" table:style-name="ce1">
            <text:p>2466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Flan</text:p>
          </table:table-cell>
          <table:table-cell office:value-type="string" table:style-name="ce1">
            <text:p>Estados Unidos</text:p>
          </table:table-cell>
          <table:table-cell office:value-type="float" office:value="8.16" table:style-name="ce1">
            <text:p>8,16</text:p>
          </table:table-cell>
          <table:table-cell office:value-type="float" office:value="39.19" table:style-name="ce1">
            <text:p>39,1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48843.72" table:style-name="ce1">
            <text:p>48843,72</text:p>
          </table:table-cell>
          <table:table-cell office:value-type="float" office:value="140996.70000000001" table:style-name="ce1">
            <text:p>140996,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1136.36" table:style-name="ce1">
            <text:p>11136,36</text:p>
          </table:table-cell>
          <table:table-cell office:value-type="float" office:value="48710.25" table:style-name="ce1">
            <text:p>48710,2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1859.75" table:style-name="ce1">
            <text:p>1859,75</text:p>
          </table:table-cell>
          <table:table-cell office:value-type="float" office:value="16400" table:style-name="ce1">
            <text:p>164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11060.9" table:style-name="ce1">
            <text:p>11060,9</text:p>
          </table:table-cell>
          <table:table-cell office:value-type="float" office:value="87321.01" table:style-name="ce1">
            <text:p>87321,0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857.3" table:style-name="ce1">
            <text:p>857,3</text:p>
          </table:table-cell>
          <table:table-cell office:value-type="float" office:value="6982.22" table:style-name="ce1">
            <text:p>6982,2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209.57" table:style-name="ce1">
            <text:p>209,57</text:p>
          </table:table-cell>
          <table:table-cell office:value-type="float" office:value="1703.17" table:style-name="ce1">
            <text:p>1703,1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3633.54" table:style-name="ce1">
            <text:p>3633,54</text:p>
          </table:table-cell>
          <table:table-cell office:value-type="float" office:value="24638.58" table:style-name="ce1">
            <text:p>24638,5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10095.879999999999" table:style-name="ce1">
            <text:p>10095,88</text:p>
          </table:table-cell>
          <table:table-cell office:value-type="float" office:value="52674.54" table:style-name="ce1">
            <text:p>52674,5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2784.47" table:style-name="ce1">
            <text:p>12784,47</text:p>
          </table:table-cell>
          <table:table-cell office:value-type="float" office:value="39405.1" table:style-name="ce1">
            <text:p>39405,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Islas Turcas y Caicos</text:p>
          </table:table-cell>
          <table:table-cell office:value-type="float" office:value="3116.94" table:style-name="ce1">
            <text:p>3116,94</text:p>
          </table:table-cell>
          <table:table-cell office:value-type="float" office:value="10341" table:style-name="ce1">
            <text:p>1034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65672.479999999996" table:style-name="ce1">
            <text:p>65672,48</text:p>
          </table:table-cell>
          <table:table-cell office:value-type="float" office:value="214812" table:style-name="ce1">
            <text:p>21481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9017.1" table:style-name="ce1">
            <text:p>9017,1</text:p>
          </table:table-cell>
          <table:table-cell office:value-type="float" office:value="25800" table:style-name="ce1">
            <text:p>258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5298.01" table:style-name="ce1">
            <text:p>5298,01</text:p>
          </table:table-cell>
          <table:table-cell office:value-type="float" office:value="46720" table:style-name="ce1">
            <text:p>4672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14033.17" table:style-name="ce1">
            <text:p>14033,17</text:p>
          </table:table-cell>
          <table:table-cell office:value-type="float" office:value="128525.02" table:style-name="ce1">
            <text:p>128525,0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6253.13" table:style-name="ce1">
            <text:p>6253,13</text:p>
          </table:table-cell>
          <table:table-cell office:value-type="float" office:value="40635.51" table:style-name="ce1">
            <text:p>40635,5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873.64" table:style-name="ce1">
            <text:p>873,64</text:p>
          </table:table-cell>
          <table:table-cell office:value-type="float" office:value="6597.3" table:style-name="ce1">
            <text:p>6597,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217.73" table:style-name="ce1">
            <text:p>217,73</text:p>
          </table:table-cell>
          <table:table-cell office:value-type="float" office:value="1774.47" table:style-name="ce1">
            <text:p>1774,4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Estados Unidos</text:p>
          </table:table-cell>
          <table:table-cell office:value-type="float" office:value="1214.22" table:style-name="ce1">
            <text:p>1214,22</text:p>
          </table:table-cell>
          <table:table-cell office:value-type="float" office:value="23174.07" table:style-name="ce1">
            <text:p>23174,0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ntigua y Barbuda</text:p>
          </table:table-cell>
          <table:table-cell office:value-type="float" office:value="1812.87" table:style-name="ce1">
            <text:p>1812,87</text:p>
          </table:table-cell>
          <table:table-cell office:value-type="float" office:value="2121.36" table:style-name="ce1">
            <text:p>2121,3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Bonaire</text:p>
          </table:table-cell>
          <table:table-cell office:value-type="float" office:value="388" table:style-name="ce1">
            <text:p>388</text:p>
          </table:table-cell>
          <table:table-cell office:value-type="float" office:value="474.6" table:style-name="ce1">
            <text:p>474,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razao</text:p>
          </table:table-cell>
          <table:table-cell office:value-type="float" office:value="1163.3" table:style-name="ce1">
            <text:p>1163,3</text:p>
          </table:table-cell>
          <table:table-cell office:value-type="float" office:value="1186.2" table:style-name="ce1">
            <text:p>1186,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Haiti</text:p>
          </table:table-cell>
          <table:table-cell office:value-type="float" office:value="24928.86" table:style-name="ce1">
            <text:p>24928,86</text:p>
          </table:table-cell>
          <table:table-cell office:value-type="float" office:value="7100.27" table:style-name="ce1">
            <text:p>7100,2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Islas Virgenes (U.S.)</text:p>
          </table:table-cell>
          <table:table-cell office:value-type="float" office:value="389.37" table:style-name="ce1">
            <text:p>389,37</text:p>
          </table:table-cell>
          <table:table-cell office:value-type="float" office:value="468.15" table:style-name="ce1">
            <text:p>468,1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3289.8" table:style-name="ce1">
            <text:p>3289,8</text:p>
          </table:table-cell>
          <table:table-cell office:value-type="float" office:value="4089" table:style-name="ce1">
            <text:p>408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Islas Caiman</text:p>
          </table:table-cell>
          <table:table-cell office:value-type="float" office:value="1073.73" table:style-name="ce1">
            <text:p>1073,73</text:p>
          </table:table-cell>
          <table:table-cell office:value-type="float" office:value="603.04999999999995" table:style-name="ce1">
            <text:p>603,0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Islas Turcas y Caicos</text:p>
          </table:table-cell>
          <table:table-cell office:value-type="float" office:value="4030.65" table:style-name="ce1">
            <text:p>4030,65</text:p>
          </table:table-cell>
          <table:table-cell office:value-type="float" office:value="4593.55" table:style-name="ce1">
            <text:p>4593,5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Islas Virgenes (U.S.)</text:p>
          </table:table-cell>
          <table:table-cell office:value-type="float" office:value="690.12" table:style-name="ce1">
            <text:p>690,12</text:p>
          </table:table-cell>
          <table:table-cell office:value-type="float" office:value="141.75" table:style-name="ce1">
            <text:p>141,7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aborizada</text:p>
          </table:table-cell>
          <table:table-cell office:value-type="string" table:style-name="ce1">
            <text:p>Curazao</text:p>
          </table:table-cell>
          <table:table-cell office:value-type="float" office:value="3200.7" table:style-name="ce1">
            <text:p>3200,7</text:p>
          </table:table-cell>
          <table:table-cell office:value-type="float" office:value="13739.4" table:style-name="ce1">
            <text:p>13739,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aborizada</text:p>
          </table:table-cell>
          <table:table-cell office:value-type="string" table:style-name="ce1">
            <text:p>Trinidad &amp; Tobago</text:p>
          </table:table-cell>
          <table:table-cell office:value-type="float" office:value="23083.200000000001" table:style-name="ce1">
            <text:p>23083,2</text:p>
          </table:table-cell>
          <table:table-cell office:value-type="float" office:value="32676" table:style-name="ce1">
            <text:p>3267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ntigua y Barbuda</text:p>
          </table:table-cell>
          <table:table-cell office:value-type="float" office:value="2716.92" table:style-name="ce1">
            <text:p>2716,92</text:p>
          </table:table-cell>
          <table:table-cell office:value-type="float" office:value="1881" table:style-name="ce1">
            <text:p>188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Bonaire</text:p>
          </table:table-cell>
          <table:table-cell office:value-type="float" office:value="785.39" table:style-name="ce1">
            <text:p>785,39</text:p>
          </table:table-cell>
          <table:table-cell office:value-type="float" office:value="949.2" table:style-name="ce1">
            <text:p>949,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razao</text:p>
          </table:table-cell>
          <table:table-cell office:value-type="float" office:value="20608.62" table:style-name="ce1">
            <text:p>20608,62</text:p>
          </table:table-cell>
          <table:table-cell office:value-type="float" office:value="10921.2" table:style-name="ce1">
            <text:p>10921,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Granada</text:p>
          </table:table-cell>
          <table:table-cell office:value-type="float" office:value="2636.5" table:style-name="ce1">
            <text:p>2636,5</text:p>
          </table:table-cell>
          <table:table-cell office:value-type="float" office:value="3376.71" table:style-name="ce1">
            <text:p>3376,7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Islas Caiman</text:p>
          </table:table-cell>
          <table:table-cell office:value-type="float" office:value="1397.19" table:style-name="ce1">
            <text:p>1397,19</text:p>
          </table:table-cell>
          <table:table-cell office:value-type="float" office:value="12810" table:style-name="ce1">
            <text:p>1281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Tortola</text:p>
          </table:table-cell>
          <table:table-cell office:value-type="float" office:value="421.56" table:style-name="ce1">
            <text:p>421,56</text:p>
          </table:table-cell>
          <table:table-cell office:value-type="float" office:value="523.85" table:style-name="ce1">
            <text:p>523,8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Haiti</text:p>
          </table:table-cell>
          <table:table-cell office:value-type="float" office:value="684.6" table:style-name="ce1">
            <text:p>684,6</text:p>
          </table:table-cell>
          <table:table-cell office:value-type="float" office:value="9017.82" table:style-name="ce1">
            <text:p>9017,8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4408.1099999999997" table:style-name="ce1">
            <text:p>4408,11</text:p>
          </table:table-cell>
          <table:table-cell office:value-type="float" office:value="5275.5" table:style-name="ce1">
            <text:p>5275,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San Martin</text:p>
          </table:table-cell>
          <table:table-cell office:value-type="float" office:value="1113.6400000000001" table:style-name="ce1">
            <text:p>1113,64</text:p>
          </table:table-cell>
          <table:table-cell office:value-type="float" office:value="1151.24" table:style-name="ce1">
            <text:p>1151,2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elgica</text:p>
          </table:table-cell>
          <table:table-cell office:value-type="float" office:value="20000" table:style-name="ce1">
            <text:p>20000</text:p>
          </table:table-cell>
          <table:table-cell office:value-type="float" office:value="11000" table:style-name="ce1">
            <text:p>110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15323.27" table:style-name="ce1">
            <text:p>15323,27</text:p>
          </table:table-cell>
          <table:table-cell office:value-type="float" office:value="326357.87" table:style-name="ce1">
            <text:p>326357,8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Portugal</text:p>
          </table:table-cell>
          <table:table-cell office:value-type="float" office:value="24000" table:style-name="ce1">
            <text:p>24000</text:p>
          </table:table-cell>
          <table:table-cell office:value-type="float" office:value="17600" table:style-name="ce1">
            <text:p>176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Alemania</text:p>
          </table:table-cell>
          <table:table-cell office:value-type="float" office:value="14903" table:style-name="ce1">
            <text:p>14903</text:p>
          </table:table-cell>
          <table:table-cell office:value-type="float" office:value="8941.7999999999993" table:style-name="ce1">
            <text:p>8941,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8504.09" table:style-name="ce1">
            <text:p>8504,09</text:p>
          </table:table-cell>
          <table:table-cell office:value-type="float" office:value="141833.01999999999" table:style-name="ce1">
            <text:p>141833,0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angladesh</text:p>
          </table:table-cell>
          <table:table-cell office:value-type="float" office:value="919.29" table:style-name="ce1">
            <text:p>919,29</text:p>
          </table:table-cell>
          <table:table-cell office:value-type="float" office:value="23938.84" table:style-name="ce1">
            <text:p>23938,8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anada</text:p>
          </table:table-cell>
          <table:table-cell office:value-type="float" office:value="311.39999999999998" table:style-name="ce1">
            <text:p>311,4</text:p>
          </table:table-cell>
          <table:table-cell office:value-type="float" office:value="8778.48" table:style-name="ce1">
            <text:p>8778,4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2475" table:style-name="ce1">
            <text:p>2475</text:p>
          </table:table-cell>
          <table:table-cell office:value-type="float" office:value="73173.7" table:style-name="ce1">
            <text:p>73173,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24060" table:style-name="ce1">
            <text:p>24060</text:p>
          </table:table-cell>
          <table:table-cell office:value-type="float" office:value="320366.03999999998" table:style-name="ce1">
            <text:p>320366,0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304.39999999999998" table:style-name="ce1">
            <text:p>304,4</text:p>
          </table:table-cell>
          <table:table-cell office:value-type="float" office:value="10989.01" table:style-name="ce1">
            <text:p>10989,0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Canada</text:p>
          </table:table-cell>
          <table:table-cell office:value-type="float" office:value="80390" table:style-name="ce1">
            <text:p>80390</text:p>
          </table:table-cell>
          <table:table-cell office:value-type="float" office:value="8842.9" table:style-name="ce1">
            <text:p>8842,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Indonesia</text:p>
          </table:table-cell>
          <table:table-cell office:value-type="float" office:value="56350" table:style-name="ce1">
            <text:p>56350</text:p>
          </table:table-cell>
          <table:table-cell office:value-type="float" office:value="6198.5" table:style-name="ce1">
            <text:p>6198,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22636" table:style-name="ce1">
            <text:p>22636</text:p>
          </table:table-cell>
          <table:table-cell office:value-type="float" office:value="5206.28" table:style-name="ce1">
            <text:p>5206,2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Capr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angladesh</text:p>
          </table:table-cell>
          <table:table-cell office:value-type="float" office:value="34.25" table:style-name="ce1">
            <text:p>34,25</text:p>
          </table:table-cell>
          <table:table-cell office:value-type="float" office:value="973.56" table:style-name="ce1">
            <text:p>973,5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5142.2" table:style-name="ce1">
            <text:p>5142,2</text:p>
          </table:table-cell>
          <table:table-cell office:value-type="float" office:value="4962.2" table:style-name="ce1">
            <text:p>4962,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73555" table:style-name="ce1">
            <text:p>73555</text:p>
          </table:table-cell>
          <table:table-cell office:value-type="float" office:value="827794.5" table:style-name="ce1">
            <text:p>827794,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talia</text:p>
          </table:table-cell>
          <table:table-cell office:value-type="float" office:value="45000" table:style-name="ce1">
            <text:p>45000</text:p>
          </table:table-cell>
          <table:table-cell office:value-type="float" office:value="26000" table:style-name="ce1">
            <text:p>260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España</text:p>
          </table:table-cell>
          <table:table-cell office:value-type="float" office:value="30545" table:style-name="ce1">
            <text:p>30545</text:p>
          </table:table-cell>
          <table:table-cell office:value-type="float" office:value="18327" table:style-name="ce1">
            <text:p>1832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Indonesia</text:p>
          </table:table-cell>
          <table:table-cell office:value-type="float" office:value="83920" table:style-name="ce1">
            <text:p>83920</text:p>
          </table:table-cell>
          <table:table-cell office:value-type="float" office:value="9231.2000000000007" table:style-name="ce1">
            <text:p>9231,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Cuba</text:p>
          </table:table-cell>
          <table:table-cell office:value-type="float" office:value="13607.78" table:style-name="ce1">
            <text:p>13607,78</text:p>
          </table:table-cell>
          <table:table-cell office:value-type="float" office:value="50432.4" table:style-name="ce1">
            <text:p>50432,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Adereso</text:p>
          </table:table-cell>
          <table:table-cell office:value-type="string" table:style-name="ce1">
            <text:p>Estados Unidos</text:p>
          </table:table-cell>
          <table:table-cell office:value-type="float" office:value="22.11" table:style-name="ce1">
            <text:p>22,11</text:p>
          </table:table-cell>
          <table:table-cell office:value-type="float" office:value="46.44" table:style-name="ce1">
            <text:p>46,4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ba</text:p>
          </table:table-cell>
          <table:table-cell office:value-type="float" office:value="34285.68" table:style-name="ce1">
            <text:p>34285,68</text:p>
          </table:table-cell>
          <table:table-cell office:value-type="float" office:value="79512" table:style-name="ce1">
            <text:p>7951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8.85" table:style-name="ce1">
            <text:p>8,85</text:p>
          </table:table-cell>
          <table:table-cell office:value-type="float" office:value="18.57" table:style-name="ce1">
            <text:p>18,5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Estados Unidos</text:p>
          </table:table-cell>
          <table:table-cell office:value-type="float" office:value="16486.27" table:style-name="ce1">
            <text:p>16486,27</text:p>
          </table:table-cell>
          <table:table-cell office:value-type="float" office:value="2607" table:style-name="ce1">
            <text:p>260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7401.6" table:style-name="ce1">
            <text:p>7401,6</text:p>
          </table:table-cell>
          <table:table-cell office:value-type="float" office:value="18160.259999999998" table:style-name="ce1">
            <text:p>18160,2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20958.96" table:style-name="ce1">
            <text:p>20958,96</text:p>
          </table:table-cell>
          <table:table-cell office:value-type="float" office:value="3256" table:style-name="ce1">
            <text:p>325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51006.18" table:style-name="ce1">
            <text:p>51006,18</text:p>
          </table:table-cell>
          <table:table-cell office:value-type="float" office:value="159483.04999999999" table:style-name="ce1">
            <text:p>159483,0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Adereso</text:p>
          </table:table-cell>
          <table:table-cell office:value-type="string" table:style-name="ce1">
            <text:p>Estados Unidos</text:p>
          </table:table-cell>
          <table:table-cell office:value-type="float" office:value="594.1" table:style-name="ce1">
            <text:p>594,1</text:p>
          </table:table-cell>
          <table:table-cell office:value-type="float" office:value="1613.21" table:style-name="ce1">
            <text:p>1613,2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629.48" table:style-name="ce1">
            <text:p>629,48</text:p>
          </table:table-cell>
          <table:table-cell office:value-type="float" office:value="1687.51" table:style-name="ce1">
            <text:p>1687,5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36026.639999999999" table:style-name="ce1">
            <text:p>36026,64</text:p>
          </table:table-cell>
          <table:table-cell office:value-type="float" office:value="129592.39" table:style-name="ce1">
            <text:p>129592,3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22176" table:style-name="ce1">
            <text:p>22176</text:p>
          </table:table-cell>
          <table:table-cell office:value-type="float" office:value="65247" table:style-name="ce1">
            <text:p>6524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Guyana</text:p>
          </table:table-cell>
          <table:table-cell office:value-type="float" office:value="4492.8" table:style-name="ce1">
            <text:p>4492,8</text:p>
          </table:table-cell>
          <table:table-cell office:value-type="float" office:value="83662.55" table:style-name="ce1">
            <text:p>83662,5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6617.599999999999" table:style-name="ce1">
            <text:p>16617,6</text:p>
          </table:table-cell>
          <table:table-cell office:value-type="float" office:value="89693.2" table:style-name="ce1">
            <text:p>89693,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6209.28" table:style-name="ce1">
            <text:p>6209,28</text:p>
          </table:table-cell>
          <table:table-cell office:value-type="float" office:value="53976.14" table:style-name="ce1">
            <text:p>53976,1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Hamburguesas</text:p>
          </table:table-cell>
          <table:table-cell office:value-type="string" table:style-name="ce1">
            <text:p>Estados Unidos</text:p>
          </table:table-cell>
          <table:table-cell office:value-type="float" office:value="4628.62" table:style-name="ce1">
            <text:p>4628,62</text:p>
          </table:table-cell>
          <table:table-cell office:value-type="float" office:value="35714.879999999997" table:style-name="ce1">
            <text:p>35714,8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res</text:p>
          </table:table-cell>
          <table:table-cell office:value-type="string" table:style-name="ce1">
            <text:p>Estados Unidos</text:p>
          </table:table-cell>
          <table:table-cell office:value-type="float" office:value="16630" table:style-name="ce1">
            <text:p>16630</text:p>
          </table:table-cell>
          <table:table-cell office:value-type="float" office:value="209260.27" table:style-name="ce1">
            <text:p>209260,2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Guatemala</text:p>
          </table:table-cell>
          <table:table-cell office:value-type="float" office:value="66869.25" table:style-name="ce1">
            <text:p>66869,25</text:p>
          </table:table-cell>
          <table:table-cell office:value-type="float" office:value="320764.5" table:style-name="ce1">
            <text:p>320764,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54216.54" table:style-name="ce1">
            <text:p>54216,54</text:p>
          </table:table-cell>
          <table:table-cell office:value-type="float" office:value="183161.61" table:style-name="ce1">
            <text:p>183161,6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</text:p>
          </table:table-cell>
          <table:table-cell office:value-type="string" table:style-name="ce1">
            <text:p>Guatemala</text:p>
          </table:table-cell>
          <table:table-cell office:value-type="float" office:value="5443.16" table:style-name="ce1">
            <text:p>5443,16</text:p>
          </table:table-cell>
          <table:table-cell office:value-type="float" office:value="7800" table:style-name="ce1">
            <text:p>78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engua</text:p>
          </table:table-cell>
          <table:table-cell office:value-type="string" table:style-name="ce1">
            <text:p>Guatemala</text:p>
          </table:table-cell>
          <table:table-cell office:value-type="float" office:value="2280.0500000000002" table:style-name="ce1">
            <text:p>2280,05</text:p>
          </table:table-cell>
          <table:table-cell office:value-type="float" office:value="17593.099999999999" table:style-name="ce1">
            <text:p>17593,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1365.43" table:style-name="ce1">
            <text:p>1365,43</text:p>
          </table:table-cell>
          <table:table-cell office:value-type="float" office:value="12502.08" table:style-name="ce1">
            <text:p>12502,0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6685.86" table:style-name="ce1">
            <text:p>6685,86</text:p>
          </table:table-cell>
          <table:table-cell office:value-type="float" office:value="34594" table:style-name="ce1">
            <text:p>3459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Flan</text:p>
          </table:table-cell>
          <table:table-cell office:value-type="string" table:style-name="ce1">
            <text:p>Estados Unidos</text:p>
          </table:table-cell>
          <table:table-cell office:value-type="float" office:value="881.91" table:style-name="ce1">
            <text:p>881,91</text:p>
          </table:table-cell>
          <table:table-cell office:value-type="float" office:value="4189.05" table:style-name="ce1">
            <text:p>4189,0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6762.93" table:style-name="ce1">
            <text:p>6762,93</text:p>
          </table:table-cell>
          <table:table-cell office:value-type="float" office:value="68251.05" table:style-name="ce1">
            <text:p>68251,0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1143.06" table:style-name="ce1">
            <text:p>1143,06</text:p>
          </table:table-cell>
          <table:table-cell office:value-type="float" office:value="9315.98" table:style-name="ce1">
            <text:p>9315,9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304.82" table:style-name="ce1">
            <text:p>304,82</text:p>
          </table:table-cell>
          <table:table-cell office:value-type="float" office:value="1646.26" table:style-name="ce1">
            <text:p>1646,2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952.55" table:style-name="ce1">
            <text:p>952,55</text:p>
          </table:table-cell>
          <table:table-cell office:value-type="float" office:value="7763.31" table:style-name="ce1">
            <text:p>7763,3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5515.74" table:style-name="ce1">
            <text:p>5515,74</text:p>
          </table:table-cell>
          <table:table-cell office:value-type="float" office:value="51680" table:style-name="ce1">
            <text:p>5168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7147.43" table:style-name="ce1">
            <text:p>7147,43</text:p>
          </table:table-cell>
          <table:table-cell office:value-type="float" office:value="101484.75" table:style-name="ce1">
            <text:p>101484,7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3628.77" table:style-name="ce1">
            <text:p>3628,77</text:p>
          </table:table-cell>
          <table:table-cell office:value-type="float" office:value="28000" table:style-name="ce1">
            <text:p>280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2475.91" table:style-name="ce1">
            <text:p>2475,91</text:p>
          </table:table-cell>
          <table:table-cell office:value-type="float" office:value="20750.599999999999" table:style-name="ce1">
            <text:p>20750,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2079.78" table:style-name="ce1">
            <text:p>12079,78</text:p>
          </table:table-cell>
          <table:table-cell office:value-type="float" office:value="36512.15" table:style-name="ce1">
            <text:p>36512,1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Estados Unidos</text:p>
          </table:table-cell>
          <table:table-cell office:value-type="float" office:value="7639.92" table:style-name="ce1">
            <text:p>7639,92</text:p>
          </table:table-cell>
          <table:table-cell office:value-type="float" office:value="31590" table:style-name="ce1">
            <text:p>3159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97751.27" table:style-name="ce1">
            <text:p>97751,27</text:p>
          </table:table-cell>
          <table:table-cell office:value-type="float" office:value="271164.55" table:style-name="ce1">
            <text:p>271164,5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2871.73" table:style-name="ce1">
            <text:p>12871,73</text:p>
          </table:table-cell>
          <table:table-cell office:value-type="float" office:value="53084.5" table:style-name="ce1">
            <text:p>53084,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San Martin</text:p>
          </table:table-cell>
          <table:table-cell office:value-type="float" office:value="1113.6400000000001" table:style-name="ce1">
            <text:p>1113,64</text:p>
          </table:table-cell>
          <table:table-cell office:value-type="float" office:value="1151.24" table:style-name="ce1">
            <text:p>1151,2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823.1" table:style-name="ce1">
            <text:p>823,1</text:p>
          </table:table-cell>
          <table:table-cell office:value-type="float" office:value="23350.42" table:style-name="ce1">
            <text:p>23350,4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ntigua y Barbuda</text:p>
          </table:table-cell>
          <table:table-cell office:value-type="float" office:value="204.12" table:style-name="ce1">
            <text:p>204,12</text:p>
          </table:table-cell>
          <table:table-cell office:value-type="float" office:value="255.6" table:style-name="ce1">
            <text:p>255,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Bonaire</text:p>
          </table:table-cell>
          <table:table-cell office:value-type="float" office:value="397.22" table:style-name="ce1">
            <text:p>397,22</text:p>
          </table:table-cell>
          <table:table-cell office:value-type="float" office:value="12568.04" table:style-name="ce1">
            <text:p>12568,0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Dominica</text:p>
          </table:table-cell>
          <table:table-cell office:value-type="float" office:value="1081.3499999999999" table:style-name="ce1">
            <text:p>1081,35</text:p>
          </table:table-cell>
          <table:table-cell office:value-type="float" office:value="1373.31" table:style-name="ce1">
            <text:p>1373,3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Haiti</text:p>
          </table:table-cell>
          <table:table-cell office:value-type="float" office:value="7315.95" table:style-name="ce1">
            <text:p>7315,95</text:p>
          </table:table-cell>
          <table:table-cell office:value-type="float" office:value="6482.75" table:style-name="ce1">
            <text:p>6482,7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Haiti</text:p>
          </table:table-cell>
          <table:table-cell office:value-type="float" office:value="21355.78" table:style-name="ce1">
            <text:p>21355,78</text:p>
          </table:table-cell>
          <table:table-cell office:value-type="float" office:value="64584" table:style-name="ce1">
            <text:p>6458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Haiti</text:p>
          </table:table-cell>
          <table:table-cell office:value-type="float" office:value="75" table:style-name="ce1">
            <text:p>75</text:p>
          </table:table-cell>
          <table:table-cell office:value-type="float" office:value="551.6" table:style-name="ce1">
            <text:p>551,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Trinidad &amp; Tobago</text:p>
          </table:table-cell>
          <table:table-cell office:value-type="float" office:value="4603.2" table:style-name="ce1">
            <text:p>4603,2</text:p>
          </table:table-cell>
          <table:table-cell office:value-type="float" office:value="42410.12" table:style-name="ce1">
            <text:p>42410,1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Islas Turcas y Caicos</text:p>
          </table:table-cell>
          <table:table-cell office:value-type="float" office:value="1624.5" table:style-name="ce1">
            <text:p>1624,5</text:p>
          </table:table-cell>
          <table:table-cell office:value-type="float" office:value="3996.27" table:style-name="ce1">
            <text:p>3996,2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Santa Lucia</text:p>
          </table:table-cell>
          <table:table-cell office:value-type="float" office:value="3840" table:style-name="ce1">
            <text:p>3840</text:p>
          </table:table-cell>
          <table:table-cell office:value-type="float" office:value="31956" table:style-name="ce1">
            <text:p>3195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ba</text:p>
          </table:table-cell>
          <table:table-cell office:value-type="float" office:value="6749.68" table:style-name="ce1">
            <text:p>6749,68</text:p>
          </table:table-cell>
          <table:table-cell office:value-type="float" office:value="19326.52" table:style-name="ce1">
            <text:p>19326,5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Estados Unidos</text:p>
          </table:table-cell>
          <table:table-cell office:value-type="float" office:value="54.22" table:style-name="ce1">
            <text:p>54,22</text:p>
          </table:table-cell>
          <table:table-cell office:value-type="float" office:value="89.9" table:style-name="ce1">
            <text:p>89,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uyana</text:p>
          </table:table-cell>
          <table:table-cell office:value-type="float" office:value="569.84" table:style-name="ce1">
            <text:p>569,84</text:p>
          </table:table-cell>
          <table:table-cell office:value-type="float" office:value="756" table:style-name="ce1">
            <text:p>75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Islas Turcas y Caicos</text:p>
          </table:table-cell>
          <table:table-cell office:value-type="float" office:value="2451" table:style-name="ce1">
            <text:p>2451</text:p>
          </table:table-cell>
          <table:table-cell office:value-type="float" office:value="2573.5500000000002" table:style-name="ce1">
            <text:p>2573,5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86002.86" table:style-name="ce1">
            <text:p>86002,86</text:p>
          </table:table-cell>
          <table:table-cell office:value-type="float" office:value="174768.26" table:style-name="ce1">
            <text:p>174768,2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angladesh</text:p>
          </table:table-cell>
          <table:table-cell office:value-type="float" office:value="300" table:style-name="ce1">
            <text:p>300</text:p>
          </table:table-cell>
          <table:table-cell office:value-type="float" office:value="39106.120000000003" table:style-name="ce1">
            <text:p>39106,1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12" table:style-name="ce1">
            <text:p>12</text:p>
          </table:table-cell>
          <table:table-cell office:value-type="float" office:value="184.23" table:style-name="ce1">
            <text:p>184,2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5" table:style-name="ce1">
            <text:p>5</text:p>
          </table:table-cell>
          <table:table-cell office:value-type="float" office:value="77.86" table:style-name="ce1">
            <text:p>77,8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3733" table:style-name="ce1">
            <text:p>3733</text:p>
          </table:table-cell>
          <table:table-cell office:value-type="float" office:value="101447.72" table:style-name="ce1">
            <text:p>101447,7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onesia</text:p>
          </table:table-cell>
          <table:table-cell office:value-type="float" office:value="941.81" table:style-name="ce1">
            <text:p>941,81</text:p>
          </table:table-cell>
          <table:table-cell office:value-type="float" office:value="18811.36" table:style-name="ce1">
            <text:p>18811,3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12800" table:style-name="ce1">
            <text:p>12800</text:p>
          </table:table-cell>
          <table:table-cell office:value-type="float" office:value="125831.16" table:style-name="ce1">
            <text:p>125831,1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975" table:style-name="ce1">
            <text:p>975</text:p>
          </table:table-cell>
          <table:table-cell office:value-type="float" office:value="14804.69" table:style-name="ce1">
            <text:p>14804,6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Canada</text:p>
          </table:table-cell>
          <table:table-cell office:value-type="float" office:value="26350" table:style-name="ce1">
            <text:p>26350</text:p>
          </table:table-cell>
          <table:table-cell office:value-type="float" office:value="2898.5" table:style-name="ce1">
            <text:p>2898,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Indonesia</text:p>
          </table:table-cell>
          <table:table-cell office:value-type="float" office:value="24420" table:style-name="ce1">
            <text:p>24420</text:p>
          </table:table-cell>
          <table:table-cell office:value-type="float" office:value="2686.2" table:style-name="ce1">
            <text:p>2686,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99086" table:style-name="ce1">
            <text:p>99086</text:p>
          </table:table-cell>
          <table:table-cell office:value-type="float" office:value="60132.959999999999" table:style-name="ce1">
            <text:p>60132,9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Italia</text:p>
          </table:table-cell>
          <table:table-cell office:value-type="float" office:value="48000" table:style-name="ce1">
            <text:p>48000</text:p>
          </table:table-cell>
          <table:table-cell office:value-type="float" office:value="30706" table:style-name="ce1">
            <text:p>3070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448.2" table:style-name="ce1">
            <text:p>448,2</text:p>
          </table:table-cell>
          <table:table-cell office:value-type="float" office:value="8154.26" table:style-name="ce1">
            <text:p>8154,2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6980.14" table:style-name="ce1">
            <text:p>6980,14</text:p>
          </table:table-cell>
          <table:table-cell office:value-type="float" office:value="75181.33" table:style-name="ce1">
            <text:p>75181,3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130.63999999999999" table:style-name="ce1">
            <text:p>130,64</text:p>
          </table:table-cell>
          <table:table-cell office:value-type="float" office:value="1259.8800000000001" table:style-name="ce1">
            <text:p>1259,8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Indonesia</text:p>
          </table:table-cell>
          <table:table-cell office:value-type="float" office:value="24600" table:style-name="ce1">
            <text:p>24600</text:p>
          </table:table-cell>
          <table:table-cell office:value-type="float" office:value="2706" table:style-name="ce1">
            <text:p>270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Adereso</text:p>
          </table:table-cell>
          <table:table-cell office:value-type="string" table:style-name="ce1">
            <text:p>Estados Unidos</text:p>
          </table:table-cell>
          <table:table-cell office:value-type="float" office:value="442.26" table:style-name="ce1">
            <text:p>442,26</text:p>
          </table:table-cell>
          <table:table-cell office:value-type="float" office:value="1202.94" table:style-name="ce1">
            <text:p>1202,9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ba</text:p>
          </table:table-cell>
          <table:table-cell office:value-type="float" office:value="23279.95" table:style-name="ce1">
            <text:p>23279,95</text:p>
          </table:table-cell>
          <table:table-cell office:value-type="float" office:value="63397.5" table:style-name="ce1">
            <text:p>63397,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442.26" table:style-name="ce1">
            <text:p>442,26</text:p>
          </table:table-cell>
          <table:table-cell office:value-type="float" office:value="1202.04" table:style-name="ce1">
            <text:p>1202,0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ba</text:p>
          </table:table-cell>
          <table:table-cell office:value-type="float" office:value="25562.14" table:style-name="ce1">
            <text:p>25562,14</text:p>
          </table:table-cell>
          <table:table-cell office:value-type="float" office:value="65525" table:style-name="ce1">
            <text:p>6552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13012.16" table:style-name="ce1">
            <text:p>13012,16</text:p>
          </table:table-cell>
          <table:table-cell office:value-type="float" office:value="25555.45" table:style-name="ce1">
            <text:p>25555,4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158579.67000000001" table:style-name="ce1">
            <text:p>158579,67</text:p>
          </table:table-cell>
          <table:table-cell office:value-type="float" office:value="168789.6" table:style-name="ce1">
            <text:p>168789,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4779.92" table:style-name="ce1">
            <text:p>14779,92</text:p>
          </table:table-cell>
          <table:table-cell office:value-type="float" office:value="149374.63" table:style-name="ce1">
            <text:p>149374,6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San Martin</text:p>
          </table:table-cell>
          <table:table-cell office:value-type="float" office:value="6414.36" table:style-name="ce1">
            <text:p>6414,36</text:p>
          </table:table-cell>
          <table:table-cell office:value-type="float" office:value="70098.42" table:style-name="ce1">
            <text:p>70098,4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12509.76" table:style-name="ce1">
            <text:p>12509,76</text:p>
          </table:table-cell>
          <table:table-cell office:value-type="float" office:value="63267.07" table:style-name="ce1">
            <text:p>63267,0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Barbados</text:p>
          </table:table-cell>
          <table:table-cell office:value-type="float" office:value="10273.34" table:style-name="ce1">
            <text:p>10273,34</text:p>
          </table:table-cell>
          <table:table-cell office:value-type="float" office:value="160184.03" table:style-name="ce1">
            <text:p>160184,0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Guyana</text:p>
          </table:table-cell>
          <table:table-cell office:value-type="float" office:value="11400.96" table:style-name="ce1">
            <text:p>11400,96</text:p>
          </table:table-cell>
          <table:table-cell office:value-type="float" office:value="292763.56" table:style-name="ce1">
            <text:p>292763,5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41376" table:style-name="ce1">
            <text:p>41376</text:p>
          </table:table-cell>
          <table:table-cell office:value-type="float" office:value="165850" table:style-name="ce1">
            <text:p>16585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San Martin</text:p>
          </table:table-cell>
          <table:table-cell office:value-type="float" office:value="6977.45" table:style-name="ce1">
            <text:p>6977,45</text:p>
          </table:table-cell>
          <table:table-cell office:value-type="float" office:value="63218.53" table:style-name="ce1">
            <text:p>63218,5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5638.4" table:style-name="ce1">
            <text:p>15638,4</text:p>
          </table:table-cell>
          <table:table-cell office:value-type="float" office:value="166801.65" table:style-name="ce1">
            <text:p>166801,6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Guatemala</text:p>
          </table:table-cell>
          <table:table-cell office:value-type="float" office:value="65018.57" table:style-name="ce1">
            <text:p>65018,57</text:p>
          </table:table-cell>
          <table:table-cell office:value-type="float" office:value="305610.59999999998" table:style-name="ce1">
            <text:p>305610,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30862.720000000001" table:style-name="ce1">
            <text:p>30862,72</text:p>
          </table:table-cell>
          <table:table-cell office:value-type="float" office:value="156492" table:style-name="ce1">
            <text:p>15649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</text:p>
          </table:table-cell>
          <table:table-cell office:value-type="string" table:style-name="ce1">
            <text:p>Guatemala</text:p>
          </table:table-cell>
          <table:table-cell office:value-type="float" office:value="3628.77" table:style-name="ce1">
            <text:p>3628,77</text:p>
          </table:table-cell>
          <table:table-cell office:value-type="float" office:value="5200" table:style-name="ce1">
            <text:p>52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engua</text:p>
          </table:table-cell>
          <table:table-cell office:value-type="string" table:style-name="ce1">
            <text:p>Guatemala</text:p>
          </table:table-cell>
          <table:table-cell office:value-type="float" office:value="2957.44" table:style-name="ce1">
            <text:p>2957,44</text:p>
          </table:table-cell>
          <table:table-cell office:value-type="float" office:value="22809.5" table:style-name="ce1">
            <text:p>22809,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res</text:p>
          </table:table-cell>
          <table:table-cell office:value-type="string" table:style-name="ce1">
            <text:p>Estados Unidos</text:p>
          </table:table-cell>
          <table:table-cell office:value-type="float" office:value="18506.75" table:style-name="ce1">
            <text:p>18506,75</text:p>
          </table:table-cell>
          <table:table-cell office:value-type="float" office:value="90576" table:style-name="ce1">
            <text:p>9057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El Salvador</text:p>
          </table:table-cell>
          <table:table-cell office:value-type="float" office:value="22000.17" table:style-name="ce1">
            <text:p>22000,17</text:p>
          </table:table-cell>
          <table:table-cell office:value-type="float" office:value="144343.98000000001" table:style-name="ce1">
            <text:p>144343,9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Guatemala</text:p>
          </table:table-cell>
          <table:table-cell office:value-type="float" office:value="156218.79" table:style-name="ce1">
            <text:p>156218,79</text:p>
          </table:table-cell>
          <table:table-cell office:value-type="float" office:value="635044.52" table:style-name="ce1">
            <text:p>635044,5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675.5" table:style-name="ce1">
            <text:p>675,5</text:p>
          </table:table-cell>
          <table:table-cell office:value-type="float" office:value="1608.34" table:style-name="ce1">
            <text:p>1608,3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stados Unidos</text:p>
          </table:table-cell>
          <table:table-cell office:value-type="float" office:value="22670.78" table:style-name="ce1">
            <text:p>22670,78</text:p>
          </table:table-cell>
          <table:table-cell office:value-type="float" office:value="106207.5" table:style-name="ce1">
            <text:p>106207,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113172.12" table:style-name="ce1">
            <text:p>113172,12</text:p>
          </table:table-cell>
          <table:table-cell office:value-type="float" office:value="689778.33" table:style-name="ce1">
            <text:p>689778,3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</text:p>
          </table:table-cell>
          <table:table-cell office:value-type="string" table:style-name="ce1">
            <text:p>Guatemala</text:p>
          </table:table-cell>
          <table:table-cell office:value-type="float" office:value="3628.77" table:style-name="ce1">
            <text:p>3628,77</text:p>
          </table:table-cell>
          <table:table-cell office:value-type="float" office:value="5200" table:style-name="ce1">
            <text:p>52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engua</text:p>
          </table:table-cell>
          <table:table-cell office:value-type="string" table:style-name="ce1">
            <text:p>Guatemala</text:p>
          </table:table-cell>
          <table:table-cell office:value-type="float" office:value="2435.62" table:style-name="ce1">
            <text:p>2435,62</text:p>
          </table:table-cell>
          <table:table-cell office:value-type="float" office:value="18788" table:style-name="ce1">
            <text:p>1878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res</text:p>
          </table:table-cell>
          <table:table-cell office:value-type="string" table:style-name="ce1">
            <text:p>Estados Unidos</text:p>
          </table:table-cell>
          <table:table-cell office:value-type="float" office:value="19051" table:style-name="ce1">
            <text:p>19051</text:p>
          </table:table-cell>
          <table:table-cell office:value-type="float" office:value="83747.48" table:style-name="ce1">
            <text:p>83747,4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Guatemala</text:p>
          </table:table-cell>
          <table:table-cell office:value-type="float" office:value="63685.02" table:style-name="ce1">
            <text:p>63685,02</text:p>
          </table:table-cell>
          <table:table-cell office:value-type="float" office:value="321238.3" table:style-name="ce1">
            <text:p>321238,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22670.77" table:style-name="ce1">
            <text:p>22670,77</text:p>
          </table:table-cell>
          <table:table-cell office:value-type="float" office:value="107457" table:style-name="ce1">
            <text:p>10745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engua</text:p>
          </table:table-cell>
          <table:table-cell office:value-type="string" table:style-name="ce1">
            <text:p>Guatemala</text:p>
          </table:table-cell>
          <table:table-cell office:value-type="float" office:value="681.67" table:style-name="ce1">
            <text:p>681,67</text:p>
          </table:table-cell>
          <table:table-cell office:value-type="float" office:value="5259.8" table:style-name="ce1">
            <text:p>5259,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1758.71" table:style-name="ce1">
            <text:p>1758,71</text:p>
          </table:table-cell>
          <table:table-cell office:value-type="float" office:value="10012.56" table:style-name="ce1">
            <text:p>10012,5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6035.52" table:style-name="ce1">
            <text:p>6035,52</text:p>
          </table:table-cell>
          <table:table-cell office:value-type="float" office:value="26223.74" table:style-name="ce1">
            <text:p>26223,7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Flan</text:p>
          </table:table-cell>
          <table:table-cell office:value-type="string" table:style-name="ce1">
            <text:p>Estados Unidos</text:p>
          </table:table-cell>
          <table:table-cell office:value-type="float" office:value="873.17" table:style-name="ce1">
            <text:p>873,17</text:p>
          </table:table-cell>
          <table:table-cell office:value-type="float" office:value="4147.58" table:style-name="ce1">
            <text:p>4147,5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98292.73" table:style-name="ce1">
            <text:p>98292,73</text:p>
          </table:table-cell>
          <table:table-cell office:value-type="float" office:value="270638.69" table:style-name="ce1">
            <text:p>270638,6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San Martin</text:p>
          </table:table-cell>
          <table:table-cell office:value-type="float" office:value="7492.26" table:style-name="ce1">
            <text:p>7492,26</text:p>
          </table:table-cell>
          <table:table-cell office:value-type="float" office:value="36031.1" table:style-name="ce1">
            <text:p>36031,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3317.01" table:style-name="ce1">
            <text:p>13317,01</text:p>
          </table:table-cell>
          <table:table-cell office:value-type="float" office:value="43609.5" table:style-name="ce1">
            <text:p>43609,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2966.52" table:style-name="ce1">
            <text:p>2966,52</text:p>
          </table:table-cell>
          <table:table-cell office:value-type="float" office:value="26160" table:style-name="ce1">
            <text:p>2616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8888.57" table:style-name="ce1">
            <text:p>8888,57</text:p>
          </table:table-cell>
          <table:table-cell office:value-type="float" office:value="84241.38" table:style-name="ce1">
            <text:p>84241,3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5549.67" table:style-name="ce1">
            <text:p>5549,67</text:p>
          </table:table-cell>
          <table:table-cell office:value-type="float" office:value="44863.76" table:style-name="ce1">
            <text:p>44863,7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73.77" table:style-name="ce1">
            <text:p>173,77</text:p>
          </table:table-cell>
          <table:table-cell office:value-type="float" office:value="1563.21" table:style-name="ce1">
            <text:p>1563,2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389.87" table:style-name="ce1">
            <text:p>389,87</text:p>
          </table:table-cell>
          <table:table-cell office:value-type="float" office:value="3567.28" table:style-name="ce1">
            <text:p>3567,2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Curazao</text:p>
          </table:table-cell>
          <table:table-cell office:value-type="float" office:value="210" table:style-name="ce1">
            <text:p>210</text:p>
          </table:table-cell>
          <table:table-cell office:value-type="float" office:value="621.6" table:style-name="ce1">
            <text:p>621,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716.57" table:style-name="ce1">
            <text:p>716,57</text:p>
          </table:table-cell>
          <table:table-cell office:value-type="float" office:value="6449.13" table:style-name="ce1">
            <text:p>6449,1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14019.94" table:style-name="ce1">
            <text:p>14019,94</text:p>
          </table:table-cell>
          <table:table-cell office:value-type="float" office:value="74142.240000000005" table:style-name="ce1">
            <text:p>74142,2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5594.3" table:style-name="ce1">
            <text:p>5594,3</text:p>
          </table:table-cell>
          <table:table-cell office:value-type="float" office:value="19727.5" table:style-name="ce1">
            <text:p>19727,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Estados Unidos</text:p>
          </table:table-cell>
          <table:table-cell office:value-type="float" office:value="17923.68" table:style-name="ce1">
            <text:p>17923,68</text:p>
          </table:table-cell>
          <table:table-cell office:value-type="float" office:value="65713.5" table:style-name="ce1">
            <text:p>65713,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4987.07" table:style-name="ce1">
            <text:p>4987,07</text:p>
          </table:table-cell>
          <table:table-cell office:value-type="float" office:value="16586.5" table:style-name="ce1">
            <text:p>16586,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Islas Turcas y Caicos</text:p>
          </table:table-cell>
          <table:table-cell office:value-type="float" office:value="2237.14" table:style-name="ce1">
            <text:p>2237,14</text:p>
          </table:table-cell>
          <table:table-cell office:value-type="float" office:value="8964.5" table:style-name="ce1">
            <text:p>8964,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47299.32" table:style-name="ce1">
            <text:p>47299,32</text:p>
          </table:table-cell>
          <table:table-cell office:value-type="float" office:value="140040" table:style-name="ce1">
            <text:p>14004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San Martin</text:p>
          </table:table-cell>
          <table:table-cell office:value-type="float" office:value="8538.2800000000007" table:style-name="ce1">
            <text:p>8538,28</text:p>
          </table:table-cell>
          <table:table-cell office:value-type="float" office:value="36770" table:style-name="ce1">
            <text:p>3677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9436.84" table:style-name="ce1">
            <text:p>9436,84</text:p>
          </table:table-cell>
          <table:table-cell office:value-type="float" office:value="40604.25" table:style-name="ce1">
            <text:p>40604,2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7728.78" table:style-name="ce1">
            <text:p>7728,78</text:p>
          </table:table-cell>
          <table:table-cell office:value-type="float" office:value="85637.26" table:style-name="ce1">
            <text:p>85637,2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2345.44" table:style-name="ce1">
            <text:p>2345,44</text:p>
          </table:table-cell>
          <table:table-cell office:value-type="float" office:value="21460.959999999999" table:style-name="ce1">
            <text:p>21460,9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13.49" table:style-name="ce1">
            <text:p>113,49</text:p>
          </table:table-cell>
          <table:table-cell office:value-type="float" office:value="1038.43" table:style-name="ce1">
            <text:p>1038,4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361.7" table:style-name="ce1">
            <text:p>361,7</text:p>
          </table:table-cell>
          <table:table-cell office:value-type="float" office:value="3309.54" table:style-name="ce1">
            <text:p>3309,5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Curazao</text:p>
          </table:table-cell>
          <table:table-cell office:value-type="float" office:value="665" table:style-name="ce1">
            <text:p>665</text:p>
          </table:table-cell>
          <table:table-cell office:value-type="float" office:value="1821.87" table:style-name="ce1">
            <text:p>1821,8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5477.22" table:style-name="ce1">
            <text:p>5477,22</text:p>
          </table:table-cell>
          <table:table-cell office:value-type="float" office:value="18674.099999999999" table:style-name="ce1">
            <text:p>18674,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2065.99" table:style-name="ce1">
            <text:p>12065,99</text:p>
          </table:table-cell>
          <table:table-cell office:value-type="float" office:value="36812.25" table:style-name="ce1">
            <text:p>36812,2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Estados Unidos</text:p>
          </table:table-cell>
          <table:table-cell office:value-type="float" office:value="18645.12" table:style-name="ce1">
            <text:p>18645,12</text:p>
          </table:table-cell>
          <table:table-cell office:value-type="float" office:value="67185" table:style-name="ce1">
            <text:p>6718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106576.13" table:style-name="ce1">
            <text:p>106576,13</text:p>
          </table:table-cell>
          <table:table-cell office:value-type="float" office:value="344859.35" table:style-name="ce1">
            <text:p>344859,3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2158.14" table:style-name="ce1">
            <text:p>12158,14</text:p>
          </table:table-cell>
          <table:table-cell office:value-type="float" office:value="44262" table:style-name="ce1">
            <text:p>4426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Cuba</text:p>
          </table:table-cell>
          <table:table-cell office:value-type="float" office:value="1126.4000000000001" table:style-name="ce1">
            <text:p>1126,4</text:p>
          </table:table-cell>
          <table:table-cell office:value-type="float" office:value="1190" table:style-name="ce1">
            <text:p>119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687.82" table:style-name="ce1">
            <text:p>687,82</text:p>
          </table:table-cell>
          <table:table-cell office:value-type="float" office:value="21453.200000000001" table:style-name="ce1">
            <text:p>21453,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ntigua y Barbuda</text:p>
          </table:table-cell>
          <table:table-cell office:value-type="float" office:value="204.12" table:style-name="ce1">
            <text:p>204,12</text:p>
          </table:table-cell>
          <table:table-cell office:value-type="float" office:value="255.15" table:style-name="ce1">
            <text:p>255,1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Bonaire</text:p>
          </table:table-cell>
          <table:table-cell office:value-type="float" office:value="397.22" table:style-name="ce1">
            <text:p>397,22</text:p>
          </table:table-cell>
          <table:table-cell office:value-type="float" office:value="472.69" table:style-name="ce1">
            <text:p>472,6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razao</text:p>
          </table:table-cell>
          <table:table-cell office:value-type="float" office:value="1139.3399999999999" table:style-name="ce1">
            <text:p>1139,34</text:p>
          </table:table-cell>
          <table:table-cell office:value-type="float" office:value="1219.0899999999999" table:style-name="ce1">
            <text:p>1219,0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Granada</text:p>
          </table:table-cell>
          <table:table-cell office:value-type="float" office:value="2286.14" table:style-name="ce1">
            <text:p>2286,14</text:p>
          </table:table-cell>
          <table:table-cell office:value-type="float" office:value="6881.2" table:style-name="ce1">
            <text:p>6881,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San Tomas</text:p>
          </table:table-cell>
          <table:table-cell office:value-type="float" office:value="416.51" table:style-name="ce1">
            <text:p>416,51</text:p>
          </table:table-cell>
          <table:table-cell office:value-type="float" office:value="505.35" table:style-name="ce1">
            <text:p>505,3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Haiti</text:p>
          </table:table-cell>
          <table:table-cell office:value-type="float" office:value="4583.1499999999996" table:style-name="ce1">
            <text:p>4583,15</text:p>
          </table:table-cell>
          <table:table-cell office:value-type="float" office:value="18417.5" table:style-name="ce1">
            <text:p>18417,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ba</text:p>
          </table:table-cell>
          <table:table-cell office:value-type="float" office:value="32938.39" table:style-name="ce1">
            <text:p>32938,39</text:p>
          </table:table-cell>
          <table:table-cell office:value-type="float" office:value="66492.12" table:style-name="ce1">
            <text:p>66492,1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Estados Unidos</text:p>
          </table:table-cell>
          <table:table-cell office:value-type="float" office:value="4214.6400000000003" table:style-name="ce1">
            <text:p>4214,64</text:p>
          </table:table-cell>
          <table:table-cell office:value-type="float" office:value="7341.53" table:style-name="ce1">
            <text:p>7341,5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ranada</text:p>
          </table:table-cell>
          <table:table-cell office:value-type="float" office:value="2286.14" table:style-name="ce1">
            <text:p>2286,14</text:p>
          </table:table-cell>
          <table:table-cell office:value-type="float" office:value="6881.2" table:style-name="ce1">
            <text:p>6881,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Islas Turcas y Caicos</text:p>
          </table:table-cell>
          <table:table-cell office:value-type="float" office:value="1128.52" table:style-name="ce1">
            <text:p>1128,52</text:p>
          </table:table-cell>
          <table:table-cell office:value-type="float" office:value="2505.31" table:style-name="ce1">
            <text:p>2505,3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San Martin</text:p>
          </table:table-cell>
          <table:table-cell office:value-type="float" office:value="1111.31" table:style-name="ce1">
            <text:p>1111,31</text:p>
          </table:table-cell>
          <table:table-cell office:value-type="float" office:value="1151.24" table:style-name="ce1">
            <text:p>1151,2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San Tomas</text:p>
          </table:table-cell>
          <table:table-cell office:value-type="float" office:value="882.9" table:style-name="ce1">
            <text:p>882,9</text:p>
          </table:table-cell>
          <table:table-cell office:value-type="float" office:value="1033.95" table:style-name="ce1">
            <text:p>1033,9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Cuba</text:p>
          </table:table-cell>
          <table:table-cell office:value-type="float" office:value="9584.64" table:style-name="ce1">
            <text:p>9584,64</text:p>
          </table:table-cell>
          <table:table-cell office:value-type="float" office:value="14522" table:style-name="ce1">
            <text:p>1452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ntigua y Barbuda</text:p>
          </table:table-cell>
          <table:table-cell office:value-type="float" office:value="770.76" table:style-name="ce1">
            <text:p>770,76</text:p>
          </table:table-cell>
          <table:table-cell office:value-type="float" office:value="886.37" table:style-name="ce1">
            <text:p>886,3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Bonaire</text:p>
          </table:table-cell>
          <table:table-cell office:value-type="float" office:value="390" table:style-name="ce1">
            <text:p>390</text:p>
          </table:table-cell>
          <table:table-cell office:value-type="float" office:value="47.58" table:style-name="ce1">
            <text:p>47,5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razao</text:p>
          </table:table-cell>
          <table:table-cell office:value-type="float" office:value="2501.8200000000002" table:style-name="ce1">
            <text:p>2501,82</text:p>
          </table:table-cell>
          <table:table-cell office:value-type="float" office:value="2350.21" table:style-name="ce1">
            <text:p>2350,2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Haiti</text:p>
          </table:table-cell>
          <table:table-cell office:value-type="float" office:value="4022.25" table:style-name="ce1">
            <text:p>4022,25</text:p>
          </table:table-cell>
          <table:table-cell office:value-type="float" office:value="5337.02" table:style-name="ce1">
            <text:p>5337,0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Islas Virgenes (U.S.)</text:p>
          </table:table-cell>
          <table:table-cell office:value-type="float" office:value="315" table:style-name="ce1">
            <text:p>315</text:p>
          </table:table-cell>
          <table:table-cell office:value-type="float" office:value="148.80000000000001" table:style-name="ce1">
            <text:p>148,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San Martin</text:p>
          </table:table-cell>
          <table:table-cell office:value-type="float" office:value="955.74" table:style-name="ce1">
            <text:p>955,74</text:p>
          </table:table-cell>
          <table:table-cell office:value-type="float" office:value="880.99" table:style-name="ce1">
            <text:p>880,9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Cuba</text:p>
          </table:table-cell>
          <table:table-cell office:value-type="float" office:value="12725.79" table:style-name="ce1">
            <text:p>12725,79</text:p>
          </table:table-cell>
          <table:table-cell office:value-type="float" office:value="22679.9" table:style-name="ce1">
            <text:p>22679,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Haiti</text:p>
          </table:table-cell>
          <table:table-cell office:value-type="float" office:value="51" table:style-name="ce1">
            <text:p>51</text:p>
          </table:table-cell>
          <table:table-cell office:value-type="float" office:value="330.54" table:style-name="ce1">
            <text:p>330,5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razao</text:p>
          </table:table-cell>
          <table:table-cell office:value-type="float" office:value="8901.32" table:style-name="ce1">
            <text:p>8901,32</text:p>
          </table:table-cell>
          <table:table-cell office:value-type="float" office:value="9868.89" table:style-name="ce1">
            <text:p>9868,8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3936.56" table:style-name="ce1">
            <text:p>3936,56</text:p>
          </table:table-cell>
          <table:table-cell office:value-type="float" office:value="30046.83" table:style-name="ce1">
            <text:p>30046,8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Islas Virgenes (U.S.)</text:p>
          </table:table-cell>
          <table:table-cell office:value-type="float" office:value="780" table:style-name="ce1">
            <text:p>780</text:p>
          </table:table-cell>
          <table:table-cell office:value-type="float" office:value="1768.68" table:style-name="ce1">
            <text:p>1768,6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San Martin</text:p>
          </table:table-cell>
          <table:table-cell office:value-type="float" office:value="1429.02" table:style-name="ce1">
            <text:p>1429,02</text:p>
          </table:table-cell>
          <table:table-cell office:value-type="float" office:value="1555.2" table:style-name="ce1">
            <text:p>1555,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440" table:style-name="ce1">
            <text:p>1440</text:p>
          </table:table-cell>
          <table:table-cell office:value-type="float" office:value="10516" table:style-name="ce1">
            <text:p>1051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ntigua y Barbuda</text:p>
          </table:table-cell>
          <table:table-cell office:value-type="float" office:value="3026.76" table:style-name="ce1">
            <text:p>3026,76</text:p>
          </table:table-cell>
          <table:table-cell office:value-type="float" office:value="24938.35" table:style-name="ce1">
            <text:p>24938,3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ruba</text:p>
          </table:table-cell>
          <table:table-cell office:value-type="float" office:value="1105" table:style-name="ce1">
            <text:p>1105</text:p>
          </table:table-cell>
          <table:table-cell office:value-type="float" office:value="1215.5" table:style-name="ce1">
            <text:p>1215,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razao</text:p>
          </table:table-cell>
          <table:table-cell office:value-type="float" office:value="10195" table:style-name="ce1">
            <text:p>10195</text:p>
          </table:table-cell>
          <table:table-cell office:value-type="float" office:value="33679.050000000003" table:style-name="ce1">
            <text:p>33679,0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Granada</text:p>
          </table:table-cell>
          <table:table-cell office:value-type="float" office:value="4760" table:style-name="ce1">
            <text:p>4760</text:p>
          </table:table-cell>
          <table:table-cell office:value-type="float" office:value="5927.04" table:style-name="ce1">
            <text:p>5927,0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Haiti</text:p>
          </table:table-cell>
          <table:table-cell office:value-type="float" office:value="5380" table:style-name="ce1">
            <text:p>5380</text:p>
          </table:table-cell>
          <table:table-cell office:value-type="float" office:value="10329.9" table:style-name="ce1">
            <text:p>10329,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Islas Caiman</text:p>
          </table:table-cell>
          <table:table-cell office:value-type="float" office:value="255" table:style-name="ce1">
            <text:p>255</text:p>
          </table:table-cell>
          <table:table-cell office:value-type="float" office:value="354.45" table:style-name="ce1">
            <text:p>354,4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Trinidad &amp; Tobago</text:p>
          </table:table-cell>
          <table:table-cell office:value-type="float" office:value="25200" table:style-name="ce1">
            <text:p>25200</text:p>
          </table:table-cell>
          <table:table-cell office:value-type="float" office:value="32676.84" table:style-name="ce1">
            <text:p>32676,8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Cuba</text:p>
          </table:table-cell>
          <table:table-cell office:value-type="float" office:value="11376" table:style-name="ce1">
            <text:p>11376</text:p>
          </table:table-cell>
          <table:table-cell office:value-type="float" office:value="167227.20000000001" table:style-name="ce1">
            <text:p>167227,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Cuba</text:p>
          </table:table-cell>
          <table:table-cell office:value-type="float" office:value="32012.43" table:style-name="ce1">
            <text:p>32012,43</text:p>
          </table:table-cell>
          <table:table-cell office:value-type="float" office:value="228795" table:style-name="ce1">
            <text:p>22879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onaire</text:p>
          </table:table-cell>
          <table:table-cell office:value-type="float" office:value="282.47000000000003" table:style-name="ce1">
            <text:p>282,47</text:p>
          </table:table-cell>
          <table:table-cell office:value-type="float" office:value="420.88" table:style-name="ce1">
            <text:p>420,8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5750" table:style-name="ce1">
            <text:p>5750</text:p>
          </table:table-cell>
          <table:table-cell office:value-type="float" office:value="8050" table:style-name="ce1">
            <text:p>805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Islas Caiman</text:p>
          </table:table-cell>
          <table:table-cell office:value-type="float" office:value="265" table:style-name="ce1">
            <text:p>265</text:p>
          </table:table-cell>
          <table:table-cell office:value-type="float" office:value="344.5" table:style-name="ce1">
            <text:p>344,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Cuba</text:p>
          </table:table-cell>
          <table:table-cell office:value-type="float" office:value="9584.64" table:style-name="ce1">
            <text:p>9584,64</text:p>
          </table:table-cell>
          <table:table-cell office:value-type="float" office:value="138977.20000000001" table:style-name="ce1">
            <text:p>138977,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angladesh</text:p>
          </table:table-cell>
          <table:table-cell office:value-type="float" office:value="2100" table:style-name="ce1">
            <text:p>2100</text:p>
          </table:table-cell>
          <table:table-cell office:value-type="float" office:value="39106.120000000003" table:style-name="ce1">
            <text:p>39106,1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661.02" table:style-name="ce1">
            <text:p>661,02</text:p>
          </table:table-cell>
          <table:table-cell office:value-type="float" office:value="15476" table:style-name="ce1">
            <text:p>1547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8500" table:style-name="ce1">
            <text:p>8500</text:p>
          </table:table-cell>
          <table:table-cell office:value-type="float" office:value="81563.58" table:style-name="ce1">
            <text:p>81563,5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Indonesia</text:p>
          </table:table-cell>
          <table:table-cell office:value-type="float" office:value="25320" table:style-name="ce1">
            <text:p>25320</text:p>
          </table:table-cell>
          <table:table-cell office:value-type="float" office:value="2785.2" table:style-name="ce1">
            <text:p>2785,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80600" table:style-name="ce1">
            <text:p>80600</text:p>
          </table:table-cell>
          <table:table-cell office:value-type="float" office:value="8866" table:style-name="ce1">
            <text:p>886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39824" table:style-name="ce1">
            <text:p>39824</text:p>
          </table:table-cell>
          <table:table-cell office:value-type="float" office:value="16881.919999999998" table:style-name="ce1">
            <text:p>16881,9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Estados Unidos</text:p>
          </table:table-cell>
          <table:table-cell office:value-type="float" office:value="24000" table:style-name="ce1">
            <text:p>24000</text:p>
          </table:table-cell>
          <table:table-cell office:value-type="float" office:value="13200" table:style-name="ce1">
            <text:p>132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Portugal</text:p>
          </table:table-cell>
          <table:table-cell office:value-type="float" office:value="24000" table:style-name="ce1">
            <text:p>24000</text:p>
          </table:table-cell>
          <table:table-cell office:value-type="float" office:value="13200" table:style-name="ce1">
            <text:p>132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90.6" table:style-name="ce1">
            <text:p>90,6</text:p>
          </table:table-cell>
          <table:table-cell office:value-type="float" office:value="2278.1999999999998" table:style-name="ce1">
            <text:p>2278,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angladesh</text:p>
          </table:table-cell>
          <table:table-cell office:value-type="float" office:value="25" table:style-name="ce1">
            <text:p>25</text:p>
          </table:table-cell>
          <table:table-cell office:value-type="float" office:value="594.75" table:style-name="ce1">
            <text:p>594,7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3643.2" table:style-name="ce1">
            <text:p>3643,2</text:p>
          </table:table-cell>
          <table:table-cell office:value-type="float" office:value="1547" table:style-name="ce1">
            <text:p>154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Guatemala</text:p>
          </table:table-cell>
          <table:table-cell office:value-type="float" office:value="5193" table:style-name="ce1">
            <text:p>5193</text:p>
          </table:table-cell>
          <table:table-cell office:value-type="float" office:value="97895.31" table:style-name="ce1">
            <text:p>97895,3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6817.74" table:style-name="ce1">
            <text:p>6817,74</text:p>
          </table:table-cell>
          <table:table-cell office:value-type="float" office:value="76023.960000000006" table:style-name="ce1">
            <text:p>76023,9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274" table:style-name="ce1">
            <text:p>274</text:p>
          </table:table-cell>
          <table:table-cell office:value-type="float" office:value="4806.51" table:style-name="ce1">
            <text:p>4806,5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Indonesia</text:p>
          </table:table-cell>
          <table:table-cell office:value-type="float" office:value="95040" table:style-name="ce1">
            <text:p>95040</text:p>
          </table:table-cell>
          <table:table-cell office:value-type="float" office:value="10454.4" table:style-name="ce1">
            <text:p>10454,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67687" table:style-name="ce1">
            <text:p>67687</text:p>
          </table:table-cell>
          <table:table-cell office:value-type="float" office:value="48029.08" table:style-name="ce1">
            <text:p>48029,0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Portugal</text:p>
          </table:table-cell>
          <table:table-cell office:value-type="float" office:value="24000" table:style-name="ce1">
            <text:p>24000</text:p>
          </table:table-cell>
          <table:table-cell office:value-type="float" office:value="9600" table:style-name="ce1">
            <text:p>96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Turquia</text:p>
          </table:table-cell>
          <table:table-cell office:value-type="float" office:value="134350" table:style-name="ce1">
            <text:p>134350</text:p>
          </table:table-cell>
          <table:table-cell office:value-type="float" office:value="72844.570000000007" table:style-name="ce1">
            <text:p>72844,5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20000" table:style-name="ce1">
            <text:p>20000</text:p>
          </table:table-cell>
          <table:table-cell office:value-type="float" office:value="9000" table:style-name="ce1">
            <text:p>90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ba</text:p>
          </table:table-cell>
          <table:table-cell office:value-type="float" office:value="30531.599999999999" table:style-name="ce1">
            <text:p>30531,6</text:p>
          </table:table-cell>
          <table:table-cell office:value-type="float" office:value="67717.8" table:style-name="ce1">
            <text:p>67717,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4098.0600000000004" table:style-name="ce1">
            <text:p>4098,06</text:p>
          </table:table-cell>
          <table:table-cell office:value-type="float" office:value="8510.4599999999991" table:style-name="ce1">
            <text:p>8510,4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1179.3499999999999" table:style-name="ce1">
            <text:p>1179,35</text:p>
          </table:table-cell>
          <table:table-cell office:value-type="float" office:value="3207.84" table:style-name="ce1">
            <text:p>3207,8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8328.3799999999992" table:style-name="ce1">
            <text:p>8328,38</text:p>
          </table:table-cell>
          <table:table-cell office:value-type="float" office:value="123368.98" table:style-name="ce1">
            <text:p>123368,9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24086.32" table:style-name="ce1">
            <text:p>24086,32</text:p>
          </table:table-cell>
          <table:table-cell office:value-type="float" office:value="141278.74" table:style-name="ce1">
            <text:p>141278,7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7159.34" table:style-name="ce1">
            <text:p>7159,34</text:p>
          </table:table-cell>
          <table:table-cell office:value-type="float" office:value="26193.33" table:style-name="ce1">
            <text:p>26193,3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Barbados</text:p>
          </table:table-cell>
          <table:table-cell office:value-type="float" office:value="10408.51" table:style-name="ce1">
            <text:p>10408,51</text:p>
          </table:table-cell>
          <table:table-cell office:value-type="float" office:value="169030" table:style-name="ce1">
            <text:p>16903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Guyana</text:p>
          </table:table-cell>
          <table:table-cell office:value-type="float" office:value="16372.8" table:style-name="ce1">
            <text:p>16372,8</text:p>
          </table:table-cell>
          <table:table-cell office:value-type="float" office:value="42028.5" table:style-name="ce1">
            <text:p>42028,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9466.56" table:style-name="ce1">
            <text:p>9466,56</text:p>
          </table:table-cell>
          <table:table-cell office:value-type="float" office:value="53650.79" table:style-name="ce1">
            <text:p>53650,7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ba</text:p>
          </table:table-cell>
          <table:table-cell office:value-type="float" office:value="13417.86" table:style-name="ce1">
            <text:p>13417,86</text:p>
          </table:table-cell>
          <table:table-cell office:value-type="float" office:value="36794.25" table:style-name="ce1">
            <text:p>36794,2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paña</text:p>
          </table:table-cell>
          <table:table-cell office:value-type="float" office:value="31104" table:style-name="ce1">
            <text:p>31104</text:p>
          </table:table-cell>
          <table:table-cell office:value-type="float" office:value="88195.39" table:style-name="ce1">
            <text:p>88195,3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589.67999999999995" table:style-name="ce1">
            <text:p>589,68</text:p>
          </table:table-cell>
          <table:table-cell office:value-type="float" office:value="1603.92" table:style-name="ce1">
            <text:p>1603,9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Estados Unidos</text:p>
          </table:table-cell>
          <table:table-cell office:value-type="float" office:value="1751.04" table:style-name="ce1">
            <text:p>1751,04</text:p>
          </table:table-cell>
          <table:table-cell office:value-type="float" office:value="69028.23" table:style-name="ce1">
            <text:p>69028,2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59330.04" table:style-name="ce1">
            <text:p>59330,04</text:p>
          </table:table-cell>
          <table:table-cell office:value-type="float" office:value="368736.21" table:style-name="ce1">
            <text:p>368736,2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45265.46" table:style-name="ce1">
            <text:p>45265,46</text:p>
          </table:table-cell>
          <table:table-cell office:value-type="float" office:value="230979.92" table:style-name="ce1">
            <text:p>230979,9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Guyana</text:p>
          </table:table-cell>
          <table:table-cell office:value-type="float" office:value="7200" table:style-name="ce1">
            <text:p>7200</text:p>
          </table:table-cell>
          <table:table-cell office:value-type="float" office:value="20034.8" table:style-name="ce1">
            <text:p>20034,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1150" table:style-name="ce1">
            <text:p>11150</text:p>
          </table:table-cell>
          <table:table-cell office:value-type="float" office:value="150607.23000000001" table:style-name="ce1">
            <text:p>150607,2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41013.599999999999" table:style-name="ce1">
            <text:p>41013,6</text:p>
          </table:table-cell>
          <table:table-cell office:value-type="float" office:value="229450.2" table:style-name="ce1">
            <text:p>229450,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5121.8" table:style-name="ce1">
            <text:p>5121,8</text:p>
          </table:table-cell>
          <table:table-cell office:value-type="float" office:value="20666.400000000001" table:style-name="ce1">
            <text:p>20666,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Estados Unidos</text:p>
          </table:table-cell>
          <table:table-cell office:value-type="float" office:value="10780" table:style-name="ce1">
            <text:p>10780</text:p>
          </table:table-cell>
          <table:table-cell office:value-type="float" office:value="76424.61" table:style-name="ce1">
            <text:p>76424,6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25248" table:style-name="ce1">
            <text:p>25248</text:p>
          </table:table-cell>
          <table:table-cell office:value-type="float" office:value="163392.29999999999" table:style-name="ce1">
            <text:p>163392,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San Martin</text:p>
          </table:table-cell>
          <table:table-cell office:value-type="float" office:value="7354.32" table:style-name="ce1">
            <text:p>7354,32</text:p>
          </table:table-cell>
          <table:table-cell office:value-type="float" office:value="95640.61" table:style-name="ce1">
            <text:p>95640,6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0783.93" table:style-name="ce1">
            <text:p>30783,93</text:p>
          </table:table-cell>
          <table:table-cell office:value-type="float" office:value="163635.41" table:style-name="ce1">
            <text:p>163635,4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26092.93" table:style-name="ce1">
            <text:p>26092,93</text:p>
          </table:table-cell>
          <table:table-cell office:value-type="float" office:value="140800.28" table:style-name="ce1">
            <text:p>140800,2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Surinam</text:p>
          </table:table-cell>
          <table:table-cell office:value-type="float" office:value="5129.5200000000004" table:style-name="ce1">
            <text:p>5129,52</text:p>
          </table:table-cell>
          <table:table-cell office:value-type="float" office:value="42391.6" table:style-name="ce1">
            <text:p>42391,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9083.599999999999" table:style-name="ce1">
            <text:p>19083,6</text:p>
          </table:table-cell>
          <table:table-cell office:value-type="float" office:value="108646.93" table:style-name="ce1">
            <text:p>108646,9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res</text:p>
          </table:table-cell>
          <table:table-cell office:value-type="string" table:style-name="ce1">
            <text:p>Estados Unidos</text:p>
          </table:table-cell>
          <table:table-cell office:value-type="float" office:value="37104.230000000003" table:style-name="ce1">
            <text:p>37104,23</text:p>
          </table:table-cell>
          <table:table-cell office:value-type="float" office:value="116338.51" table:style-name="ce1">
            <text:p>116338,5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Guatemala</text:p>
          </table:table-cell>
          <table:table-cell office:value-type="float" office:value="158695.42000000001" table:style-name="ce1">
            <text:p>158695,42</text:p>
          </table:table-cell>
          <table:table-cell office:value-type="float" office:value="768054.84" table:style-name="ce1">
            <text:p>768054,8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38102.14" table:style-name="ce1">
            <text:p>38102,14</text:p>
          </table:table-cell>
          <table:table-cell office:value-type="float" office:value="224700" table:style-name="ce1">
            <text:p>2247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Guatemala</text:p>
          </table:table-cell>
          <table:table-cell office:value-type="float" office:value="111965.88" table:style-name="ce1">
            <text:p>111965,88</text:p>
          </table:table-cell>
          <table:table-cell office:value-type="float" office:value="547046.40000000002" table:style-name="ce1">
            <text:p>547046,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Puerto Rico</text:p>
          </table:table-cell>
          <table:table-cell office:value-type="float" office:value="18584.07" table:style-name="ce1">
            <text:p>18584,07</text:p>
          </table:table-cell>
          <table:table-cell office:value-type="float" office:value="100800" table:style-name="ce1">
            <text:p>1008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41721.839999999997" table:style-name="ce1">
            <text:p>41721,84</text:p>
          </table:table-cell>
          <table:table-cell office:value-type="float" office:value="225057" table:style-name="ce1">
            <text:p>22505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engua</text:p>
          </table:table-cell>
          <table:table-cell office:value-type="string" table:style-name="ce1">
            <text:p>Guatemala</text:p>
          </table:table-cell>
          <table:table-cell office:value-type="float" office:value="1366.6" table:style-name="ce1">
            <text:p>1366,6</text:p>
          </table:table-cell>
          <table:table-cell office:value-type="float" office:value="10544.8" table:style-name="ce1">
            <text:p>10544,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Guatemala</text:p>
          </table:table-cell>
          <table:table-cell office:value-type="float" office:value="40841.870000000003" table:style-name="ce1">
            <text:p>40841,87</text:p>
          </table:table-cell>
          <table:table-cell office:value-type="float" office:value="222124" table:style-name="ce1">
            <text:p>22212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1755.2" table:style-name="ce1">
            <text:p>1755,2</text:p>
          </table:table-cell>
          <table:table-cell office:value-type="float" office:value="15796.75" table:style-name="ce1">
            <text:p>15796,7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9470.15" table:style-name="ce1">
            <text:p>9470,15</text:p>
          </table:table-cell>
          <table:table-cell office:value-type="float" office:value="38654.81" table:style-name="ce1">
            <text:p>38654,8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Flan</text:p>
          </table:table-cell>
          <table:table-cell office:value-type="string" table:style-name="ce1">
            <text:p>Estados Unidos</text:p>
          </table:table-cell>
          <table:table-cell office:value-type="float" office:value="873.17" table:style-name="ce1">
            <text:p>873,17</text:p>
          </table:table-cell>
          <table:table-cell office:value-type="float" office:value="4147.58" table:style-name="ce1">
            <text:p>4147,5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ruba</text:p>
          </table:table-cell>
          <table:table-cell office:value-type="float" office:value="4598.6400000000003" table:style-name="ce1">
            <text:p>4598,64</text:p>
          </table:table-cell>
          <table:table-cell office:value-type="float" office:value="18920.75" table:style-name="ce1">
            <text:p>18920,7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25646.38" table:style-name="ce1">
            <text:p>25646,38</text:p>
          </table:table-cell>
          <table:table-cell office:value-type="float" office:value="72706.100000000006" table:style-name="ce1">
            <text:p>72706,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69814.559999999998" table:style-name="ce1">
            <text:p>69814,56</text:p>
          </table:table-cell>
          <table:table-cell office:value-type="float" office:value="236292.25" table:style-name="ce1">
            <text:p>236292,2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San Martin</text:p>
          </table:table-cell>
          <table:table-cell office:value-type="float" office:value="9316.5400000000009" table:style-name="ce1">
            <text:p>9316,54</text:p>
          </table:table-cell>
          <table:table-cell office:value-type="float" office:value="34789.9" table:style-name="ce1">
            <text:p>34789,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4706.26" table:style-name="ce1">
            <text:p>24706,26</text:p>
          </table:table-cell>
          <table:table-cell office:value-type="float" office:value="87908.5" table:style-name="ce1">
            <text:p>87908,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5171" table:style-name="ce1">
            <text:p>5171</text:p>
          </table:table-cell>
          <table:table-cell office:value-type="float" office:value="57398.18" table:style-name="ce1">
            <text:p>57398,1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2269.8000000000002" table:style-name="ce1">
            <text:p>2269,8</text:p>
          </table:table-cell>
          <table:table-cell office:value-type="float" office:value="20768.68" table:style-name="ce1">
            <text:p>20768,6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264.81" table:style-name="ce1">
            <text:p>264,81</text:p>
          </table:table-cell>
          <table:table-cell office:value-type="float" office:value="2423.0100000000002" table:style-name="ce1">
            <text:p>2423,0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567.44000000000005" table:style-name="ce1">
            <text:p>567,44</text:p>
          </table:table-cell>
          <table:table-cell office:value-type="float" office:value="5368.87" table:style-name="ce1">
            <text:p>5368,8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Curazao</text:p>
          </table:table-cell>
          <table:table-cell office:value-type="float" office:value="420" table:style-name="ce1">
            <text:p>420</text:p>
          </table:table-cell>
          <table:table-cell office:value-type="float" office:value="1026" table:style-name="ce1">
            <text:p>102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2015.42" table:style-name="ce1">
            <text:p>2015,42</text:p>
          </table:table-cell>
          <table:table-cell office:value-type="float" office:value="18043.080000000002" table:style-name="ce1">
            <text:p>18043,0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8886.7999999999993" table:style-name="ce1">
            <text:p>8886,8</text:p>
          </table:table-cell>
          <table:table-cell office:value-type="float" office:value="43676.22" table:style-name="ce1">
            <text:p>43676,2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Flan</text:p>
          </table:table-cell>
          <table:table-cell office:value-type="string" table:style-name="ce1">
            <text:p>Estados Unidos</text:p>
          </table:table-cell>
          <table:table-cell office:value-type="float" office:value="873.17" table:style-name="ce1">
            <text:p>873,17</text:p>
          </table:table-cell>
          <table:table-cell office:value-type="float" office:value="4147.58" table:style-name="ce1">
            <text:p>4147,5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Estados Unidos</text:p>
          </table:table-cell>
          <table:table-cell office:value-type="float" office:value="11583.62" table:style-name="ce1">
            <text:p>11583,62</text:p>
          </table:table-cell>
          <table:table-cell office:value-type="float" office:value="44721" table:style-name="ce1">
            <text:p>4472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95856.56" table:style-name="ce1">
            <text:p>95856,56</text:p>
          </table:table-cell>
          <table:table-cell office:value-type="float" office:value="284033.59999999998" table:style-name="ce1">
            <text:p>284033,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7376.61" table:style-name="ce1">
            <text:p>27376,61</text:p>
          </table:table-cell>
          <table:table-cell office:value-type="float" office:value="74216.63" table:style-name="ce1">
            <text:p>74216,6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4998.63" table:style-name="ce1">
            <text:p>4998,63</text:p>
          </table:table-cell>
          <table:table-cell office:value-type="float" office:value="55484.9" table:style-name="ce1">
            <text:p>55484,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2723.76" table:style-name="ce1">
            <text:p>2723,76</text:p>
          </table:table-cell>
          <table:table-cell office:value-type="float" office:value="24922.41" table:style-name="ce1">
            <text:p>24922,4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13.49" table:style-name="ce1">
            <text:p>113,49</text:p>
          </table:table-cell>
          <table:table-cell office:value-type="float" office:value="1038.43" table:style-name="ce1">
            <text:p>1038,4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189.15" table:style-name="ce1">
            <text:p>189,15</text:p>
          </table:table-cell>
          <table:table-cell office:value-type="float" office:value="1730.72" table:style-name="ce1">
            <text:p>1730,7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5736.42" table:style-name="ce1">
            <text:p>5736,42</text:p>
          </table:table-cell>
          <table:table-cell office:value-type="float" office:value="20813.75" table:style-name="ce1">
            <text:p>20813,7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Dominica</text:p>
          </table:table-cell>
          <table:table-cell office:value-type="float" office:value="5192.83" table:style-name="ce1">
            <text:p>5192,83</text:p>
          </table:table-cell>
          <table:table-cell office:value-type="float" office:value="21508.15" table:style-name="ce1">
            <text:p>21508,1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61486.21" table:style-name="ce1">
            <text:p>61486,21</text:p>
          </table:table-cell>
          <table:table-cell office:value-type="float" office:value="189433.5" table:style-name="ce1">
            <text:p>189433,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8309.59" table:style-name="ce1">
            <text:p>28309,59</text:p>
          </table:table-cell>
          <table:table-cell office:value-type="float" office:value="104405" table:style-name="ce1">
            <text:p>10440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Guyana</text:p>
          </table:table-cell>
          <table:table-cell office:value-type="float" office:value="2732.4" table:style-name="ce1">
            <text:p>2732,4</text:p>
          </table:table-cell>
          <table:table-cell office:value-type="float" office:value="42594.06" table:style-name="ce1">
            <text:p>42594,0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ntigua y Barbuda</text:p>
          </table:table-cell>
          <table:table-cell office:value-type="float" office:value="1944" table:style-name="ce1">
            <text:p>1944</text:p>
          </table:table-cell>
          <table:table-cell office:value-type="float" office:value="2392.4" table:style-name="ce1">
            <text:p>2392,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Bonaire</text:p>
          </table:table-cell>
          <table:table-cell office:value-type="float" office:value="90" table:style-name="ce1">
            <text:p>90</text:p>
          </table:table-cell>
          <table:table-cell office:value-type="float" office:value="108" table:style-name="ce1">
            <text:p>10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ba</text:p>
          </table:table-cell>
          <table:table-cell office:value-type="float" office:value="3000" table:style-name="ce1">
            <text:p>3000</text:p>
          </table:table-cell>
          <table:table-cell office:value-type="float" office:value="3720" table:style-name="ce1">
            <text:p>372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razao</text:p>
          </table:table-cell>
          <table:table-cell office:value-type="float" office:value="6911" table:style-name="ce1">
            <text:p>6911</text:p>
          </table:table-cell>
          <table:table-cell office:value-type="float" office:value="8160.78" table:style-name="ce1">
            <text:p>8160,7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Granada</text:p>
          </table:table-cell>
          <table:table-cell office:value-type="float" office:value="9520" table:style-name="ce1">
            <text:p>9520</text:p>
          </table:table-cell>
          <table:table-cell office:value-type="float" office:value="11829.44" table:style-name="ce1">
            <text:p>11829,4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Guyana</text:p>
          </table:table-cell>
          <table:table-cell office:value-type="float" office:value="7600" table:style-name="ce1">
            <text:p>7600</text:p>
          </table:table-cell>
          <table:table-cell office:value-type="float" office:value="9120" table:style-name="ce1">
            <text:p>912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Haiti</text:p>
          </table:table-cell>
          <table:table-cell office:value-type="float" office:value="5660" table:style-name="ce1">
            <text:p>5660</text:p>
          </table:table-cell>
          <table:table-cell office:value-type="float" office:value="7280.2" table:style-name="ce1">
            <text:p>7280,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Honduras</text:p>
          </table:table-cell>
          <table:table-cell office:value-type="float" office:value="570" table:style-name="ce1">
            <text:p>570</text:p>
          </table:table-cell>
          <table:table-cell office:value-type="float" office:value="695.7" table:style-name="ce1">
            <text:p>695,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Islas Caiman</text:p>
          </table:table-cell>
          <table:table-cell office:value-type="float" office:value="260" table:style-name="ce1">
            <text:p>260</text:p>
          </table:table-cell>
          <table:table-cell office:value-type="float" office:value="359.4" table:style-name="ce1">
            <text:p>359,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San Martin</text:p>
          </table:table-cell>
          <table:table-cell office:value-type="float" office:value="6674" table:style-name="ce1">
            <text:p>6674</text:p>
          </table:table-cell>
          <table:table-cell office:value-type="float" office:value="11181.42" table:style-name="ce1">
            <text:p>11181,4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San Tomas</text:p>
          </table:table-cell>
          <table:table-cell office:value-type="float" office:value="220" table:style-name="ce1">
            <text:p>220</text:p>
          </table:table-cell>
          <table:table-cell office:value-type="float" office:value="283.08" table:style-name="ce1">
            <text:p>283,0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descremada liquida</text:p>
          </table:table-cell>
          <table:table-cell office:value-type="string" table:style-name="ce1">
            <text:p>Guyana</text:p>
          </table:table-cell>
          <table:table-cell office:value-type="float" office:value="2210" table:style-name="ce1">
            <text:p>2210</text:p>
          </table:table-cell>
          <table:table-cell office:value-type="float" office:value="2121.6" table:style-name="ce1">
            <text:p>2121,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Guyana</text:p>
          </table:table-cell>
          <table:table-cell office:value-type="float" office:value="910.8" table:style-name="ce1">
            <text:p>910,8</text:p>
          </table:table-cell>
          <table:table-cell office:value-type="float" office:value="5251.26" table:style-name="ce1">
            <text:p>5251,2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1504" table:style-name="ce1">
            <text:p>1504</text:p>
          </table:table-cell>
          <table:table-cell office:value-type="float" office:value="1819.84" table:style-name="ce1">
            <text:p>1819,8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ba</text:p>
          </table:table-cell>
          <table:table-cell office:value-type="float" office:value="32905" table:style-name="ce1">
            <text:p>32905</text:p>
          </table:table-cell>
          <table:table-cell office:value-type="float" office:value="40444.199999999997" table:style-name="ce1">
            <text:p>40444,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uyana</text:p>
          </table:table-cell>
          <table:table-cell office:value-type="float" office:value="20465" table:style-name="ce1">
            <text:p>20465</text:p>
          </table:table-cell>
          <table:table-cell office:value-type="float" office:value="25389.9" table:style-name="ce1">
            <text:p>25389,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5050" table:style-name="ce1">
            <text:p>5050</text:p>
          </table:table-cell>
          <table:table-cell office:value-type="float" office:value="6149.5" table:style-name="ce1">
            <text:p>6149,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onduras</text:p>
          </table:table-cell>
          <table:table-cell office:value-type="float" office:value="1185" table:style-name="ce1">
            <text:p>1185</text:p>
          </table:table-cell>
          <table:table-cell office:value-type="float" office:value="1374.25" table:style-name="ce1">
            <text:p>1374,2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San Martin</text:p>
          </table:table-cell>
          <table:table-cell office:value-type="float" office:value="663" table:style-name="ce1">
            <text:p>663</text:p>
          </table:table-cell>
          <table:table-cell office:value-type="float" office:value="752185.25" table:style-name="ce1">
            <text:p>752185,2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San Tomas</text:p>
          </table:table-cell>
          <table:table-cell office:value-type="float" office:value="1045" table:style-name="ce1">
            <text:p>1045</text:p>
          </table:table-cell>
          <table:table-cell office:value-type="float" office:value="273.08" table:style-name="ce1">
            <text:p>273,0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Trinidad &amp; Tobago</text:p>
          </table:table-cell>
          <table:table-cell office:value-type="float" office:value="25975" table:style-name="ce1">
            <text:p>25975</text:p>
          </table:table-cell>
          <table:table-cell office:value-type="float" office:value="33679.18" table:style-name="ce1">
            <text:p>33679,1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Cuba</text:p>
          </table:table-cell>
          <table:table-cell office:value-type="float" office:value="1190" table:style-name="ce1">
            <text:p>1190</text:p>
          </table:table-cell>
          <table:table-cell office:value-type="float" office:value="2451.4" table:style-name="ce1">
            <text:p>2451,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Guyana</text:p>
          </table:table-cell>
          <table:table-cell office:value-type="float" office:value="2720" table:style-name="ce1">
            <text:p>2720</text:p>
          </table:table-cell>
          <table:table-cell office:value-type="float" office:value="5168" table:style-name="ce1">
            <text:p>516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ruba</text:p>
          </table:table-cell>
          <table:table-cell office:value-type="float" office:value="1525" table:style-name="ce1">
            <text:p>1525</text:p>
          </table:table-cell>
          <table:table-cell office:value-type="float" office:value="1725.45" table:style-name="ce1">
            <text:p>1725,4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Bonaire</text:p>
          </table:table-cell>
          <table:table-cell office:value-type="float" office:value="1170" table:style-name="ce1">
            <text:p>1170</text:p>
          </table:table-cell>
          <table:table-cell office:value-type="float" office:value="1423.4" table:style-name="ce1">
            <text:p>1423,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ba</text:p>
          </table:table-cell>
          <table:table-cell office:value-type="float" office:value="34085" table:style-name="ce1">
            <text:p>34085</text:p>
          </table:table-cell>
          <table:table-cell office:value-type="float" office:value="38297.75" table:style-name="ce1">
            <text:p>38297,7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razao</text:p>
          </table:table-cell>
          <table:table-cell office:value-type="float" office:value="5870" table:style-name="ce1">
            <text:p>5870</text:p>
          </table:table-cell>
          <table:table-cell office:value-type="float" office:value="7808.2" table:style-name="ce1">
            <text:p>7808,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Estados Unidos</text:p>
          </table:table-cell>
          <table:table-cell office:value-type="float" office:value="1645" table:style-name="ce1">
            <text:p>1645</text:p>
          </table:table-cell>
          <table:table-cell office:value-type="float" office:value="1868.6" table:style-name="ce1">
            <text:p>1868,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Granada</text:p>
          </table:table-cell>
          <table:table-cell office:value-type="float" office:value="3640" table:style-name="ce1">
            <text:p>3640</text:p>
          </table:table-cell>
          <table:table-cell office:value-type="float" office:value="4475.5200000000004" table:style-name="ce1">
            <text:p>4475,5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Haiti</text:p>
          </table:table-cell>
          <table:table-cell office:value-type="float" office:value="3450" table:style-name="ce1">
            <text:p>3450</text:p>
          </table:table-cell>
          <table:table-cell office:value-type="float" office:value="4782" table:style-name="ce1">
            <text:p>478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Reino Unido</text:p>
          </table:table-cell>
          <table:table-cell office:value-type="float" office:value="875" table:style-name="ce1">
            <text:p>875</text:p>
          </table:table-cell>
          <table:table-cell office:value-type="float" office:value="1107.05" table:style-name="ce1">
            <text:p>1107,0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San Martin</text:p>
          </table:table-cell>
          <table:table-cell office:value-type="float" office:value="1204" table:style-name="ce1">
            <text:p>1204</text:p>
          </table:table-cell>
          <table:table-cell office:value-type="float" office:value="1365.88" table:style-name="ce1">
            <text:p>1365,8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San Tomas</text:p>
          </table:table-cell>
          <table:table-cell office:value-type="float" office:value="1334.74" table:style-name="ce1">
            <text:p>1334,74</text:p>
          </table:table-cell>
          <table:table-cell office:value-type="float" office:value="316" table:style-name="ce1">
            <text:p>31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Cuba</text:p>
          </table:table-cell>
          <table:table-cell office:value-type="float" office:value="8759.52" table:style-name="ce1">
            <text:p>8759,52</text:p>
          </table:table-cell>
          <table:table-cell office:value-type="float" office:value="23100" table:style-name="ce1">
            <text:p>231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Haiti</text:p>
          </table:table-cell>
          <table:table-cell office:value-type="float" office:value="21665.279999999999" table:style-name="ce1">
            <text:p>21665,28</text:p>
          </table:table-cell>
          <table:table-cell office:value-type="float" office:value="65520" table:style-name="ce1">
            <text:p>6552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Cuba</text:p>
          </table:table-cell>
          <table:table-cell office:value-type="float" office:value="1893.12" table:style-name="ce1">
            <text:p>1893,12</text:p>
          </table:table-cell>
          <table:table-cell office:value-type="float" office:value="15148" table:style-name="ce1">
            <text:p>1514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ba</text:p>
          </table:table-cell>
          <table:table-cell office:value-type="float" office:value="38585" table:style-name="ce1">
            <text:p>38585</text:p>
          </table:table-cell>
          <table:table-cell office:value-type="float" office:value="46122.87" table:style-name="ce1">
            <text:p>46122,8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Estados Unidos</text:p>
          </table:table-cell>
          <table:table-cell office:value-type="float" office:value="8" table:style-name="ce1">
            <text:p>8</text:p>
          </table:table-cell>
          <table:table-cell office:value-type="float" office:value="1.8" table:style-name="ce1">
            <text:p>1,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5493.46" table:style-name="ce1">
            <text:p>5493,46</text:p>
          </table:table-cell>
          <table:table-cell office:value-type="float" office:value="5958" table:style-name="ce1">
            <text:p>595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San Martin</text:p>
          </table:table-cell>
          <table:table-cell office:value-type="float" office:value="2150" table:style-name="ce1">
            <text:p>2150</text:p>
          </table:table-cell>
          <table:table-cell office:value-type="float" office:value="2314.75" table:style-name="ce1">
            <text:p>2314,7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San Tomas</text:p>
          </table:table-cell>
          <table:table-cell office:value-type="float" office:value="32909.379999999997" table:style-name="ce1">
            <text:p>32909,38</text:p>
          </table:table-cell>
          <table:table-cell office:value-type="float" office:value="95.5" table:style-name="ce1">
            <text:p>95,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Cuba</text:p>
          </table:table-cell>
          <table:table-cell office:value-type="float" office:value="45848" table:style-name="ce1">
            <text:p>45848</text:p>
          </table:table-cell>
          <table:table-cell office:value-type="float" office:value="69498.02" table:style-name="ce1">
            <text:p>69498,0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ntigua y Barbuda</text:p>
          </table:table-cell>
          <table:table-cell office:value-type="float" office:value="2260" table:style-name="ce1">
            <text:p>2260</text:p>
          </table:table-cell>
          <table:table-cell office:value-type="float" office:value="1721.19" table:style-name="ce1">
            <text:p>1721,1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ruba</text:p>
          </table:table-cell>
          <table:table-cell office:value-type="float" office:value="1105" table:style-name="ce1">
            <text:p>1105</text:p>
          </table:table-cell>
          <table:table-cell office:value-type="float" office:value="1221.45" table:style-name="ce1">
            <text:p>1221,4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Bonaire</text:p>
          </table:table-cell>
          <table:table-cell office:value-type="float" office:value="1040" table:style-name="ce1">
            <text:p>1040</text:p>
          </table:table-cell>
          <table:table-cell office:value-type="float" office:value="1236.4000000000001" table:style-name="ce1">
            <text:p>1236,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razao</text:p>
          </table:table-cell>
          <table:table-cell office:value-type="float" office:value="3185" table:style-name="ce1">
            <text:p>3185</text:p>
          </table:table-cell>
          <table:table-cell office:value-type="float" office:value="3749" table:style-name="ce1">
            <text:p>374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Granada</text:p>
          </table:table-cell>
          <table:table-cell office:value-type="float" office:value="2380" table:style-name="ce1">
            <text:p>2380</text:p>
          </table:table-cell>
          <table:table-cell office:value-type="float" office:value="2963.52" table:style-name="ce1">
            <text:p>2963,5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Haiti</text:p>
          </table:table-cell>
          <table:table-cell office:value-type="float" office:value="2850" table:style-name="ce1">
            <text:p>2850</text:p>
          </table:table-cell>
          <table:table-cell office:value-type="float" office:value="3709.5" table:style-name="ce1">
            <text:p>3709,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San Martin</text:p>
          </table:table-cell>
          <table:table-cell office:value-type="float" office:value="442" table:style-name="ce1">
            <text:p>442</text:p>
          </table:table-cell>
          <table:table-cell office:value-type="float" office:value="488.24" table:style-name="ce1">
            <text:p>488,2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San Tomas</text:p>
          </table:table-cell>
          <table:table-cell office:value-type="float" office:value="805" table:style-name="ce1">
            <text:p>805</text:p>
          </table:table-cell>
          <table:table-cell office:value-type="float" office:value="977.85" table:style-name="ce1">
            <text:p>977,8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Islas Caiman</text:p>
          </table:table-cell>
          <table:table-cell office:value-type="float" office:value="45" table:style-name="ce1">
            <text:p>45</text:p>
          </table:table-cell>
          <table:table-cell office:value-type="float" office:value="542.15" table:style-name="ce1">
            <text:p>542,1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2500" table:style-name="ce1">
            <text:p>2500</text:p>
          </table:table-cell>
          <table:table-cell office:value-type="float" office:value="3518.5" table:style-name="ce1">
            <text:p>3518,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15318.58" table:style-name="ce1">
            <text:p>15318,58</text:p>
          </table:table-cell>
          <table:table-cell office:value-type="float" office:value="349327.43" table:style-name="ce1">
            <text:p>349327,4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2095" table:style-name="ce1">
            <text:p>2095</text:p>
          </table:table-cell>
          <table:table-cell office:value-type="float" office:value="54850.49" table:style-name="ce1">
            <text:p>54850,4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Guatemala</text:p>
          </table:table-cell>
          <table:table-cell office:value-type="float" office:value="4779" table:style-name="ce1">
            <text:p>4779</text:p>
          </table:table-cell>
          <table:table-cell office:value-type="float" office:value="88161.53" table:style-name="ce1">
            <text:p>88161,5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Portugal</text:p>
          </table:table-cell>
          <table:table-cell office:value-type="float" office:value="24000" table:style-name="ce1">
            <text:p>24000</text:p>
          </table:table-cell>
          <table:table-cell office:value-type="float" office:value="13200" table:style-name="ce1">
            <text:p>132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Indonesia</text:p>
          </table:table-cell>
          <table:table-cell office:value-type="float" office:value="49530" table:style-name="ce1">
            <text:p>49530</text:p>
          </table:table-cell>
          <table:table-cell office:value-type="float" office:value="5448.3" table:style-name="ce1">
            <text:p>5448,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24575" table:style-name="ce1">
            <text:p>24575</text:p>
          </table:table-cell>
          <table:table-cell office:value-type="float" office:value="8109.75" table:style-name="ce1">
            <text:p>8109,7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Capr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11" table:style-name="ce1">
            <text:p>11</text:p>
          </table:table-cell>
          <table:table-cell office:value-type="float" office:value="66.41" table:style-name="ce1">
            <text:p>66,4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eros Procesados o Regenerados</text:p>
          </table:table-cell>
          <table:table-cell office:value-type="string" table:style-name="ce1">
            <text:p>Turquia</text:p>
          </table:table-cell>
          <table:table-cell office:value-type="float" office:value="24820" table:style-name="ce1">
            <text:p>24820</text:p>
          </table:table-cell>
          <table:table-cell office:value-type="float" office:value="24820" table:style-name="ce1">
            <text:p>2482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17971.41" table:style-name="ce1">
            <text:p>17971,41</text:p>
          </table:table-cell>
          <table:table-cell office:value-type="float" office:value="220559" table:style-name="ce1">
            <text:p>22055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rasil</text:p>
          </table:table-cell>
          <table:table-cell office:value-type="float" office:value="2178" table:style-name="ce1">
            <text:p>2178</text:p>
          </table:table-cell>
          <table:table-cell office:value-type="float" office:value="46055.24" table:style-name="ce1">
            <text:p>46055,2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15245" table:style-name="ce1">
            <text:p>15245</text:p>
          </table:table-cell>
          <table:table-cell office:value-type="float" office:value="8384.75" table:style-name="ce1">
            <text:p>8384,7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24618" table:style-name="ce1">
            <text:p>24618</text:p>
          </table:table-cell>
          <table:table-cell office:value-type="float" office:value="178282.4" table:style-name="ce1">
            <text:p>178282,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Guatemala</text:p>
          </table:table-cell>
          <table:table-cell office:value-type="float" office:value="300" table:style-name="ce1">
            <text:p>300</text:p>
          </table:table-cell>
          <table:table-cell office:value-type="float" office:value="1834.41" table:style-name="ce1">
            <text:p>1834,4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8000" table:style-name="ce1">
            <text:p>8000</text:p>
          </table:table-cell>
          <table:table-cell office:value-type="float" office:value="76023.960000000006" table:style-name="ce1">
            <text:p>76023,9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7234" table:style-name="ce1">
            <text:p>7234</text:p>
          </table:table-cell>
          <table:table-cell office:value-type="float" office:value="123802.67" table:style-name="ce1">
            <text:p>123802,6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430" table:style-name="ce1">
            <text:p>430</text:p>
          </table:table-cell>
          <table:table-cell office:value-type="float" office:value="14916.84" table:style-name="ce1">
            <text:p>14916,8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72710" table:style-name="ce1">
            <text:p>72710</text:p>
          </table:table-cell>
          <table:table-cell office:value-type="float" office:value="21813" table:style-name="ce1">
            <text:p>2181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130760" table:style-name="ce1">
            <text:p>130760</text:p>
          </table:table-cell>
          <table:table-cell office:value-type="float" office:value="14383.6" table:style-name="ce1">
            <text:p>14383,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26343" table:style-name="ce1">
            <text:p>26343</text:p>
          </table:table-cell>
          <table:table-cell office:value-type="float" office:value="30971.7" table:style-name="ce1">
            <text:p>30971,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Portugal</text:p>
          </table:table-cell>
          <table:table-cell office:value-type="float" office:value="72000" table:style-name="ce1">
            <text:p>72000</text:p>
          </table:table-cell>
          <table:table-cell office:value-type="float" office:value="26400" table:style-name="ce1">
            <text:p>264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295.7" table:style-name="ce1">
            <text:p>295,7</text:p>
          </table:table-cell>
          <table:table-cell office:value-type="float" office:value="5140.24" table:style-name="ce1">
            <text:p>5140,2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aladas verde</text:p>
          </table:table-cell>
          <table:table-cell office:value-type="string" table:style-name="ce1">
            <text:p>Albania</text:p>
          </table:table-cell>
          <table:table-cell office:value-type="float" office:value="24000" table:style-name="ce1">
            <text:p>24000</text:p>
          </table:table-cell>
          <table:table-cell office:value-type="float" office:value="23001.599999999999" table:style-name="ce1">
            <text:p>23001,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10000" table:style-name="ce1">
            <text:p>10000</text:p>
          </table:table-cell>
          <table:table-cell office:value-type="float" office:value="16800" table:style-name="ce1">
            <text:p>168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ba</text:p>
          </table:table-cell>
          <table:table-cell office:value-type="float" office:value="19648" table:style-name="ce1">
            <text:p>19648</text:p>
          </table:table-cell>
          <table:table-cell office:value-type="float" office:value="122341.8" table:style-name="ce1">
            <text:p>122341,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13089.19" table:style-name="ce1">
            <text:p>13089,19</text:p>
          </table:table-cell>
          <table:table-cell office:value-type="float" office:value="27545" table:style-name="ce1">
            <text:p>2754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589.67999999999995" table:style-name="ce1">
            <text:p>589,68</text:p>
          </table:table-cell>
          <table:table-cell office:value-type="float" office:value="1603.92" table:style-name="ce1">
            <text:p>1603,9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45257.04" table:style-name="ce1">
            <text:p>45257,04</text:p>
          </table:table-cell>
          <table:table-cell office:value-type="float" office:value="384176.65" table:style-name="ce1">
            <text:p>384176,6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15204.84" table:style-name="ce1">
            <text:p>15204,84</text:p>
          </table:table-cell>
          <table:table-cell office:value-type="float" office:value="122306.56" table:style-name="ce1">
            <text:p>122306,5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67343.72" table:style-name="ce1">
            <text:p>67343,72</text:p>
          </table:table-cell>
          <table:table-cell office:value-type="float" office:value="250390.28" table:style-name="ce1">
            <text:p>250390,2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5852.67" table:style-name="ce1">
            <text:p>15852,67</text:p>
          </table:table-cell>
          <table:table-cell office:value-type="float" office:value="34875.89" table:style-name="ce1">
            <text:p>34875,8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197392.71" table:style-name="ce1">
            <text:p>197392,71</text:p>
          </table:table-cell>
          <table:table-cell office:value-type="float" office:value="305088" table:style-name="ce1">
            <text:p>30508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ba</text:p>
          </table:table-cell>
          <table:table-cell office:value-type="float" office:value="22044" table:style-name="ce1">
            <text:p>22044</text:p>
          </table:table-cell>
          <table:table-cell office:value-type="float" office:value="63575" table:style-name="ce1">
            <text:p>6357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14725.96" table:style-name="ce1">
            <text:p>14725,96</text:p>
          </table:table-cell>
          <table:table-cell office:value-type="float" office:value="32464.85" table:style-name="ce1">
            <text:p>32464,8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589.67999999999995" table:style-name="ce1">
            <text:p>589,68</text:p>
          </table:table-cell>
          <table:table-cell office:value-type="float" office:value="1603.92" table:style-name="ce1">
            <text:p>1603,9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32215.96" table:style-name="ce1">
            <text:p>132215,96</text:p>
          </table:table-cell>
          <table:table-cell office:value-type="float" office:value="653606.78" table:style-name="ce1">
            <text:p>653606,7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23468.28" table:style-name="ce1">
            <text:p>23468,28</text:p>
          </table:table-cell>
          <table:table-cell office:value-type="float" office:value="179499.67" table:style-name="ce1">
            <text:p>179499,6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Haiti</text:p>
          </table:table-cell>
          <table:table-cell office:value-type="float" office:value="82070.399999999994" table:style-name="ce1">
            <text:p>82070,4</text:p>
          </table:table-cell>
          <table:table-cell office:value-type="float" office:value="127814.39999999999" table:style-name="ce1">
            <text:p>127814,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5376" table:style-name="ce1">
            <text:p>5376</text:p>
          </table:table-cell>
          <table:table-cell office:value-type="float" office:value="17960.32" table:style-name="ce1">
            <text:p>17960,3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9114.54" table:style-name="ce1">
            <text:p>19114,54</text:p>
          </table:table-cell>
          <table:table-cell office:value-type="float" office:value="99532.97" table:style-name="ce1">
            <text:p>99532,9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Tripas artificiales</text:p>
          </table:table-cell>
          <table:table-cell office:value-type="string" table:style-name="ce1">
            <text:p>Venezuela</text:p>
          </table:table-cell>
          <table:table-cell office:value-type="float" office:value="2092" table:style-name="ce1">
            <text:p>2092</text:p>
          </table:table-cell>
          <table:table-cell office:value-type="float" office:value="17596.64" table:style-name="ce1">
            <text:p>17596,6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52070.43" table:style-name="ce1">
            <text:p>52070,43</text:p>
          </table:table-cell>
          <table:table-cell office:value-type="float" office:value="77414.399999999994" table:style-name="ce1">
            <text:p>77414,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11168.69" table:style-name="ce1">
            <text:p>11168,69</text:p>
          </table:table-cell>
          <table:table-cell office:value-type="float" office:value="146953.84" table:style-name="ce1">
            <text:p>146953,8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0387.200000000001" table:style-name="ce1">
            <text:p>10387,2</text:p>
          </table:table-cell>
          <table:table-cell office:value-type="float" office:value="123676.82" table:style-name="ce1">
            <text:p>123676,8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Surinam</text:p>
          </table:table-cell>
          <table:table-cell office:value-type="float" office:value="11020.99" table:style-name="ce1">
            <text:p>11020,99</text:p>
          </table:table-cell>
          <table:table-cell office:value-type="float" office:value="95405.38" table:style-name="ce1">
            <text:p>95405,3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20387.09" table:style-name="ce1">
            <text:p>20387,09</text:p>
          </table:table-cell>
          <table:table-cell office:value-type="float" office:value="71255.77" table:style-name="ce1">
            <text:p>71255,7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4197.2" table:style-name="ce1">
            <text:p>14197,2</text:p>
          </table:table-cell>
          <table:table-cell office:value-type="float" office:value="75853.59" table:style-name="ce1">
            <text:p>75853,5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25829.22" table:style-name="ce1">
            <text:p>25829,22</text:p>
          </table:table-cell>
          <table:table-cell office:value-type="float" office:value="157341.96" table:style-name="ce1">
            <text:p>157341,9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Huevo</text:p>
          </table:table-cell>
          <table:table-cell office:value-type="string" table:style-name="ce1">
            <text:p>Huevo entero</text:p>
          </table:table-cell>
          <table:table-cell office:value-type="string" table:style-name="ce1">
            <text:p>Cuba</text:p>
          </table:table-cell>
          <table:table-cell office:value-type="float" office:value="18000" table:style-name="ce1">
            <text:p>18000</text:p>
          </table:table-cell>
          <table:table-cell office:value-type="float" office:value="27993.599999999999" table:style-name="ce1">
            <text:p>27993,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Huevo</text:p>
          </table:table-cell>
          <table:table-cell office:value-type="string" table:style-name="ce1">
            <text:p>Huevo entero</text:p>
          </table:table-cell>
          <table:table-cell office:value-type="string" table:style-name="ce1">
            <text:p>Cuba</text:p>
          </table:table-cell>
          <table:table-cell office:value-type="float" office:value="30600" table:style-name="ce1">
            <text:p>30600</text:p>
          </table:table-cell>
          <table:table-cell office:value-type="float" office:value="55987.199999999997" table:style-name="ce1">
            <text:p>55987,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Huevo</text:p>
          </table:table-cell>
          <table:table-cell office:value-type="string" table:style-name="ce1">
            <text:p>Huevo entero</text:p>
          </table:table-cell>
          <table:table-cell office:value-type="string" table:style-name="ce1">
            <text:p>Cuba</text:p>
          </table:table-cell>
          <table:table-cell office:value-type="float" office:value="93555" table:style-name="ce1">
            <text:p>93555</text:p>
          </table:table-cell>
          <table:table-cell office:value-type="float" office:value="163736.79999999999" table:style-name="ce1">
            <text:p>163736,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Huevo</text:p>
          </table:table-cell>
          <table:table-cell office:value-type="string" table:style-name="ce1">
            <text:p>Huevo entero</text:p>
          </table:table-cell>
          <table:table-cell office:value-type="string" table:style-name="ce1">
            <text:p>Cuba</text:p>
          </table:table-cell>
          <table:table-cell office:value-type="float" office:value="30600" table:style-name="ce1">
            <text:p>30600</text:p>
          </table:table-cell>
          <table:table-cell office:value-type="float" office:value="66980" table:style-name="ce1">
            <text:p>6698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Huevo</text:p>
          </table:table-cell>
          <table:table-cell office:value-type="string" table:style-name="ce1">
            <text:p>Huevo entero</text:p>
          </table:table-cell>
          <table:table-cell office:value-type="string" table:style-name="ce1">
            <text:p>Cuba</text:p>
          </table:table-cell>
          <table:table-cell office:value-type="float" office:value="18000" table:style-name="ce1">
            <text:p>18000</text:p>
          </table:table-cell>
          <table:table-cell office:value-type="float" office:value="53168" table:style-name="ce1">
            <text:p>5316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Huevo</text:p>
          </table:table-cell>
          <table:table-cell office:value-type="string" table:style-name="ce1">
            <text:p>Huevo entero</text:p>
          </table:table-cell>
          <table:table-cell office:value-type="string" table:style-name="ce1">
            <text:p>Cuba</text:p>
          </table:table-cell>
          <table:table-cell office:value-type="float" office:value="90201.600000000006" table:style-name="ce1">
            <text:p>90201,6</text:p>
          </table:table-cell>
          <table:table-cell office:value-type="float" office:value="224570.88" table:style-name="ce1">
            <text:p>224570,8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Huevo</text:p>
          </table:table-cell>
          <table:table-cell office:value-type="string" table:style-name="ce1">
            <text:p>Huevo entero</text:p>
          </table:table-cell>
          <table:table-cell office:value-type="string" table:style-name="ce1">
            <text:p>Cuba</text:p>
          </table:table-cell>
          <table:table-cell office:value-type="float" office:value="56513.13" table:style-name="ce1">
            <text:p>56513,13</text:p>
          </table:table-cell>
          <table:table-cell office:value-type="float" office:value="112235.6" table:style-name="ce1">
            <text:p>112235,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Huevo</text:p>
          </table:table-cell>
          <table:table-cell office:value-type="string" table:style-name="ce1">
            <text:p>Huevo entero</text:p>
          </table:table-cell>
          <table:table-cell office:value-type="string" table:style-name="ce1">
            <text:p>Cuba</text:p>
          </table:table-cell>
          <table:table-cell office:value-type="float" office:value="383691.86" table:style-name="ce1">
            <text:p>383691,86</text:p>
          </table:table-cell>
          <table:table-cell office:value-type="float" office:value="486226.21" table:style-name="ce1">
            <text:p>486226,2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Huevo</text:p>
          </table:table-cell>
          <table:table-cell office:value-type="string" table:style-name="ce1">
            <text:p>Huevo entero</text:p>
          </table:table-cell>
          <table:table-cell office:value-type="string" table:style-name="ce1">
            <text:p>Cuba</text:p>
          </table:table-cell>
          <table:table-cell office:value-type="float" office:value="92434.08" table:style-name="ce1">
            <text:p>92434,08</text:p>
          </table:table-cell>
          <table:table-cell office:value-type="float" office:value="175023.06" table:style-name="ce1">
            <text:p>175023,0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Huevo</text:p>
          </table:table-cell>
          <table:table-cell office:value-type="string" table:style-name="ce1">
            <text:p>Huevo entero</text:p>
          </table:table-cell>
          <table:table-cell office:value-type="string" table:style-name="ce1">
            <text:p>Cuba</text:p>
          </table:table-cell>
          <table:table-cell office:value-type="float" office:value="68083.199999999997" table:style-name="ce1">
            <text:p>68083,2</text:p>
          </table:table-cell>
          <table:table-cell office:value-type="float" office:value="109461.04" table:style-name="ce1">
            <text:p>109461,0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Huevo</text:p>
          </table:table-cell>
          <table:table-cell office:value-type="string" table:style-name="ce1">
            <text:p>Huevo entero</text:p>
          </table:table-cell>
          <table:table-cell office:value-type="string" table:style-name="ce1">
            <text:p>Cuba</text:p>
          </table:table-cell>
          <table:table-cell office:value-type="float" office:value="84000" table:style-name="ce1">
            <text:p>84000</text:p>
          </table:table-cell>
          <table:table-cell office:value-type="float" office:value="65111.040000000001" table:style-name="ce1">
            <text:p>65111,0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Huevo</text:p>
          </table:table-cell>
          <table:table-cell office:value-type="string" table:style-name="ce1">
            <text:p>Huevo entero</text:p>
          </table:table-cell>
          <table:table-cell office:value-type="string" table:style-name="ce1">
            <text:p>Cuba</text:p>
          </table:table-cell>
          <table:table-cell office:value-type="float" office:value="128844" table:style-name="ce1">
            <text:p>128844</text:p>
          </table:table-cell>
          <table:table-cell office:value-type="float" office:value="223185.02" table:style-name="ce1">
            <text:p>223185,0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Huevo</text:p>
          </table:table-cell>
          <table:table-cell office:value-type="string" table:style-name="ce1">
            <text:p>Huevo entero</text:p>
          </table:table-cell>
          <table:table-cell office:value-type="string" table:style-name="ce1">
            <text:p>Cuba</text:p>
          </table:table-cell>
          <table:table-cell office:value-type="float" office:value="48987" table:style-name="ce1">
            <text:p>48987</text:p>
          </table:table-cell>
          <table:table-cell office:value-type="float" office:value="83980.800000000003" table:style-name="ce1">
            <text:p>83980,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Huevo</text:p>
          </table:table-cell>
          <table:table-cell office:value-type="string" table:style-name="ce1">
            <text:p>Huevo entero</text:p>
          </table:table-cell>
          <table:table-cell office:value-type="string" table:style-name="ce1">
            <text:p>Cuba</text:p>
          </table:table-cell>
          <table:table-cell office:value-type="float" office:value="19837" table:style-name="ce1">
            <text:p>19837</text:p>
          </table:table-cell>
          <table:table-cell office:value-type="float" office:value="78019.199999999997" table:style-name="ce1">
            <text:p>78019,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Huevo</text:p>
          </table:table-cell>
          <table:table-cell office:value-type="string" table:style-name="ce1">
            <text:p>Huevo entero</text:p>
          </table:table-cell>
          <table:table-cell office:value-type="string" table:style-name="ce1">
            <text:p>Cuba</text:p>
          </table:table-cell>
          <table:table-cell office:value-type="float" office:value="30600" table:style-name="ce1">
            <text:p>30600</text:p>
          </table:table-cell>
          <table:table-cell office:value-type="float" office:value="59094.6" table:style-name="ce1">
            <text:p>59094,6</text:p>
          </table:table-cell>
          <table:table-cell table:number-columns-repeated="16376"/>
        </table:table-row>
        <table:table-row table:number-rows-repeated="10468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sayddel</meta:initial-creator>
    <dc:creator>Rosayddel Ramirez Pineda</dc:creator>
    <meta:creation-date>2020-01-10T19:15:01Z</meta:creation-date>
    <dc:date>2024-07-24T21:46:54Z</dc:date>
  </office:meta>
</office:document-meta>
</file>