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2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7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7" table:style-name="ce1">
            <text:p>1024.070007</text:p>
          </table:table-cell>
          <table:table-cell office:value-type="float" office:value="1763.7599487304687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2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2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7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7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7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2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2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7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7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2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2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2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.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.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.02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.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.479889</text:p>
          </table:table-cell>
          <table:table-cell office:value-type="float" office:value="20951.619384765625" table:style-name="ce1">
            <text:p>20951.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.202026</text:p>
          </table:table-cell>
          <table:table-cell office:value-type="float" office:value="45553.169921875" table:style-name="ce1">
            <text:p>45553.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.70996</text:p>
          </table:table-cell>
          <table:table-cell office:value-type="float" office:value="41832.44921875" table:style-name="ce1">
            <text:p>41832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.3418</text:p>
          </table:table-cell>
          <table:table-cell office:value-type="float" office:value="253392.30078125" table:style-name="ce1">
            <text:p>253392.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.671</text:p>
          </table:table-cell>
          <table:table-cell office:value-type="float" office:value="127446.6484375" table:style-name="ce1">
            <text:p>127446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.040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.31006</text:p>
          </table:table-cell>
          <table:table-cell office:value-type="float" office:value="130156.1572265625" table:style-name="ce1">
            <text:p>130156.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.199951</text:p>
          </table:table-cell>
          <table:table-cell office:value-type="float" office:value="46715.44921875" table:style-name="ce1">
            <text:p>46715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2" table:style-name="ce1">
            <text:p>331.2099915</text:p>
          </table:table-cell>
          <table:table-cell office:value-type="float" office:value="2518.199951171875" table:style-name="ce1">
            <text:p>2518.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.7299957</text:p>
          </table:table-cell>
          <table:table-cell office:value-type="float" office:value="4115.0399169921875" table:style-name="ce1">
            <text:p>4115.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.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2" table:style-name="ce1">
            <text:p>1723.669983</text:p>
          </table:table-cell>
          <table:table-cell office:value-type="float" office:value="15771.56982421875" table:style-name="ce1">
            <text:p>15771.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.770126</text:p>
          </table:table-cell>
          <table:table-cell office:value-type="float" office:value="48130.450439453125" table:style-name="ce1">
            <text:p>48130.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.72021</text:p>
          </table:table-cell>
          <table:table-cell office:value-type="float" office:value="109463.9482421875" table:style-name="ce1">
            <text:p>109463.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.160034</text:p>
          </table:table-cell>
          <table:table-cell office:value-type="float" office:value="41828.22998046875" table:style-name="ce1">
            <text:p>41828.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.629982</text:p>
          </table:table-cell>
          <table:table-cell office:value-type="float" office:value="4393.8099975585937" table:style-name="ce1">
            <text:p>4393.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.8900146</text:p>
          </table:table-cell>
          <table:table-cell office:value-type="float" office:value="6195.509765625" table:style-name="ce1">
            <text:p>6195.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.679932</text:p>
          </table:table-cell>
          <table:table-cell office:value-type="float" office:value="6662.60009765625" table:style-name="ce1">
            <text:p>6662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.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.02002</text:p>
          </table:table-cell>
          <table:table-cell office:value-type="float" office:value="2065.0500183105469" table:style-name="ce1">
            <text:p>2065.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.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7" table:style-name="ce1">
            <text:p>468.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.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.7299805</text:p>
          </table:table-cell>
          <table:table-cell office:value-type="float" office:value="1395.3599853515625" table:style-name="ce1">
            <text:p>1395.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.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.2400055</text:p>
          </table:table-cell>
          <table:table-cell office:value-type="float" office:value="147.60000610351562" table:style-name="ce1">
            <text:p>147.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.9199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.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.099976</text:p>
          </table:table-cell>
          <table:table-cell office:value-type="float" office:value="1468.1199951171875" table:style-name="ce1">
            <text:p>1468.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.7900009</text:p>
          </table:table-cell>
          <table:table-cell office:value-type="float" office:value="8356.010009765625" table:style-name="ce1">
            <text:p>8356.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.47998</text:p>
          </table:table-cell>
          <table:table-cell office:value-type="float" office:value="75481.8515625" table:style-name="ce1">
            <text:p>7548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.549805</text:p>
          </table:table-cell>
          <table:table-cell office:value-type="float" office:value="140799.015625" table:style-name="ce1">
            <text:p>140799.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.930176</text:p>
          </table:table-cell>
          <table:table-cell office:value-type="float" office:value="125357.6572265625" table:style-name="ce1">
            <text:p>125357.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.25977</text:p>
          </table:table-cell>
          <table:table-cell office:value-type="float" office:value="317498.15625" table:style-name="ce1">
            <text:p>317498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.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.699951</text:p>
          </table:table-cell>
          <table:table-cell office:value-type="float" office:value="68216.160400390625" table:style-name="ce1">
            <text:p>68216.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2" table:style-name="ce1">
            <text:p>107.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.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.659912</text:p>
          </table:table-cell>
          <table:table-cell office:value-type="float" office:value="49842.33984375" table:style-name="ce1">
            <text:p>49842.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.41992</text:p>
          </table:table-cell>
          <table:table-cell office:value-type="float" office:value="147955.390625" table:style-name="ce1">
            <text:p>147955.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.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.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.98999</text:p>
          </table:table-cell>
          <table:table-cell office:value-type="float" office:value="94248.359375" table:style-name="ce1">
            <text:p>94248.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.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.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.97998</text:p>
          </table:table-cell>
          <table:table-cell office:value-type="float" office:value="1811.760009765625" table:style-name="ce1">
            <text:p>1811.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.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.2000122</text:p>
          </table:table-cell>
          <table:table-cell office:value-type="float" office:value="11612.16015625" table:style-name="ce1">
            <text:p>11612.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.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974.050048828125" table:style-name="ce1">
            <text:p>1974.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.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.75977</text:p>
          </table:table-cell>
          <table:table-cell office:value-type="float" office:value="387751.923828125" table:style-name="ce1">
            <text:p>387751.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.58008</text:p>
          </table:table-cell>
          <table:table-cell office:value-type="float" office:value="116636.798828125" table:style-name="ce1">
            <text:p>116636.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.439941</text:p>
          </table:table-cell>
          <table:table-cell office:value-type="float" office:value="116868.3984375" table:style-name="ce1">
            <text:p>116868.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.23975</text:p>
          </table:table-cell>
          <table:table-cell office:value-type="float" office:value="129903.5908203125" table:style-name="ce1">
            <text:p>129903.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.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.2002</text:p>
          </table:table-cell>
          <table:table-cell office:value-type="float" office:value="37063.80078125" table:style-name="ce1">
            <text:p>37063.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.399902</text:p>
          </table:table-cell>
          <table:table-cell office:value-type="float" office:value="15427.349609375" table:style-name="ce1">
            <text:p>15427.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.40039</text:p>
          </table:table-cell>
          <table:table-cell office:value-type="float" office:value="57785.6484375" table:style-name="ce1">
            <text:p>57785.64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.48</text:p>
          </table:table-cell>
          <table:table-cell office:value-type="float" office:value="104098.79" table:style-name="ce1">
            <text:p>104098.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.78</text:p>
          </table:table-cell>
          <table:table-cell office:value-type="float" office:value="97783.5" table:style-name="ce1">
            <text:p>9778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.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.2</text:p>
          </table:table-cell>
          <table:table-cell office:value-type="float" office:value="8320.9" table:style-name="ce1">
            <text:p>8320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599609375" table:style-name="ce1">
            <text:p>3400.959961</text:p>
          </table:table-cell>
          <table:table-cell office:value-type="float" office:value="22794.650146484375" table:style-name="ce1">
            <text:p>22794.65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2021484375" table:style-name="ce1">
            <text:p>8573.720215</text:p>
          </table:table-cell>
          <table:table-cell office:value-type="float" office:value="41572.6396484375" table:style-name="ce1">
            <text:p>41572.63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69921875" table:style-name="ce1">
            <text:p>23528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390625" table:style-name="ce1">
            <text:p>25041.53906</text:p>
          </table:table-cell>
          <table:table-cell office:value-type="float" office:value="66026.046875" table:style-name="ce1">
            <text:p>66026.04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01171875" table:style-name="ce1">
            <text:p>16228.12012</text:p>
          </table:table-cell>
          <table:table-cell office:value-type="float" office:value="65097.8984375" table:style-name="ce1">
            <text:p>65097.8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59765625" table:style-name="ce1">
            <text:p>4619.759766</text:p>
          </table:table-cell>
          <table:table-cell office:value-type="float" office:value="17203.94921875" table:style-name="ce1">
            <text:p>17203.9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91271209717" table:style-name="ce1">
            <text:p>76116.79127</text:p>
          </table:table-cell>
          <table:table-cell office:value-type="float" office:value="248728.6484375" table:style-name="ce1">
            <text:p>248728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0212402344" table:style-name="ce1">
            <text:p>20834.28021</text:p>
          </table:table-cell>
          <table:table-cell office:value-type="float" office:value="68315.26953125" table:style-name="ce1">
            <text:p>68315.26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0107421875" table:style-name="ce1">
            <text:p>3349.360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69848632813" table:style-name="ce1">
            <text:p>13611.46985</text:p>
          </table:table-cell>
          <table:table-cell office:value-type="float" office:value="124140.6416015625" table:style-name="ce1">
            <text:p>124140.6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099731445312" table:style-name="ce1">
            <text:p>6295.909973</text:p>
          </table:table-cell>
          <table:table-cell office:value-type="float" office:value="48494.60986328125" table:style-name="ce1">
            <text:p>48494.60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0000915527344" table:style-name="ce1">
            <text:p>523.9000092</text:p>
          </table:table-cell>
          <table:table-cell office:value-type="float" office:value="3931.8900146484375" table:style-name="ce1">
            <text:p>3931.890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7999877929687" table:style-name="ce1">
            <text:p>476.2799988</text:p>
          </table:table-cell>
          <table:table-cell office:value-type="float" office:value="3857.840087890625" table:style-name="ce1">
            <text:p>3857.840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.780029296875" table:style-name="ce1">
            <text:p>2714.780029</text:p>
          </table:table-cell>
          <table:table-cell office:value-type="float" office:value="24840.2294921875" table:style-name="ce1">
            <text:p>24840.22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.2500152587891" table:style-name="ce1">
            <text:p>7497.250015</text:p>
          </table:table-cell>
          <table:table-cell office:value-type="float" office:value="36440.759643554688" table:style-name="ce1">
            <text:p>36440.75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01171875" table:style-name="ce1">
            <text:p>3400.620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.589902877808" table:style-name="ce1">
            <text:p>11720.5899</text:p>
          </table:table-cell>
          <table:table-cell office:value-type="float" office:value="107931.51863098145" table:style-name="ce1">
            <text:p>107931.5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.7400817871094" table:style-name="ce1">
            <text:p>3379.740082</text:p>
          </table:table-cell>
          <table:table-cell office:value-type="float" office:value="25698.00048828125" table:style-name="ce1">
            <text:p>25698.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8999557495117" table:style-name="ce1">
            <text:p>225.8899956</text:p>
          </table:table-cell>
          <table:table-cell office:value-type="float" office:value="1805.5" table:style-name="ce1">
            <text:p>180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.8800048828125" table:style-name="ce1">
            <text:p>362.8800049</text:p>
          </table:table-cell>
          <table:table-cell office:value-type="float" office:value="2957.449951171875" table:style-name="ce1">
            <text:p>2957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.1400146484375" table:style-name="ce1">
            <text:p>534.1400146</text:p>
          </table:table-cell>
          <table:table-cell office:value-type="float" office:value="2396.909912109375" table:style-name="ce1">
            <text:p>2396.909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1953125" table:style-name="ce1">
            <text:p>4296.02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.430000305175781" table:style-name="ce1">
            <text:p>32.43000031</text:p>
          </table:table-cell>
          <table:table-cell office:value-type="float" office:value="187.02999877929687" table:style-name="ce1">
            <text:p>187.029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.330078125" table:style-name="ce1">
            <text:p>2665.330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.05999755859375" table:style-name="ce1">
            <text:p>102.0599976</text:p>
          </table:table-cell>
          <table:table-cell office:value-type="float" office:value="731.25" table:style-name="ce1">
            <text:p>731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.239990234375" table:style-name="ce1">
            <text:p>1476.23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221.449951171875" table:style-name="ce1">
            <text:p>1221.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001342773437" table:style-name="ce1">
            <text:p>388.1700134</text:p>
          </table:table-cell>
          <table:table-cell office:value-type="float" office:value="538.5999755859375" table:style-name="ce1">
            <text:p>538.5999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51171875" table:style-name="ce1">
            <text:p>2129.699951</text:p>
          </table:table-cell>
          <table:table-cell office:value-type="float" office:value="1868.5999755859375" table:style-name="ce1">
            <text:p>1868.599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11453.8203125" table:style-name="ce1">
            <text:p>11453.82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021484375" table:style-name="ce1">
            <text:p>4467.720215</text:p>
          </table:table-cell>
          <table:table-cell office:value-type="float" office:value="4038.25" table:style-name="ce1">
            <text:p>4038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19970703125" table:style-name="ce1">
            <text:p>1281.719971</text:p>
          </table:table-cell>
          <table:table-cell office:value-type="float" office:value="1364.699951171875" table:style-name="ce1">
            <text:p>1364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183105469" table:style-name="ce1">
            <text:p>156.3300018</text:p>
          </table:table-cell>
          <table:table-cell office:value-type="float" office:value="242.39999389648437" table:style-name="ce1">
            <text:p>242.39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19921875" table:style-name="ce1">
            <text:p>23083.19922</text:p>
          </table:table-cell>
          <table:table-cell office:value-type="float" office:value="33352.859375" table:style-name="ce1">
            <text:p>33352.8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39990234375" table:style-name="ce1">
            <text:p>7754.399902</text:p>
          </table:table-cell>
          <table:table-cell office:value-type="float" office:value="210038.5625" table:style-name="ce1">
            <text:p>210038.5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0001220703125" table:style-name="ce1">
            <text:p>877.2000122</text:p>
          </table:table-cell>
          <table:table-cell office:value-type="float" office:value="726.239990234375" table:style-name="ce1">
            <text:p>726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.5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000244140625" table:style-name="ce1">
            <text:p>657.9000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399658203125" table:style-name="ce1">
            <text:p>1333.339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0001831054687" table:style-name="ce1">
            <text:p>933.8000183</text:p>
          </table:table-cell>
          <table:table-cell office:value-type="float" office:value="20100.0400390625" table:style-name="ce1">
            <text:p>20100.04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48828125" table:style-name="ce1">
            <text:p>2213.550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09375" table:style-name="ce1">
            <text:p>19910.96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0546875" table:style-name="ce1">
            <text:p>30159.81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39990234375" table:style-name="ce1">
            <text:p>3813.2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03125" table:style-name="ce1">
            <text:p>122395.8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51171875" table:style-name="ce1">
            <text:p>2537.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.470703125" table:style-name="ce1">
            <text:p>19677.4707</text:p>
          </table:table-cell>
          <table:table-cell office:value-type="float" office:value="286575.15625" table:style-name="ce1">
            <text:p>286575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.8499984741211" table:style-name="ce1">
            <text:p>1440.849998</text:p>
          </table:table-cell>
          <table:table-cell office:value-type="float" office:value="12179.380065917969" table:style-name="ce1">
            <text:p>12179.38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099609375" table:style-name="ce1">
            <text:p>28052.20996</text:p>
          </table:table-cell>
          <table:table-cell office:value-type="float" office:value="301200.1875" table:style-name="ce1">
            <text:p>301200.1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609375" table:style-name="ce1">
            <text:p>18927.59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0625" table:style-name="ce1">
            <text:p>67596.40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140625" table:style-name="ce1">
            <text:p>38086.69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.5</text:p>
          </table:table-cell>
          <table:table-cell office:value-type="float" office:value="11632.2802734375" table:style-name="ce1">
            <text:p>11632.28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00048828125" table:style-name="ce1">
            <text:p>1280.800049</text:p>
          </table:table-cell>
          <table:table-cell office:value-type="float" office:value="19880.0703125" table:style-name="ce1">
            <text:p>19880.07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8125" table:style-name="ce1">
            <text:p>99809.28125</text:p>
          </table:table-cell>
          <table:table-cell office:value-type="float" office:value="120084.4765625" table:style-name="ce1">
            <text:p>120084.4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0234375" table:style-name="ce1">
            <text:p>4118.399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0009765625" table:style-name="ce1">
            <text:p>7965.100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0078125" table:style-name="ce1">
            <text:p>2721.580078</text:p>
          </table:table-cell>
          <table:table-cell office:value-type="float" office:value="7702.080078125" table:style-name="ce1">
            <text:p>7702.0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00001525879" table:style-name="ce1">
            <text:p>13982.4</text:p>
          </table:table-cell>
          <table:table-cell office:value-type="float" office:value="39807.379699707031" table:style-name="ce1">
            <text:p>39807.3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.78</text:p>
          </table:table-cell>
          <table:table-cell office:value-type="float" office:value="98023.5" table:style-name="ce1">
            <text:p>98023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.7</text:p>
          </table:table-cell>
          <table:table-cell office:value-type="float" office:value="114344.08" table:style-name="ce1">
            <text:p>114344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.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.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.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.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.97</text:p>
          </table:table-cell>
          <table:table-cell office:value-type="float" office:value="14212.8" table:style-name="ce1">
            <text:p>14212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.83</text:p>
          </table:table-cell>
          <table:table-cell office:value-type="float" office:value="3548.6" table:style-name="ce1">
            <text:p>3548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.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.16</text:p>
          </table:table-cell>
          <table:table-cell office:value-type="float" office:value="39.19" table:style-name="ce1">
            <text:p>39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.72</text:p>
          </table:table-cell>
          <table:table-cell office:value-type="float" office:value="140996.70000000001" table:style-name="ce1">
            <text:p>140996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.36</text:p>
          </table:table-cell>
          <table:table-cell office:value-type="float" office:value="48710.25" table:style-name="ce1">
            <text:p>48710.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.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.9</text:p>
          </table:table-cell>
          <table:table-cell office:value-type="float" office:value="87321.01" table:style-name="ce1">
            <text:p>87321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.3</text:p>
          </table:table-cell>
          <table:table-cell office:value-type="float" office:value="6982.22" table:style-name="ce1">
            <text:p>6982.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.57</text:p>
          </table:table-cell>
          <table:table-cell office:value-type="float" office:value="1703.17" table:style-name="ce1">
            <text:p>1703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.54</text:p>
          </table:table-cell>
          <table:table-cell office:value-type="float" office:value="24638.58" table:style-name="ce1">
            <text:p>24638.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.88</text:p>
          </table:table-cell>
          <table:table-cell office:value-type="float" office:value="52674.54" table:style-name="ce1">
            <text:p>52674.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.47</text:p>
          </table:table-cell>
          <table:table-cell office:value-type="float" office:value="39405.1" table:style-name="ce1">
            <text:p>39405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.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.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.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.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.17</text:p>
          </table:table-cell>
          <table:table-cell office:value-type="float" office:value="128525.02" table:style-name="ce1">
            <text:p>128525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.13</text:p>
          </table:table-cell>
          <table:table-cell office:value-type="float" office:value="40635.51" table:style-name="ce1">
            <text:p>40635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.64</text:p>
          </table:table-cell>
          <table:table-cell office:value-type="float" office:value="6597.3" table:style-name="ce1">
            <text:p>6597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.73</text:p>
          </table:table-cell>
          <table:table-cell office:value-type="float" office:value="1774.47" table:style-name="ce1">
            <text:p>1774.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.22</text:p>
          </table:table-cell>
          <table:table-cell office:value-type="float" office:value="23174.07" table:style-name="ce1">
            <text:p>23174.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.87</text:p>
          </table:table-cell>
          <table:table-cell office:value-type="float" office:value="2121.36" table:style-name="ce1">
            <text:p>2121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.3</text:p>
          </table:table-cell>
          <table:table-cell office:value-type="float" office:value="1186.2" table:style-name="ce1">
            <text:p>1186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.86</text:p>
          </table:table-cell>
          <table:table-cell office:value-type="float" office:value="7100.27" table:style-name="ce1">
            <text:p>7100.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.37</text:p>
          </table:table-cell>
          <table:table-cell office:value-type="float" office:value="468.15" table:style-name="ce1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.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.73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.65</text:p>
          </table:table-cell>
          <table:table-cell office:value-type="float" office:value="4593.55" table:style-name="ce1">
            <text:p>4593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.12</text:p>
          </table:table-cell>
          <table:table-cell office:value-type="float" office:value="141.75" table:style-name="ce1">
            <text:p>141.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.7</text:p>
          </table:table-cell>
          <table:table-cell office:value-type="float" office:value="13739.4" table:style-name="ce1">
            <text:p>13739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.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.39</text:p>
          </table:table-cell>
          <table:table-cell office:value-type="float" office:value="949.2" table:style-name="ce1">
            <text:p>949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.62</text:p>
          </table:table-cell>
          <table:table-cell office:value-type="float" office:value="10921.2" table:style-name="ce1">
            <text:p>1092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.5</text:p>
          </table:table-cell>
          <table:table-cell office:value-type="float" office:value="3376.71" table:style-name="ce1">
            <text:p>3376.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.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.56</text:p>
          </table:table-cell>
          <table:table-cell office:value-type="float" office:value="523.85" table:style-name="ce1">
            <text:p>523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.6</text:p>
          </table:table-cell>
          <table:table-cell office:value-type="float" office:value="9017.82" table:style-name="ce1">
            <text:p>9017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.11</text:p>
          </table:table-cell>
          <table:table-cell office:value-type="float" office:value="5275.5" table:style-name="ce1">
            <text:p>5275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.64</text:p>
          </table:table-cell>
          <table:table-cell office:value-type="float" office:value="1151.24" table:style-name="ce1">
            <text:p>1151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.27</text:p>
          </table:table-cell>
          <table:table-cell office:value-type="float" office:value="326357.87" table:style-name="ce1">
            <text:p>326357.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.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.09</text:p>
          </table:table-cell>
          <table:table-cell office:value-type="float" office:value="141833.01999999999" table:style-name="ce1">
            <text:p>141833.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.29</text:p>
          </table:table-cell>
          <table:table-cell office:value-type="float" office:value="23938.84" table:style-name="ce1">
            <text:p>23938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.4</text:p>
          </table:table-cell>
          <table:table-cell office:value-type="float" office:value="8778.48" table:style-name="ce1">
            <text:p>8778.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.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10989.01" table:style-name="ce1">
            <text:p>10989.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.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.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.25</text:p>
          </table:table-cell>
          <table:table-cell office:value-type="float" office:value="973.56" table:style-name="ce1">
            <text:p>973.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.2</text:p>
          </table:table-cell>
          <table:table-cell office:value-type="float" office:value="4962.2" table:style-name="ce1">
            <text:p>496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.78</text:p>
          </table:table-cell>
          <table:table-cell office:value-type="float" office:value="50432.4" table:style-name="ce1">
            <text:p>50432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.11</text:p>
          </table:table-cell>
          <table:table-cell office:value-type="float" office:value="46.44" table:style-name="ce1">
            <text:p>46.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.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.85</text:p>
          </table:table-cell>
          <table:table-cell office:value-type="float" office:value="18.57" table:style-name="ce1">
            <text:p>18.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.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.6</text:p>
          </table:table-cell>
          <table:table-cell office:value-type="float" office:value="18160.259999999998" table:style-name="ce1">
            <text:p>18160.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.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.18</text:p>
          </table:table-cell>
          <table:table-cell office:value-type="float" office:value="159483.04999999999" table:style-name="ce1">
            <text:p>159483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.1</text:p>
          </table:table-cell>
          <table:table-cell office:value-type="float" office:value="1613.21" table:style-name="ce1">
            <text:p>1613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.48</text:p>
          </table:table-cell>
          <table:table-cell office:value-type="float" office:value="1687.51" table:style-name="ce1">
            <text:p>1687.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.64</text:p>
          </table:table-cell>
          <table:table-cell office:value-type="float" office:value="129592.39" table:style-name="ce1">
            <text:p>129592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.8</text:p>
          </table:table-cell>
          <table:table-cell office:value-type="float" office:value="83662.55" table:style-name="ce1">
            <text:p>83662.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.6</text:p>
          </table:table-cell>
          <table:table-cell office:value-type="float" office:value="89693.2" table:style-name="ce1">
            <text:p>8969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.28</text:p>
          </table:table-cell>
          <table:table-cell office:value-type="float" office:value="53976.14" table:style-name="ce1">
            <text:p>53976.14</text:p>
          </table:table-cell>
          <table:table-cell table:number-columns-repeated="16376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3-10-20T14:42:56Z</dc:date>
  </office:meta>
</office:document-meta>
</file>