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.804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os_Exportaciones_de_Producto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1">
            <text:p>An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Origen</text:p>
          </table:table-cell>
          <table:table-cell office:value-type="string" table:style-name="ce1">
            <text:p>Clasificación</text:p>
          </table:table-cell>
          <table:table-cell office:value-type="string" table:style-name="ce1">
            <text:p>Mercancia</text:p>
          </table:table-cell>
          <table:table-cell office:value-type="string" table:style-name="ce1">
            <text:p>Destino</text:p>
          </table:table-cell>
          <table:table-cell office:value-type="string" table:style-name="ce1">
            <text:p>Kilos</text:p>
          </table:table-cell>
          <table:table-cell office:value-type="string" table:style-name="ce1">
            <text:p>Valor US$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18586.130859375" table:style-name="ce1">
            <text:p>18586.13086</text:p>
          </table:table-cell>
          <table:table-cell office:value-type="float" office:value="86047.6015625" table:style-name="ce1">
            <text:p>86047.6015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stillas</text:p>
          </table:table-cell>
          <table:table-cell office:value-type="string" table:style-name="ce1">
            <text:p>China</text:p>
          </table:table-cell>
          <table:table-cell office:value-type="float" office:value="29132.4609375" table:style-name="ce1">
            <text:p>29132.46094</text:p>
          </table:table-cell>
          <table:table-cell office:value-type="float" office:value="72539.828125" table:style-name="ce1">
            <text:p>72539.8281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20865.44921875" table:style-name="ce1">
            <text:p>20865.44922</text:p>
          </table:table-cell>
          <table:table-cell office:value-type="float" office:value="73023.34375" table:style-name="ce1">
            <text:p>73023.3437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SAN SALVADOR</text:p>
          </table:table-cell>
          <table:table-cell office:value-type="float" office:value="20816.919921875" table:style-name="ce1">
            <text:p>20816.91992</text:p>
          </table:table-cell>
          <table:table-cell office:value-type="float" office:value="96375.296875" table:style-name="ce1">
            <text:p>96375.2968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45913" table:style-name="ce1">
            <text:p>45913</text:p>
          </table:table-cell>
          <table:table-cell office:value-type="float" office:value="85857.3125" table:style-name="ce1">
            <text:p>85857.31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45550" table:style-name="ce1">
            <text:p>45550</text:p>
          </table:table-cell>
          <table:table-cell office:value-type="float" office:value="95655" table:style-name="ce1">
            <text:p>9565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iembro</text:p>
          </table:table-cell>
          <table:table-cell office:value-type="string" table:style-name="ce1">
            <text:p>Guatemala</text:p>
          </table:table-cell>
          <table:table-cell office:value-type="float" office:value="1075.25" table:style-name="ce1">
            <text:p>1075.25</text:p>
          </table:table-cell>
          <table:table-cell office:value-type="float" office:value="2403.68994140625" table:style-name="ce1">
            <text:p>2403.68994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 res</text:p>
          </table:table-cell>
          <table:table-cell office:value-type="string" table:style-name="ce1">
            <text:p>Guatemala</text:p>
          </table:table-cell>
          <table:table-cell office:value-type="float" office:value="22670.779296875" table:style-name="ce1">
            <text:p>22670.7793</text:p>
          </table:table-cell>
          <table:table-cell office:value-type="float" office:value="79968" table:style-name="ce1">
            <text:p>7996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41264.150390625" table:style-name="ce1">
            <text:p>41264.15039</text:p>
          </table:table-cell>
          <table:table-cell office:value-type="float" office:value="180627.921875" table:style-name="ce1">
            <text:p>180627.921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63934.9296875" table:style-name="ce1">
            <text:p>63934.92969</text:p>
          </table:table-cell>
          <table:table-cell office:value-type="float" office:value="260595.921875" table:style-name="ce1">
            <text:p>260595.921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vicera</text:p>
          </table:table-cell>
          <table:table-cell office:value-type="string" table:style-name="ce1">
            <text:p>El Salvador</text:p>
          </table:table-cell>
          <table:table-cell office:value-type="float" office:value="2286.1298828125" table:style-name="ce1">
            <text:p>2286.129883</text:p>
          </table:table-cell>
          <table:table-cell office:value-type="float" office:value="4636.7998046875" table:style-name="ce1">
            <text:p>4636.79980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48169.91015625" table:style-name="ce1">
            <text:p>48169.91016</text:p>
          </table:table-cell>
          <table:table-cell office:value-type="float" office:value="182528.671875" table:style-name="ce1">
            <text:p>182528.671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45341.55859375" table:style-name="ce1">
            <text:p>45341.55859</text:p>
          </table:table-cell>
          <table:table-cell office:value-type="float" office:value="159936" table:style-name="ce1">
            <text:p>15993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20865.44921875" table:style-name="ce1">
            <text:p>20865.44922</text:p>
          </table:table-cell>
          <table:table-cell office:value-type="float" office:value="86255" table:style-name="ce1">
            <text:p>8625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31144.3388671875" table:style-name="ce1">
            <text:p>31144.33887</text:p>
          </table:table-cell>
          <table:table-cell office:value-type="float" office:value="169739.015625" table:style-name="ce1">
            <text:p>169739.015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22670.779296875" table:style-name="ce1">
            <text:p>22670.7793</text:p>
          </table:table-cell>
          <table:table-cell office:value-type="float" office:value="76068" table:style-name="ce1">
            <text:p>7606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20840.9609375" table:style-name="ce1">
            <text:p>20840.96094</text:p>
          </table:table-cell>
          <table:table-cell office:value-type="float" office:value="85000.1015625" table:style-name="ce1">
            <text:p>85000.1015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45341.55859375" table:style-name="ce1">
            <text:p>45341.55859</text:p>
          </table:table-cell>
          <table:table-cell office:value-type="float" office:value="149327" table:style-name="ce1">
            <text:p>14932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stillas</text:p>
          </table:table-cell>
          <table:table-cell office:value-type="string" table:style-name="ce1">
            <text:p>El Salvador</text:p>
          </table:table-cell>
          <table:table-cell office:value-type="float" office:value="13338.83984375" table:style-name="ce1">
            <text:p>13338.83984</text:p>
          </table:table-cell>
          <table:table-cell office:value-type="float" office:value="46378.37109375" table:style-name="ce1">
            <text:p>46378.3710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22670.779296875" table:style-name="ce1">
            <text:p>22670.7793</text:p>
          </table:table-cell>
          <table:table-cell office:value-type="float" office:value="75783" table:style-name="ce1">
            <text:p>7578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San Cristobal-Nevis (St. Kitts)</text:p>
          </table:table-cell>
          <table:table-cell office:value-type="float" office:value="4694.89013671875" table:style-name="ce1">
            <text:p>4694.890137</text:p>
          </table:table-cell>
          <table:table-cell office:value-type="float" office:value="16113.75" table:style-name="ce1">
            <text:p>16113.7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4782.5498046875" table:style-name="ce1">
            <text:p>14782.5498</text:p>
          </table:table-cell>
          <table:table-cell office:value-type="float" office:value="45013.5" table:style-name="ce1">
            <text:p>45013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37719.890625" table:style-name="ce1">
            <text:p>37719.89063</text:p>
          </table:table-cell>
          <table:table-cell office:value-type="float" office:value="98554.5" table:style-name="ce1">
            <text:p>98554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maduro</text:p>
          </table:table-cell>
          <table:table-cell office:value-type="string" table:style-name="ce1">
            <text:p>San Martin</text:p>
          </table:table-cell>
          <table:table-cell office:value-type="float" office:value="133.36000061035156" table:style-name="ce1">
            <text:p>133.3600006</text:p>
          </table:table-cell>
          <table:table-cell office:value-type="float" office:value="710" table:style-name="ce1">
            <text:p>71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14466.169921875" table:style-name="ce1">
            <text:p>14466.16992</text:p>
          </table:table-cell>
          <table:table-cell office:value-type="float" office:value="41346.25" table:style-name="ce1">
            <text:p>41346.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4980" table:style-name="ce1">
            <text:p>4980</text:p>
          </table:table-cell>
          <table:table-cell office:value-type="float" office:value="41382" table:style-name="ce1">
            <text:p>4138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38089.6806640625" table:style-name="ce1">
            <text:p>38089.68066</text:p>
          </table:table-cell>
          <table:table-cell office:value-type="float" office:value="116150.5" table:style-name="ce1">
            <text:p>116150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4086.669921875" table:style-name="ce1">
            <text:p>14086.66992</text:p>
          </table:table-cell>
          <table:table-cell office:value-type="float" office:value="34734.91015625" table:style-name="ce1">
            <text:p>34734.9101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32482.240234375" table:style-name="ce1">
            <text:p>32482.24023</text:p>
          </table:table-cell>
          <table:table-cell office:value-type="float" office:value="148865.4375" table:style-name="ce1">
            <text:p>148865.437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25809.85009765625" table:style-name="ce1">
            <text:p>25809.8501</text:p>
          </table:table-cell>
          <table:table-cell office:value-type="float" office:value="106999.51829528809" table:style-name="ce1">
            <text:p>106999.518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San Martin</text:p>
          </table:table-cell>
          <table:table-cell office:value-type="float" office:value="91" table:style-name="ce1">
            <text:p>91</text:p>
          </table:table-cell>
          <table:table-cell office:value-type="float" office:value="420" table:style-name="ce1">
            <text:p>42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14769.5302734375" table:style-name="ce1">
            <text:p>14769.53027</text:p>
          </table:table-cell>
          <table:table-cell office:value-type="float" office:value="39073.5" table:style-name="ce1">
            <text:p>39073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46780.6015625" table:style-name="ce1">
            <text:p>46780.60156</text:p>
          </table:table-cell>
          <table:table-cell office:value-type="float" office:value="121751.75" table:style-name="ce1">
            <text:p>121751.7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0525.900390625" table:style-name="ce1">
            <text:p>10525.90039</text:p>
          </table:table-cell>
          <table:table-cell office:value-type="float" office:value="30838" table:style-name="ce1">
            <text:p>3083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2556.81005859375" table:style-name="ce1">
            <text:p>2556.810059</text:p>
          </table:table-cell>
          <table:table-cell office:value-type="float" office:value="14906.25" table:style-name="ce1">
            <text:p>14906.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14840.900390625" table:style-name="ce1">
            <text:p>14840.90039</text:p>
          </table:table-cell>
          <table:table-cell office:value-type="float" office:value="39444.75" table:style-name="ce1">
            <text:p>39444.7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ayana Francesa</text:p>
          </table:table-cell>
          <table:table-cell office:value-type="float" office:value="4654.89990234375" table:style-name="ce1">
            <text:p>4654.899902</text:p>
          </table:table-cell>
          <table:table-cell office:value-type="float" office:value="19318.25" table:style-name="ce1">
            <text:p>19318.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32480.0703125" table:style-name="ce1">
            <text:p>32480.07031</text:p>
          </table:table-cell>
          <table:table-cell office:value-type="float" office:value="77278.7109375" table:style-name="ce1">
            <text:p>77278.7109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28059.1396484375" table:style-name="ce1">
            <text:p>28059.13965</text:p>
          </table:table-cell>
          <table:table-cell office:value-type="float" office:value="102779" table:style-name="ce1">
            <text:p>10277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2391.300048828125" table:style-name="ce1">
            <text:p>2391.300049</text:p>
          </table:table-cell>
          <table:table-cell office:value-type="float" office:value="13836.4296875" table:style-name="ce1">
            <text:p>13836.4296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508.39999389648438" table:style-name="ce1">
            <text:p>508.3999939</text:p>
          </table:table-cell>
          <table:table-cell office:value-type="float" office:value="1433.6800537109375" table:style-name="ce1">
            <text:p>1433.68005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fresco</text:p>
          </table:table-cell>
          <table:table-cell office:value-type="string" table:style-name="ce1">
            <text:p>Puerto Rico</text:p>
          </table:table-cell>
          <table:table-cell office:value-type="float" office:value="2112.5" table:style-name="ce1">
            <text:p>2112.5</text:p>
          </table:table-cell>
          <table:table-cell office:value-type="float" office:value="13216.900390625" table:style-name="ce1">
            <text:p>13216.9003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4289.6796875" table:style-name="ce1">
            <text:p>14289.67969</text:p>
          </table:table-cell>
          <table:table-cell office:value-type="float" office:value="42364.5" table:style-name="ce1">
            <text:p>42364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75831.0078125" table:style-name="ce1">
            <text:p>75831.00781</text:p>
          </table:table-cell>
          <table:table-cell office:value-type="float" office:value="183928.390625" table:style-name="ce1">
            <text:p>183928.390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4005.2001953125" table:style-name="ce1">
            <text:p>14005.2002</text:p>
          </table:table-cell>
          <table:table-cell office:value-type="float" office:value="44876" table:style-name="ce1">
            <text:p>4487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San Martin</text:p>
          </table:table-cell>
          <table:table-cell office:value-type="float" office:value="27" table:style-name="ce1">
            <text:p>27</text:p>
          </table:table-cell>
          <table:table-cell office:value-type="float" office:value="120" table:style-name="ce1">
            <text:p>12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5169.3603515625" table:style-name="ce1">
            <text:p>15169.36035</text:p>
          </table:table-cell>
          <table:table-cell office:value-type="float" office:value="43637" table:style-name="ce1">
            <text:p>4363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35567.69921875" table:style-name="ce1">
            <text:p>35567.69922</text:p>
          </table:table-cell>
          <table:table-cell office:value-type="float" office:value="105111.6015625" table:style-name="ce1">
            <text:p>105111.601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2741.7001953125" table:style-name="ce1">
            <text:p>12741.7002</text:p>
          </table:table-cell>
          <table:table-cell office:value-type="float" office:value="42610" table:style-name="ce1">
            <text:p>4261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Guyana</text:p>
          </table:table-cell>
          <table:table-cell office:value-type="float" office:value="2700.2900390625" table:style-name="ce1">
            <text:p>2700.290039</text:p>
          </table:table-cell>
          <table:table-cell office:value-type="float" office:value="2830.47998046875" table:style-name="ce1">
            <text:p>2830.4799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589.67999267578125" table:style-name="ce1">
            <text:p>589.6799927</text:p>
          </table:table-cell>
          <table:table-cell office:value-type="float" office:value="3666" table:style-name="ce1">
            <text:p>366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San Martin</text:p>
          </table:table-cell>
          <table:table-cell office:value-type="float" office:value="155.72000122070313" table:style-name="ce1">
            <text:p>155.7200012</text:p>
          </table:table-cell>
          <table:table-cell office:value-type="float" office:value="720" table:style-name="ce1">
            <text:p>72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float" office:value="1803.7499389648438" table:style-name="ce1">
            <text:p>1803.749939</text:p>
          </table:table-cell>
          <table:table-cell office:value-type="float" office:value="6078.56005859375" table:style-name="ce1">
            <text:p>6078.56005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3832.7000122070313" table:style-name="ce1">
            <text:p>3832.700012</text:p>
          </table:table-cell>
          <table:table-cell office:value-type="float" office:value="12149.630126953125" table:style-name="ce1">
            <text:p>12149.6301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13802.48046875" table:style-name="ce1">
            <text:p>13802.48047</text:p>
          </table:table-cell>
          <table:table-cell office:value-type="float" office:value="40275.5" table:style-name="ce1">
            <text:p>40275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yana</text:p>
          </table:table-cell>
          <table:table-cell office:value-type="float" office:value="4761.5998077392578" table:style-name="ce1">
            <text:p>4761.599808</text:p>
          </table:table-cell>
          <table:table-cell office:value-type="float" office:value="17264.73046875" table:style-name="ce1">
            <text:p>17264.7304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15194" table:style-name="ce1">
            <text:p>15194</text:p>
          </table:table-cell>
          <table:table-cell office:value-type="float" office:value="42563.390625" table:style-name="ce1">
            <text:p>42563.3906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31338.7998046875" table:style-name="ce1">
            <text:p>31338.7998</text:p>
          </table:table-cell>
          <table:table-cell office:value-type="float" office:value="93481.30078125" table:style-name="ce1">
            <text:p>93481.3007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14420.529296875" table:style-name="ce1">
            <text:p>14420.5293</text:p>
          </table:table-cell>
          <table:table-cell office:value-type="float" office:value="146129.822265625" table:style-name="ce1">
            <text:p>146129.822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8241.8699951171875" table:style-name="ce1">
            <text:p>8241.869995</text:p>
          </table:table-cell>
          <table:table-cell office:value-type="float" office:value="66292.119140625" table:style-name="ce1">
            <text:p>66292.1191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2150.0499572753906" table:style-name="ce1">
            <text:p>2150.049957</text:p>
          </table:table-cell>
          <table:table-cell office:value-type="float" office:value="21500.83984375" table:style-name="ce1">
            <text:p>21500.8398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San Martin</text:p>
          </table:table-cell>
          <table:table-cell office:value-type="float" office:value="90.720001220703125" table:style-name="ce1">
            <text:p>90.72000122</text:p>
          </table:table-cell>
          <table:table-cell office:value-type="float" office:value="480" table:style-name="ce1">
            <text:p>48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4014.3499755859375" table:style-name="ce1">
            <text:p>4014.349976</text:p>
          </table:table-cell>
          <table:table-cell office:value-type="float" office:value="40143.349609375" table:style-name="ce1">
            <text:p>40143.3496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61670.162109375" table:style-name="ce1">
            <text:p>61670.16211</text:p>
          </table:table-cell>
          <table:table-cell office:value-type="float" office:value="121451" table:style-name="ce1">
            <text:p>12145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5892.31005859375" table:style-name="ce1">
            <text:p>5892.310059</text:p>
          </table:table-cell>
          <table:table-cell office:value-type="float" office:value="37685" table:style-name="ce1">
            <text:p>3768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yana</text:p>
          </table:table-cell>
          <table:table-cell office:value-type="float" office:value="5866.5" table:style-name="ce1">
            <text:p>5866.5</text:p>
          </table:table-cell>
          <table:table-cell office:value-type="float" office:value="18982.25" table:style-name="ce1">
            <text:p>18982.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61629.400390625" table:style-name="ce1">
            <text:p>61629.40039</text:p>
          </table:table-cell>
          <table:table-cell office:value-type="float" office:value="168793.25" table:style-name="ce1">
            <text:p>168793.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40617.400390625" table:style-name="ce1">
            <text:p>40617.40039</text:p>
          </table:table-cell>
          <table:table-cell office:value-type="float" office:value="104772" table:style-name="ce1">
            <text:p>10477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1704.97998046875" table:style-name="ce1">
            <text:p>1704.97998</text:p>
          </table:table-cell>
          <table:table-cell office:value-type="float" office:value="11276" table:style-name="ce1">
            <text:p>1127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1106.3199462890625" table:style-name="ce1">
            <text:p>1106.319946</text:p>
          </table:table-cell>
          <table:table-cell office:value-type="float" office:value="5853.60009765625" table:style-name="ce1">
            <text:p>5853.60009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143.25" table:style-name="ce1">
            <text:p>143.25</text:p>
          </table:table-cell>
          <table:table-cell office:value-type="float" office:value="757.91998291015625" table:style-name="ce1">
            <text:p>757.919982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San Martin</text:p>
          </table:table-cell>
          <table:table-cell office:value-type="float" office:value="109" table:style-name="ce1">
            <text:p>109</text:p>
          </table:table-cell>
          <table:table-cell office:value-type="float" office:value="480" table:style-name="ce1">
            <text:p>48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float" office:value="1845.4599609375" table:style-name="ce1">
            <text:p>1845.459961</text:p>
          </table:table-cell>
          <table:table-cell office:value-type="float" office:value="6053.780029296875" table:style-name="ce1">
            <text:p>6053.78002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1957.0699462890625" table:style-name="ce1">
            <text:p>1957.069946</text:p>
          </table:table-cell>
          <table:table-cell office:value-type="float" office:value="6205.169921875" table:style-name="ce1">
            <text:p>6205.16992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45716.310546875" table:style-name="ce1">
            <text:p>45716.31055</text:p>
          </table:table-cell>
          <table:table-cell office:value-type="float" office:value="118459.69921875" table:style-name="ce1">
            <text:p>118459.699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783.82000732421875" table:style-name="ce1">
            <text:p>783.8200073</text:p>
          </table:table-cell>
          <table:table-cell office:value-type="float" office:value="5184" table:style-name="ce1">
            <text:p>518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6945.69970703125" table:style-name="ce1">
            <text:p>6945.699707</text:p>
          </table:table-cell>
          <table:table-cell office:value-type="float" office:value="76402.75" table:style-name="ce1">
            <text:p>76402.7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3676.8800048828125" table:style-name="ce1">
            <text:p>3676.880005</text:p>
          </table:table-cell>
          <table:table-cell office:value-type="float" office:value="31300.9501953125" table:style-name="ce1">
            <text:p>31300.950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1721.9000549316406" table:style-name="ce1">
            <text:p>1721.900055</text:p>
          </table:table-cell>
          <table:table-cell office:value-type="float" office:value="15894.7001953125" table:style-name="ce1">
            <text:p>15894.700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1677.3600158691406" table:style-name="ce1">
            <text:p>1677.360016</text:p>
          </table:table-cell>
          <table:table-cell office:value-type="float" office:value="22376.8505859375" table:style-name="ce1">
            <text:p>22376.8505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13110.0498046875" table:style-name="ce1">
            <text:p>13110.0498</text:p>
          </table:table-cell>
          <table:table-cell office:value-type="float" office:value="38467.5" table:style-name="ce1">
            <text:p>38467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23805.7197265625" table:style-name="ce1">
            <text:p>23805.71973</text:p>
          </table:table-cell>
          <table:table-cell office:value-type="float" office:value="63722.5" table:style-name="ce1">
            <text:p>63722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47672.0986328125" table:style-name="ce1">
            <text:p>47672.09863</text:p>
          </table:table-cell>
          <table:table-cell office:value-type="float" office:value="124812.796875" table:style-name="ce1">
            <text:p>124812.796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0602.5" table:style-name="ce1">
            <text:p>10602.5</text:p>
          </table:table-cell>
          <table:table-cell office:value-type="float" office:value="29138" table:style-name="ce1">
            <text:p>2913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Antigua y Barbuda</text:p>
          </table:table-cell>
          <table:table-cell office:value-type="float" office:value="2304.800048828125" table:style-name="ce1">
            <text:p>2304.800049</text:p>
          </table:table-cell>
          <table:table-cell office:value-type="float" office:value="480.51998901367188" table:style-name="ce1">
            <text:p>480.51998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San Martin</text:p>
          </table:table-cell>
          <table:table-cell office:value-type="float" office:value="41" table:style-name="ce1">
            <text:p>41</text:p>
          </table:table-cell>
          <table:table-cell office:value-type="float" office:value="200" table:style-name="ce1">
            <text:p>2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14112.23046875" table:style-name="ce1">
            <text:p>14112.23047</text:p>
          </table:table-cell>
          <table:table-cell office:value-type="float" office:value="325662.28125" table:style-name="ce1">
            <text:p>325662.281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Santa Lucia</text:p>
          </table:table-cell>
          <table:table-cell office:value-type="float" office:value="4665.60009765625" table:style-name="ce1">
            <text:p>4665.600098</text:p>
          </table:table-cell>
          <table:table-cell office:value-type="float" office:value="32480.970703125" table:style-name="ce1">
            <text:p>32480.970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semidescremada en polvo</text:p>
          </table:table-cell>
          <table:table-cell office:value-type="string" table:style-name="ce1">
            <text:p>Haiti</text:p>
          </table:table-cell>
          <table:table-cell office:value-type="float" office:value="3577" table:style-name="ce1">
            <text:p>3577</text:p>
          </table:table-cell>
          <table:table-cell office:value-type="float" office:value="17099" table:style-name="ce1">
            <text:p>1709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Haiti</text:p>
          </table:table-cell>
          <table:table-cell office:value-type="float" office:value="18894" table:style-name="ce1">
            <text:p>18894</text:p>
          </table:table-cell>
          <table:table-cell office:value-type="float" office:value="4038.5" table:style-name="ce1">
            <text:p>4038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5526.2998046875" table:style-name="ce1">
            <text:p>5526.299805</text:p>
          </table:table-cell>
          <table:table-cell office:value-type="float" office:value="128301.6015625" table:style-name="ce1">
            <text:p>128301.601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Santa Lucia</text:p>
          </table:table-cell>
          <table:table-cell office:value-type="float" office:value="4746.240234375" table:style-name="ce1">
            <text:p>4746.240234</text:p>
          </table:table-cell>
          <table:table-cell office:value-type="float" office:value="29134.650390625" table:style-name="ce1">
            <text:p>29134.6503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Granada</text:p>
          </table:table-cell>
          <table:table-cell office:value-type="float" office:value="4759.68017578125" table:style-name="ce1">
            <text:p>4759.680176</text:p>
          </table:table-cell>
          <table:table-cell office:value-type="float" office:value="34306.1015625" table:style-name="ce1">
            <text:p>34306.1015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3083.52001953125" table:style-name="ce1">
            <text:p>3083.52002</text:p>
          </table:table-cell>
          <table:table-cell office:value-type="float" office:value="15671" table:style-name="ce1">
            <text:p>1567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Aruba</text:p>
          </table:table-cell>
          <table:table-cell office:value-type="float" office:value="4786.56005859375" table:style-name="ce1">
            <text:p>4786.560059</text:p>
          </table:table-cell>
          <table:table-cell office:value-type="float" office:value="33989.33984375" table:style-name="ce1">
            <text:p>33989.3398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9473.84375" table:style-name="ce1">
            <text:p>9473.84375</text:p>
          </table:table-cell>
          <table:table-cell office:value-type="float" office:value="231210.484375" table:style-name="ce1">
            <text:p>231210.484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Antigua y Barbuda</text:p>
          </table:table-cell>
          <table:table-cell office:value-type="float" office:value="3429.2098388671875" table:style-name="ce1">
            <text:p>3429.209839</text:p>
          </table:table-cell>
          <table:table-cell office:value-type="float" office:value="2222" table:style-name="ce1">
            <text:p>222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Guayana Francesa</text:p>
          </table:table-cell>
          <table:table-cell office:value-type="float" office:value="922.59002685546875" table:style-name="ce1">
            <text:p>922.5900269</text:p>
          </table:table-cell>
          <table:table-cell office:value-type="float" office:value="1376.969970703125" table:style-name="ce1">
            <text:p>1376.96997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osta Rica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Tortola</text:p>
          </table:table-cell>
          <table:table-cell office:value-type="float" office:value="430.07000732421875" table:style-name="ce1">
            <text:p>430.0700073</text:p>
          </table:table-cell>
          <table:table-cell office:value-type="float" office:value="462.8800048828125" table:style-name="ce1">
            <text:p>462.880004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12646.7802734375" table:style-name="ce1">
            <text:p>12646.78027</text:p>
          </table:table-cell>
          <table:table-cell office:value-type="float" office:value="284120.15625" table:style-name="ce1">
            <text:p>284120.156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Jamaica</text:p>
          </table:table-cell>
          <table:table-cell office:value-type="float" office:value="6400" table:style-name="ce1">
            <text:p>6400</text:p>
          </table:table-cell>
          <table:table-cell office:value-type="float" office:value="27728" table:style-name="ce1">
            <text:p>2772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San Martin</text:p>
          </table:table-cell>
          <table:table-cell office:value-type="float" office:value="4719.35986328125" table:style-name="ce1">
            <text:p>4719.359863</text:p>
          </table:table-cell>
          <table:table-cell office:value-type="float" office:value="39882.359375" table:style-name="ce1">
            <text:p>39882.3593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14547" table:style-name="ce1">
            <text:p>14547</text:p>
          </table:table-cell>
          <table:table-cell office:value-type="float" office:value="11723.1298828125" table:style-name="ce1">
            <text:p>11723.1298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Granada</text:p>
          </table:table-cell>
          <table:table-cell office:value-type="float" office:value="4759.68017578125" table:style-name="ce1">
            <text:p>4759.680176</text:p>
          </table:table-cell>
          <table:table-cell office:value-type="float" office:value="36511.98046875" table:style-name="ce1">
            <text:p>36511.9804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22284.890625" table:style-name="ce1">
            <text:p>22284.89063</text:p>
          </table:table-cell>
          <table:table-cell office:value-type="float" office:value="544538.296875" table:style-name="ce1">
            <text:p>544538.296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Antigua y Barbuda</text:p>
          </table:table-cell>
          <table:table-cell office:value-type="float" office:value="4732.080078125" table:style-name="ce1">
            <text:p>4732.080078</text:p>
          </table:table-cell>
          <table:table-cell office:value-type="float" office:value="35555.3203125" table:style-name="ce1">
            <text:p>35555.3203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Jamaica</text:p>
          </table:table-cell>
          <table:table-cell office:value-type="float" office:value="6400" table:style-name="ce1">
            <text:p>6400</text:p>
          </table:table-cell>
          <table:table-cell office:value-type="float" office:value="27728" table:style-name="ce1">
            <text:p>2772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10511.9697265625" table:style-name="ce1">
            <text:p>10511.96973</text:p>
          </table:table-cell>
          <table:table-cell office:value-type="float" office:value="235368.265625" table:style-name="ce1">
            <text:p>235368.265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Antigua y Barbuda</text:p>
          </table:table-cell>
          <table:table-cell office:value-type="float" office:value="2286.139892578125" table:style-name="ce1">
            <text:p>2286.139893</text:p>
          </table:table-cell>
          <table:table-cell office:value-type="float" office:value="32578.560546875" table:style-name="ce1">
            <text:p>32578.5605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Guyana</text:p>
          </table:table-cell>
          <table:table-cell office:value-type="float" office:value="20829.939453125" table:style-name="ce1">
            <text:p>20829.93945</text:p>
          </table:table-cell>
          <table:table-cell office:value-type="float" office:value="18952.859375" table:style-name="ce1">
            <text:p>18952.8593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5290.259765625" table:style-name="ce1">
            <text:p>5290.259766</text:p>
          </table:table-cell>
          <table:table-cell office:value-type="float" office:value="20573" table:style-name="ce1">
            <text:p>2057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Saborizada</text:p>
          </table:table-cell>
          <table:table-cell office:value-type="string" table:style-name="ce1">
            <text:p>Antigua y Barbuda</text:p>
          </table:table-cell>
          <table:table-cell office:value-type="float" office:value="1143.0699462890625" table:style-name="ce1">
            <text:p>1143.069946</text:p>
          </table:table-cell>
          <table:table-cell office:value-type="float" office:value="18134.279296875" table:style-name="ce1">
            <text:p>18134.279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Aruba</text:p>
          </table:table-cell>
          <table:table-cell office:value-type="float" office:value="4746.240234375" table:style-name="ce1">
            <text:p>4746.240234</text:p>
          </table:table-cell>
          <table:table-cell office:value-type="float" office:value="33813.69140625" table:style-name="ce1">
            <text:p>33813.6914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14559" table:style-name="ce1">
            <text:p>14559</text:p>
          </table:table-cell>
          <table:table-cell office:value-type="float" office:value="314126.46875" table:style-name="ce1">
            <text:p>314126.468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Santa Lucia</text:p>
          </table:table-cell>
          <table:table-cell office:value-type="float" office:value="4665.06005859375" table:style-name="ce1">
            <text:p>4665.060059</text:p>
          </table:table-cell>
          <table:table-cell office:value-type="float" office:value="30584.2109375" table:style-name="ce1">
            <text:p>30584.2109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Dinamarca</text:p>
          </table:table-cell>
          <table:table-cell office:value-type="float" office:value="3847.199951171875" table:style-name="ce1">
            <text:p>3847.199951</text:p>
          </table:table-cell>
          <table:table-cell office:value-type="float" office:value="4447.7998046875" table:style-name="ce1">
            <text:p>4447.79980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Guyana</text:p>
          </table:table-cell>
          <table:table-cell office:value-type="float" office:value="922.59002685546875" table:style-name="ce1">
            <text:p>922.5900269</text:p>
          </table:table-cell>
          <table:table-cell office:value-type="float" office:value="1377" table:style-name="ce1">
            <text:p>137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Haiti</text:p>
          </table:table-cell>
          <table:table-cell office:value-type="float" office:value="675.489990234375" table:style-name="ce1">
            <text:p>675.4899902</text:p>
          </table:table-cell>
          <table:table-cell office:value-type="float" office:value="987" table:style-name="ce1">
            <text:p>98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7521.47998046875" table:style-name="ce1">
            <text:p>7521.47998</text:p>
          </table:table-cell>
          <table:table-cell office:value-type="float" office:value="41172.6015625" table:style-name="ce1">
            <text:p>41172.6015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Saborizada</text:p>
          </table:table-cell>
          <table:table-cell office:value-type="string" table:style-name="ce1">
            <text:p>Antigua y Barbuda</text:p>
          </table:table-cell>
          <table:table-cell office:value-type="float" office:value="3429.2098388671875" table:style-name="ce1">
            <text:p>3429.209839</text:p>
          </table:table-cell>
          <table:table-cell office:value-type="float" office:value="3651.159912109375" table:style-name="ce1">
            <text:p>3651.15991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Granada</text:p>
          </table:table-cell>
          <table:table-cell office:value-type="float" office:value="4749.60986328125" table:style-name="ce1">
            <text:p>4749.609863</text:p>
          </table:table-cell>
          <table:table-cell office:value-type="float" office:value="34203.1015625" table:style-name="ce1">
            <text:p>34203.1015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Santa Lucia</text:p>
          </table:table-cell>
          <table:table-cell office:value-type="float" office:value="4732.080078125" table:style-name="ce1">
            <text:p>4732.080078</text:p>
          </table:table-cell>
          <table:table-cell office:value-type="float" office:value="29389.05078125" table:style-name="ce1">
            <text:p>29389.0507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San Martin</text:p>
          </table:table-cell>
          <table:table-cell office:value-type="float" office:value="4746.240234375" table:style-name="ce1">
            <text:p>4746.240234</text:p>
          </table:table-cell>
          <table:table-cell office:value-type="float" office:value="36725.921875" table:style-name="ce1">
            <text:p>36725.9218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10582.259765625" table:style-name="ce1">
            <text:p>10582.25977</text:p>
          </table:table-cell>
          <table:table-cell office:value-type="float" office:value="252978.71875" table:style-name="ce1">
            <text:p>252978.718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maternizada</text:p>
          </table:table-cell>
          <table:table-cell office:value-type="string" table:style-name="ce1">
            <text:p>Panama</text:p>
          </table:table-cell>
          <table:table-cell office:value-type="float" office:value="5316" table:style-name="ce1">
            <text:p>5316</text:p>
          </table:table-cell>
          <table:table-cell office:value-type="float" office:value="83220.9609375" table:style-name="ce1">
            <text:p>83220.9609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San Martin</text:p>
          </table:table-cell>
          <table:table-cell office:value-type="float" office:value="4746" table:style-name="ce1">
            <text:p>4746</text:p>
          </table:table-cell>
          <table:table-cell office:value-type="float" office:value="36725.921875" table:style-name="ce1">
            <text:p>36725.9218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Trinidad &amp; Tobago</text:p>
          </table:table-cell>
          <table:table-cell office:value-type="float" office:value="4732.080078125" table:style-name="ce1">
            <text:p>4732.080078</text:p>
          </table:table-cell>
          <table:table-cell office:value-type="float" office:value="35555" table:style-name="ce1">
            <text:p>3555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Santa Lucia</text:p>
          </table:table-cell>
          <table:table-cell office:value-type="float" office:value="4299.77001953125" table:style-name="ce1">
            <text:p>4299.77002</text:p>
          </table:table-cell>
          <table:table-cell office:value-type="float" office:value="73958.62890625" table:style-name="ce1">
            <text:p>73958.6289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descremada liquida</text:p>
          </table:table-cell>
          <table:table-cell office:value-type="string" table:style-name="ce1">
            <text:p>Haiti</text:p>
          </table:table-cell>
          <table:table-cell office:value-type="float" office:value="1634.5" table:style-name="ce1">
            <text:p>1634.5</text:p>
          </table:table-cell>
          <table:table-cell office:value-type="float" office:value="10404.4501953125" table:style-name="ce1">
            <text:p>10404.450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Aruba</text:p>
          </table:table-cell>
          <table:table-cell office:value-type="float" office:value="4759.68017578125" table:style-name="ce1">
            <text:p>4759.680176</text:p>
          </table:table-cell>
          <table:table-cell office:value-type="float" office:value="39234.7890625" table:style-name="ce1">
            <text:p>39234.7890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Granada</text:p>
          </table:table-cell>
          <table:table-cell office:value-type="float" office:value="4759.68017578125" table:style-name="ce1">
            <text:p>4759.680176</text:p>
          </table:table-cell>
          <table:table-cell office:value-type="float" office:value="34204.08984375" table:style-name="ce1">
            <text:p>34204.0898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San Martin</text:p>
          </table:table-cell>
          <table:table-cell office:value-type="float" office:value="4759.68017578125" table:style-name="ce1">
            <text:p>4759.680176</text:p>
          </table:table-cell>
          <table:table-cell office:value-type="float" office:value="39233.25" table:style-name="ce1">
            <text:p>39233.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San Martin</text:p>
          </table:table-cell>
          <table:table-cell office:value-type="float" office:value="272.16000366210938" table:style-name="ce1">
            <text:p>272.1600037</text:p>
          </table:table-cell>
          <table:table-cell office:value-type="float" office:value="1080" table:style-name="ce1">
            <text:p>108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San Martin</text:p>
          </table:table-cell>
          <table:table-cell office:value-type="float" office:value="408.239990234375" table:style-name="ce1">
            <text:p>408.2399902</text:p>
          </table:table-cell>
          <table:table-cell office:value-type="float" office:value="300" table:style-name="ce1">
            <text:p>3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San Martin</text:p>
          </table:table-cell>
          <table:table-cell office:value-type="float" office:value="725.760009765625" table:style-name="ce1">
            <text:p>725.7600098</text:p>
          </table:table-cell>
          <table:table-cell office:value-type="float" office:value="3348" table:style-name="ce1">
            <text:p>334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San Marino</text:p>
          </table:table-cell>
          <table:table-cell office:value-type="float" office:value="363" table:style-name="ce1">
            <text:p>363</text:p>
          </table:table-cell>
          <table:table-cell office:value-type="float" office:value="1488" table:style-name="ce1">
            <text:p>148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San Martin</text:p>
          </table:table-cell>
          <table:table-cell office:value-type="float" office:value="544.16000366210938" table:style-name="ce1">
            <text:p>544.1600037</text:p>
          </table:table-cell>
          <table:table-cell office:value-type="float" office:value="2232" table:style-name="ce1">
            <text:p>223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San Martin</text:p>
          </table:table-cell>
          <table:table-cell office:value-type="float" office:value="680.39999389648438" table:style-name="ce1">
            <text:p>680.3999939</text:p>
          </table:table-cell>
          <table:table-cell office:value-type="float" office:value="2790" table:style-name="ce1">
            <text:p>279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San Martin</text:p>
          </table:table-cell>
          <table:table-cell office:value-type="float" office:value="363" table:style-name="ce1">
            <text:p>363</text:p>
          </table:table-cell>
          <table:table-cell office:value-type="float" office:value="1581" table:style-name="ce1">
            <text:p>158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San Martin</text:p>
          </table:table-cell>
          <table:table-cell office:value-type="float" office:value="363" table:style-name="ce1">
            <text:p>363</text:p>
          </table:table-cell>
          <table:table-cell office:value-type="float" office:value="1488" table:style-name="ce1">
            <text:p>148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San Martin</text:p>
          </table:table-cell>
          <table:table-cell office:value-type="float" office:value="453.60000610351563" table:style-name="ce1">
            <text:p>453.6000061</text:p>
          </table:table-cell>
          <table:table-cell office:value-type="float" office:value="300" table:style-name="ce1">
            <text:p>3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Filipinas</text:p>
          </table:table-cell>
          <table:table-cell office:value-type="float" office:value="76025" table:style-name="ce1">
            <text:p>76025</text:p>
          </table:table-cell>
          <table:table-cell office:value-type="float" office:value="2356.780029296875" table:style-name="ce1">
            <text:p>2356.78002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ndonesia</text:p>
          </table:table-cell>
          <table:table-cell office:value-type="float" office:value="28630" table:style-name="ce1">
            <text:p>28630</text:p>
          </table:table-cell>
          <table:table-cell office:value-type="float" office:value="894.3499755859375" table:style-name="ce1">
            <text:p>894.349975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Ucrania</text:p>
          </table:table-cell>
          <table:table-cell office:value-type="float" office:value="75490" table:style-name="ce1">
            <text:p>75490</text:p>
          </table:table-cell>
          <table:table-cell office:value-type="float" office:value="4078.030029296875" table:style-name="ce1">
            <text:p>4078.03002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78020" table:style-name="ce1">
            <text:p>78020</text:p>
          </table:table-cell>
          <table:table-cell office:value-type="float" office:value="9716.1199951171875" table:style-name="ce1">
            <text:p>9716.11999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Turquia</text:p>
          </table:table-cell>
          <table:table-cell office:value-type="float" office:value="74690" table:style-name="ce1">
            <text:p>74690</text:p>
          </table:table-cell>
          <table:table-cell office:value-type="float" office:value="17950.39990234375" table:style-name="ce1">
            <text:p>17950.399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Bosnia</text:p>
          </table:table-cell>
          <table:table-cell office:value-type="float" office:value="128650" table:style-name="ce1">
            <text:p>128650</text:p>
          </table:table-cell>
          <table:table-cell office:value-type="float" office:value="19297.5" table:style-name="ce1">
            <text:p>19297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629190" table:style-name="ce1">
            <text:p>629190</text:p>
          </table:table-cell>
          <table:table-cell office:value-type="float" office:value="90454.890014648438" table:style-name="ce1">
            <text:p>90454.8900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48000" table:style-name="ce1">
            <text:p>48000</text:p>
          </table:table-cell>
          <table:table-cell office:value-type="float" office:value="16800" table:style-name="ce1">
            <text:p>168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19999.990234375" table:style-name="ce1">
            <text:p>19999.99023</text:p>
          </table:table-cell>
          <table:table-cell office:value-type="float" office:value="8000" table:style-name="ce1">
            <text:p>80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Bosnia</text:p>
          </table:table-cell>
          <table:table-cell office:value-type="float" office:value="50350" table:style-name="ce1">
            <text:p>50350</text:p>
          </table:table-cell>
          <table:table-cell office:value-type="float" office:value="7552.5" table:style-name="ce1">
            <text:p>7552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110050" table:style-name="ce1">
            <text:p>110050</text:p>
          </table:table-cell>
          <table:table-cell office:value-type="float" office:value="3337.77001953125" table:style-name="ce1">
            <text:p>3337.7700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48000" table:style-name="ce1">
            <text:p>48000</text:p>
          </table:table-cell>
          <table:table-cell office:value-type="float" office:value="16800" table:style-name="ce1">
            <text:p>168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48745" table:style-name="ce1">
            <text:p>48745</text:p>
          </table:table-cell>
          <table:table-cell office:value-type="float" office:value="8286.650390625" table:style-name="ce1">
            <text:p>8286.65039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181.39999389648438" table:style-name="ce1">
            <text:p>181.3999939</text:p>
          </table:table-cell>
          <table:table-cell office:value-type="float" office:value="3661.139892578125" table:style-name="ce1">
            <text:p>3661.13989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Canada</text:p>
          </table:table-cell>
          <table:table-cell office:value-type="float" office:value="16000" table:style-name="ce1">
            <text:p>16000</text:p>
          </table:table-cell>
          <table:table-cell office:value-type="float" office:value="10800" table:style-name="ce1">
            <text:p>108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Estados Unidos</text:p>
          </table:table-cell>
          <table:table-cell office:value-type="float" office:value="16000" table:style-name="ce1">
            <text:p>16000</text:p>
          </table:table-cell>
          <table:table-cell office:value-type="float" office:value="5600" table:style-name="ce1">
            <text:p>56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79705" table:style-name="ce1">
            <text:p>79705</text:p>
          </table:table-cell>
          <table:table-cell office:value-type="float" office:value="5761.6799926757813" table:style-name="ce1">
            <text:p>5761.67999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Libano</text:p>
          </table:table-cell>
          <table:table-cell office:value-type="float" office:value="24500" table:style-name="ce1">
            <text:p>24500</text:p>
          </table:table-cell>
          <table:table-cell office:value-type="float" office:value="8575" table:style-name="ce1">
            <text:p>857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48096.580001831055" table:style-name="ce1">
            <text:p>48096.58</text:p>
          </table:table-cell>
          <table:table-cell office:value-type="float" office:value="35672.099609375" table:style-name="ce1">
            <text:p>35672.0996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850.03997802734375" table:style-name="ce1">
            <text:p>850.039978</text:p>
          </table:table-cell>
          <table:table-cell office:value-type="float" office:value="14313.7099609375" table:style-name="ce1">
            <text:p>14313.7099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98757.509765625" table:style-name="ce1">
            <text:p>98757.50977</text:p>
          </table:table-cell>
          <table:table-cell office:value-type="float" office:value="36897.25" table:style-name="ce1">
            <text:p>36897.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Bosnia</text:p>
          </table:table-cell>
          <table:table-cell office:value-type="float" office:value="52600" table:style-name="ce1">
            <text:p>52600</text:p>
          </table:table-cell>
          <table:table-cell office:value-type="float" office:value="9072" table:style-name="ce1">
            <text:p>907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63845" table:style-name="ce1">
            <text:p>63845</text:p>
          </table:table-cell>
          <table:table-cell office:value-type="float" office:value="10751.5400390625" table:style-name="ce1">
            <text:p>10751.5400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Mexico</text:p>
          </table:table-cell>
          <table:table-cell office:value-type="float" office:value="28750" table:style-name="ce1">
            <text:p>28750</text:p>
          </table:table-cell>
          <table:table-cell office:value-type="float" office:value="5462.5" table:style-name="ce1">
            <text:p>5462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143305" table:style-name="ce1">
            <text:p>143305</text:p>
          </table:table-cell>
          <table:table-cell office:value-type="float" office:value="38330.5" table:style-name="ce1">
            <text:p>38330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Turquia</text:p>
          </table:table-cell>
          <table:table-cell office:value-type="float" office:value="75270" table:style-name="ce1">
            <text:p>75270</text:p>
          </table:table-cell>
          <table:table-cell office:value-type="float" office:value="16935" table:style-name="ce1">
            <text:p>1693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Bosnia</text:p>
          </table:table-cell>
          <table:table-cell office:value-type="float" office:value="51880" table:style-name="ce1">
            <text:p>51880</text:p>
          </table:table-cell>
          <table:table-cell office:value-type="float" office:value="9327.599609375" table:style-name="ce1">
            <text:p>9327.59960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Canada</text:p>
          </table:table-cell>
          <table:table-cell office:value-type="float" office:value="25910" table:style-name="ce1">
            <text:p>25910</text:p>
          </table:table-cell>
          <table:table-cell office:value-type="float" office:value="5207.91015625" table:style-name="ce1">
            <text:p>5207.91015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138140" table:style-name="ce1">
            <text:p>138140</text:p>
          </table:table-cell>
          <table:table-cell office:value-type="float" office:value="27766.140625" table:style-name="ce1">
            <text:p>27766.1406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25855.01953125" table:style-name="ce1">
            <text:p>25855.01953</text:p>
          </table:table-cell>
          <table:table-cell office:value-type="float" office:value="10260" table:style-name="ce1">
            <text:p>1026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53170" table:style-name="ce1">
            <text:p>53170</text:p>
          </table:table-cell>
          <table:table-cell office:value-type="float" office:value="11963.25" table:style-name="ce1">
            <text:p>11963.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17007.760009765625" table:style-name="ce1">
            <text:p>17007.76001</text:p>
          </table:table-cell>
          <table:table-cell office:value-type="float" office:value="183201.25" table:style-name="ce1">
            <text:p>183201.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hina</text:p>
          </table:table-cell>
          <table:table-cell office:value-type="float" office:value="53823" table:style-name="ce1">
            <text:p>53823</text:p>
          </table:table-cell>
          <table:table-cell office:value-type="float" office:value="15115.800048828125" table:style-name="ce1">
            <text:p>15115.8000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20832.959615707397" table:style-name="ce1">
            <text:p>20832.95962</text:p>
          </table:table-cell>
          <table:table-cell office:value-type="float" office:value="429112.76171875" table:style-name="ce1">
            <text:p>429112.761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15719.739776611328" table:style-name="ce1">
            <text:p>15719.73978</text:p>
          </table:table-cell>
          <table:table-cell office:value-type="float" office:value="168584.46728515625" table:style-name="ce1">
            <text:p>168584.467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Bosnia</text:p>
          </table:table-cell>
          <table:table-cell office:value-type="float" office:value="51500" table:style-name="ce1">
            <text:p>51500</text:p>
          </table:table-cell>
          <table:table-cell office:value-type="float" office:value="9270" table:style-name="ce1">
            <text:p>927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Canada</text:p>
          </table:table-cell>
          <table:table-cell office:value-type="float" office:value="48091.19921875" table:style-name="ce1">
            <text:p>48091.19922</text:p>
          </table:table-cell>
          <table:table-cell office:value-type="float" office:value="6052.7998046875" table:style-name="ce1">
            <text:p>6052.79980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264865" table:style-name="ce1">
            <text:p>264865</text:p>
          </table:table-cell>
          <table:table-cell office:value-type="float" office:value="34432.4501953125" table:style-name="ce1">
            <text:p>34432.450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115835" table:style-name="ce1">
            <text:p>115835</text:p>
          </table:table-cell>
          <table:table-cell office:value-type="float" office:value="26790.44921875" table:style-name="ce1">
            <text:p>26790.4492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Alemania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Estados Unidos</text:p>
          </table:table-cell>
          <table:table-cell office:value-type="float" office:value="1130.1400146484375" table:style-name="ce1">
            <text:p>1130.140015</text:p>
          </table:table-cell>
          <table:table-cell office:value-type="float" office:value="26737.939453125" table:style-name="ce1">
            <text:p>26737.9394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Italia</text:p>
          </table:table-cell>
          <table:table-cell office:value-type="float" office:value="20000" table:style-name="ce1">
            <text:p>20000</text:p>
          </table:table-cell>
          <table:table-cell office:value-type="float" office:value="7000" table:style-name="ce1">
            <text:p>70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3238.4599609375" table:style-name="ce1">
            <text:p>3238.459961</text:p>
          </table:table-cell>
          <table:table-cell office:value-type="float" office:value="52779.4609375" table:style-name="ce1">
            <text:p>52779.4609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hina</text:p>
          </table:table-cell>
          <table:table-cell office:value-type="float" office:value="27810" table:style-name="ce1">
            <text:p>27810</text:p>
          </table:table-cell>
          <table:table-cell office:value-type="float" office:value="12514.5" table:style-name="ce1">
            <text:p>12514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i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28600" table:style-name="ce1">
            <text:p>28600</text:p>
          </table:table-cell>
          <table:table-cell office:value-type="float" office:value="5748.60009765625" table:style-name="ce1">
            <text:p>5748.60009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l Salvador</text:p>
          </table:table-cell>
          <table:table-cell office:value-type="float" office:value="38102.16015625" table:style-name="ce1">
            <text:p>38102.16016</text:p>
          </table:table-cell>
          <table:table-cell office:value-type="float" office:value="117900" table:style-name="ce1">
            <text:p>1179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40200" table:style-name="ce1">
            <text:p>40200</text:p>
          </table:table-cell>
          <table:table-cell office:value-type="float" office:value="18170" table:style-name="ce1">
            <text:p>1817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Canada</text:p>
          </table:table-cell>
          <table:table-cell office:value-type="float" office:value="26700" table:style-name="ce1">
            <text:p>26700</text:p>
          </table:table-cell>
          <table:table-cell office:value-type="float" office:value="5226" table:style-name="ce1">
            <text:p>522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Canada</text:p>
          </table:table-cell>
          <table:table-cell office:value-type="float" office:value="26700" table:style-name="ce1">
            <text:p>26700</text:p>
          </table:table-cell>
          <table:table-cell office:value-type="float" office:value="4592.85009765625" table:style-name="ce1">
            <text:p>4592.85009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239.38999938964844" table:style-name="ce1">
            <text:p>239.3899994</text:p>
          </table:table-cell>
          <table:table-cell office:value-type="float" office:value="5585.2900390625" table:style-name="ce1">
            <text:p>5585.29003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Bosnia</text:p>
          </table:table-cell>
          <table:table-cell office:value-type="float" office:value="51300" table:style-name="ce1">
            <text:p>51300</text:p>
          </table:table-cell>
          <table:table-cell office:value-type="float" office:value="9234" table:style-name="ce1">
            <text:p>923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Indonesia</text:p>
          </table:table-cell>
          <table:table-cell office:value-type="float" office:value="116000" table:style-name="ce1">
            <text:p>116000</text:p>
          </table:table-cell>
          <table:table-cell office:value-type="float" office:value="11460" table:style-name="ce1">
            <text:p>1146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Turquia</text:p>
          </table:table-cell>
          <table:table-cell office:value-type="float" office:value="48245" table:style-name="ce1">
            <text:p>48245</text:p>
          </table:table-cell>
          <table:table-cell office:value-type="float" office:value="4723.5" table:style-name="ce1">
            <text:p>4723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173289" table:style-name="ce1">
            <text:p>173289</text:p>
          </table:table-cell>
          <table:table-cell office:value-type="float" office:value="14112.099609375" table:style-name="ce1">
            <text:p>14112.0996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217756.80859375" table:style-name="ce1">
            <text:p>217756.8086</text:p>
          </table:table-cell>
          <table:table-cell office:value-type="float" office:value="42282.91015625" table:style-name="ce1">
            <text:p>42282.9101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Turquia</text:p>
          </table:table-cell>
          <table:table-cell office:value-type="float" office:value="200640" table:style-name="ce1">
            <text:p>200640</text:p>
          </table:table-cell>
          <table:table-cell office:value-type="float" office:value="45231.8017578125" table:style-name="ce1">
            <text:p>45231.8017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Avícola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ndonesia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hina</text:p>
          </table:table-cell>
          <table:table-cell office:value-type="float" office:value="52628" table:style-name="ce1">
            <text:p>52628</text:p>
          </table:table-cell>
          <table:table-cell office:value-type="float" office:value="14672.5498046875" table:style-name="ce1">
            <text:p>14672.549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l Salvador</text:p>
          </table:table-cell>
          <table:table-cell office:value-type="float" office:value="3.630000114440918" table:style-name="ce1">
            <text:p>3.630000114</text:p>
          </table:table-cell>
          <table:table-cell office:value-type="float" office:value="70.199996948242188" table:style-name="ce1">
            <text:p>70.1999969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15995.140014648438" table:style-name="ce1">
            <text:p>15995.14001</text:p>
          </table:table-cell>
          <table:table-cell office:value-type="float" office:value="312542.31689453125" table:style-name="ce1">
            <text:p>312542.316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ndonesia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19000" table:style-name="ce1">
            <text:p>19000</text:p>
          </table:table-cell>
          <table:table-cell office:value-type="float" office:value="6650" table:style-name="ce1">
            <text:p>665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Turquia</text:p>
          </table:table-cell>
          <table:table-cell office:value-type="float" office:value="28730" table:style-name="ce1">
            <text:p>28730</text:p>
          </table:table-cell>
          <table:table-cell office:value-type="float" office:value="5774.72998046875" table:style-name="ce1">
            <text:p>5774.7299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Portugal</text:p>
          </table:table-cell>
          <table:table-cell office:value-type="float" office:value="48000" table:style-name="ce1">
            <text:p>48000</text:p>
          </table:table-cell>
          <table:table-cell office:value-type="float" office:value="16800" table:style-name="ce1">
            <text:p>168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Bosnia</text:p>
          </table:table-cell>
          <table:table-cell office:value-type="float" office:value="49550" table:style-name="ce1">
            <text:p>49550</text:p>
          </table:table-cell>
          <table:table-cell office:value-type="float" office:value="8919" table:style-name="ce1">
            <text:p>891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Nigeria</text:p>
          </table:table-cell>
          <table:table-cell office:value-type="float" office:value="25455" table:style-name="ce1">
            <text:p>25455</text:p>
          </table:table-cell>
          <table:table-cell office:value-type="float" office:value="4935.56005859375" table:style-name="ce1">
            <text:p>4935.56005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390640" table:style-name="ce1">
            <text:p>390640</text:p>
          </table:table-cell>
          <table:table-cell office:value-type="float" office:value="518120.0859375" table:style-name="ce1">
            <text:p>518120.085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Turquia</text:p>
          </table:table-cell>
          <table:table-cell office:value-type="float" office:value="75385" table:style-name="ce1">
            <text:p>75385</text:p>
          </table:table-cell>
          <table:table-cell office:value-type="float" office:value="18355.44921875" table:style-name="ce1">
            <text:p>18355.4492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China</text:p>
          </table:table-cell>
          <table:table-cell office:value-type="float" office:value="50556" table:style-name="ce1">
            <text:p>50556</text:p>
          </table:table-cell>
          <table:table-cell office:value-type="float" office:value="131558.37890625" table:style-name="ce1">
            <text:p>131558.378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Italia</text:p>
          </table:table-cell>
          <table:table-cell office:value-type="float" office:value="21.5" table:style-name="ce1">
            <text:p>21.5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Bosnia</text:p>
          </table:table-cell>
          <table:table-cell office:value-type="float" office:value="78100" table:style-name="ce1">
            <text:p>78100</text:p>
          </table:table-cell>
          <table:table-cell office:value-type="float" office:value="14058" table:style-name="ce1">
            <text:p>1405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152025" table:style-name="ce1">
            <text:p>152025</text:p>
          </table:table-cell>
          <table:table-cell office:value-type="float" office:value="27096.5" table:style-name="ce1">
            <text:p>27096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San Martin</text:p>
          </table:table-cell>
          <table:table-cell office:value-type="float" office:value="7279.10009765625" table:style-name="ce1">
            <text:p>7279.100098</text:p>
          </table:table-cell>
          <table:table-cell office:value-type="float" office:value="19359.759765625" table:style-name="ce1">
            <text:p>19359.7597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San Martin</text:p>
          </table:table-cell>
          <table:table-cell office:value-type="float" office:value="454" table:style-name="ce1">
            <text:p>454</text:p>
          </table:table-cell>
          <table:table-cell office:value-type="float" office:value="1050" table:style-name="ce1">
            <text:p>105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Antigua y Barbuda</text:p>
          </table:table-cell>
          <table:table-cell office:value-type="float" office:value="478.30999755859375" table:style-name="ce1">
            <text:p>478.3099976</text:p>
          </table:table-cell>
          <table:table-cell office:value-type="float" office:value="479.30999755859375" table:style-name="ce1">
            <text:p>479.309997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Haiti</text:p>
          </table:table-cell>
          <table:table-cell office:value-type="float" office:value="15641.830078125" table:style-name="ce1">
            <text:p>15641.83008</text:p>
          </table:table-cell>
          <table:table-cell office:value-type="float" office:value="21480" table:style-name="ce1">
            <text:p>2148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San Martin</text:p>
          </table:table-cell>
          <table:table-cell office:value-type="float" office:value="11908.85009765625" table:style-name="ce1">
            <text:p>11908.8501</text:p>
          </table:table-cell>
          <table:table-cell office:value-type="float" office:value="32886.9404296875" table:style-name="ce1">
            <text:p>32886.9404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44906.08984375" table:style-name="ce1">
            <text:p>44906.08984</text:p>
          </table:table-cell>
          <table:table-cell office:value-type="float" office:value="151104" table:style-name="ce1">
            <text:p>15110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Haiti</text:p>
          </table:table-cell>
          <table:table-cell office:value-type="float" office:value="25291.109375" table:style-name="ce1">
            <text:p>25291.10938</text:p>
          </table:table-cell>
          <table:table-cell office:value-type="float" office:value="82368" table:style-name="ce1">
            <text:p>8236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San Martin</text:p>
          </table:table-cell>
          <table:table-cell office:value-type="float" office:value="6179.2001953125" table:style-name="ce1">
            <text:p>6179.200195</text:p>
          </table:table-cell>
          <table:table-cell office:value-type="float" office:value="7291.4599609375" table:style-name="ce1">
            <text:p>7291.45996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Mixt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Cuba</text:p>
          </table:table-cell>
          <table:table-cell office:value-type="float" office:value="44390" table:style-name="ce1">
            <text:p>44390</text:p>
          </table:table-cell>
          <table:table-cell office:value-type="float" office:value="109927.84375" table:style-name="ce1">
            <text:p>109927.843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Cuba</text:p>
          </table:table-cell>
          <table:table-cell office:value-type="float" office:value="66585.6015625" table:style-name="ce1">
            <text:p>66585.60156</text:p>
          </table:table-cell>
          <table:table-cell office:value-type="float" office:value="164891.765625" table:style-name="ce1">
            <text:p>164891.765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48231.12890625" table:style-name="ce1">
            <text:p>48231.12891</text:p>
          </table:table-cell>
          <table:table-cell office:value-type="float" office:value="34368" table:style-name="ce1">
            <text:p>3436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San Martin</text:p>
          </table:table-cell>
          <table:table-cell office:value-type="float" office:value="7568.27978515625" table:style-name="ce1">
            <text:p>7568.279785</text:p>
          </table:table-cell>
          <table:table-cell office:value-type="float" office:value="20608.419921875" table:style-name="ce1">
            <text:p>20608.4199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San Martin</text:p>
          </table:table-cell>
          <table:table-cell office:value-type="float" office:value="7976.5498046875" table:style-name="ce1">
            <text:p>7976.549805</text:p>
          </table:table-cell>
          <table:table-cell office:value-type="float" office:value="21140.390625" table:style-name="ce1">
            <text:p>21140.3906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Antigua y Barbuda</text:p>
          </table:table-cell>
          <table:table-cell office:value-type="float" office:value="1641.030029296875" table:style-name="ce1">
            <text:p>1641.030029</text:p>
          </table:table-cell>
          <table:table-cell office:value-type="float" office:value="3904.02001953125" table:style-name="ce1">
            <text:p>3904.0200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3825" table:style-name="ce1">
            <text:p>3825</text:p>
          </table:table-cell>
          <table:table-cell office:value-type="float" office:value="27708" table:style-name="ce1">
            <text:p>2770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13305" table:style-name="ce1">
            <text:p>13305</text:p>
          </table:table-cell>
          <table:table-cell office:value-type="float" office:value="83999.578125" table:style-name="ce1">
            <text:p>83999.5781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razao</text:p>
          </table:table-cell>
          <table:table-cell office:value-type="float" office:value="8511.7197265625" table:style-name="ce1">
            <text:p>8511.719727</text:p>
          </table:table-cell>
          <table:table-cell office:value-type="float" office:value="10714.150390625" table:style-name="ce1">
            <text:p>10714.1503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7041.5" table:style-name="ce1">
            <text:p>7041.5</text:p>
          </table:table-cell>
          <table:table-cell office:value-type="float" office:value="29327.0390625" table:style-name="ce1">
            <text:p>29327.0390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12916.427734375" table:style-name="ce1">
            <text:p>112916.4277</text:p>
          </table:table-cell>
          <table:table-cell office:value-type="float" office:value="311720.01171875" table:style-name="ce1">
            <text:p>311720.011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Surinam</text:p>
          </table:table-cell>
          <table:table-cell office:value-type="float" office:value="21249.599609375" table:style-name="ce1">
            <text:p>21249.59961</text:p>
          </table:table-cell>
          <table:table-cell office:value-type="float" office:value="122357.6484375" table:style-name="ce1">
            <text:p>122357.648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42527.51953125" table:style-name="ce1">
            <text:p>42527.51953</text:p>
          </table:table-cell>
          <table:table-cell office:value-type="float" office:value="106727.52734375" table:style-name="ce1">
            <text:p>106727.527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Cuba</text:p>
          </table:table-cell>
          <table:table-cell office:value-type="float" office:value="14781.83984375" table:style-name="ce1">
            <text:p>14781.83984</text:p>
          </table:table-cell>
          <table:table-cell office:value-type="float" office:value="37426.2890625" table:style-name="ce1">
            <text:p>37426.2890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30376.25" table:style-name="ce1">
            <text:p>30376.25</text:p>
          </table:table-cell>
          <table:table-cell office:value-type="float" office:value="89050.611328125" table:style-name="ce1">
            <text:p>89050.6113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22176" table:style-name="ce1">
            <text:p>22176</text:p>
          </table:table-cell>
          <table:table-cell office:value-type="float" office:value="140000" table:style-name="ce1">
            <text:p>1400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9384.099609375" table:style-name="ce1">
            <text:p>9384.099609</text:p>
          </table:table-cell>
          <table:table-cell office:value-type="float" office:value="90658.59375" table:style-name="ce1">
            <text:p>90658.5937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7360" table:style-name="ce1">
            <text:p>7360</text:p>
          </table:table-cell>
          <table:table-cell office:value-type="float" office:value="31972.080078125" table:style-name="ce1">
            <text:p>31972.0800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56895.478515625" table:style-name="ce1">
            <text:p>156895.4785</text:p>
          </table:table-cell>
          <table:table-cell office:value-type="float" office:value="428480.91015625" table:style-name="ce1">
            <text:p>428480.910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47775.0791015625" table:style-name="ce1">
            <text:p>47775.0791</text:p>
          </table:table-cell>
          <table:table-cell office:value-type="float" office:value="139989.53125" table:style-name="ce1">
            <text:p>139989.531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26564.060546875" table:style-name="ce1">
            <text:p>26564.06055</text:p>
          </table:table-cell>
          <table:table-cell office:value-type="float" office:value="71070.0390625" table:style-name="ce1">
            <text:p>71070.0390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19466.7197265625" table:style-name="ce1">
            <text:p>19466.71973</text:p>
          </table:table-cell>
          <table:table-cell office:value-type="float" office:value="23734.39990234375" table:style-name="ce1">
            <text:p>23734.399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22176" table:style-name="ce1">
            <text:p>22176</text:p>
          </table:table-cell>
          <table:table-cell office:value-type="float" office:value="140000" table:style-name="ce1">
            <text:p>1400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razao</text:p>
          </table:table-cell>
          <table:table-cell office:value-type="float" office:value="9276.599609375" table:style-name="ce1">
            <text:p>9276.599609</text:p>
          </table:table-cell>
          <table:table-cell office:value-type="float" office:value="33302.30078125" table:style-name="ce1">
            <text:p>33302.3007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99639.9296875" table:style-name="ce1">
            <text:p>99639.92969</text:p>
          </table:table-cell>
          <table:table-cell office:value-type="float" office:value="362723.759765625" table:style-name="ce1">
            <text:p>362723.759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7153.7998046875" table:style-name="ce1">
            <text:p>7153.799805</text:p>
          </table:table-cell>
          <table:table-cell office:value-type="float" office:value="43902.73828125" table:style-name="ce1">
            <text:p>43902.7382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78715.35888671875" table:style-name="ce1">
            <text:p>78715.35889</text:p>
          </table:table-cell>
          <table:table-cell office:value-type="float" office:value="223852.017578125" table:style-name="ce1">
            <text:p>223852.017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34315.58984375" table:style-name="ce1">
            <text:p>34315.58984</text:p>
          </table:table-cell>
          <table:table-cell office:value-type="float" office:value="108264.298828125" table:style-name="ce1">
            <text:p>108264.298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Barbados</text:p>
          </table:table-cell>
          <table:table-cell office:value-type="float" office:value="12454.080078125" table:style-name="ce1">
            <text:p>12454.08008</text:p>
          </table:table-cell>
          <table:table-cell office:value-type="float" office:value="106673.3125" table:style-name="ce1">
            <text:p>106673.31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Estados Unidos</text:p>
          </table:table-cell>
          <table:table-cell office:value-type="float" office:value="6503.0400390625" table:style-name="ce1">
            <text:p>6503.040039</text:p>
          </table:table-cell>
          <table:table-cell office:value-type="float" office:value="19661.259765625" table:style-name="ce1">
            <text:p>19661.2597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73403.771484375" table:style-name="ce1">
            <text:p>73403.77148</text:p>
          </table:table-cell>
          <table:table-cell office:value-type="float" office:value="202633.03515625" table:style-name="ce1">
            <text:p>202633.035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38910.1298828125" table:style-name="ce1">
            <text:p>38910.12988</text:p>
          </table:table-cell>
          <table:table-cell office:value-type="float" office:value="107127.44140625" table:style-name="ce1">
            <text:p>107127.441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Cuba</text:p>
          </table:table-cell>
          <table:table-cell office:value-type="float" office:value="12165.1201171875" table:style-name="ce1">
            <text:p>12165.12012</text:p>
          </table:table-cell>
          <table:table-cell office:value-type="float" office:value="41635.19921875" table:style-name="ce1">
            <text:p>41635.1992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19066.2998046875" table:style-name="ce1">
            <text:p>19066.2998</text:p>
          </table:table-cell>
          <table:table-cell office:value-type="float" office:value="56311.5" table:style-name="ce1">
            <text:p>56311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72642.88134765625" table:style-name="ce1">
            <text:p>72642.88135</text:p>
          </table:table-cell>
          <table:table-cell office:value-type="float" office:value="267521.765625" table:style-name="ce1">
            <text:p>267521.765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13762.3203125" table:style-name="ce1">
            <text:p>13762.32031</text:p>
          </table:table-cell>
          <table:table-cell office:value-type="float" office:value="82571.7109375" table:style-name="ce1">
            <text:p>82571.7109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71601.958984375" table:style-name="ce1">
            <text:p>71601.95898</text:p>
          </table:table-cell>
          <table:table-cell office:value-type="float" office:value="189650" table:style-name="ce1">
            <text:p>18965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26602.80029296875" table:style-name="ce1">
            <text:p>26602.80029</text:p>
          </table:table-cell>
          <table:table-cell office:value-type="float" office:value="81600.099609375" table:style-name="ce1">
            <text:p>81600.0996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20587.19921875" table:style-name="ce1">
            <text:p>20587.19922</text:p>
          </table:table-cell>
          <table:table-cell office:value-type="float" office:value="54215.8203125" table:style-name="ce1">
            <text:p>54215.8203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Surinam</text:p>
          </table:table-cell>
          <table:table-cell office:value-type="float" office:value="23562.599609375" table:style-name="ce1">
            <text:p>23562.59961</text:p>
          </table:table-cell>
          <table:table-cell office:value-type="float" office:value="137533.296875" table:style-name="ce1">
            <text:p>137533.296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15551.490234375" table:style-name="ce1">
            <text:p>15551.49023</text:p>
          </table:table-cell>
          <table:table-cell office:value-type="float" office:value="36874.171875" table:style-name="ce1">
            <text:p>36874.1718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36788.8994140625" table:style-name="ce1">
            <text:p>36788.89941</text:p>
          </table:table-cell>
          <table:table-cell office:value-type="float" office:value="111342.62890625" table:style-name="ce1">
            <text:p>111342.628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Guatemala</text:p>
          </table:table-cell>
          <table:table-cell office:value-type="float" office:value="249.47999572753906" table:style-name="ce1">
            <text:p>249.4799957</text:p>
          </table:table-cell>
          <table:table-cell office:value-type="float" office:value="330" table:style-name="ce1">
            <text:p>33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313496.1015625" table:style-name="ce1">
            <text:p>313496.1016</text:p>
          </table:table-cell>
          <table:table-cell office:value-type="float" office:value="766927.671875" table:style-name="ce1">
            <text:p>766927.671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razao</text:p>
          </table:table-cell>
          <table:table-cell office:value-type="float" office:value="11541" table:style-name="ce1">
            <text:p>11541</text:p>
          </table:table-cell>
          <table:table-cell office:value-type="float" office:value="16004.099609375" table:style-name="ce1">
            <text:p>16004.0996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197630.71215820313" table:style-name="ce1">
            <text:p>197630.7122</text:p>
          </table:table-cell>
          <table:table-cell office:value-type="float" office:value="642997.728515625" table:style-name="ce1">
            <text:p>642997.728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Estados Unidos</text:p>
          </table:table-cell>
          <table:table-cell office:value-type="float" office:value="12168" table:style-name="ce1">
            <text:p>12168</text:p>
          </table:table-cell>
          <table:table-cell office:value-type="float" office:value="24200" table:style-name="ce1">
            <text:p>242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62347.380859375" table:style-name="ce1">
            <text:p>162347.3809</text:p>
          </table:table-cell>
          <table:table-cell office:value-type="float" office:value="450467.0078125" table:style-name="ce1">
            <text:p>450467.007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113728.26904296875" table:style-name="ce1">
            <text:p>113728.269</text:p>
          </table:table-cell>
          <table:table-cell office:value-type="float" office:value="380255.251953125" table:style-name="ce1">
            <text:p>380255.25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Barbados</text:p>
          </table:table-cell>
          <table:table-cell office:value-type="float" office:value="10932.7998046875" table:style-name="ce1">
            <text:p>10932.7998</text:p>
          </table:table-cell>
          <table:table-cell office:value-type="float" office:value="99199.828125" table:style-name="ce1">
            <text:p>99199.8281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44687.240234375" table:style-name="ce1">
            <text:p>44687.24023</text:p>
          </table:table-cell>
          <table:table-cell office:value-type="float" office:value="138944.94140625" table:style-name="ce1">
            <text:p>138944.941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28625.18994140625" table:style-name="ce1">
            <text:p>28625.18994</text:p>
          </table:table-cell>
          <table:table-cell office:value-type="float" office:value="94049.69921875" table:style-name="ce1">
            <text:p>94049.6992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397876" table:style-name="ce1">
            <text:p>397876</text:p>
          </table:table-cell>
          <table:table-cell office:value-type="float" office:value="1495690.5703125" table:style-name="ce1">
            <text:p>1495690.5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173566.04150390625" table:style-name="ce1">
            <text:p>173566.0415</text:p>
          </table:table-cell>
          <table:table-cell office:value-type="float" office:value="667462.564453125" table:style-name="ce1">
            <text:p>667462.564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6700" table:style-name="ce1">
            <text:p>6700</text:p>
          </table:table-cell>
          <table:table-cell office:value-type="float" office:value="40648.03125" table:style-name="ce1">
            <text:p>40648.031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205948.0791015625" table:style-name="ce1">
            <text:p>205948.0791</text:p>
          </table:table-cell>
          <table:table-cell office:value-type="float" office:value="556789.076171875" table:style-name="ce1">
            <text:p>556789.076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Surinam</text:p>
          </table:table-cell>
          <table:table-cell office:value-type="float" office:value="8826.48046875" table:style-name="ce1">
            <text:p>8826.480469</text:p>
          </table:table-cell>
          <table:table-cell office:value-type="float" office:value="51241.01171875" table:style-name="ce1">
            <text:p>51241.0117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59697.849609375" table:style-name="ce1">
            <text:p>59697.84961</text:p>
          </table:table-cell>
          <table:table-cell office:value-type="float" office:value="173840.7421875" table:style-name="ce1">
            <text:p>173840.742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13455.2998046875" table:style-name="ce1">
            <text:p>13455.2998</text:p>
          </table:table-cell>
          <table:table-cell office:value-type="float" office:value="49127.19921875" table:style-name="ce1">
            <text:p>49127.1992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12775.7802734375" table:style-name="ce1">
            <text:p>12775.78027</text:p>
          </table:table-cell>
          <table:table-cell office:value-type="float" office:value="32115.400390625" table:style-name="ce1">
            <text:p>32115.4003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10910" table:style-name="ce1">
            <text:p>10910</text:p>
          </table:table-cell>
          <table:table-cell office:value-type="float" office:value="39508" table:style-name="ce1">
            <text:p>3950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44200" table:style-name="ce1">
            <text:p>44200</text:p>
          </table:table-cell>
          <table:table-cell office:value-type="float" office:value="104279.0390625" table:style-name="ce1">
            <text:p>104279.039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horizo</text:p>
          </table:table-cell>
          <table:table-cell office:value-type="string" table:style-name="ce1">
            <text:p>Cuba</text:p>
          </table:table-cell>
          <table:table-cell office:value-type="float" office:value="11047.6796875" table:style-name="ce1">
            <text:p>11047.67969</text:p>
          </table:table-cell>
          <table:table-cell office:value-type="float" office:value="42167.23046875" table:style-name="ce1">
            <text:p>42167.2304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razao</text:p>
          </table:table-cell>
          <table:table-cell office:value-type="float" office:value="7007.60009765625" table:style-name="ce1">
            <text:p>7007.600098</text:p>
          </table:table-cell>
          <table:table-cell office:value-type="float" office:value="10011.400390625" table:style-name="ce1">
            <text:p>10011.4003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5520.669921875" table:style-name="ce1">
            <text:p>5520.669922</text:p>
          </table:table-cell>
          <table:table-cell office:value-type="float" office:value="43686" table:style-name="ce1">
            <text:p>4368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159289.431640625" table:style-name="ce1">
            <text:p>159289.4316</text:p>
          </table:table-cell>
          <table:table-cell office:value-type="float" office:value="605677.44140625" table:style-name="ce1">
            <text:p>605677.441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6762" table:style-name="ce1">
            <text:p>6762</text:p>
          </table:table-cell>
          <table:table-cell office:value-type="float" office:value="39499.80859375" table:style-name="ce1">
            <text:p>39499.8085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68143.83984375" table:style-name="ce1">
            <text:p>68143.83984</text:p>
          </table:table-cell>
          <table:table-cell office:value-type="float" office:value="206618.98828125" table:style-name="ce1">
            <text:p>206618.988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40656.77978515625" table:style-name="ce1">
            <text:p>40656.77979</text:p>
          </table:table-cell>
          <table:table-cell office:value-type="float" office:value="117356.66015625" table:style-name="ce1">
            <text:p>117356.660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6639.4599609375" table:style-name="ce1">
            <text:p>6639.459961</text:p>
          </table:table-cell>
          <table:table-cell office:value-type="float" office:value="14604.4599609375" table:style-name="ce1">
            <text:p>14604.4599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Chorizo</text:p>
          </table:table-cell>
          <table:table-cell office:value-type="string" table:style-name="ce1">
            <text:p>Cuba</text:p>
          </table:table-cell>
          <table:table-cell office:value-type="float" office:value="11059.2001953125" table:style-name="ce1">
            <text:p>11059.2002</text:p>
          </table:table-cell>
          <table:table-cell office:value-type="float" office:value="42211.19921875" table:style-name="ce1">
            <text:p>42211.1992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Cuba</text:p>
          </table:table-cell>
          <table:table-cell office:value-type="float" office:value="12165.1201171875" table:style-name="ce1">
            <text:p>12165.12012</text:p>
          </table:table-cell>
          <table:table-cell office:value-type="float" office:value="38841.6015625" table:style-name="ce1">
            <text:p>38841.6015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16560" table:style-name="ce1">
            <text:p>16560</text:p>
          </table:table-cell>
          <table:table-cell office:value-type="float" office:value="39650" table:style-name="ce1">
            <text:p>3965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179104" table:style-name="ce1">
            <text:p>179104</text:p>
          </table:table-cell>
          <table:table-cell office:value-type="float" office:value="421738.48828125" table:style-name="ce1">
            <text:p>421738.488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Dulce de Naranja</text:p>
          </table:table-cell>
          <table:table-cell office:value-type="string" table:style-name="ce1">
            <text:p>Estados Unidos</text:p>
          </table:table-cell>
          <table:table-cell office:value-type="float" office:value="1610.5600280761719" table:style-name="ce1">
            <text:p>1610.560028</text:p>
          </table:table-cell>
          <table:table-cell office:value-type="float" office:value="5105.47998046875" table:style-name="ce1">
            <text:p>5105.4799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Estados Unidos</text:p>
          </table:table-cell>
          <table:table-cell office:value-type="float" office:value="544.30999755859375" table:style-name="ce1">
            <text:p>544.3099976</text:p>
          </table:table-cell>
          <table:table-cell office:value-type="float" office:value="1493.199951171875" table:style-name="ce1">
            <text:p>1493.19995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6952.43994140625" table:style-name="ce1">
            <text:p>6952.439941</text:p>
          </table:table-cell>
          <table:table-cell office:value-type="float" office:value="137511.796875" table:style-name="ce1">
            <text:p>137511.796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86713.3408203125" table:style-name="ce1">
            <text:p>86713.34082</text:p>
          </table:table-cell>
          <table:table-cell office:value-type="float" office:value="281868.720703125" table:style-name="ce1">
            <text:p>281868.720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29583.94921875" table:style-name="ce1">
            <text:p>29583.94922</text:p>
          </table:table-cell>
          <table:table-cell office:value-type="float" office:value="33131.51953125" table:style-name="ce1">
            <text:p>33131.5195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212770.8798828125" table:style-name="ce1">
            <text:p>212770.8799</text:p>
          </table:table-cell>
          <table:table-cell office:value-type="float" office:value="600210.1796875" table:style-name="ce1">
            <text:p>600210.179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nestle</text:p>
          </table:table-cell>
          <table:table-cell office:value-type="float" office:value="8640" table:style-name="ce1">
            <text:p>8640</text:p>
          </table:table-cell>
          <table:table-cell office:value-type="float" office:value="32928" table:style-name="ce1">
            <text:p>3292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Surinam</text:p>
          </table:table-cell>
          <table:table-cell office:value-type="float" office:value="5656.31982421875" table:style-name="ce1">
            <text:p>5656.319824</text:p>
          </table:table-cell>
          <table:table-cell office:value-type="float" office:value="30124.75" table:style-name="ce1">
            <text:p>30124.7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70294.500122070313" table:style-name="ce1">
            <text:p>70294.50012</text:p>
          </table:table-cell>
          <table:table-cell office:value-type="float" office:value="193134.650390625" table:style-name="ce1">
            <text:p>193134.650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Guyana</text:p>
          </table:table-cell>
          <table:table-cell office:value-type="float" office:value="6452.830078125" table:style-name="ce1">
            <text:p>6452.830078</text:p>
          </table:table-cell>
          <table:table-cell office:value-type="float" office:value="43326.69921875" table:style-name="ce1">
            <text:p>43326.6992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Surinam</text:p>
          </table:table-cell>
          <table:table-cell office:value-type="float" office:value="13104.48046875" table:style-name="ce1">
            <text:p>13104.48047</text:p>
          </table:table-cell>
          <table:table-cell office:value-type="float" office:value="79410" table:style-name="ce1">
            <text:p>7941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7095.60009765625" table:style-name="ce1">
            <text:p>7095.600098</text:p>
          </table:table-cell>
          <table:table-cell office:value-type="float" office:value="21068.359375" table:style-name="ce1">
            <text:p>21068.3593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Base Para helados</text:p>
          </table:table-cell>
          <table:table-cell office:value-type="string" table:style-name="ce1">
            <text:p>Costa Rica</text:p>
          </table:table-cell>
          <table:table-cell office:value-type="float" office:value="400" table:style-name="ce1">
            <text:p>400</text:p>
          </table:table-cell>
          <table:table-cell office:value-type="float" office:value="9316" table:style-name="ce1">
            <text:p>931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16560" table:style-name="ce1">
            <text:p>16560</text:p>
          </table:table-cell>
          <table:table-cell office:value-type="float" office:value="39650" table:style-name="ce1">
            <text:p>3965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154700" table:style-name="ce1">
            <text:p>154700</text:p>
          </table:table-cell>
          <table:table-cell office:value-type="float" office:value="365092" table:style-name="ce1">
            <text:p>36509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horizo</text:p>
          </table:table-cell>
          <table:table-cell office:value-type="string" table:style-name="ce1">
            <text:p>Cuba</text:p>
          </table:table-cell>
          <table:table-cell office:value-type="float" office:value="35635.2001953125" table:style-name="ce1">
            <text:p>35635.2002</text:p>
          </table:table-cell>
          <table:table-cell office:value-type="float" office:value="126633.59765625" table:style-name="ce1">
            <text:p>126633.597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11716.419921875" table:style-name="ce1">
            <text:p>11716.41992</text:p>
          </table:table-cell>
          <table:table-cell office:value-type="float" office:value="103254.7734375" table:style-name="ce1">
            <text:p>103254.773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126797.76171875" table:style-name="ce1">
            <text:p>126797.7617</text:p>
          </table:table-cell>
          <table:table-cell office:value-type="float" office:value="491433.607421875" table:style-name="ce1">
            <text:p>491433.607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atemala</text:p>
          </table:table-cell>
          <table:table-cell office:value-type="float" office:value="450" table:style-name="ce1">
            <text:p>450</text:p>
          </table:table-cell>
          <table:table-cell office:value-type="float" office:value="738" table:style-name="ce1">
            <text:p>73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5672.22998046875" table:style-name="ce1">
            <text:p>5672.22998</text:p>
          </table:table-cell>
          <table:table-cell office:value-type="float" office:value="37719.12109375" table:style-name="ce1">
            <text:p>37719.1210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88028.1572265625" table:style-name="ce1">
            <text:p>88028.15723</text:p>
          </table:table-cell>
          <table:table-cell office:value-type="float" office:value="212219.91015625" table:style-name="ce1">
            <text:p>212219.910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48769.869140625" table:style-name="ce1">
            <text:p>48769.86914</text:p>
          </table:table-cell>
          <table:table-cell office:value-type="float" office:value="115522.560546875" table:style-name="ce1">
            <text:p>115522.560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Cuba</text:p>
          </table:table-cell>
          <table:table-cell office:value-type="float" office:value="53813.2802734375" table:style-name="ce1">
            <text:p>53813.28027</text:p>
          </table:table-cell>
          <table:table-cell office:value-type="float" office:value="158151.572265625" table:style-name="ce1">
            <text:p>158151.572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16560" table:style-name="ce1">
            <text:p>16560</text:p>
          </table:table-cell>
          <table:table-cell office:value-type="float" office:value="40225" table:style-name="ce1">
            <text:p>402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176707.76171875" table:style-name="ce1">
            <text:p>176707.7617</text:p>
          </table:table-cell>
          <table:table-cell office:value-type="float" office:value="420590.1796875" table:style-name="ce1">
            <text:p>420590.1797</text:p>
          </table:table-cell>
          <table:table-cell table:number-columns-repeated="16376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razao</text:p>
          </table:table-cell>
          <table:table-cell office:value-type="float" office:value="9112.4599609375" table:style-name="ce1">
            <text:p>9112.459961</text:p>
          </table:table-cell>
          <table:table-cell office:value-type="float" office:value="13524.400390625" table:style-name="ce1">
            <text:p>13524.4003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9978.4296875" table:style-name="ce1">
            <text:p>9978.429688</text:p>
          </table:table-cell>
          <table:table-cell office:value-type="float" office:value="105885.3828125" table:style-name="ce1">
            <text:p>105885.382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157359.68115234375" table:style-name="ce1">
            <text:p>157359.6812</text:p>
          </table:table-cell>
          <table:table-cell office:value-type="float" office:value="588131.96484375" table:style-name="ce1">
            <text:p>588131.964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14193.7197265625" table:style-name="ce1">
            <text:p>114193.7197</text:p>
          </table:table-cell>
          <table:table-cell office:value-type="float" office:value="326957.13671875" table:style-name="ce1">
            <text:p>326957.136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75459.1396484375" table:style-name="ce1">
            <text:p>75459.13965</text:p>
          </table:table-cell>
          <table:table-cell office:value-type="float" office:value="238498.9296875" table:style-name="ce1">
            <text:p>238498.929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Surinam</text:p>
          </table:table-cell>
          <table:table-cell office:value-type="float" office:value="15801.599609375" table:style-name="ce1">
            <text:p>15801.59961</text:p>
          </table:table-cell>
          <table:table-cell office:value-type="float" office:value="88206.359375" table:style-name="ce1">
            <text:p>88206.3593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16560" table:style-name="ce1">
            <text:p>16560</text:p>
          </table:table-cell>
          <table:table-cell office:value-type="float" office:value="40225" table:style-name="ce1">
            <text:p>402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317373.470703125" table:style-name="ce1">
            <text:p>317373.4707</text:p>
          </table:table-cell>
          <table:table-cell office:value-type="float" office:value="452773.41796875" table:style-name="ce1">
            <text:p>452773.41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ubitos de pollo</text:p>
          </table:table-cell>
          <table:table-cell office:value-type="string" table:style-name="ce1">
            <text:p>Cuba</text:p>
          </table:table-cell>
          <table:table-cell office:value-type="float" office:value="14312.5595703125" table:style-name="ce1">
            <text:p>14312.55957</text:p>
          </table:table-cell>
          <table:table-cell office:value-type="float" office:value="74803.91796875" table:style-name="ce1">
            <text:p>74803.9179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106611.041015625" table:style-name="ce1">
            <text:p>106611.041</text:p>
          </table:table-cell>
          <table:table-cell office:value-type="float" office:value="397217.66015625" table:style-name="ce1">
            <text:p>397217.660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35636.449462890625" table:style-name="ce1">
            <text:p>35636.44946</text:p>
          </table:table-cell>
          <table:table-cell office:value-type="float" office:value="182217.318359375" table:style-name="ce1">
            <text:p>182217.318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32705.860107421875" table:style-name="ce1">
            <text:p>32705.86011</text:p>
          </table:table-cell>
          <table:table-cell office:value-type="float" office:value="61376.00048828125" table:style-name="ce1">
            <text:p>61376.0004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23676.959716796875" table:style-name="ce1">
            <text:p>23676.95972</text:p>
          </table:table-cell>
          <table:table-cell office:value-type="float" office:value="84374.59033203125" table:style-name="ce1">
            <text:p>84374.5903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16321.5400390625" table:style-name="ce1">
            <text:p>16321.54004</text:p>
          </table:table-cell>
          <table:table-cell office:value-type="float" office:value="39645.69921875" table:style-name="ce1">
            <text:p>39645.6992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85081.94921875" table:style-name="ce1">
            <text:p>85081.94922</text:p>
          </table:table-cell>
          <table:table-cell office:value-type="float" office:value="88520.0390625" table:style-name="ce1">
            <text:p>88520.0390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8006.39990234375" table:style-name="ce1">
            <text:p>8006.399902</text:p>
          </table:table-cell>
          <table:table-cell office:value-type="float" office:value="9056.5595703125" table:style-name="ce1">
            <text:p>9056.5595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164283.46630859375" table:style-name="ce1">
            <text:p>164283.4663</text:p>
          </table:table-cell>
          <table:table-cell office:value-type="float" office:value="622684.62890625" table:style-name="ce1">
            <text:p>622684.628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70302.68115234375" table:style-name="ce1">
            <text:p>70302.68115</text:p>
          </table:table-cell>
          <table:table-cell office:value-type="float" office:value="289225.5390625" table:style-name="ce1">
            <text:p>289225.539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59516.140625" table:style-name="ce1">
            <text:p>59516.14063</text:p>
          </table:table-cell>
          <table:table-cell office:value-type="float" office:value="126643.5" table:style-name="ce1">
            <text:p>126643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Guyana</text:p>
          </table:table-cell>
          <table:table-cell office:value-type="float" office:value="4944" table:style-name="ce1">
            <text:p>4944</text:p>
          </table:table-cell>
          <table:table-cell office:value-type="float" office:value="39721.359375" table:style-name="ce1">
            <text:p>39721.3593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5760" table:style-name="ce1">
            <text:p>5760</text:p>
          </table:table-cell>
          <table:table-cell office:value-type="float" office:value="111119" table:style-name="ce1">
            <text:p>11111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Surinam</text:p>
          </table:table-cell>
          <table:table-cell office:value-type="float" office:value="6912" table:style-name="ce1">
            <text:p>6912</text:p>
          </table:table-cell>
          <table:table-cell office:value-type="float" office:value="35941.51171875" table:style-name="ce1">
            <text:p>35941.5117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12632.6396484375" table:style-name="ce1">
            <text:p>12632.63965</text:p>
          </table:table-cell>
          <table:table-cell office:value-type="float" office:value="37351.26171875" table:style-name="ce1">
            <text:p>37351.2617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18126" table:style-name="ce1">
            <text:p>18126</text:p>
          </table:table-cell>
          <table:table-cell office:value-type="float" office:value="78921" table:style-name="ce1">
            <text:p>7892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stillas</text:p>
          </table:table-cell>
          <table:table-cell office:value-type="string" table:style-name="ce1">
            <text:p>San Martin</text:p>
          </table:table-cell>
          <table:table-cell office:value-type="float" office:value="68.040000915527344" table:style-name="ce1">
            <text:p>68.04000092</text:p>
          </table:table-cell>
          <table:table-cell office:value-type="float" office:value="180" table:style-name="ce1">
            <text:p>18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ortadela</text:p>
          </table:table-cell>
          <table:table-cell office:value-type="string" table:style-name="ce1">
            <text:p>Haiti</text:p>
          </table:table-cell>
          <table:table-cell office:value-type="float" office:value="5080.27978515625" table:style-name="ce1">
            <text:p>5080.279785</text:p>
          </table:table-cell>
          <table:table-cell office:value-type="float" office:value="8700" table:style-name="ce1">
            <text:p>870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42903.4990234375" table:style-name="ce1">
            <text:p>42903.49902</text:p>
          </table:table-cell>
          <table:table-cell office:value-type="float" office:value="175894.01171875" table:style-name="ce1">
            <text:p>175894.011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55624.9482421875" table:style-name="ce1">
            <text:p>55624.94824</text:p>
          </table:table-cell>
          <table:table-cell office:value-type="float" office:value="227064.140625" table:style-name="ce1">
            <text:p>227064.140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Jamon</text:p>
          </table:table-cell>
          <table:table-cell office:value-type="string" table:style-name="ce1">
            <text:p>Haiti</text:p>
          </table:table-cell>
          <table:table-cell office:value-type="float" office:value="7275.68994140625" table:style-name="ce1">
            <text:p>7275.689941</text:p>
          </table:table-cell>
          <table:table-cell office:value-type="float" office:value="16495" table:style-name="ce1">
            <text:p>1649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35834.1484375" table:style-name="ce1">
            <text:p>35834.14844</text:p>
          </table:table-cell>
          <table:table-cell office:value-type="float" office:value="172250" table:style-name="ce1">
            <text:p>17225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125192.6953125" table:style-name="ce1">
            <text:p>125192.6953</text:p>
          </table:table-cell>
          <table:table-cell office:value-type="float" office:value="480232.109375" table:style-name="ce1">
            <text:p>480232.109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58689.98828125" table:style-name="ce1">
            <text:p>58689.98828</text:p>
          </table:table-cell>
          <table:table-cell office:value-type="float" office:value="239603.6015625" table:style-name="ce1">
            <text:p>239603.601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63988.46875" table:style-name="ce1">
            <text:p>63988.46875</text:p>
          </table:table-cell>
          <table:table-cell office:value-type="float" office:value="273300.9921875" table:style-name="ce1">
            <text:p>273300.992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41291.3984375" table:style-name="ce1">
            <text:p>41291.39844</text:p>
          </table:table-cell>
          <table:table-cell office:value-type="float" office:value="173672" table:style-name="ce1">
            <text:p>17367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Jamaica</text:p>
          </table:table-cell>
          <table:table-cell office:value-type="float" office:value="21938.669921875" table:style-name="ce1">
            <text:p>21938.66992</text:p>
          </table:table-cell>
          <table:table-cell office:value-type="float" office:value="85429.2421875" table:style-name="ce1">
            <text:p>85429.2421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Dominica</text:p>
          </table:table-cell>
          <table:table-cell office:value-type="float" office:value="22670.779296875" table:style-name="ce1">
            <text:p>22670.7793</text:p>
          </table:table-cell>
          <table:table-cell office:value-type="float" office:value="79968" table:style-name="ce1">
            <text:p>7996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36514.5498046875" table:style-name="ce1">
            <text:p>36514.5498</text:p>
          </table:table-cell>
          <table:table-cell office:value-type="float" office:value="167284.7421875" table:style-name="ce1">
            <text:p>167284.742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28468.5400390625" table:style-name="ce1">
            <text:p>28468.54004</text:p>
          </table:table-cell>
          <table:table-cell office:value-type="float" office:value="79968" table:style-name="ce1">
            <text:p>7996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16380.7900390625" table:style-name="ce1">
            <text:p>16380.79004</text:p>
          </table:table-cell>
          <table:table-cell office:value-type="float" office:value="87175" table:style-name="ce1">
            <text:p>8717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18157.3203125" table:style-name="ce1">
            <text:p>18157.32031</text:p>
          </table:table-cell>
          <table:table-cell office:value-type="float" office:value="110535" table:style-name="ce1">
            <text:p>11053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float" office:value="1302.2599792480469" table:style-name="ce1">
            <text:p>1302.259979</text:p>
          </table:table-cell>
          <table:table-cell office:value-type="float" office:value="4388.6700439453125" table:style-name="ce1">
            <text:p>4388.67004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2809.3199462890625" table:style-name="ce1">
            <text:p>2809.319946</text:p>
          </table:table-cell>
          <table:table-cell office:value-type="float" office:value="9332.0400390625" table:style-name="ce1">
            <text:p>9332.04003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5417.509765625" table:style-name="ce1">
            <text:p>5417.509766</text:p>
          </table:table-cell>
          <table:table-cell office:value-type="float" office:value="13179.5" table:style-name="ce1">
            <text:p>13179.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San Cristobal-Nevis (St. Kitts)</text:p>
          </table:table-cell>
          <table:table-cell office:value-type="float" office:value="4347.89990234375" table:style-name="ce1">
            <text:p>4347.899902</text:p>
          </table:table-cell>
          <table:table-cell office:value-type="float" office:value="16705.25" table:style-name="ce1">
            <text:p>16705.2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0968.7998046875" table:style-name="ce1">
            <text:p>10968.7998</text:p>
          </table:table-cell>
          <table:table-cell office:value-type="float" office:value="33033.5" table:style-name="ce1">
            <text:p>33033.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9525.51953125" table:style-name="ce1">
            <text:p>9525.519531</text:p>
          </table:table-cell>
          <table:table-cell office:value-type="float" office:value="104780.921875" table:style-name="ce1">
            <text:p>104780.921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4717.889892578125" table:style-name="ce1">
            <text:p>4717.889893</text:p>
          </table:table-cell>
          <table:table-cell office:value-type="float" office:value="49560.470703125" table:style-name="ce1">
            <text:p>49560.470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1447.9599914550781" table:style-name="ce1">
            <text:p>1447.959991</text:p>
          </table:table-cell>
          <table:table-cell office:value-type="float" office:value="14479.730224609375" table:style-name="ce1">
            <text:p>14479.7302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San Martin</text:p>
          </table:table-cell>
          <table:table-cell office:value-type="float" office:value="81.650001525878906" table:style-name="ce1">
            <text:p>81.65000153</text:p>
          </table:table-cell>
          <table:table-cell office:value-type="float" office:value="400" table:style-name="ce1">
            <text:p>40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1118.8399658203125" table:style-name="ce1">
            <text:p>1118.839966</text:p>
          </table:table-cell>
          <table:table-cell office:value-type="float" office:value="11188.419921875" table:style-name="ce1">
            <text:p>11188.4199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0219.599609375" table:style-name="ce1">
            <text:p>10219.59961</text:p>
          </table:table-cell>
          <table:table-cell office:value-type="float" office:value="25644" table:style-name="ce1">
            <text:p>2564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929.69000244140625" table:style-name="ce1">
            <text:p>929.6900024</text:p>
          </table:table-cell>
          <table:table-cell office:value-type="float" office:value="3004.159912109375" table:style-name="ce1">
            <text:p>3004.15991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4659.4296875" table:style-name="ce1">
            <text:p>14659.42969</text:p>
          </table:table-cell>
          <table:table-cell office:value-type="float" office:value="44510" table:style-name="ce1">
            <text:p>4451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2381.3798828125" table:style-name="ce1">
            <text:p>2381.379883</text:p>
          </table:table-cell>
          <table:table-cell office:value-type="float" office:value="26195.23046875" table:style-name="ce1">
            <text:p>26195.2304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1254.199951171875" table:style-name="ce1">
            <text:p>1254.199951</text:p>
          </table:table-cell>
          <table:table-cell office:value-type="float" office:value="12547.9599609375" table:style-name="ce1">
            <text:p>12547.9599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745.8900146484375" table:style-name="ce1">
            <text:p>745.8900146</text:p>
          </table:table-cell>
          <table:table-cell office:value-type="float" office:value="7458.9501953125" table:style-name="ce1">
            <text:p>7458.95019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16927.6103515625" table:style-name="ce1">
            <text:p>116927.6104</text:p>
          </table:table-cell>
          <table:table-cell office:value-type="float" office:value="296604.21875" table:style-name="ce1">
            <text:p>296604.218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1134.5" table:style-name="ce1">
            <text:p>11134.5</text:p>
          </table:table-cell>
          <table:table-cell office:value-type="float" office:value="35806.5" table:style-name="ce1">
            <text:p>35806.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2903.02001953125" table:style-name="ce1">
            <text:p>2903.02002</text:p>
          </table:table-cell>
          <table:table-cell office:value-type="float" office:value="31933.23046875" table:style-name="ce1">
            <text:p>31933.2304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1612.5400390625" table:style-name="ce1">
            <text:p>1612.540039</text:p>
          </table:table-cell>
          <table:table-cell office:value-type="float" office:value="16125.3701171875" table:style-name="ce1">
            <text:p>16125.3701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186.47000122070313" table:style-name="ce1">
            <text:p>186.4700012</text:p>
          </table:table-cell>
          <table:table-cell office:value-type="float" office:value="1864.739990234375" table:style-name="ce1">
            <text:p>1864.7399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725.760009765625" table:style-name="ce1">
            <text:p>725.7600098</text:p>
          </table:table-cell>
          <table:table-cell office:value-type="float" office:value="7257.5498046875" table:style-name="ce1">
            <text:p>7257.54980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2630.1900634765625" table:style-name="ce1">
            <text:p>2630.190063</text:p>
          </table:table-cell>
          <table:table-cell office:value-type="float" office:value="8301.710205078125" table:style-name="ce1">
            <text:p>8301.71020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2488.429931640625" table:style-name="ce1">
            <text:p>2488.429932</text:p>
          </table:table-cell>
          <table:table-cell office:value-type="float" office:value="16458" table:style-name="ce1">
            <text:p>1645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5295.289794921875" table:style-name="ce1">
            <text:p>5295.289795</text:p>
          </table:table-cell>
          <table:table-cell office:value-type="float" office:value="58248.2109375" table:style-name="ce1">
            <text:p>58248.2109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1965.2100219726563" table:style-name="ce1">
            <text:p>1965.210022</text:p>
          </table:table-cell>
          <table:table-cell office:value-type="float" office:value="12841.77001953125" table:style-name="ce1">
            <text:p>12841.7700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308.94000244140625" table:style-name="ce1">
            <text:p>308.9400024</text:p>
          </table:table-cell>
          <table:table-cell office:value-type="float" office:value="2539.739990234375" table:style-name="ce1">
            <text:p>2539.7399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5686.1497802734375" table:style-name="ce1">
            <text:p>5686.14978</text:p>
          </table:table-cell>
          <table:table-cell office:value-type="float" office:value="18457.97021484375" table:style-name="ce1">
            <text:p>18457.9702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10679.4697265625" table:style-name="ce1">
            <text:p>10679.46973</text:p>
          </table:table-cell>
          <table:table-cell office:value-type="float" office:value="92389.119140625" table:style-name="ce1">
            <text:p>92389.1191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1562.9299926757813" table:style-name="ce1">
            <text:p>1562.929993</text:p>
          </table:table-cell>
          <table:table-cell office:value-type="float" office:value="15637.76025390625" table:style-name="ce1">
            <text:p>15637.7602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3527.1700439453125" table:style-name="ce1">
            <text:p>3527.170044</text:p>
          </table:table-cell>
          <table:table-cell office:value-type="float" office:value="11317.7998046875" table:style-name="ce1">
            <text:p>11317.799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32209.919921875" table:style-name="ce1">
            <text:p>32209.91992</text:p>
          </table:table-cell>
          <table:table-cell office:value-type="float" office:value="75120" table:style-name="ce1">
            <text:p>7512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45796.80078125" table:style-name="ce1">
            <text:p>45796.80078</text:p>
          </table:table-cell>
          <table:table-cell office:value-type="float" office:value="143345" table:style-name="ce1">
            <text:p>14334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2979.679931640625" table:style-name="ce1">
            <text:p>2979.679932</text:p>
          </table:table-cell>
          <table:table-cell office:value-type="float" office:value="19707" table:style-name="ce1">
            <text:p>1970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6765.389892578125" table:style-name="ce1">
            <text:p>6765.389893</text:p>
          </table:table-cell>
          <table:table-cell office:value-type="float" office:value="74419.388671875" table:style-name="ce1">
            <text:p>74419.3886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2179.080078125" table:style-name="ce1">
            <text:p>2179.080078</text:p>
          </table:table-cell>
          <table:table-cell office:value-type="float" office:value="12010" table:style-name="ce1">
            <text:p>1201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336.57000732421875" table:style-name="ce1">
            <text:p>336.5700073</text:p>
          </table:table-cell>
          <table:table-cell office:value-type="float" office:value="1855" table:style-name="ce1">
            <text:p>185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2520.0500030517578" table:style-name="ce1">
            <text:p>2520.050003</text:p>
          </table:table-cell>
          <table:table-cell office:value-type="float" office:value="7993.6300354003906" table:style-name="ce1">
            <text:p>7993.63003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Dominica</text:p>
          </table:table-cell>
          <table:table-cell office:value-type="float" office:value="4455.58984375" table:style-name="ce1">
            <text:p>4455.589844</text:p>
          </table:table-cell>
          <table:table-cell office:value-type="float" office:value="17722.5" table:style-name="ce1">
            <text:p>17722.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yana</text:p>
          </table:table-cell>
          <table:table-cell office:value-type="float" office:value="4856" table:style-name="ce1">
            <text:p>4856</text:p>
          </table:table-cell>
          <table:table-cell office:value-type="float" office:value="15976.75" table:style-name="ce1">
            <text:p>15976.7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14742.5" table:style-name="ce1">
            <text:p>14742.5</text:p>
          </table:table-cell>
          <table:table-cell office:value-type="float" office:value="37683.5" table:style-name="ce1">
            <text:p>37683.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24326.199951171875" table:style-name="ce1">
            <text:p>24326.19995</text:p>
          </table:table-cell>
          <table:table-cell office:value-type="float" office:value="62317" table:style-name="ce1">
            <text:p>6231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3847.860107421875" table:style-name="ce1">
            <text:p>3847.860107</text:p>
          </table:table-cell>
          <table:table-cell office:value-type="float" office:value="25449" table:style-name="ce1">
            <text:p>2544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4507.6199340820313" table:style-name="ce1">
            <text:p>4507.619934</text:p>
          </table:table-cell>
          <table:table-cell office:value-type="float" office:value="49583.76025390625" table:style-name="ce1">
            <text:p>49583.7602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6984.85009765625" table:style-name="ce1">
            <text:p>6984.850098</text:p>
          </table:table-cell>
          <table:table-cell office:value-type="float" office:value="57729.041015625" table:style-name="ce1">
            <text:p>57729.0410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180.99000549316406" table:style-name="ce1">
            <text:p>180.9900055</text:p>
          </table:table-cell>
          <table:table-cell office:value-type="float" office:value="997.5" table:style-name="ce1">
            <text:p>997.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618.62002563476563" table:style-name="ce1">
            <text:p>618.6200256</text:p>
          </table:table-cell>
          <table:table-cell office:value-type="float" office:value="6586.22998046875" table:style-name="ce1">
            <text:p>6586.2299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5018.300048828125" table:style-name="ce1">
            <text:p>5018.300049</text:p>
          </table:table-cell>
          <table:table-cell office:value-type="float" office:value="14021.789916992188" table:style-name="ce1">
            <text:p>14021.7899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1878" table:style-name="ce1">
            <text:p>1878</text:p>
          </table:table-cell>
          <table:table-cell office:value-type="float" office:value="15762.41015625" table:style-name="ce1">
            <text:p>15762.4101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5601.68017578125" table:style-name="ce1">
            <text:p>15601.68018</text:p>
          </table:table-cell>
          <table:table-cell office:value-type="float" office:value="36011.55078125" table:style-name="ce1">
            <text:p>36011.5507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46708.099609375" table:style-name="ce1">
            <text:p>46708.09961</text:p>
          </table:table-cell>
          <table:table-cell office:value-type="float" office:value="93613.25" table:style-name="ce1">
            <text:p>93613.2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26347.100341796875" table:style-name="ce1">
            <text:p>26347.10034</text:p>
          </table:table-cell>
          <table:table-cell office:value-type="float" office:value="68460" table:style-name="ce1">
            <text:p>6846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8809.7899780273438" table:style-name="ce1">
            <text:p>8809.789978</text:p>
          </table:table-cell>
          <table:table-cell office:value-type="float" office:value="73794.590576171875" table:style-name="ce1">
            <text:p>73794.5905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2970.60009765625" table:style-name="ce1">
            <text:p>2970.600098</text:p>
          </table:table-cell>
          <table:table-cell office:value-type="float" office:value="26783.359375" table:style-name="ce1">
            <text:p>26783.3593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1488.2900390625" table:style-name="ce1">
            <text:p>1488.290039</text:p>
          </table:table-cell>
          <table:table-cell office:value-type="float" office:value="13394.669921875" table:style-name="ce1">
            <text:p>13394.6699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San Martin</text:p>
          </table:table-cell>
          <table:table-cell office:value-type="float" office:value="223.72000122070313" table:style-name="ce1">
            <text:p>223.7200012</text:p>
          </table:table-cell>
          <table:table-cell office:value-type="float" office:value="2580" table:style-name="ce1">
            <text:p>258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1406.1600341796875" table:style-name="ce1">
            <text:p>1406.160034</text:p>
          </table:table-cell>
          <table:table-cell office:value-type="float" office:value="12655.3603515625" table:style-name="ce1">
            <text:p>12655.3603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5034.66015625" table:style-name="ce1">
            <text:p>5034.660156</text:p>
          </table:table-cell>
          <table:table-cell office:value-type="float" office:value="16257.25" table:style-name="ce1">
            <text:p>16257.2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8052.47998046875" table:style-name="ce1">
            <text:p>8052.47998</text:p>
          </table:table-cell>
          <table:table-cell office:value-type="float" office:value="27493" table:style-name="ce1">
            <text:p>2749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Estados Unidos</text:p>
          </table:table-cell>
          <table:table-cell office:value-type="float" office:value="1818" table:style-name="ce1">
            <text:p>1818</text:p>
          </table:table-cell>
          <table:table-cell office:value-type="float" office:value="5964.1201171875" table:style-name="ce1">
            <text:p>5964.12011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32564.5" table:style-name="ce1">
            <text:p>32564.5</text:p>
          </table:table-cell>
          <table:table-cell office:value-type="float" office:value="45441" table:style-name="ce1">
            <text:p>4544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San Cristobal-Nevis (St. Kitts)</text:p>
          </table:table-cell>
          <table:table-cell office:value-type="float" office:value="4427.240234375" table:style-name="ce1">
            <text:p>4427.240234</text:p>
          </table:table-cell>
          <table:table-cell office:value-type="float" office:value="16834.25" table:style-name="ce1">
            <text:p>16834.2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1418.599609375" table:style-name="ce1">
            <text:p>11418.59961</text:p>
          </table:table-cell>
          <table:table-cell office:value-type="float" office:value="39778.25" table:style-name="ce1">
            <text:p>39778.2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11961.989868164063" table:style-name="ce1">
            <text:p>11961.98987</text:p>
          </table:table-cell>
          <table:table-cell office:value-type="float" office:value="34333.81005859375" table:style-name="ce1">
            <text:p>34333.8100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19665.91015625" table:style-name="ce1">
            <text:p>19665.91016</text:p>
          </table:table-cell>
          <table:table-cell office:value-type="float" office:value="52250.30078125" table:style-name="ce1">
            <text:p>52250.3007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32209.919921875" table:style-name="ce1">
            <text:p>32209.91992</text:p>
          </table:table-cell>
          <table:table-cell office:value-type="float" office:value="55752" table:style-name="ce1">
            <text:p>5575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Dominica</text:p>
          </table:table-cell>
          <table:table-cell office:value-type="float" office:value="14495.7998046875" table:style-name="ce1">
            <text:p>14495.7998</text:p>
          </table:table-cell>
          <table:table-cell office:value-type="float" office:value="15113.25" table:style-name="ce1">
            <text:p>15113.2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yana</text:p>
          </table:table-cell>
          <table:table-cell office:value-type="float" office:value="4606.7001953125" table:style-name="ce1">
            <text:p>4606.700195</text:p>
          </table:table-cell>
          <table:table-cell office:value-type="float" office:value="15564.75" table:style-name="ce1">
            <text:p>15564.7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79537.16015625" table:style-name="ce1">
            <text:p>79537.16016</text:p>
          </table:table-cell>
          <table:table-cell office:value-type="float" office:value="146805" table:style-name="ce1">
            <text:p>14680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5746.85986328125" table:style-name="ce1">
            <text:p>15746.85986</text:p>
          </table:table-cell>
          <table:table-cell office:value-type="float" office:value="66007.5" table:style-name="ce1">
            <text:p>66007.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9570.860107421875" table:style-name="ce1">
            <text:p>9570.860107</text:p>
          </table:table-cell>
          <table:table-cell office:value-type="float" office:value="24513.64013671875" table:style-name="ce1">
            <text:p>24513.6401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006.5599975585938" table:style-name="ce1">
            <text:p>1006.559998</text:p>
          </table:table-cell>
          <table:table-cell office:value-type="float" office:value="18570" table:style-name="ce1">
            <text:p>1857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yana</text:p>
          </table:table-cell>
          <table:table-cell office:value-type="float" office:value="4606.7001953125" table:style-name="ce1">
            <text:p>4606.700195</text:p>
          </table:table-cell>
          <table:table-cell office:value-type="float" office:value="13769.75" table:style-name="ce1">
            <text:p>13769.7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32876.640625" table:style-name="ce1">
            <text:p>32876.64063</text:p>
          </table:table-cell>
          <table:table-cell office:value-type="float" office:value="43605" table:style-name="ce1">
            <text:p>4360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Bonaire</text:p>
          </table:table-cell>
          <table:table-cell office:value-type="float" office:value="678.58001708984375" table:style-name="ce1">
            <text:p>678.5800171</text:p>
          </table:table-cell>
          <table:table-cell office:value-type="float" office:value="1042.3299560546875" table:style-name="ce1">
            <text:p>1042.32995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8326.3599853515625" table:style-name="ce1">
            <text:p>8326.359985</text:p>
          </table:table-cell>
          <table:table-cell office:value-type="float" office:value="68731.65869140625" table:style-name="ce1">
            <text:p>68731.6586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3161.5699462890625" table:style-name="ce1">
            <text:p>3161.569946</text:p>
          </table:table-cell>
          <table:table-cell office:value-type="float" office:value="28454.1494140625" table:style-name="ce1">
            <text:p>28454.1494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185.97000122070313" table:style-name="ce1">
            <text:p>185.9700012</text:p>
          </table:table-cell>
          <table:table-cell office:value-type="float" office:value="1673.77001953125" table:style-name="ce1">
            <text:p>1673.7700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1233.780029296875" table:style-name="ce1">
            <text:p>1233.780029</text:p>
          </table:table-cell>
          <table:table-cell office:value-type="float" office:value="11389.830322265625" table:style-name="ce1">
            <text:p>11389.8303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6395.619873046875" table:style-name="ce1">
            <text:p>6395.619873</text:p>
          </table:table-cell>
          <table:table-cell office:value-type="float" office:value="27750" table:style-name="ce1">
            <text:p>2775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45444.08984375" table:style-name="ce1">
            <text:p>45444.08984</text:p>
          </table:table-cell>
          <table:table-cell office:value-type="float" office:value="45441" table:style-name="ce1">
            <text:p>4544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6500.669921875" table:style-name="ce1">
            <text:p>16500.66992</text:p>
          </table:table-cell>
          <table:table-cell office:value-type="float" office:value="49382.1015625" table:style-name="ce1">
            <text:p>49382.1015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13260.4296875" table:style-name="ce1">
            <text:p>13260.42969</text:p>
          </table:table-cell>
          <table:table-cell office:value-type="float" office:value="96058.25" table:style-name="ce1">
            <text:p>96058.2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8213" table:style-name="ce1">
            <text:p>8213</text:p>
          </table:table-cell>
          <table:table-cell office:value-type="float" office:value="13565" table:style-name="ce1">
            <text:p>1356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Santa Lucia</text:p>
          </table:table-cell>
          <table:table-cell office:value-type="float" office:value="4252.080078125" table:style-name="ce1">
            <text:p>4252.080078</text:p>
          </table:table-cell>
          <table:table-cell office:value-type="float" office:value="1420.050048828125" table:style-name="ce1">
            <text:p>1420.05004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13344.8701171875" table:style-name="ce1">
            <text:p>13344.87012</text:p>
          </table:table-cell>
          <table:table-cell office:value-type="float" office:value="326112.96875" table:style-name="ce1">
            <text:p>326112.968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Santa Lucia</text:p>
          </table:table-cell>
          <table:table-cell office:value-type="float" office:value="3039.9599609375" table:style-name="ce1">
            <text:p>3039.959961</text:p>
          </table:table-cell>
          <table:table-cell office:value-type="float" office:value="21030.8203125" table:style-name="ce1">
            <text:p>21030.8203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Saborizada</text:p>
          </table:table-cell>
          <table:table-cell office:value-type="string" table:style-name="ce1">
            <text:p>Republica Dominicana</text:p>
          </table:table-cell>
          <table:table-cell office:value-type="float" office:value="9876.0703125" table:style-name="ce1">
            <text:p>9876.070313</text:p>
          </table:table-cell>
          <table:table-cell office:value-type="float" office:value="65520" table:style-name="ce1">
            <text:p>6552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semidescremada liquida</text:p>
          </table:table-cell>
          <table:table-cell office:value-type="string" table:style-name="ce1">
            <text:p>Haiti</text:p>
          </table:table-cell>
          <table:table-cell office:value-type="float" office:value="3329.929931640625" table:style-name="ce1">
            <text:p>3329.929932</text:p>
          </table:table-cell>
          <table:table-cell office:value-type="float" office:value="11614" table:style-name="ce1">
            <text:p>1161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Barbados</text:p>
          </table:table-cell>
          <table:table-cell office:value-type="float" office:value="1309.3800048828125" table:style-name="ce1">
            <text:p>1309.380005</text:p>
          </table:table-cell>
          <table:table-cell office:value-type="float" office:value="9942.2998046875" table:style-name="ce1">
            <text:p>9942.29980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22289.6796875" table:style-name="ce1">
            <text:p>22289.67969</text:p>
          </table:table-cell>
          <table:table-cell office:value-type="float" office:value="547626.4375" table:style-name="ce1">
            <text:p>547626.437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11099.1796875" table:style-name="ce1">
            <text:p>11099.17969</text:p>
          </table:table-cell>
          <table:table-cell office:value-type="float" office:value="270194.03125" table:style-name="ce1">
            <text:p>270194.031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Santa Lucia</text:p>
          </table:table-cell>
          <table:table-cell office:value-type="float" office:value="4732.080078125" table:style-name="ce1">
            <text:p>4732.080078</text:p>
          </table:table-cell>
          <table:table-cell office:value-type="float" office:value="31062.08984375" table:style-name="ce1">
            <text:p>31062.0898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Aruba</text:p>
          </table:table-cell>
          <table:table-cell office:value-type="float" office:value="4773.1201171875" table:style-name="ce1">
            <text:p>4773.120117</text:p>
          </table:table-cell>
          <table:table-cell office:value-type="float" office:value="36097.19140625" table:style-name="ce1">
            <text:p>36097.1914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Santa Lucia</text:p>
          </table:table-cell>
          <table:table-cell office:value-type="float" office:value="4665.60009765625" table:style-name="ce1">
            <text:p>4665.600098</text:p>
          </table:table-cell>
          <table:table-cell office:value-type="float" office:value="34106.46875" table:style-name="ce1">
            <text:p>34106.4687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1406.6199951171875" table:style-name="ce1">
            <text:p>1406.619995</text:p>
          </table:table-cell>
          <table:table-cell office:value-type="float" office:value="3206.52001953125" table:style-name="ce1">
            <text:p>3206.5200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Saborizada</text:p>
          </table:table-cell>
          <table:table-cell office:value-type="string" table:style-name="ce1">
            <text:p>Antigua y Barbuda</text:p>
          </table:table-cell>
          <table:table-cell office:value-type="float" office:value="2286.139892578125" table:style-name="ce1">
            <text:p>2286.139893</text:p>
          </table:table-cell>
          <table:table-cell office:value-type="float" office:value="2381.0799560546875" table:style-name="ce1">
            <text:p>2381.07995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Estados Unidos</text:p>
          </table:table-cell>
          <table:table-cell office:value-type="float" office:value="50" table:style-name="ce1">
            <text:p>50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9834.01953125" table:style-name="ce1">
            <text:p>9834.019531</text:p>
          </table:table-cell>
          <table:table-cell office:value-type="float" office:value="235697.765625" table:style-name="ce1">
            <text:p>235697.765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2727.60009765625" table:style-name="ce1">
            <text:p>2727.600098</text:p>
          </table:table-cell>
          <table:table-cell office:value-type="float" office:value="2572" table:style-name="ce1">
            <text:p>257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Aruba</text:p>
          </table:table-cell>
          <table:table-cell office:value-type="float" office:value="4759.66015625" table:style-name="ce1">
            <text:p>4759.660156</text:p>
          </table:table-cell>
          <table:table-cell office:value-type="float" office:value="35125.73046875" table:style-name="ce1">
            <text:p>35125.7304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Cuba</text:p>
          </table:table-cell>
          <table:table-cell office:value-type="float" office:value="161" table:style-name="ce1">
            <text:p>161</text:p>
          </table:table-cell>
          <table:table-cell office:value-type="float" office:value="42" table:style-name="ce1">
            <text:p>4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10576.1796875" table:style-name="ce1">
            <text:p>10576.17969</text:p>
          </table:table-cell>
          <table:table-cell office:value-type="float" office:value="249964.40625" table:style-name="ce1">
            <text:p>249964.406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densada</text:p>
          </table:table-cell>
          <table:table-cell office:value-type="string" table:style-name="ce1">
            <text:p>Haiti</text:p>
          </table:table-cell>
          <table:table-cell office:value-type="float" office:value="21772.80078125" table:style-name="ce1">
            <text:p>21772.80078</text:p>
          </table:table-cell>
          <table:table-cell office:value-type="float" office:value="65520" table:style-name="ce1">
            <text:p>6552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San Martin</text:p>
          </table:table-cell>
          <table:table-cell office:value-type="float" office:value="4746.240234375" table:style-name="ce1">
            <text:p>4746.240234</text:p>
          </table:table-cell>
          <table:table-cell office:value-type="float" office:value="40489.69921875" table:style-name="ce1">
            <text:p>40489.6992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5141.2900390625" table:style-name="ce1">
            <text:p>5141.290039</text:p>
          </table:table-cell>
          <table:table-cell office:value-type="float" office:value="53341.80078125" table:style-name="ce1">
            <text:p>53341.8007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Dominica</text:p>
          </table:table-cell>
          <table:table-cell office:value-type="float" office:value="20657.400390625" table:style-name="ce1">
            <text:p>20657.40039</text:p>
          </table:table-cell>
          <table:table-cell office:value-type="float" office:value="23453.8203125" table:style-name="ce1">
            <text:p>23453.8203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Santa Lucia</text:p>
          </table:table-cell>
          <table:table-cell office:value-type="float" office:value="4732.080078125" table:style-name="ce1">
            <text:p>4732.080078</text:p>
          </table:table-cell>
          <table:table-cell office:value-type="float" office:value="31164.08984375" table:style-name="ce1">
            <text:p>31164.0898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densada</text:p>
          </table:table-cell>
          <table:table-cell office:value-type="string" table:style-name="ce1">
            <text:p>Haiti</text:p>
          </table:table-cell>
          <table:table-cell office:value-type="float" office:value="21772.80078125" table:style-name="ce1">
            <text:p>21772.80078</text:p>
          </table:table-cell>
          <table:table-cell office:value-type="float" office:value="65520" table:style-name="ce1">
            <text:p>6552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maternizada</text:p>
          </table:table-cell>
          <table:table-cell office:value-type="string" table:style-name="ce1">
            <text:p>Antigua y Barbuda</text:p>
          </table:table-cell>
          <table:table-cell office:value-type="float" office:value="21331.51953125" table:style-name="ce1">
            <text:p>21331.51953</text:p>
          </table:table-cell>
          <table:table-cell office:value-type="float" office:value="17692" table:style-name="ce1">
            <text:p>1769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maternizada</text:p>
          </table:table-cell>
          <table:table-cell office:value-type="string" table:style-name="ce1">
            <text:p>Curazao</text:p>
          </table:table-cell>
          <table:table-cell office:value-type="float" office:value="24765.930389404297" table:style-name="ce1">
            <text:p>24765.93039</text:p>
          </table:table-cell>
          <table:table-cell office:value-type="float" office:value="33626.7001953125" table:style-name="ce1">
            <text:p>33626.700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maternizada</text:p>
          </table:table-cell>
          <table:table-cell office:value-type="string" table:style-name="ce1">
            <text:p>Estados Unidos</text:p>
          </table:table-cell>
          <table:table-cell office:value-type="float" office:value="24077.020782470703" table:style-name="ce1">
            <text:p>24077.02078</text:p>
          </table:table-cell>
          <table:table-cell office:value-type="float" office:value="16711.419555664063" table:style-name="ce1">
            <text:p>16711.4195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Antigua y Barbuda</text:p>
          </table:table-cell>
          <table:table-cell office:value-type="float" office:value="1005.1500244140625" table:style-name="ce1">
            <text:p>1005.150024</text:p>
          </table:table-cell>
          <table:table-cell office:value-type="float" office:value="243" table:style-name="ce1">
            <text:p>24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San Martin</text:p>
          </table:table-cell>
          <table:table-cell office:value-type="float" office:value="453.60000610351563" table:style-name="ce1">
            <text:p>453.6000061</text:p>
          </table:table-cell>
          <table:table-cell office:value-type="float" office:value="1581" table:style-name="ce1">
            <text:p>158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Jamon</text:p>
          </table:table-cell>
          <table:table-cell office:value-type="string" table:style-name="ce1">
            <text:p>Haiti</text:p>
          </table:table-cell>
          <table:table-cell office:value-type="float" office:value="1930.050048828125" table:style-name="ce1">
            <text:p>1930.050049</text:p>
          </table:table-cell>
          <table:table-cell office:value-type="float" office:value="6555" table:style-name="ce1">
            <text:p>655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San Martin</text:p>
          </table:table-cell>
          <table:table-cell office:value-type="float" office:value="453.60000610351563" table:style-name="ce1">
            <text:p>453.6000061</text:p>
          </table:table-cell>
          <table:table-cell office:value-type="float" office:value="1860" table:style-name="ce1">
            <text:p>186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San Martin</text:p>
          </table:table-cell>
          <table:table-cell office:value-type="float" office:value="1043.3999938964844" table:style-name="ce1">
            <text:p>1043.399994</text:p>
          </table:table-cell>
          <table:table-cell office:value-type="float" office:value="4330" table:style-name="ce1">
            <text:p>433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17300" table:style-name="ce1">
            <text:p>17300</text:p>
          </table:table-cell>
          <table:table-cell office:value-type="float" office:value="148132" table:style-name="ce1">
            <text:p>14813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Brasil</text:p>
          </table:table-cell>
          <table:table-cell office:value-type="float" office:value="18.139999389648438" table:style-name="ce1">
            <text:p>18.13999939</text:p>
          </table:table-cell>
          <table:table-cell office:value-type="float" office:value="448.5" table:style-name="ce1">
            <text:p>448.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l Salvador</text:p>
          </table:table-cell>
          <table:table-cell office:value-type="float" office:value="42.639999389648438" table:style-name="ce1">
            <text:p>42.63999939</text:p>
          </table:table-cell>
          <table:table-cell office:value-type="float" office:value="99.5" table:style-name="ce1">
            <text:p>99.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31074.970031738281" table:style-name="ce1">
            <text:p>31074.97003</text:p>
          </table:table-cell>
          <table:table-cell office:value-type="float" office:value="565868.814453125" table:style-name="ce1">
            <text:p>565868.814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Haiti</text:p>
          </table:table-cell>
          <table:table-cell office:value-type="float" office:value="381.20001220703125" table:style-name="ce1">
            <text:p>381.2000122</text:p>
          </table:table-cell>
          <table:table-cell office:value-type="float" office:value="6663.3798828125" table:style-name="ce1">
            <text:p>6663.37988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Vietnam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Bosnia</text:p>
          </table:table-cell>
          <table:table-cell office:value-type="float" office:value="50200" table:style-name="ce1">
            <text:p>50200</text:p>
          </table:table-cell>
          <table:table-cell office:value-type="float" office:value="9036" table:style-name="ce1">
            <text:p>903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197210" table:style-name="ce1">
            <text:p>197210</text:p>
          </table:table-cell>
          <table:table-cell office:value-type="float" office:value="36938.64990234375" table:style-name="ce1">
            <text:p>36938.649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Turquia</text:p>
          </table:table-cell>
          <table:table-cell office:value-type="float" office:value="23760" table:style-name="ce1">
            <text:p>23760</text:p>
          </table:table-cell>
          <table:table-cell office:value-type="float" office:value="5227.2001953125" table:style-name="ce1">
            <text:p>5227.20019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China</text:p>
          </table:table-cell>
          <table:table-cell office:value-type="float" office:value="155067" table:style-name="ce1">
            <text:p>155067</text:p>
          </table:table-cell>
          <table:table-cell office:value-type="float" office:value="69457.921875" table:style-name="ce1">
            <text:p>69457.9218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95" table:style-name="ce1">
            <text:p>95</text:p>
          </table:table-cell>
          <table:table-cell office:value-type="float" office:value="30" table:style-name="ce1">
            <text:p>3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1592" table:style-name="ce1">
            <text:p>1592</text:p>
          </table:table-cell>
          <table:table-cell office:value-type="float" office:value="15296.3603515625" table:style-name="ce1">
            <text:p>15296.3603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hina</text:p>
          </table:table-cell>
          <table:table-cell office:value-type="float" office:value="74261" table:style-name="ce1">
            <text:p>74261</text:p>
          </table:table-cell>
          <table:table-cell office:value-type="float" office:value="16238.650390625" table:style-name="ce1">
            <text:p>16238.6503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l Salvador</text:p>
          </table:table-cell>
          <table:table-cell office:value-type="float" office:value="1600.699951171875" table:style-name="ce1">
            <text:p>1600.699951</text:p>
          </table:table-cell>
          <table:table-cell office:value-type="float" office:value="22747.369140625" table:style-name="ce1">
            <text:p>22747.3691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1365.780029296875" table:style-name="ce1">
            <text:p>1365.780029</text:p>
          </table:table-cell>
          <table:table-cell office:value-type="float" office:value="34203.390625" table:style-name="ce1">
            <text:p>34203.3906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111820" table:style-name="ce1">
            <text:p>111820</text:p>
          </table:table-cell>
          <table:table-cell office:value-type="float" office:value="12190.2001953125" table:style-name="ce1">
            <text:p>12190.200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Portugal</text:p>
          </table:table-cell>
          <table:table-cell office:value-type="float" office:value="24000" table:style-name="ce1">
            <text:p>24000</text:p>
          </table:table-cell>
          <table:table-cell office:value-type="float" office:value="8400" table:style-name="ce1">
            <text:p>840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358421" table:style-name="ce1">
            <text:p>358421</text:p>
          </table:table-cell>
          <table:table-cell office:value-type="float" office:value="65002.7099609375" table:style-name="ce1">
            <text:p>65002.7099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880" table:style-name="ce1">
            <text:p>880</text:p>
          </table:table-cell>
          <table:table-cell office:value-type="float" office:value="12433.5" table:style-name="ce1">
            <text:p>12433.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Brasil</text:p>
          </table:table-cell>
          <table:table-cell office:value-type="float" office:value="2360.969970703125" table:style-name="ce1">
            <text:p>2360.969971</text:p>
          </table:table-cell>
          <table:table-cell office:value-type="float" office:value="32661.400390625" table:style-name="ce1">
            <text:p>32661.4003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27780" table:style-name="ce1">
            <text:p>27780</text:p>
          </table:table-cell>
          <table:table-cell office:value-type="float" office:value="2778" table:style-name="ce1">
            <text:p>277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Canada</text:p>
          </table:table-cell>
          <table:table-cell office:value-type="float" office:value="53775" table:style-name="ce1">
            <text:p>53775</text:p>
          </table:table-cell>
          <table:table-cell office:value-type="float" office:value="5893.47314453125" table:style-name="ce1">
            <text:p>5893.47314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ailandia</text:p>
          </table:table-cell>
          <table:table-cell office:value-type="float" office:value="23950" table:style-name="ce1">
            <text:p>23950</text:p>
          </table:table-cell>
          <table:table-cell office:value-type="float" office:value="2622.52001953125" table:style-name="ce1">
            <text:p>2622.5200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207580" table:style-name="ce1">
            <text:p>207580</text:p>
          </table:table-cell>
          <table:table-cell office:value-type="float" office:value="26790" table:style-name="ce1">
            <text:p>2679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57740" table:style-name="ce1">
            <text:p>57740</text:p>
          </table:table-cell>
          <table:table-cell office:value-type="float" office:value="14239.7998046875" table:style-name="ce1">
            <text:p>14239.799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Canada</text:p>
          </table:table-cell>
          <table:table-cell office:value-type="float" office:value="327575" table:style-name="ce1">
            <text:p>327575</text:p>
          </table:table-cell>
          <table:table-cell office:value-type="float" office:value="23972.53955078125" table:style-name="ce1">
            <text:p>23972.5395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Holanda</text:p>
          </table:table-cell>
          <table:table-cell office:value-type="float" office:value="23000" table:style-name="ce1">
            <text:p>23000</text:p>
          </table:table-cell>
          <table:table-cell office:value-type="float" office:value="13400" table:style-name="ce1">
            <text:p>1340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121590" table:style-name="ce1">
            <text:p>121590</text:p>
          </table:table-cell>
          <table:table-cell office:value-type="float" office:value="12159" table:style-name="ce1">
            <text:p>1215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42000" table:style-name="ce1">
            <text:p>42000</text:p>
          </table:table-cell>
          <table:table-cell office:value-type="float" office:value="14700" table:style-name="ce1">
            <text:p>1470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Canada</text:p>
          </table:table-cell>
          <table:table-cell office:value-type="float" office:value="46540" table:style-name="ce1">
            <text:p>46540</text:p>
          </table:table-cell>
          <table:table-cell office:value-type="float" office:value="5100" table:style-name="ce1">
            <text:p>510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Canada</text:p>
          </table:table-cell>
          <table:table-cell office:value-type="float" office:value="137655" table:style-name="ce1">
            <text:p>137655</text:p>
          </table:table-cell>
          <table:table-cell office:value-type="float" office:value="15086.990234375" table:style-name="ce1">
            <text:p>15086.9902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217335" table:style-name="ce1">
            <text:p>217335</text:p>
          </table:table-cell>
          <table:table-cell office:value-type="float" office:value="14796.309814453125" table:style-name="ce1">
            <text:p>14796.3098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6610.43994140625" table:style-name="ce1">
            <text:p>6610.439941</text:p>
          </table:table-cell>
          <table:table-cell office:value-type="float" office:value="67407.98828125" table:style-name="ce1">
            <text:p>67407.9882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hina</text:p>
          </table:table-cell>
          <table:table-cell office:value-type="float" office:value="48404" table:style-name="ce1">
            <text:p>48404</text:p>
          </table:table-cell>
          <table:table-cell office:value-type="float" office:value="13815.4501953125" table:style-name="ce1">
            <text:p>13815.450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l Salvador</text:p>
          </table:table-cell>
          <table:table-cell office:value-type="float" office:value="6511.839882850647" table:style-name="ce1">
            <text:p>6511.839883</text:p>
          </table:table-cell>
          <table:table-cell office:value-type="float" office:value="93380.519065856934" table:style-name="ce1">
            <text:p>93380.5190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931.7500057220459" table:style-name="ce1">
            <text:p>931.7500057</text:p>
          </table:table-cell>
          <table:table-cell office:value-type="float" office:value="17338.699951171875" table:style-name="ce1">
            <text:p>17338.6999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Haiti</text:p>
          </table:table-cell>
          <table:table-cell office:value-type="float" office:value="781.79998779296875" table:style-name="ce1">
            <text:p>781.7999878</text:p>
          </table:table-cell>
          <table:table-cell office:value-type="float" office:value="12385.7099609375" table:style-name="ce1">
            <text:p>12385.7099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22352.73046875" table:style-name="ce1">
            <text:p>22352.73047</text:p>
          </table:table-cell>
          <table:table-cell office:value-type="float" office:value="256499.34375" table:style-name="ce1">
            <text:p>256499.343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Turquia</text:p>
          </table:table-cell>
          <table:table-cell office:value-type="float" office:value="73307" table:style-name="ce1">
            <text:p>73307</text:p>
          </table:table-cell>
          <table:table-cell office:value-type="float" office:value="10012.7998046875" table:style-name="ce1">
            <text:p>10012.799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170175" table:style-name="ce1">
            <text:p>170175</text:p>
          </table:table-cell>
          <table:table-cell office:value-type="float" office:value="18651.1796875" table:style-name="ce1">
            <text:p>18651.1796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Alemania</text:p>
          </table:table-cell>
          <table:table-cell office:value-type="float" office:value="13.449999809265137" table:style-name="ce1">
            <text:p>13.44999981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China</text:p>
          </table:table-cell>
          <table:table-cell office:value-type="float" office:value="75.055999755859375" table:style-name="ce1">
            <text:p>75.05599976</text:p>
          </table:table-cell>
          <table:table-cell office:value-type="float" office:value="9285.7900390625" table:style-name="ce1">
            <text:p>9285.79003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33585.290528297424" table:style-name="ce1">
            <text:p>33585.29053</text:p>
          </table:table-cell>
          <table:table-cell office:value-type="float" office:value="388880.525390625" table:style-name="ce1">
            <text:p>388880.525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Brasil</text:p>
          </table:table-cell>
          <table:table-cell office:value-type="float" office:value="5805.960205078125" table:style-name="ce1">
            <text:p>5805.960205</text:p>
          </table:table-cell>
          <table:table-cell office:value-type="float" office:value="108287.896484375" table:style-name="ce1">
            <text:p>108287.896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hina</text:p>
          </table:table-cell>
          <table:table-cell office:value-type="float" office:value="25403" table:style-name="ce1">
            <text:p>25403</text:p>
          </table:table-cell>
          <table:table-cell office:value-type="float" office:value="2540.300048828125" table:style-name="ce1">
            <text:p>2540.30004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5773.2200012207031" table:style-name="ce1">
            <text:p>5773.220001</text:p>
          </table:table-cell>
          <table:table-cell office:value-type="float" office:value="71776.479248046875" table:style-name="ce1">
            <text:p>71776.4792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Francia</text:p>
          </table:table-cell>
          <table:table-cell office:value-type="float" office:value="27605.3994140625" table:style-name="ce1">
            <text:p>27605.39941</text:p>
          </table:table-cell>
          <table:table-cell office:value-type="float" office:value="112581.1484375" table:style-name="ce1">
            <text:p>112581.148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Vietnam</text:p>
          </table:table-cell>
          <table:table-cell office:value-type="float" office:value="312.07000732421875" table:style-name="ce1">
            <text:p>312.0700073</text:p>
          </table:table-cell>
          <table:table-cell office:value-type="float" office:value="5901.22998046875" table:style-name="ce1">
            <text:p>5901.2299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Brasil</text:p>
          </table:table-cell>
          <table:table-cell office:value-type="float" office:value="24.010000228881836" table:style-name="ce1">
            <text:p>24.01000023</text:p>
          </table:table-cell>
          <table:table-cell office:value-type="float" office:value="30" table:style-name="ce1">
            <text:p>3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China</text:p>
          </table:table-cell>
          <table:table-cell office:value-type="float" office:value="26107" table:style-name="ce1">
            <text:p>26107</text:p>
          </table:table-cell>
          <table:table-cell office:value-type="float" office:value="10442.7998046875" table:style-name="ce1">
            <text:p>10442.799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Portugal</text:p>
          </table:table-cell>
          <table:table-cell office:value-type="float" office:value="24000" table:style-name="ce1">
            <text:p>24000</text:p>
          </table:table-cell>
          <table:table-cell office:value-type="float" office:value="8400" table:style-name="ce1">
            <text:p>840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Guatemala</text:p>
          </table:table-cell>
          <table:table-cell office:value-type="float" office:value="22670.779296875" table:style-name="ce1">
            <text:p>22670.7793</text:p>
          </table:table-cell>
          <table:table-cell office:value-type="float" office:value="75673" table:style-name="ce1">
            <text:p>7567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20000" table:style-name="ce1">
            <text:p>20000</text:p>
          </table:table-cell>
          <table:table-cell office:value-type="float" office:value="7000" table:style-name="ce1">
            <text:p>700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Canada</text:p>
          </table:table-cell>
          <table:table-cell office:value-type="float" office:value="111610" table:style-name="ce1">
            <text:p>111610</text:p>
          </table:table-cell>
          <table:table-cell office:value-type="float" office:value="12232.4599609375" table:style-name="ce1">
            <text:p>12232.4599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252607.2734375" table:style-name="ce1">
            <text:p>252607.2734</text:p>
          </table:table-cell>
          <table:table-cell office:value-type="float" office:value="27705.2392578125" table:style-name="ce1">
            <text:p>27705.2392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Avícola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ndonesia</text:p>
          </table:table-cell>
          <table:table-cell office:value-type="float" office:value="368.79998779296875" table:style-name="ce1">
            <text:p>368.7999878</text:p>
          </table:table-cell>
          <table:table-cell office:value-type="float" office:value="6992.7900390625" table:style-name="ce1">
            <text:p>6992.79003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740" table:style-name="ce1">
            <text:p>740</text:p>
          </table:table-cell>
          <table:table-cell office:value-type="float" office:value="8293.91015625" table:style-name="ce1">
            <text:p>8293.91015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Brasil</text:p>
          </table:table-cell>
          <table:table-cell office:value-type="float" office:value="94.349998474121094" table:style-name="ce1">
            <text:p>94.34999847</text:p>
          </table:table-cell>
          <table:table-cell office:value-type="float" office:value="2277" table:style-name="ce1">
            <text:p>227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hina</text:p>
          </table:table-cell>
          <table:table-cell office:value-type="float" office:value="25358" table:style-name="ce1">
            <text:p>25358</text:p>
          </table:table-cell>
          <table:table-cell office:value-type="float" office:value="11192.080078125" table:style-name="ce1">
            <text:p>11192.0800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l Salvador</text:p>
          </table:table-cell>
          <table:table-cell office:value-type="float" office:value="101.06999969482422" table:style-name="ce1">
            <text:p>101.0699997</text:p>
          </table:table-cell>
          <table:table-cell office:value-type="float" office:value="1644.5300445556641" table:style-name="ce1">
            <text:p>1644.53004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9247.1798706054688" table:style-name="ce1">
            <text:p>9247.179871</text:p>
          </table:table-cell>
          <table:table-cell office:value-type="float" office:value="168961.79136657715" table:style-name="ce1">
            <text:p>168961.791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Haiti</text:p>
          </table:table-cell>
          <table:table-cell office:value-type="float" office:value="436" table:style-name="ce1">
            <text:p>436</text:p>
          </table:table-cell>
          <table:table-cell office:value-type="float" office:value="7373.9599609375" table:style-name="ce1">
            <text:p>7373.95996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ndonesia</text:p>
          </table:table-cell>
          <table:table-cell office:value-type="float" office:value="405.39999389648438" table:style-name="ce1">
            <text:p>405.3999939</text:p>
          </table:table-cell>
          <table:table-cell office:value-type="float" office:value="7720.41015625" table:style-name="ce1">
            <text:p>7720.41015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14253.3603515625" table:style-name="ce1">
            <text:p>14253.36035</text:p>
          </table:table-cell>
          <table:table-cell office:value-type="float" office:value="173320.859375" table:style-name="ce1">
            <text:p>173320.859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Taiwan</text:p>
          </table:table-cell>
          <table:table-cell office:value-type="float" office:value="374" table:style-name="ce1">
            <text:p>374</text:p>
          </table:table-cell>
          <table:table-cell office:value-type="float" office:value="3316.31005859375" table:style-name="ce1">
            <text:p>3316.31005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Vietnam</text:p>
          </table:table-cell>
          <table:table-cell office:value-type="float" office:value="1617" table:style-name="ce1">
            <text:p>1617</text:p>
          </table:table-cell>
          <table:table-cell office:value-type="float" office:value="31573.8203125" table:style-name="ce1">
            <text:p>31573.8203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Nigeria</text:p>
          </table:table-cell>
          <table:table-cell office:value-type="float" office:value="74210" table:style-name="ce1">
            <text:p>74210</text:p>
          </table:table-cell>
          <table:table-cell office:value-type="float" office:value="25973.5" table:style-name="ce1">
            <text:p>25973.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224810" table:style-name="ce1">
            <text:p>224810</text:p>
          </table:table-cell>
          <table:table-cell office:value-type="float" office:value="24640.1806640625" table:style-name="ce1">
            <text:p>24640.1806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20956.169921875" table:style-name="ce1">
            <text:p>20956.16992</text:p>
          </table:table-cell>
          <table:table-cell office:value-type="float" office:value="7350" table:style-name="ce1">
            <text:p>735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51025" table:style-name="ce1">
            <text:p>51025</text:p>
          </table:table-cell>
          <table:table-cell office:value-type="float" office:value="11342.5" table:style-name="ce1">
            <text:p>11342.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Haiti</text:p>
          </table:table-cell>
          <table:table-cell office:value-type="float" office:value="73537.109375" table:style-name="ce1">
            <text:p>73537.10938</text:p>
          </table:table-cell>
          <table:table-cell office:value-type="float" office:value="68736" table:style-name="ce1">
            <text:p>6873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Cuba</text:p>
          </table:table-cell>
          <table:table-cell office:value-type="float" office:value="88780" table:style-name="ce1">
            <text:p>88780</text:p>
          </table:table-cell>
          <table:table-cell office:value-type="float" office:value="193053.828125" table:style-name="ce1">
            <text:p>193053.828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72361.380859375" table:style-name="ce1">
            <text:p>72361.38086</text:p>
          </table:table-cell>
          <table:table-cell office:value-type="float" office:value="123552" table:style-name="ce1">
            <text:p>12355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26302.5390625" table:style-name="ce1">
            <text:p>26302.53906</text:p>
          </table:table-cell>
          <table:table-cell office:value-type="float" office:value="41184" table:style-name="ce1">
            <text:p>4118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40823" table:style-name="ce1">
            <text:p>40823</text:p>
          </table:table-cell>
          <table:table-cell office:value-type="float" office:value="69696" table:style-name="ce1">
            <text:p>6969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San Martin</text:p>
          </table:table-cell>
          <table:table-cell office:value-type="float" office:value="11549.9697265625" table:style-name="ce1">
            <text:p>11549.96973</text:p>
          </table:table-cell>
          <table:table-cell office:value-type="float" office:value="31616.0390625" table:style-name="ce1">
            <text:p>31616.0390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San Martin</text:p>
          </table:table-cell>
          <table:table-cell office:value-type="float" office:value="12908.400390625" table:style-name="ce1">
            <text:p>12908.40039</text:p>
          </table:table-cell>
          <table:table-cell office:value-type="float" office:value="34993.359375" table:style-name="ce1">
            <text:p>34993.3593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63097.51953125" table:style-name="ce1">
            <text:p>63097.51953</text:p>
          </table:table-cell>
          <table:table-cell office:value-type="float" office:value="109296" table:style-name="ce1">
            <text:p>10929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Haiti</text:p>
          </table:table-cell>
          <table:table-cell office:value-type="float" office:value="50582.21875" table:style-name="ce1">
            <text:p>50582.21875</text:p>
          </table:table-cell>
          <table:table-cell office:value-type="float" office:value="64896" table:style-name="ce1">
            <text:p>6489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San Martin</text:p>
          </table:table-cell>
          <table:table-cell office:value-type="float" office:value="114" table:style-name="ce1">
            <text:p>114</text:p>
          </table:table-cell>
          <table:table-cell office:value-type="float" office:value="250" table:style-name="ce1">
            <text:p>25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Haiti</text:p>
          </table:table-cell>
          <table:table-cell office:value-type="float" office:value="93871.75" table:style-name="ce1">
            <text:p>93871.75</text:p>
          </table:table-cell>
          <table:table-cell office:value-type="float" office:value="14430" table:style-name="ce1">
            <text:p>1443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45428.62890625" table:style-name="ce1">
            <text:p>45428.62891</text:p>
          </table:table-cell>
          <table:table-cell office:value-type="float" office:value="77313.6015625" table:style-name="ce1">
            <text:p>77313.6015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Haiti</text:p>
          </table:table-cell>
          <table:table-cell office:value-type="float" office:value="68295.271484375" table:style-name="ce1">
            <text:p>68295.27148</text:p>
          </table:table-cell>
          <table:table-cell office:value-type="float" office:value="94088.80078125" table:style-name="ce1">
            <text:p>94088.8007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22714.08984375" table:style-name="ce1">
            <text:p>22714.08984</text:p>
          </table:table-cell>
          <table:table-cell office:value-type="float" office:value="38656.80078125" table:style-name="ce1">
            <text:p>38656.8007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San Martin</text:p>
          </table:table-cell>
          <table:table-cell office:value-type="float" office:value="8129.35986328125" table:style-name="ce1">
            <text:p>8129.359863</text:p>
          </table:table-cell>
          <table:table-cell office:value-type="float" office:value="28218.939453125" table:style-name="ce1">
            <text:p>28218.9394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45428.23828125" table:style-name="ce1">
            <text:p>45428.23828</text:p>
          </table:table-cell>
          <table:table-cell office:value-type="float" office:value="71104.80078125" table:style-name="ce1">
            <text:p>71104.8007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San Martin</text:p>
          </table:table-cell>
          <table:table-cell office:value-type="float" office:value="1814.3900146484375" table:style-name="ce1">
            <text:p>1814.390015</text:p>
          </table:table-cell>
          <table:table-cell office:value-type="float" office:value="1940" table:style-name="ce1">
            <text:p>194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Estados Unidos</text:p>
          </table:table-cell>
          <table:table-cell office:value-type="float" office:value="544.32000732421875" table:style-name="ce1">
            <text:p>544.3200073</text:p>
          </table:table-cell>
          <table:table-cell office:value-type="float" office:value="1496.8699951171875" table:style-name="ce1">
            <text:p>1496.86999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47665.150390625" table:style-name="ce1">
            <text:p>47665.15039</text:p>
          </table:table-cell>
          <table:table-cell office:value-type="float" office:value="132996.91015625" table:style-name="ce1">
            <text:p>132996.910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Haiti</text:p>
          </table:table-cell>
          <table:table-cell office:value-type="float" office:value="6000" table:style-name="ce1">
            <text:p>6000</text:p>
          </table:table-cell>
          <table:table-cell office:value-type="float" office:value="56348.1015625" table:style-name="ce1">
            <text:p>56348.1015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3176" table:style-name="ce1">
            <text:p>3176</text:p>
          </table:table-cell>
          <table:table-cell office:value-type="float" office:value="21946.630859375" table:style-name="ce1">
            <text:p>21946.6308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Haiti</text:p>
          </table:table-cell>
          <table:table-cell office:value-type="float" office:value="7608" table:style-name="ce1">
            <text:p>7608</text:p>
          </table:table-cell>
          <table:table-cell office:value-type="float" office:value="49717.51953125" table:style-name="ce1">
            <text:p>49717.5195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ayana Francesa</text:p>
          </table:table-cell>
          <table:table-cell office:value-type="float" office:value="5769" table:style-name="ce1">
            <text:p>5769</text:p>
          </table:table-cell>
          <table:table-cell office:value-type="float" office:value="35430.5703125" table:style-name="ce1">
            <text:p>35430.5703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2894.39990234375" table:style-name="ce1">
            <text:p>2894.399902</text:p>
          </table:table-cell>
          <table:table-cell office:value-type="float" office:value="51547.6796875" table:style-name="ce1">
            <text:p>51547.6796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4057.199951171875" table:style-name="ce1">
            <text:p>4057.199951</text:p>
          </table:table-cell>
          <table:table-cell office:value-type="float" office:value="19968.8203125" table:style-name="ce1">
            <text:p>19968.8203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Alimentos para animales</text:p>
          </table:table-cell>
          <table:table-cell office:value-type="string" table:style-name="ce1">
            <text:p>Cuba</text:p>
          </table:table-cell>
          <table:table-cell office:value-type="float" office:value="164112.484375" table:style-name="ce1">
            <text:p>164112.4844</text:p>
          </table:table-cell>
          <table:table-cell office:value-type="float" office:value="143806.984375" table:style-name="ce1">
            <text:p>143806.984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ubitos de pollo</text:p>
          </table:table-cell>
          <table:table-cell office:value-type="string" table:style-name="ce1">
            <text:p>Cuba</text:p>
          </table:table-cell>
          <table:table-cell office:value-type="float" office:value="16312.3203125" table:style-name="ce1">
            <text:p>16312.32031</text:p>
          </table:table-cell>
          <table:table-cell office:value-type="float" office:value="68289.6015625" table:style-name="ce1">
            <text:p>68289.6015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54275.450805664063" table:style-name="ce1">
            <text:p>54275.45081</text:p>
          </table:table-cell>
          <table:table-cell office:value-type="float" office:value="217273.44140625" table:style-name="ce1">
            <text:p>217273.441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Dulce de coco</text:p>
          </table:table-cell>
          <table:table-cell office:value-type="string" table:style-name="ce1">
            <text:p>Estados Unidos</text:p>
          </table:table-cell>
          <table:table-cell office:value-type="float" office:value="401.42999267578125" table:style-name="ce1">
            <text:p>401.4299927</text:p>
          </table:table-cell>
          <table:table-cell office:value-type="float" office:value="1273.81005859375" table:style-name="ce1">
            <text:p>1273.81005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45800.640625" table:style-name="ce1">
            <text:p>45800.64063</text:p>
          </table:table-cell>
          <table:table-cell office:value-type="float" office:value="169352.83984375" table:style-name="ce1">
            <text:p>169352.839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Dulce de coco</text:p>
          </table:table-cell>
          <table:table-cell office:value-type="string" table:style-name="ce1">
            <text:p>Estados Unidos</text:p>
          </table:table-cell>
          <table:table-cell office:value-type="float" office:value="201.39999389648438" table:style-name="ce1">
            <text:p>201.3999939</text:p>
          </table:table-cell>
          <table:table-cell office:value-type="float" office:value="639.07000732421875" table:style-name="ce1">
            <text:p>639.070007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5771.0400390625" table:style-name="ce1">
            <text:p>5771.040039</text:p>
          </table:table-cell>
          <table:table-cell office:value-type="float" office:value="37675.2890625" table:style-name="ce1">
            <text:p>37675.2890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30153.599609375" table:style-name="ce1">
            <text:p>30153.59961</text:p>
          </table:table-cell>
          <table:table-cell office:value-type="float" office:value="85178.66015625" table:style-name="ce1">
            <text:p>85178.6601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5943.72021484375" table:style-name="ce1">
            <text:p>5943.720215</text:p>
          </table:table-cell>
          <table:table-cell office:value-type="float" office:value="18292.740234375" table:style-name="ce1">
            <text:p>18292.7402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36092.659423828125" table:style-name="ce1">
            <text:p>36092.65942</text:p>
          </table:table-cell>
          <table:table-cell office:value-type="float" office:value="302722.25927734375" table:style-name="ce1">
            <text:p>302722.259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Trinidad &amp; Tobago</text:p>
          </table:table-cell>
          <table:table-cell office:value-type="float" office:value="27621.599609375" table:style-name="ce1">
            <text:p>27621.59961</text:p>
          </table:table-cell>
          <table:table-cell office:value-type="float" office:value="76878.203125" table:style-name="ce1">
            <text:p>76878.2031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Dulce de coco</text:p>
          </table:table-cell>
          <table:table-cell office:value-type="string" table:style-name="ce1">
            <text:p>Estados Unidos</text:p>
          </table:table-cell>
          <table:table-cell office:value-type="float" office:value="877.69998168945313" table:style-name="ce1">
            <text:p>877.6999817</text:p>
          </table:table-cell>
          <table:table-cell office:value-type="float" office:value="2650.6799926757813" table:style-name="ce1">
            <text:p>2650.67999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Dulce de Naranja</text:p>
          </table:table-cell>
          <table:table-cell office:value-type="string" table:style-name="ce1">
            <text:p>Estados Unidos</text:p>
          </table:table-cell>
          <table:table-cell office:value-type="float" office:value="1880.0999755859375" table:style-name="ce1">
            <text:p>1880.099976</text:p>
          </table:table-cell>
          <table:table-cell office:value-type="float" office:value="5788.8701171875" table:style-name="ce1">
            <text:p>5788.87011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6717.60009765625" table:style-name="ce1">
            <text:p>6717.600098</text:p>
          </table:table-cell>
          <table:table-cell office:value-type="float" office:value="45326.640625" table:style-name="ce1">
            <text:p>45326.6406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31280" table:style-name="ce1">
            <text:p>31280</text:p>
          </table:table-cell>
          <table:table-cell office:value-type="float" office:value="70234.3984375" table:style-name="ce1">
            <text:p>70234.3984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33819.83984375" table:style-name="ce1">
            <text:p>33819.83984</text:p>
          </table:table-cell>
          <table:table-cell office:value-type="float" office:value="95580.2578125" table:style-name="ce1">
            <text:p>95580.2578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7545.60009765625" table:style-name="ce1">
            <text:p>7545.600098</text:p>
          </table:table-cell>
          <table:table-cell office:value-type="float" office:value="45874.140625" table:style-name="ce1">
            <text:p>45874.1406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23892.48046875" table:style-name="ce1">
            <text:p>23892.48047</text:p>
          </table:table-cell>
          <table:table-cell office:value-type="float" office:value="142058.796875" table:style-name="ce1">
            <text:p>142058.796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12746.630004882813" table:style-name="ce1">
            <text:p>12746.63</text:p>
          </table:table-cell>
          <table:table-cell office:value-type="float" office:value="204113.939453125" table:style-name="ce1">
            <text:p>204113.939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Estados Unidos</text:p>
          </table:table-cell>
          <table:table-cell office:value-type="float" office:value="1524.0899658203125" table:style-name="ce1">
            <text:p>1524.089966</text:p>
          </table:table-cell>
          <table:table-cell office:value-type="float" office:value="3199.6800537109375" table:style-name="ce1">
            <text:p>3199.68005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reparacion Alimenticia</text:p>
          </table:table-cell>
          <table:table-cell office:value-type="string" table:style-name="ce1">
            <text:p>Filipinas</text:p>
          </table:table-cell>
          <table:table-cell office:value-type="float" office:value="36904.640625" table:style-name="ce1">
            <text:p>36904.64063</text:p>
          </table:table-cell>
          <table:table-cell office:value-type="float" office:value="86400" table:style-name="ce1">
            <text:p>8640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9463.580078125" table:style-name="ce1">
            <text:p>9463.580078</text:p>
          </table:table-cell>
          <table:table-cell office:value-type="float" office:value="87131.78125" table:style-name="ce1">
            <text:p>87131.7812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Dominica</text:p>
          </table:table-cell>
          <table:table-cell office:value-type="float" office:value="12528.83984375" table:style-name="ce1">
            <text:p>12528.83984</text:p>
          </table:table-cell>
          <table:table-cell office:value-type="float" office:value="43686.98046875" table:style-name="ce1">
            <text:p>43686.9804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68108.31982421875" table:style-name="ce1">
            <text:p>68108.31982</text:p>
          </table:table-cell>
          <table:table-cell office:value-type="float" office:value="193851.337890625" table:style-name="ce1">
            <text:p>193851.337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39585.439453125" table:style-name="ce1">
            <text:p>39585.43945</text:p>
          </table:table-cell>
          <table:table-cell office:value-type="float" office:value="167382.96875" table:style-name="ce1">
            <text:p>167382.968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10104" table:style-name="ce1">
            <text:p>10104</text:p>
          </table:table-cell>
          <table:table-cell office:value-type="float" office:value="35076.140625" table:style-name="ce1">
            <text:p>35076.1406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32439.740234375" table:style-name="ce1">
            <text:p>32439.74023</text:p>
          </table:table-cell>
          <table:table-cell office:value-type="float" office:value="35622.939453125" table:style-name="ce1">
            <text:p>35622.9394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59852.998046875" table:style-name="ce1">
            <text:p>59852.99805</text:p>
          </table:table-cell>
          <table:table-cell office:value-type="float" office:value="203434.203125" table:style-name="ce1">
            <text:p>203434.203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Barbados</text:p>
          </table:table-cell>
          <table:table-cell office:value-type="float" office:value="8866.5595703125" table:style-name="ce1">
            <text:p>8866.55957</text:p>
          </table:table-cell>
          <table:table-cell office:value-type="float" office:value="93488.7734375" table:style-name="ce1">
            <text:p>93488.7734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78093.279907226563" table:style-name="ce1">
            <text:p>78093.27991</text:p>
          </table:table-cell>
          <table:table-cell office:value-type="float" office:value="213468.20703125" table:style-name="ce1">
            <text:p>213468.20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12175.509765625" table:style-name="ce1">
            <text:p>12175.50977</text:p>
          </table:table-cell>
          <table:table-cell office:value-type="float" office:value="118651.40625" table:style-name="ce1">
            <text:p>118651.406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3766.39990234375" table:style-name="ce1">
            <text:p>13766.3999</text:p>
          </table:table-cell>
          <table:table-cell office:value-type="float" office:value="94280.66796875" table:style-name="ce1">
            <text:p>94280.6679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24315.83984375" table:style-name="ce1">
            <text:p>24315.83984</text:p>
          </table:table-cell>
          <table:table-cell office:value-type="float" office:value="85641.509765625" table:style-name="ce1">
            <text:p>85641.5097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61464" table:style-name="ce1">
            <text:p>61464</text:p>
          </table:table-cell>
          <table:table-cell office:value-type="float" office:value="210292.201171875" table:style-name="ce1">
            <text:p>210292.201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66155.99951171875" table:style-name="ce1">
            <text:p>66155.99951</text:p>
          </table:table-cell>
          <table:table-cell office:value-type="float" office:value="180823.5107421875" table:style-name="ce1">
            <text:p>180823.510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11433.33984375" table:style-name="ce1">
            <text:p>11433.33984</text:p>
          </table:table-cell>
          <table:table-cell office:value-type="float" office:value="21327.660766601563" table:style-name="ce1">
            <text:p>21327.6607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Trinidad &amp; Tobago</text:p>
          </table:table-cell>
          <table:table-cell office:value-type="float" office:value="15494.110412597656" table:style-name="ce1">
            <text:p>15494.11041</text:p>
          </table:table-cell>
          <table:table-cell office:value-type="float" office:value="83951.521484375" table:style-name="ce1">
            <text:p>83951.5214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Embutidos y Lácteos</text:p>
          </table:table-cell>
          <table:table-cell office:value-type="string" table:style-name="ce1">
            <text:p>Bonaire</text:p>
          </table:table-cell>
          <table:table-cell office:value-type="float" office:value="477.17999267578125" table:style-name="ce1">
            <text:p>477.1799927</text:p>
          </table:table-cell>
          <table:table-cell office:value-type="float" office:value="848.8900146484375" table:style-name="ce1">
            <text:p>848.890014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Dominica</text:p>
          </table:table-cell>
          <table:table-cell office:value-type="float" office:value="6854.39990234375" table:style-name="ce1">
            <text:p>6854.399902</text:p>
          </table:table-cell>
          <table:table-cell office:value-type="float" office:value="15726.48046875" table:style-name="ce1">
            <text:p>15726.4804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85948.219055175781" table:style-name="ce1">
            <text:p>85948.21906</text:p>
          </table:table-cell>
          <table:table-cell office:value-type="float" office:value="373030.28527832031" table:style-name="ce1">
            <text:p>373030.285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16741.1494140625" table:style-name="ce1">
            <text:p>16741.14941</text:p>
          </table:table-cell>
          <table:table-cell office:value-type="float" office:value="66197.83984375" table:style-name="ce1">
            <text:p>66197.8398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Barbados</text:p>
          </table:table-cell>
          <table:table-cell office:value-type="float" office:value="9706.4404296875" table:style-name="ce1">
            <text:p>9706.44043</text:p>
          </table:table-cell>
          <table:table-cell office:value-type="float" office:value="94167.46875" table:style-name="ce1">
            <text:p>94167.4687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23474.56005859375" table:style-name="ce1">
            <text:p>23474.56006</text:p>
          </table:table-cell>
          <table:table-cell office:value-type="float" office:value="97342.291015625" table:style-name="ce1">
            <text:p>97342.2910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47660.34912109375" table:style-name="ce1">
            <text:p>47660.34912</text:p>
          </table:table-cell>
          <table:table-cell office:value-type="float" office:value="156316.822265625" table:style-name="ce1">
            <text:p>156316.822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33199.490234375" table:style-name="ce1">
            <text:p>33199.49023</text:p>
          </table:table-cell>
          <table:table-cell office:value-type="float" office:value="76480.921875" table:style-name="ce1">
            <text:p>76480.9218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56635.900024414063" table:style-name="ce1">
            <text:p>56635.90002</text:p>
          </table:table-cell>
          <table:table-cell office:value-type="float" office:value="109087.6181640625" table:style-name="ce1">
            <text:p>109087.618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Embutidos y Lácteos</text:p>
          </table:table-cell>
          <table:table-cell office:value-type="string" table:style-name="ce1">
            <text:p>San Martin</text:p>
          </table:table-cell>
          <table:table-cell office:value-type="float" office:value="294.83999633789063" table:style-name="ce1">
            <text:p>294.8399963</text:p>
          </table:table-cell>
          <table:table-cell office:value-type="float" office:value="1028" table:style-name="ce1">
            <text:p>102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razao</text:p>
          </table:table-cell>
          <table:table-cell office:value-type="float" office:value="11529.990234375" table:style-name="ce1">
            <text:p>11529.99023</text:p>
          </table:table-cell>
          <table:table-cell office:value-type="float" office:value="6095.68994140625" table:style-name="ce1">
            <text:p>6095.68994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Estados Unidos</text:p>
          </table:table-cell>
          <table:table-cell office:value-type="float" office:value="544.32000732421875" table:style-name="ce1">
            <text:p>544.3200073</text:p>
          </table:table-cell>
          <table:table-cell office:value-type="float" office:value="1143.06005859375" table:style-name="ce1">
            <text:p>1143.06005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roductos Lácteos Y Cárnicos</text:p>
          </table:table-cell>
          <table:table-cell office:value-type="string" table:style-name="ce1">
            <text:p>Bonaire</text:p>
          </table:table-cell>
          <table:table-cell office:value-type="float" office:value="580" table:style-name="ce1">
            <text:p>580</text:p>
          </table:table-cell>
          <table:table-cell office:value-type="float" office:value="1175" table:style-name="ce1">
            <text:p>117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7665.7900390625" table:style-name="ce1">
            <text:p>7665.790039</text:p>
          </table:table-cell>
          <table:table-cell office:value-type="float" office:value="89183.8984375" table:style-name="ce1">
            <text:p>89183.8984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60919.07928466797" table:style-name="ce1">
            <text:p>160919.0793</text:p>
          </table:table-cell>
          <table:table-cell office:value-type="float" office:value="852391.189453125" table:style-name="ce1">
            <text:p>852391.189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74839.450439453125" table:style-name="ce1">
            <text:p>74839.45044</text:p>
          </table:table-cell>
          <table:table-cell office:value-type="float" office:value="307929.03125" table:style-name="ce1">
            <text:p>307929.031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19956" table:style-name="ce1">
            <text:p>19956</text:p>
          </table:table-cell>
          <table:table-cell office:value-type="float" office:value="88883.318359375" table:style-name="ce1">
            <text:p>88883.3183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18482.2802734375" table:style-name="ce1">
            <text:p>18482.28027</text:p>
          </table:table-cell>
          <table:table-cell office:value-type="float" office:value="78436.650390625" table:style-name="ce1">
            <text:p>78436.6503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5443.0799560546875" table:style-name="ce1">
            <text:p>5443.079956</text:p>
          </table:table-cell>
          <table:table-cell office:value-type="float" office:value="69807.521484375" table:style-name="ce1">
            <text:p>69807.5214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Embutidos y Lácteos</text:p>
          </table:table-cell>
          <table:table-cell office:value-type="string" table:style-name="ce1">
            <text:p>Bonaire</text:p>
          </table:table-cell>
          <table:table-cell office:value-type="float" office:value="296.20001220703125" table:style-name="ce1">
            <text:p>296.2000122</text:p>
          </table:table-cell>
          <table:table-cell office:value-type="float" office:value="637" table:style-name="ce1">
            <text:p>63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Haiti</text:p>
          </table:table-cell>
          <table:table-cell office:value-type="float" office:value="4225" table:style-name="ce1">
            <text:p>4225</text:p>
          </table:table-cell>
          <table:table-cell office:value-type="float" office:value="6950" table:style-name="ce1">
            <text:p>695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49055.68115234375" table:style-name="ce1">
            <text:p>49055.68115</text:p>
          </table:table-cell>
          <table:table-cell office:value-type="float" office:value="133550.78125" table:style-name="ce1">
            <text:p>133550.781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46675.0009765625" table:style-name="ce1">
            <text:p>46675.00098</text:p>
          </table:table-cell>
          <table:table-cell office:value-type="float" office:value="157384.9755859375" table:style-name="ce1">
            <text:p>157384.975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10104" table:style-name="ce1">
            <text:p>10104</text:p>
          </table:table-cell>
          <table:table-cell office:value-type="float" office:value="10965.400390625" table:style-name="ce1">
            <text:p>10965.4003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6720" table:style-name="ce1">
            <text:p>6720</text:p>
          </table:table-cell>
          <table:table-cell office:value-type="float" office:value="13551" table:style-name="ce1">
            <text:p>1355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Adereso</text:p>
          </table:table-cell>
          <table:table-cell office:value-type="string" table:style-name="ce1">
            <text:p>Estados Unidos</text:p>
          </table:table-cell>
          <table:table-cell office:value-type="float" office:value="272.16000366210938" table:style-name="ce1">
            <text:p>272.1600037</text:p>
          </table:table-cell>
          <table:table-cell office:value-type="float" office:value="915.5" table:style-name="ce1">
            <text:p>915.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Dominica</text:p>
          </table:table-cell>
          <table:table-cell office:value-type="float" office:value="16560" table:style-name="ce1">
            <text:p>16560</text:p>
          </table:table-cell>
          <table:table-cell office:value-type="float" office:value="33373.37109375" table:style-name="ce1">
            <text:p>33373.3710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235220.51989746094" table:style-name="ce1">
            <text:p>235220.5199</text:p>
          </table:table-cell>
          <table:table-cell office:value-type="float" office:value="501629.451171875" table:style-name="ce1">
            <text:p>501629.451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13486.4599609375" table:style-name="ce1">
            <text:p>13486.45996</text:p>
          </table:table-cell>
          <table:table-cell office:value-type="float" office:value="137797" table:style-name="ce1">
            <text:p>13779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64005.2001953125" table:style-name="ce1">
            <text:p>64005.2002</text:p>
          </table:table-cell>
          <table:table-cell office:value-type="float" office:value="202492.5078125" table:style-name="ce1">
            <text:p>202492.507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50453.2802734375" table:style-name="ce1">
            <text:p>50453.28027</text:p>
          </table:table-cell>
          <table:table-cell office:value-type="float" office:value="191110.568359375" table:style-name="ce1">
            <text:p>191110.568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8968.7998046875" table:style-name="ce1">
            <text:p>8968.799805</text:p>
          </table:table-cell>
          <table:table-cell office:value-type="float" office:value="65661.951171875" table:style-name="ce1">
            <text:p>65661.9511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39900.9091796875" table:style-name="ce1">
            <text:p>39900.90918</text:p>
          </table:table-cell>
          <table:table-cell office:value-type="float" office:value="117085.078125" table:style-name="ce1">
            <text:p>117085.078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15837.7998046875" table:style-name="ce1">
            <text:p>15837.7998</text:p>
          </table:table-cell>
          <table:table-cell office:value-type="float" office:value="96825" table:style-name="ce1">
            <text:p>9682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22670.7890625" table:style-name="ce1">
            <text:p>22670.78906</text:p>
          </table:table-cell>
          <table:table-cell office:value-type="float" office:value="79968" table:style-name="ce1">
            <text:p>7996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Grasa</text:p>
          </table:table-cell>
          <table:table-cell office:value-type="string" table:style-name="ce1">
            <text:p>Haiti</text:p>
          </table:table-cell>
          <table:table-cell office:value-type="float" office:value="5443.080078125" table:style-name="ce1">
            <text:p>5443.080078</text:p>
          </table:table-cell>
          <table:table-cell office:value-type="float" office:value="42488.26171875" table:style-name="ce1">
            <text:p>42488.2617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40823.71875" table:style-name="ce1">
            <text:p>40823.71875</text:p>
          </table:table-cell>
          <table:table-cell office:value-type="float" office:value="162880" table:style-name="ce1">
            <text:p>16288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93341.548828125" table:style-name="ce1">
            <text:p>93341.54883</text:p>
          </table:table-cell>
          <table:table-cell office:value-type="float" office:value="267327.6015625" table:style-name="ce1">
            <text:p>267327.601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Dominica</text:p>
          </table:table-cell>
          <table:table-cell office:value-type="float" office:value="22670.76953125" table:style-name="ce1">
            <text:p>22670.76953</text:p>
          </table:table-cell>
          <table:table-cell office:value-type="float" office:value="88464.6015625" table:style-name="ce1">
            <text:p>88464.6015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20865.25" table:style-name="ce1">
            <text:p>20865.25</text:p>
          </table:table-cell>
          <table:table-cell office:value-type="float" office:value="88320" table:style-name="ce1">
            <text:p>8832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63485.427734375" table:style-name="ce1">
            <text:p>63485.42773</text:p>
          </table:table-cell>
          <table:table-cell office:value-type="float" office:value="284720" table:style-name="ce1">
            <text:p>28472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22670.779296875" table:style-name="ce1">
            <text:p>22670.7793</text:p>
          </table:table-cell>
          <table:table-cell office:value-type="float" office:value="102459" table:style-name="ce1">
            <text:p>10245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5347.76953125" table:style-name="ce1">
            <text:p>15347.76953</text:p>
          </table:table-cell>
          <table:table-cell office:value-type="float" office:value="39960" table:style-name="ce1">
            <text:p>3996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2381.3798828125" table:style-name="ce1">
            <text:p>2381.379883</text:p>
          </table:table-cell>
          <table:table-cell office:value-type="float" office:value="138077.5" table:style-name="ce1">
            <text:p>138077.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1590" table:style-name="ce1">
            <text:p>1590</text:p>
          </table:table-cell>
          <table:table-cell office:value-type="float" office:value="2289.0380859375" table:style-name="ce1">
            <text:p>2289.03808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31074.349609375" table:style-name="ce1">
            <text:p>31074.34961</text:p>
          </table:table-cell>
          <table:table-cell office:value-type="float" office:value="91769.75" table:style-name="ce1">
            <text:p>91769.7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5034.31005859375" table:style-name="ce1">
            <text:p>5034.310059</text:p>
          </table:table-cell>
          <table:table-cell office:value-type="float" office:value="18900.5" table:style-name="ce1">
            <text:p>18900.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ayana Francesa</text:p>
          </table:table-cell>
          <table:table-cell office:value-type="float" office:value="4361.39990234375" table:style-name="ce1">
            <text:p>4361.399902</text:p>
          </table:table-cell>
          <table:table-cell office:value-type="float" office:value="13830.5" table:style-name="ce1">
            <text:p>13830.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0745.009765625" table:style-name="ce1">
            <text:p>10745.00977</text:p>
          </table:table-cell>
          <table:table-cell office:value-type="float" office:value="30716.19921875" table:style-name="ce1">
            <text:p>30716.1992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Agria</text:p>
          </table:table-cell>
          <table:table-cell office:value-type="string" table:style-name="ce1">
            <text:p>Curazao</text:p>
          </table:table-cell>
          <table:table-cell office:value-type="float" office:value="221.89999389648438" table:style-name="ce1">
            <text:p>221.8999939</text:p>
          </table:table-cell>
          <table:table-cell office:value-type="float" office:value="518.4000244140625" table:style-name="ce1">
            <text:p>518.400024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30577.080078125" table:style-name="ce1">
            <text:p>30577.08008</text:p>
          </table:table-cell>
          <table:table-cell office:value-type="float" office:value="88235.75" table:style-name="ce1">
            <text:p>88235.7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1649.3896484375" table:style-name="ce1">
            <text:p>11649.38965</text:p>
          </table:table-cell>
          <table:table-cell office:value-type="float" office:value="36018.30078125" table:style-name="ce1">
            <text:p>36018.3007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Leche Diferentes Presentaciones</text:p>
          </table:table-cell>
          <table:table-cell office:value-type="string" table:style-name="ce1">
            <text:p>Dinamarca</text:p>
          </table:table-cell>
          <table:table-cell office:value-type="float" office:value="19085.08984375" table:style-name="ce1">
            <text:p>19085.08984</text:p>
          </table:table-cell>
          <table:table-cell office:value-type="float" office:value="207.15800476074219" table:style-name="ce1">
            <text:p>207.158004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4094.469970703125" table:style-name="ce1">
            <text:p>4094.469971</text:p>
          </table:table-cell>
          <table:table-cell office:value-type="float" office:value="12722.75" table:style-name="ce1">
            <text:p>12722.7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4018.3095703125" table:style-name="ce1">
            <text:p>14018.30957</text:p>
          </table:table-cell>
          <table:table-cell office:value-type="float" office:value="4733" table:style-name="ce1">
            <text:p>4733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24024.810546875" table:style-name="ce1">
            <text:p>24024.81055</text:p>
          </table:table-cell>
          <table:table-cell office:value-type="float" office:value="34151.6015625" table:style-name="ce1">
            <text:p>34151.6015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8455.5400390625" table:style-name="ce1">
            <text:p>8455.540039</text:p>
          </table:table-cell>
          <table:table-cell office:value-type="float" office:value="19416" table:style-name="ce1">
            <text:p>1941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65154.291015625" table:style-name="ce1">
            <text:p>65154.29102</text:p>
          </table:table-cell>
          <table:table-cell office:value-type="float" office:value="196968" table:style-name="ce1">
            <text:p>19696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Estados Unidos</text:p>
          </table:table-cell>
          <table:table-cell office:value-type="float" office:value="7324.68017578125" table:style-name="ce1">
            <text:p>7324.680176</text:p>
          </table:table-cell>
          <table:table-cell office:value-type="float" office:value="9128" table:style-name="ce1">
            <text:p>912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Yogurt</text:p>
          </table:table-cell>
          <table:table-cell office:value-type="string" table:style-name="ce1">
            <text:p>Bonaire</text:p>
          </table:table-cell>
          <table:table-cell office:value-type="float" office:value="104.19999694824219" table:style-name="ce1">
            <text:p>104.1999969</text:p>
          </table:table-cell>
          <table:table-cell office:value-type="float" office:value="163.39999389648438" table:style-name="ce1">
            <text:p>163.399993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5394.9296875" table:style-name="ce1">
            <text:p>15394.92969</text:p>
          </table:table-cell>
          <table:table-cell office:value-type="float" office:value="39702.75" table:style-name="ce1">
            <text:p>39702.7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24078.9609375" table:style-name="ce1">
            <text:p>24078.96094</text:p>
          </table:table-cell>
          <table:table-cell office:value-type="float" office:value="10591" table:style-name="ce1">
            <text:p>1059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Cuba</text:p>
          </table:table-cell>
          <table:table-cell office:value-type="float" office:value="26" table:style-name="ce1">
            <text:p>26</text:p>
          </table:table-cell>
          <table:table-cell office:value-type="float" office:value="310.6300048828125" table:style-name="ce1">
            <text:p>310.630004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Yogurt</text:p>
          </table:table-cell>
          <table:table-cell office:value-type="string" table:style-name="ce1">
            <text:p>Bonaire</text:p>
          </table:table-cell>
          <table:table-cell office:value-type="float" office:value="534.04998779296875" table:style-name="ce1">
            <text:p>534.0499878</text:p>
          </table:table-cell>
          <table:table-cell office:value-type="float" office:value="736.3800048828125" table:style-name="ce1">
            <text:p>736.380004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3190.889892578125" table:style-name="ce1">
            <text:p>3190.889893</text:p>
          </table:table-cell>
          <table:table-cell office:value-type="float" office:value="20709" table:style-name="ce1">
            <text:p>2070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float" office:value="1204.2999877929688" table:style-name="ce1">
            <text:p>1204.299988</text:p>
          </table:table-cell>
          <table:table-cell office:value-type="float" office:value="3456.340087890625" table:style-name="ce1">
            <text:p>3456.34008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14953.739990234375" table:style-name="ce1">
            <text:p>14953.73999</text:p>
          </table:table-cell>
          <table:table-cell office:value-type="float" office:value="42710.709106445313" table:style-name="ce1">
            <text:p>42710.7091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Flan</text:p>
          </table:table-cell>
          <table:table-cell office:value-type="string" table:style-name="ce1">
            <text:p>Estados Unidos</text:p>
          </table:table-cell>
          <table:table-cell office:value-type="float" office:value="1309.760009765625" table:style-name="ce1">
            <text:p>1309.76001</text:p>
          </table:table-cell>
          <table:table-cell office:value-type="float" office:value="5566.490234375" table:style-name="ce1">
            <text:p>5566.49023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60204.69921875" table:style-name="ce1">
            <text:p>60204.69922</text:p>
          </table:table-cell>
          <table:table-cell office:value-type="float" office:value="137752" table:style-name="ce1">
            <text:p>13775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13886.580078125" table:style-name="ce1">
            <text:p>13886.58008</text:p>
          </table:table-cell>
          <table:table-cell office:value-type="float" office:value="117383.591796875" table:style-name="ce1">
            <text:p>117383.591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4953.2799072265625" table:style-name="ce1">
            <text:p>4953.279907</text:p>
          </table:table-cell>
          <table:table-cell office:value-type="float" office:value="39626.2412109375" table:style-name="ce1">
            <text:p>39626.2412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190.50999450683594" table:style-name="ce1">
            <text:p>190.5099945</text:p>
          </table:table-cell>
          <table:table-cell office:value-type="float" office:value="1524.0899658203125" table:style-name="ce1">
            <text:p>1524.08996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1016.0599975585938" table:style-name="ce1">
            <text:p>1016.059998</text:p>
          </table:table-cell>
          <table:table-cell office:value-type="float" office:value="8128.4599609375" table:style-name="ce1">
            <text:p>8128.45996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fresco</text:p>
          </table:table-cell>
          <table:table-cell office:value-type="string" table:style-name="ce1">
            <text:p>Estados Unidos</text:p>
          </table:table-cell>
          <table:table-cell office:value-type="float" office:value="3189.9599609375" table:style-name="ce1">
            <text:p>3189.959961</text:p>
          </table:table-cell>
          <table:table-cell office:value-type="float" office:value="9572.7001953125" table:style-name="ce1">
            <text:p>9572.70019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31793.640625" table:style-name="ce1">
            <text:p>31793.64063</text:p>
          </table:table-cell>
          <table:table-cell office:value-type="float" office:value="53495" table:style-name="ce1">
            <text:p>5349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Republica Dominicana</text:p>
          </table:table-cell>
          <table:table-cell office:value-type="float" office:value="4909.08984375" table:style-name="ce1">
            <text:p>4909.089844</text:p>
          </table:table-cell>
          <table:table-cell office:value-type="float" office:value="32400" table:style-name="ce1">
            <text:p>324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9835.990234375" table:style-name="ce1">
            <text:p>9835.990234</text:p>
          </table:table-cell>
          <table:table-cell office:value-type="float" office:value="21072" table:style-name="ce1">
            <text:p>2107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32876.640625" table:style-name="ce1">
            <text:p>32876.64063</text:p>
          </table:table-cell>
          <table:table-cell office:value-type="float" office:value="28917" table:style-name="ce1">
            <text:p>28917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6658.56005859375" table:style-name="ce1">
            <text:p>6658.560059</text:p>
          </table:table-cell>
          <table:table-cell office:value-type="float" office:value="15232" table:style-name="ce1">
            <text:p>1523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Honduras</text:p>
          </table:table-cell>
          <table:table-cell office:value-type="float" office:value="1229.1500244140625" table:style-name="ce1">
            <text:p>1229.150024</text:p>
          </table:table-cell>
          <table:table-cell office:value-type="float" office:value="1327.5" table:style-name="ce1">
            <text:p>1327.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Curazao</text:p>
          </table:table-cell>
          <table:table-cell office:value-type="float" office:value="486.58999633789063" table:style-name="ce1">
            <text:p>486.5899963</text:p>
          </table:table-cell>
          <table:table-cell office:value-type="float" office:value="16388.91015625" table:style-name="ce1">
            <text:p>16388.9101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Singapur</text:p>
          </table:table-cell>
          <table:table-cell office:value-type="float" office:value="25200" table:style-name="ce1">
            <text:p>25200</text:p>
          </table:table-cell>
          <table:table-cell office:value-type="float" office:value="79876.9375" table:style-name="ce1">
            <text:p>79876.937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Granada</text:p>
          </table:table-cell>
          <table:table-cell office:value-type="float" office:value="4773.1201171875" table:style-name="ce1">
            <text:p>4773.120117</text:p>
          </table:table-cell>
          <table:table-cell office:value-type="float" office:value="35691.48046875" table:style-name="ce1">
            <text:p>35691.48047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Antigua y Barbuda</text:p>
          </table:table-cell>
          <table:table-cell office:value-type="float" office:value="432" table:style-name="ce1">
            <text:p>432</text:p>
          </table:table-cell>
          <table:table-cell office:value-type="float" office:value="433.44000244140625" table:style-name="ce1">
            <text:p>433.440002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Jamaica</text:p>
          </table:table-cell>
          <table:table-cell office:value-type="float" office:value="8544" table:style-name="ce1">
            <text:p>8544</text:p>
          </table:table-cell>
          <table:table-cell office:value-type="float" office:value="194592" table:style-name="ce1">
            <text:p>19459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Trinidad &amp; Tobago</text:p>
          </table:table-cell>
          <table:table-cell office:value-type="float" office:value="17088" table:style-name="ce1">
            <text:p>17088</text:p>
          </table:table-cell>
          <table:table-cell office:value-type="float" office:value="421408" table:style-name="ce1">
            <text:p>42140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densada</text:p>
          </table:table-cell>
          <table:table-cell office:value-type="string" table:style-name="ce1">
            <text:p>Haiti</text:p>
          </table:table-cell>
          <table:table-cell office:value-type="float" office:value="21665.279296875" table:style-name="ce1">
            <text:p>21665.2793</text:p>
          </table:table-cell>
          <table:table-cell office:value-type="float" office:value="65520" table:style-name="ce1">
            <text:p>6552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Antigua y Barbuda</text:p>
          </table:table-cell>
          <table:table-cell office:value-type="float" office:value="1416.5999755859375" table:style-name="ce1">
            <text:p>1416.599976</text:p>
          </table:table-cell>
          <table:table-cell office:value-type="float" office:value="34305.78125" table:style-name="ce1">
            <text:p>34305.7812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Curazao</text:p>
          </table:table-cell>
          <table:table-cell office:value-type="float" office:value="842.55001831054688" table:style-name="ce1">
            <text:p>842.5500183</text:p>
          </table:table-cell>
          <table:table-cell office:value-type="float" office:value="33269.1005859375" table:style-name="ce1">
            <text:p>33269.1005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Antigua y Barbuda</text:p>
          </table:table-cell>
          <table:table-cell office:value-type="float" office:value="2233.0800170898438" table:style-name="ce1">
            <text:p>2233.080017</text:p>
          </table:table-cell>
          <table:table-cell office:value-type="float" office:value="35071.98046875" table:style-name="ce1">
            <text:p>35071.98047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Bonaire</text:p>
          </table:table-cell>
          <table:table-cell office:value-type="float" office:value="416.510009765625" table:style-name="ce1">
            <text:p>416.5100098</text:p>
          </table:table-cell>
          <table:table-cell office:value-type="float" office:value="20520.30078125" table:style-name="ce1">
            <text:p>20520.3007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urazao</text:p>
          </table:table-cell>
          <table:table-cell office:value-type="float" office:value="631.79998779296875" table:style-name="ce1">
            <text:p>631.7999878</text:p>
          </table:table-cell>
          <table:table-cell office:value-type="float" office:value="18516" table:style-name="ce1">
            <text:p>1851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Granada</text:p>
          </table:table-cell>
          <table:table-cell office:value-type="float" office:value="542.70001220703125" table:style-name="ce1">
            <text:p>542.7000122</text:p>
          </table:table-cell>
          <table:table-cell office:value-type="float" office:value="17424.1796875" table:style-name="ce1">
            <text:p>17424.1796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Guyana</text:p>
          </table:table-cell>
          <table:table-cell office:value-type="float" office:value="461.20001220703125" table:style-name="ce1">
            <text:p>461.2000122</text:p>
          </table:table-cell>
          <table:table-cell office:value-type="float" office:value="19082.69921875" table:style-name="ce1">
            <text:p>19082.6992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255" table:style-name="ce1">
            <text:p>255</text:p>
          </table:table-cell>
          <table:table-cell office:value-type="float" office:value="2666.25" table:style-name="ce1">
            <text:p>2666.2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maternizada</text:p>
          </table:table-cell>
          <table:table-cell office:value-type="string" table:style-name="ce1">
            <text:p>Santa Lucia</text:p>
          </table:table-cell>
          <table:table-cell office:value-type="float" office:value="2146.780029296875" table:style-name="ce1">
            <text:p>2146.780029</text:p>
          </table:table-cell>
          <table:table-cell office:value-type="float" office:value="31340.69921875" table:style-name="ce1">
            <text:p>31340.6992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densada</text:p>
          </table:table-cell>
          <table:table-cell office:value-type="string" table:style-name="ce1">
            <text:p>Panama</text:p>
          </table:table-cell>
          <table:table-cell office:value-type="float" office:value="13.069999694824219" table:style-name="ce1">
            <text:p>13.06999969</text:p>
          </table:table-cell>
          <table:table-cell office:value-type="float" office:value="30" table:style-name="ce1">
            <text:p>3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Antigua y Barbuda</text:p>
          </table:table-cell>
          <table:table-cell office:value-type="float" office:value="2242.9500427246094" table:style-name="ce1">
            <text:p>2242.950043</text:p>
          </table:table-cell>
          <table:table-cell office:value-type="float" office:value="33510.8994140625" table:style-name="ce1">
            <text:p>33510.8994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Bonaire</text:p>
          </table:table-cell>
          <table:table-cell office:value-type="float" office:value="234.41000366210938" table:style-name="ce1">
            <text:p>234.4100037</text:p>
          </table:table-cell>
          <table:table-cell office:value-type="float" office:value="16806.30078125" table:style-name="ce1">
            <text:p>16806.3007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Granada</text:p>
          </table:table-cell>
          <table:table-cell office:value-type="float" office:value="922.5" table:style-name="ce1">
            <text:p>922.5</text:p>
          </table:table-cell>
          <table:table-cell office:value-type="float" office:value="17531.220703125" table:style-name="ce1">
            <text:p>17531.2207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5220.83984375" table:style-name="ce1">
            <text:p>5220.839844</text:p>
          </table:table-cell>
          <table:table-cell office:value-type="float" office:value="12857.5" table:style-name="ce1">
            <text:p>12857.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Puerto Rico</text:p>
          </table:table-cell>
          <table:table-cell office:value-type="float" office:value="201894.765625" table:style-name="ce1">
            <text:p>201894.7656</text:p>
          </table:table-cell>
          <table:table-cell office:value-type="float" office:value="68454.0703125" table:style-name="ce1">
            <text:p>68454.0703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Antigua y Barbuda</text:p>
          </table:table-cell>
          <table:table-cell office:value-type="float" office:value="10266.839965820313" table:style-name="ce1">
            <text:p>10266.83997</text:p>
          </table:table-cell>
          <table:table-cell office:value-type="float" office:value="53668.73828125" table:style-name="ce1">
            <text:p>53668.7382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Bonaire</text:p>
          </table:table-cell>
          <table:table-cell office:value-type="float" office:value="234.41000366210938" table:style-name="ce1">
            <text:p>234.4100037</text:p>
          </table:table-cell>
          <table:table-cell office:value-type="float" office:value="19173.30078125" table:style-name="ce1">
            <text:p>19173.3007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urazao</text:p>
          </table:table-cell>
          <table:table-cell office:value-type="float" office:value="1258.8799743652344" table:style-name="ce1">
            <text:p>1258.879974</text:p>
          </table:table-cell>
          <table:table-cell office:value-type="float" office:value="34492.80078125" table:style-name="ce1">
            <text:p>34492.8007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Granada</text:p>
          </table:table-cell>
          <table:table-cell office:value-type="float" office:value="922.59002685546875" table:style-name="ce1">
            <text:p>922.5900269</text:p>
          </table:table-cell>
          <table:table-cell office:value-type="float" office:value="17537.69921875" table:style-name="ce1">
            <text:p>17537.6992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542.70001220703125" table:style-name="ce1">
            <text:p>542.7000122</text:p>
          </table:table-cell>
          <table:table-cell office:value-type="float" office:value="6816" table:style-name="ce1">
            <text:p>681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onduras</text:p>
          </table:table-cell>
          <table:table-cell office:value-type="float" office:value="1151.52001953125" table:style-name="ce1">
            <text:p>1151.52002</text:p>
          </table:table-cell>
          <table:table-cell office:value-type="float" office:value="17670.48046875" table:style-name="ce1">
            <text:p>17670.48047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22952" table:style-name="ce1">
            <text:p>22952</text:p>
          </table:table-cell>
          <table:table-cell office:value-type="float" office:value="10100" table:style-name="ce1">
            <text:p>101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Brasil</text:p>
          </table:table-cell>
          <table:table-cell office:value-type="float" office:value="109300" table:style-name="ce1">
            <text:p>109300</text:p>
          </table:table-cell>
          <table:table-cell office:value-type="float" office:value="35200" table:style-name="ce1">
            <text:p>352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Camboya</text:p>
          </table:table-cell>
          <table:table-cell office:value-type="float" office:value="79780" table:style-name="ce1">
            <text:p>79780</text:p>
          </table:table-cell>
          <table:table-cell office:value-type="float" office:value="8116.5" table:style-name="ce1">
            <text:p>8116.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Canada</text:p>
          </table:table-cell>
          <table:table-cell office:value-type="float" office:value="92257.0625" table:style-name="ce1">
            <text:p>92257.0625</text:p>
          </table:table-cell>
          <table:table-cell office:value-type="float" office:value="10132.52001953125" table:style-name="ce1">
            <text:p>10132.5200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Camboya</text:p>
          </table:table-cell>
          <table:table-cell office:value-type="float" office:value="25930" table:style-name="ce1">
            <text:p>25930</text:p>
          </table:table-cell>
          <table:table-cell office:value-type="float" office:value="3889.5" table:style-name="ce1">
            <text:p>3889.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53755" table:style-name="ce1">
            <text:p>53755</text:p>
          </table:table-cell>
          <table:table-cell office:value-type="float" office:value="32781.4501953125" table:style-name="ce1">
            <text:p>32781.450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Mexico</text:p>
          </table:table-cell>
          <table:table-cell office:value-type="float" office:value="106790" table:style-name="ce1">
            <text:p>106790</text:p>
          </table:table-cell>
          <table:table-cell office:value-type="float" office:value="28774.83984375" table:style-name="ce1">
            <text:p>28774.8398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265810" table:style-name="ce1">
            <text:p>265810</text:p>
          </table:table-cell>
          <table:table-cell office:value-type="float" office:value="58176.81005859375" table:style-name="ce1">
            <text:p>58176.8100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48000" table:style-name="ce1">
            <text:p>48000</text:p>
          </table:table-cell>
          <table:table-cell office:value-type="float" office:value="19200" table:style-name="ce1">
            <text:p>192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Mexico</text:p>
          </table:table-cell>
          <table:table-cell office:value-type="float" office:value="50000" table:style-name="ce1">
            <text:p>50000</text:p>
          </table:table-cell>
          <table:table-cell office:value-type="float" office:value="23100" table:style-name="ce1">
            <text:p>231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Croasia</text:p>
          </table:table-cell>
          <table:table-cell office:value-type="float" office:value="48275" table:style-name="ce1">
            <text:p>48275</text:p>
          </table:table-cell>
          <table:table-cell office:value-type="float" office:value="5290.93994140625" table:style-name="ce1">
            <text:p>5290.93994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Mexico</text:p>
          </table:table-cell>
          <table:table-cell office:value-type="float" office:value="12503.400390625" table:style-name="ce1">
            <text:p>12503.40039</text:p>
          </table:table-cell>
          <table:table-cell office:value-type="float" office:value="3021.1201171875" table:style-name="ce1">
            <text:p>3021.120117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ailandia</text:p>
          </table:table-cell>
          <table:table-cell office:value-type="float" office:value="23690" table:style-name="ce1">
            <text:p>23690</text:p>
          </table:table-cell>
          <table:table-cell office:value-type="float" office:value="2605.89990234375" table:style-name="ce1">
            <text:p>2605.89990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79600" table:style-name="ce1">
            <text:p>79600</text:p>
          </table:table-cell>
          <table:table-cell office:value-type="float" office:value="16530" table:style-name="ce1">
            <text:p>1653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Guatemala</text:p>
          </table:table-cell>
          <table:table-cell office:value-type="float" office:value="22670.779296875" table:style-name="ce1">
            <text:p>22670.7793</text:p>
          </table:table-cell>
          <table:table-cell office:value-type="float" office:value="89964" table:style-name="ce1">
            <text:p>8996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talia</text:p>
          </table:table-cell>
          <table:table-cell office:value-type="float" office:value="56450" table:style-name="ce1">
            <text:p>56450</text:p>
          </table:table-cell>
          <table:table-cell office:value-type="float" office:value="27000" table:style-name="ce1">
            <text:p>270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Mexico</text:p>
          </table:table-cell>
          <table:table-cell office:value-type="float" office:value="131276.91015625" table:style-name="ce1">
            <text:p>131276.9102</text:p>
          </table:table-cell>
          <table:table-cell office:value-type="float" office:value="35145.89990234375" table:style-name="ce1">
            <text:p>35145.899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142525" table:style-name="ce1">
            <text:p>142525</text:p>
          </table:table-cell>
          <table:table-cell office:value-type="float" office:value="33484.75" table:style-name="ce1">
            <text:p>33484.7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20800" table:style-name="ce1">
            <text:p>20800</text:p>
          </table:table-cell>
          <table:table-cell office:value-type="float" office:value="305567.84375" table:style-name="ce1">
            <text:p>305567.843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Bangladesh</text:p>
          </table:table-cell>
          <table:table-cell office:value-type="float" office:value="744" table:style-name="ce1">
            <text:p>744</text:p>
          </table:table-cell>
          <table:table-cell office:value-type="float" office:value="10060.099609375" table:style-name="ce1">
            <text:p>10060.0996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hina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l Salvador</text:p>
          </table:table-cell>
          <table:table-cell office:value-type="float" office:value="310" table:style-name="ce1">
            <text:p>310</text:p>
          </table:table-cell>
          <table:table-cell office:value-type="float" office:value="4831.97998046875" table:style-name="ce1">
            <text:p>4831.9799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13054" table:style-name="ce1">
            <text:p>13054</text:p>
          </table:table-cell>
          <table:table-cell office:value-type="float" office:value="238022.88916015625" table:style-name="ce1">
            <text:p>238022.889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Haiti</text:p>
          </table:table-cell>
          <table:table-cell office:value-type="float" office:value="265" table:style-name="ce1">
            <text:p>265</text:p>
          </table:table-cell>
          <table:table-cell office:value-type="float" office:value="4420.47998046875" table:style-name="ce1">
            <text:p>4420.4799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ndia</text:p>
          </table:table-cell>
          <table:table-cell office:value-type="float" office:value="24" table:style-name="ce1">
            <text:p>24</text:p>
          </table:table-cell>
          <table:table-cell office:value-type="float" office:value="488.27999877929688" table:style-name="ce1">
            <text:p>488.279998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9500" table:style-name="ce1">
            <text:p>9500</text:p>
          </table:table-cell>
          <table:table-cell office:value-type="float" office:value="108000" table:style-name="ce1">
            <text:p>1080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4639" table:style-name="ce1">
            <text:p>4639</text:p>
          </table:table-cell>
          <table:table-cell office:value-type="float" office:value="80161.921875" table:style-name="ce1">
            <text:p>80161.9218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Vietnam</text:p>
          </table:table-cell>
          <table:table-cell office:value-type="float" office:value="12" table:style-name="ce1">
            <text:p>12</text:p>
          </table:table-cell>
          <table:table-cell office:value-type="float" office:value="238" table:style-name="ce1">
            <text:p>23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Belgica</text:p>
          </table:table-cell>
          <table:table-cell office:value-type="float" office:value="82390" table:style-name="ce1">
            <text:p>82390</text:p>
          </table:table-cell>
          <table:table-cell office:value-type="float" office:value="44600" table:style-name="ce1">
            <text:p>446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28665" table:style-name="ce1">
            <text:p>28665</text:p>
          </table:table-cell>
          <table:table-cell office:value-type="float" office:value="12325.9501953125" table:style-name="ce1">
            <text:p>12325.950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Nigeria</text:p>
          </table:table-cell>
          <table:table-cell office:value-type="float" office:value="23840" table:style-name="ce1">
            <text:p>23840</text:p>
          </table:table-cell>
          <table:table-cell office:value-type="float" office:value="8344" table:style-name="ce1">
            <text:p>834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79300" table:style-name="ce1">
            <text:p>79300</text:p>
          </table:table-cell>
          <table:table-cell office:value-type="float" office:value="30400" table:style-name="ce1">
            <text:p>304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Alemania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China</text:p>
          </table:table-cell>
          <table:table-cell office:value-type="float" office:value="122141" table:style-name="ce1">
            <text:p>122141</text:p>
          </table:table-cell>
          <table:table-cell office:value-type="float" office:value="22012.1298828125" table:style-name="ce1">
            <text:p>22012.1298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Estados Unidos</text:p>
          </table:table-cell>
          <table:table-cell office:value-type="float" office:value="1000" table:style-name="ce1">
            <text:p>1000</text:p>
          </table:table-cell>
          <table:table-cell office:value-type="float" office:value="13280" table:style-name="ce1">
            <text:p>1328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Mexico</text:p>
          </table:table-cell>
          <table:table-cell office:value-type="float" office:value="35" table:style-name="ce1">
            <text:p>35</text:p>
          </table:table-cell>
          <table:table-cell office:value-type="float" office:value="72" table:style-name="ce1">
            <text:p>7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Portugal</text:p>
          </table:table-cell>
          <table:table-cell office:value-type="float" office:value="96000" table:style-name="ce1">
            <text:p>96000</text:p>
          </table:table-cell>
          <table:table-cell office:value-type="float" office:value="28800" table:style-name="ce1">
            <text:p>288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Turquia</text:p>
          </table:table-cell>
          <table:table-cell office:value-type="float" office:value="24017.229999542236" table:style-name="ce1">
            <text:p>24017.23</text:p>
          </table:table-cell>
          <table:table-cell office:value-type="float" office:value="7210" table:style-name="ce1">
            <text:p>721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23000" table:style-name="ce1">
            <text:p>23000</text:p>
          </table:table-cell>
          <table:table-cell office:value-type="float" office:value="10225" table:style-name="ce1">
            <text:p>1022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9979.1298828125" table:style-name="ce1">
            <text:p>9979.129883</text:p>
          </table:table-cell>
          <table:table-cell office:value-type="float" office:value="11085" table:style-name="ce1">
            <text:p>1108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Mixt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Estados Unidos</text:p>
          </table:table-cell>
          <table:table-cell office:value-type="float" office:value="1837.510009765625" table:style-name="ce1">
            <text:p>1837.51001</text:p>
          </table:table-cell>
          <table:table-cell office:value-type="float" office:value="4927.77001953125" table:style-name="ce1">
            <text:p>4927.7700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Bonaire</text:p>
          </table:table-cell>
          <table:table-cell office:value-type="float" office:value="180.52999877929688" table:style-name="ce1">
            <text:p>180.5299988</text:p>
          </table:table-cell>
          <table:table-cell office:value-type="float" office:value="486.55999755859375" table:style-name="ce1">
            <text:p>486.559997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Republica Dominicana</text:p>
          </table:table-cell>
          <table:table-cell office:value-type="float" office:value="68142" table:style-name="ce1">
            <text:p>68142</text:p>
          </table:table-cell>
          <table:table-cell office:value-type="float" office:value="143208" table:style-name="ce1">
            <text:p>14320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Republica Centroafricana</text:p>
          </table:table-cell>
          <table:table-cell office:value-type="float" office:value="45428" table:style-name="ce1">
            <text:p>45428</text:p>
          </table:table-cell>
          <table:table-cell office:value-type="float" office:value="77313.6015625" table:style-name="ce1">
            <text:p>77313.6015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Republica Dominicana</text:p>
          </table:table-cell>
          <table:table-cell office:value-type="float" office:value="21841" table:style-name="ce1">
            <text:p>21841</text:p>
          </table:table-cell>
          <table:table-cell office:value-type="float" office:value="45900" table:style-name="ce1">
            <text:p>459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22761" table:style-name="ce1">
            <text:p>22761</text:p>
          </table:table-cell>
          <table:table-cell office:value-type="float" office:value="47736" table:style-name="ce1">
            <text:p>4773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San Martin</text:p>
          </table:table-cell>
          <table:table-cell office:value-type="float" office:value="296.27999877929688" table:style-name="ce1">
            <text:p>296.2799988</text:p>
          </table:table-cell>
          <table:table-cell office:value-type="float" office:value="1003.5" table:style-name="ce1">
            <text:p>1003.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av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San Martin</text:p>
          </table:table-cell>
          <table:table-cell office:value-type="float" office:value="391.08999633789063" table:style-name="ce1">
            <text:p>391.0899963</text:p>
          </table:table-cell>
          <table:table-cell office:value-type="float" office:value="837" table:style-name="ce1">
            <text:p>837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San Martin</text:p>
          </table:table-cell>
          <table:table-cell office:value-type="float" office:value="197.52000427246094" table:style-name="ce1">
            <text:p>197.5200043</text:p>
          </table:table-cell>
          <table:table-cell office:value-type="float" office:value="1869" table:style-name="ce1">
            <text:p>186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109336" table:style-name="ce1">
            <text:p>109336</text:p>
          </table:table-cell>
          <table:table-cell office:value-type="float" office:value="229496.7265625" table:style-name="ce1">
            <text:p>229496.726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Cuba</text:p>
          </table:table-cell>
          <table:table-cell office:value-type="float" office:value="8.3199996948242188" table:style-name="ce1">
            <text:p>8.319999695</text:p>
          </table:table-cell>
          <table:table-cell office:value-type="float" office:value="16" table:style-name="ce1">
            <text:p>1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Adereso</text:p>
          </table:table-cell>
          <table:table-cell office:value-type="string" table:style-name="ce1">
            <text:p>Estados Unidos</text:p>
          </table:table-cell>
          <table:table-cell office:value-type="float" office:value="263.64999389648438" table:style-name="ce1">
            <text:p>263.6499939</text:p>
          </table:table-cell>
          <table:table-cell office:value-type="float" office:value="915.42999267578125" table:style-name="ce1">
            <text:p>915.4299927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6948.580078125" table:style-name="ce1">
            <text:p>6948.580078</text:p>
          </table:table-cell>
          <table:table-cell office:value-type="float" office:value="14004.150390625" table:style-name="ce1">
            <text:p>14004.1503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57455.799926757813" table:style-name="ce1">
            <text:p>57455.79993</text:p>
          </table:table-cell>
          <table:table-cell office:value-type="float" office:value="236234.8095703125" table:style-name="ce1">
            <text:p>236234.809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8789.7598876953125" table:style-name="ce1">
            <text:p>8789.759888</text:p>
          </table:table-cell>
          <table:table-cell office:value-type="float" office:value="111384.0625" table:style-name="ce1">
            <text:p>111384.062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56519.36083984375" table:style-name="ce1">
            <text:p>56519.36084</text:p>
          </table:table-cell>
          <table:table-cell office:value-type="float" office:value="288965.92712402344" table:style-name="ce1">
            <text:p>288965.927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25589.640380859375" table:style-name="ce1">
            <text:p>25589.64038</text:p>
          </table:table-cell>
          <table:table-cell office:value-type="float" office:value="94932.837890625" table:style-name="ce1">
            <text:p>94932.8378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212803.07995605469" table:style-name="ce1">
            <text:p>212803.08</text:p>
          </table:table-cell>
          <table:table-cell office:value-type="float" office:value="403820.390625" table:style-name="ce1">
            <text:p>403820.390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20834.400390625" table:style-name="ce1">
            <text:p>120834.4004</text:p>
          </table:table-cell>
          <table:table-cell office:value-type="float" office:value="148484.5078125" table:style-name="ce1">
            <text:p>148484.507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67829.71044921875" table:style-name="ce1">
            <text:p>67829.71045</text:p>
          </table:table-cell>
          <table:table-cell office:value-type="float" office:value="277556.0380859375" table:style-name="ce1">
            <text:p>277556.038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7257.60009765625" table:style-name="ce1">
            <text:p>7257.600098</text:p>
          </table:table-cell>
          <table:table-cell office:value-type="float" office:value="14108.599609375" table:style-name="ce1">
            <text:p>14108.5996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9135.3603515625" table:style-name="ce1">
            <text:p>9135.360352</text:p>
          </table:table-cell>
          <table:table-cell office:value-type="float" office:value="20182.19921875" table:style-name="ce1">
            <text:p>20182.1992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Estados Unidos</text:p>
          </table:table-cell>
          <table:table-cell office:value-type="float" office:value="1509.280029296875" table:style-name="ce1">
            <text:p>1509.280029</text:p>
          </table:table-cell>
          <table:table-cell office:value-type="float" office:value="2155.27001953125" table:style-name="ce1">
            <text:p>2155.2700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1568.400390625" table:style-name="ce1">
            <text:p>11568.40039</text:p>
          </table:table-cell>
          <table:table-cell office:value-type="float" office:value="78659.8125" table:style-name="ce1">
            <text:p>78659.812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3178.3701171875" table:style-name="ce1">
            <text:p>3178.370117</text:p>
          </table:table-cell>
          <table:table-cell office:value-type="float" office:value="21932.419921875" table:style-name="ce1">
            <text:p>21932.4199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14894.8798828125" table:style-name="ce1">
            <text:p>14894.87988</text:p>
          </table:table-cell>
          <table:table-cell office:value-type="float" office:value="46478.9609375" table:style-name="ce1">
            <text:p>46478.9609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6426.60009765625" table:style-name="ce1">
            <text:p>6426.600098</text:p>
          </table:table-cell>
          <table:table-cell office:value-type="float" office:value="42715.171875" table:style-name="ce1">
            <text:p>42715.1718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Guyana</text:p>
          </table:table-cell>
          <table:table-cell office:value-type="float" office:value="7084.7998046875" table:style-name="ce1">
            <text:p>7084.799805</text:p>
          </table:table-cell>
          <table:table-cell office:value-type="float" office:value="44977.109375" table:style-name="ce1">
            <text:p>44977.1093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roductos Lácteos Y Cárnicos</text:p>
          </table:table-cell>
          <table:table-cell office:value-type="string" table:style-name="ce1">
            <text:p>Bonaire</text:p>
          </table:table-cell>
          <table:table-cell office:value-type="float" office:value="1220.6300048828125" table:style-name="ce1">
            <text:p>1220.630005</text:p>
          </table:table-cell>
          <table:table-cell office:value-type="float" office:value="2065.64990234375" table:style-name="ce1">
            <text:p>2065.64990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17025.279296875" table:style-name="ce1">
            <text:p>17025.2793</text:p>
          </table:table-cell>
          <table:table-cell office:value-type="float" office:value="48735.37890625" table:style-name="ce1">
            <text:p>48735.3789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7084.800048828125" table:style-name="ce1">
            <text:p>7084.800049</text:p>
          </table:table-cell>
          <table:table-cell office:value-type="float" office:value="40520.458984375" table:style-name="ce1">
            <text:p>40520.4589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19692.7001953125" table:style-name="ce1">
            <text:p>19692.7002</text:p>
          </table:table-cell>
          <table:table-cell office:value-type="float" office:value="80385.30078125" table:style-name="ce1">
            <text:p>80385.3007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21327.7197265625" table:style-name="ce1">
            <text:p>21327.71973</text:p>
          </table:table-cell>
          <table:table-cell office:value-type="float" office:value="91501.2890625" table:style-name="ce1">
            <text:p>91501.2890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42573.42919921875" table:style-name="ce1">
            <text:p>42573.4292</text:p>
          </table:table-cell>
          <table:table-cell office:value-type="float" office:value="198930.05078125" table:style-name="ce1">
            <text:p>198930.050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493" table:style-name="ce1">
            <text:p>493</text:p>
          </table:table-cell>
          <table:table-cell office:value-type="float" office:value="42350.73046875" table:style-name="ce1">
            <text:p>42350.73047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94521.80029296875" table:style-name="ce1">
            <text:p>94521.80029</text:p>
          </table:table-cell>
          <table:table-cell office:value-type="float" office:value="321873.30859375" table:style-name="ce1">
            <text:p>321873.308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Surinam</text:p>
          </table:table-cell>
          <table:table-cell office:value-type="float" office:value="10631.330078125" table:style-name="ce1">
            <text:p>10631.33008</text:p>
          </table:table-cell>
          <table:table-cell office:value-type="float" office:value="72270.2578125" table:style-name="ce1">
            <text:p>72270.2578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23475.06982421875" table:style-name="ce1">
            <text:p>23475.06982</text:p>
          </table:table-cell>
          <table:table-cell office:value-type="float" office:value="64972.380859375" table:style-name="ce1">
            <text:p>64972.3808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13262.400390625" table:style-name="ce1">
            <text:p>13262.40039</text:p>
          </table:table-cell>
          <table:table-cell office:value-type="float" office:value="80761.05078125" table:style-name="ce1">
            <text:p>80761.0507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14846.400390625" table:style-name="ce1">
            <text:p>14846.40039</text:p>
          </table:table-cell>
          <table:table-cell office:value-type="float" office:value="28529.990234375" table:style-name="ce1">
            <text:p>28529.99023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Trinidad &amp; Tobago</text:p>
          </table:table-cell>
          <table:table-cell office:value-type="float" office:value="31195.009765625" table:style-name="ce1">
            <text:p>31195.00977</text:p>
          </table:table-cell>
          <table:table-cell office:value-type="float" office:value="79860.54296875" table:style-name="ce1">
            <text:p>79860.54297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5688" table:style-name="ce1">
            <text:p>5688</text:p>
          </table:table-cell>
          <table:table-cell office:value-type="float" office:value="40173.21875" table:style-name="ce1">
            <text:p>40173.2187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23646" table:style-name="ce1">
            <text:p>23646</text:p>
          </table:table-cell>
          <table:table-cell office:value-type="float" office:value="107571" table:style-name="ce1">
            <text:p>10757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36345.310546875" table:style-name="ce1">
            <text:p>36345.31055</text:p>
          </table:table-cell>
          <table:table-cell office:value-type="float" office:value="75273.861328125" table:style-name="ce1">
            <text:p>75273.86133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23097.60009765625" table:style-name="ce1">
            <text:p>23097.6001</text:p>
          </table:table-cell>
          <table:table-cell office:value-type="float" office:value="87146.6318359375" table:style-name="ce1">
            <text:p>87146.6318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4616.60009765625" table:style-name="ce1">
            <text:p>4616.600098</text:p>
          </table:table-cell>
          <table:table-cell office:value-type="float" office:value="57402.05859375" table:style-name="ce1">
            <text:p>57402.0585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878.6400146484375" table:style-name="ce1">
            <text:p>878.6400146</text:p>
          </table:table-cell>
          <table:table-cell office:value-type="float" office:value="27012.189453125" table:style-name="ce1">
            <text:p>27012.1894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razao</text:p>
          </table:table-cell>
          <table:table-cell office:value-type="float" office:value="30152.580078125" table:style-name="ce1">
            <text:p>30152.58008</text:p>
          </table:table-cell>
          <table:table-cell office:value-type="float" office:value="57543.650390625" table:style-name="ce1">
            <text:p>57543.6503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Estados Unidos</text:p>
          </table:table-cell>
          <table:table-cell office:value-type="float" office:value="7520.580078125" table:style-name="ce1">
            <text:p>7520.580078</text:p>
          </table:table-cell>
          <table:table-cell office:value-type="float" office:value="39397.21875" table:style-name="ce1">
            <text:p>39397.2187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681.9200439453125" table:style-name="ce1">
            <text:p>1681.920044</text:p>
          </table:table-cell>
          <table:table-cell office:value-type="float" office:value="59498.94921875" table:style-name="ce1">
            <text:p>59498.9492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32810.159545898438" table:style-name="ce1">
            <text:p>32810.15955</text:p>
          </table:table-cell>
          <table:table-cell office:value-type="float" office:value="153650.017578125" table:style-name="ce1">
            <text:p>153650.017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Guyana</text:p>
          </table:table-cell>
          <table:table-cell office:value-type="float" office:value="6918.91015625" table:style-name="ce1">
            <text:p>6918.910156</text:p>
          </table:table-cell>
          <table:table-cell office:value-type="float" office:value="6918.91015625" table:style-name="ce1">
            <text:p>6918.91015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13452" table:style-name="ce1">
            <text:p>13452</text:p>
          </table:table-cell>
          <table:table-cell office:value-type="float" office:value="81482.419921875" table:style-name="ce1">
            <text:p>81482.4199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38899.19970703125" table:style-name="ce1">
            <text:p>38899.19971</text:p>
          </table:table-cell>
          <table:table-cell office:value-type="float" office:value="84496.9404296875" table:style-name="ce1">
            <text:p>84496.94043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razao</text:p>
          </table:table-cell>
          <table:table-cell office:value-type="float" office:value="9159.2001953125" table:style-name="ce1">
            <text:p>9159.200195</text:p>
          </table:table-cell>
          <table:table-cell office:value-type="float" office:value="154.58000183105469" table:style-name="ce1">
            <text:p>154.580001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15502.2001953125" table:style-name="ce1">
            <text:p>15502.2002</text:p>
          </table:table-cell>
          <table:table-cell office:value-type="float" office:value="87749.8984375" table:style-name="ce1">
            <text:p>87749.8984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5166" table:style-name="ce1">
            <text:p>15166</text:p>
          </table:table-cell>
          <table:table-cell office:value-type="float" office:value="76662.837890625" table:style-name="ce1">
            <text:p>76662.8378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36510.97900390625" table:style-name="ce1">
            <text:p>36510.979</text:p>
          </table:table-cell>
          <table:table-cell office:value-type="float" office:value="105546.80859375" table:style-name="ce1">
            <text:p>105546.808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2016" table:style-name="ce1">
            <text:p>2016</text:p>
          </table:table-cell>
          <table:table-cell office:value-type="float" office:value="19978.439453125" table:style-name="ce1">
            <text:p>19978.4394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49362.140625" table:style-name="ce1">
            <text:p>49362.14063</text:p>
          </table:table-cell>
          <table:table-cell office:value-type="float" office:value="143976.83984375" table:style-name="ce1">
            <text:p>143976.839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10196.349609375" table:style-name="ce1">
            <text:p>10196.34961</text:p>
          </table:table-cell>
          <table:table-cell office:value-type="float" office:value="121334.3125" table:style-name="ce1">
            <text:p>121334.312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5443.2001953125" table:style-name="ce1">
            <text:p>5443.200195</text:p>
          </table:table-cell>
          <table:table-cell office:value-type="float" office:value="43703.0390625" table:style-name="ce1">
            <text:p>43703.0390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58083.599609375" table:style-name="ce1">
            <text:p>58083.59961</text:p>
          </table:table-cell>
          <table:table-cell office:value-type="float" office:value="205571.501953125" table:style-name="ce1">
            <text:p>205571.50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Barbados</text:p>
          </table:table-cell>
          <table:table-cell office:value-type="float" office:value="6206.39990234375" table:style-name="ce1">
            <text:p>6206.399902</text:p>
          </table:table-cell>
          <table:table-cell office:value-type="float" office:value="47778.94140625" table:style-name="ce1">
            <text:p>47778.9414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14644.7998046875" table:style-name="ce1">
            <text:p>14644.7998</text:p>
          </table:table-cell>
          <table:table-cell office:value-type="float" office:value="24718.30078125" table:style-name="ce1">
            <text:p>24718.3007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15705.60009765625" table:style-name="ce1">
            <text:p>15705.6001</text:p>
          </table:table-cell>
          <table:table-cell office:value-type="float" office:value="79412.9814453125" table:style-name="ce1">
            <text:p>79412.9814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82536.498046875" table:style-name="ce1">
            <text:p>82536.49805</text:p>
          </table:table-cell>
          <table:table-cell office:value-type="float" office:value="282422" table:style-name="ce1">
            <text:p>28242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Hamburguesas</text:p>
          </table:table-cell>
          <table:table-cell office:value-type="string" table:style-name="ce1">
            <text:p>Estados Unidos</text:p>
          </table:table-cell>
          <table:table-cell office:value-type="float" office:value="3394.1799926757813" table:style-name="ce1">
            <text:p>3394.179993</text:p>
          </table:table-cell>
          <table:table-cell office:value-type="float" office:value="26060.03759765625" table:style-name="ce1">
            <text:p>26060.037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64392.62890625" table:style-name="ce1">
            <text:p>64392.62891</text:p>
          </table:table-cell>
          <table:table-cell office:value-type="float" office:value="303571.328125" table:style-name="ce1">
            <text:p>303571.328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Hamburguesas</text:p>
          </table:table-cell>
          <table:table-cell office:value-type="string" table:style-name="ce1">
            <text:p>Estados Unidos</text:p>
          </table:table-cell>
          <table:table-cell office:value-type="float" office:value="5312.530029296875" table:style-name="ce1">
            <text:p>5312.530029</text:p>
          </table:table-cell>
          <table:table-cell office:value-type="float" office:value="42133.7294921875" table:style-name="ce1">
            <text:p>42133.7294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float" office:value="1103.1499938964844" table:style-name="ce1">
            <text:p>1103.149994</text:p>
          </table:table-cell>
          <table:table-cell office:value-type="float" office:value="3331.5" table:style-name="ce1">
            <text:p>3331.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4710.0399322509766" table:style-name="ce1">
            <text:p>4710.039932</text:p>
          </table:table-cell>
          <table:table-cell office:value-type="float" office:value="14218.31982421875" table:style-name="ce1">
            <text:p>14218.3198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Yogurt</text:p>
          </table:table-cell>
          <table:table-cell office:value-type="string" table:style-name="ce1">
            <text:p>Bonaire</text:p>
          </table:table-cell>
          <table:table-cell office:value-type="float" office:value="683.58001708984375" table:style-name="ce1">
            <text:p>683.5800171</text:p>
          </table:table-cell>
          <table:table-cell office:value-type="float" office:value="1018.4000244140625" table:style-name="ce1">
            <text:p>1018.40002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Crema</text:p>
          </table:table-cell>
          <table:table-cell office:value-type="string" table:style-name="ce1">
            <text:p>Bonaire</text:p>
          </table:table-cell>
          <table:table-cell office:value-type="float" office:value="32.659999847412109" table:style-name="ce1">
            <text:p>32.65999985</text:p>
          </table:table-cell>
          <table:table-cell office:value-type="float" office:value="171.39999389648438" table:style-name="ce1">
            <text:p>171.399993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2270.260009765625" table:style-name="ce1">
            <text:p>2270.26001</text:p>
          </table:table-cell>
          <table:table-cell office:value-type="float" office:value="20772.8193359375" table:style-name="ce1">
            <text:p>20772.8193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1714.5899658203125" table:style-name="ce1">
            <text:p>1714.589966</text:p>
          </table:table-cell>
          <table:table-cell office:value-type="float" office:value="13973.9599609375" table:style-name="ce1">
            <text:p>13973.9599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190.50999450683594" table:style-name="ce1">
            <text:p>190.5099945</text:p>
          </table:table-cell>
          <table:table-cell office:value-type="float" office:value="1552.9599609375" table:style-name="ce1">
            <text:p>1552.95996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290.29998779296875" table:style-name="ce1">
            <text:p>290.2999878</text:p>
          </table:table-cell>
          <table:table-cell office:value-type="float" office:value="2365.9599609375" table:style-name="ce1">
            <text:p>2365.95996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1323.6500244140625" table:style-name="ce1">
            <text:p>1323.650024</text:p>
          </table:table-cell>
          <table:table-cell office:value-type="float" office:value="4765" table:style-name="ce1">
            <text:p>476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22244.939453125" table:style-name="ce1">
            <text:p>22244.93945</text:p>
          </table:table-cell>
          <table:table-cell office:value-type="float" office:value="40841" table:style-name="ce1">
            <text:p>4084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53155.919921875" table:style-name="ce1">
            <text:p>53155.91992</text:p>
          </table:table-cell>
          <table:table-cell office:value-type="float" office:value="146211.25" table:style-name="ce1">
            <text:p>146211.2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6644.260009765625" table:style-name="ce1">
            <text:p>16644.26001</text:p>
          </table:table-cell>
          <table:table-cell office:value-type="float" office:value="51696" table:style-name="ce1">
            <text:p>5169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Bonaire</text:p>
          </table:table-cell>
          <table:table-cell office:value-type="float" office:value="1024.0700073242188" table:style-name="ce1">
            <text:p>1024.070007</text:p>
          </table:table-cell>
          <table:table-cell office:value-type="float" office:value="1763.7599487304688" table:style-name="ce1">
            <text:p>1763.75994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Suero de leche</text:p>
          </table:table-cell>
          <table:table-cell office:value-type="string" table:style-name="ce1">
            <text:p>Canada</text:p>
          </table:table-cell>
          <table:table-cell office:value-type="float" office:value="49895.6484375" table:style-name="ce1">
            <text:p>49895.64844</text:p>
          </table:table-cell>
          <table:table-cell office:value-type="float" office:value="68280" table:style-name="ce1">
            <text:p>6828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4862.56005859375" table:style-name="ce1">
            <text:p>4862.560059</text:p>
          </table:table-cell>
          <table:table-cell office:value-type="float" office:value="37520" table:style-name="ce1">
            <text:p>3752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2546.949951171875" table:style-name="ce1">
            <text:p>2546.949951</text:p>
          </table:table-cell>
          <table:table-cell office:value-type="float" office:value="16845" table:style-name="ce1">
            <text:p>1684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125.19000244140625" table:style-name="ce1">
            <text:p>125.1900024</text:p>
          </table:table-cell>
          <table:table-cell office:value-type="float" office:value="828" table:style-name="ce1">
            <text:p>82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58436.7109375" table:style-name="ce1">
            <text:p>58436.71094</text:p>
          </table:table-cell>
          <table:table-cell office:value-type="float" office:value="105605" table:style-name="ce1">
            <text:p>10560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4467.22021484375" table:style-name="ce1">
            <text:p>14467.22021</text:p>
          </table:table-cell>
          <table:table-cell office:value-type="float" office:value="44394" table:style-name="ce1">
            <text:p>4439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Antigua y Barbuda</text:p>
          </table:table-cell>
          <table:table-cell office:value-type="float" office:value="612.3599853515625" table:style-name="ce1">
            <text:p>612.3599854</text:p>
          </table:table-cell>
          <table:table-cell office:value-type="float" office:value="19226.759765625" table:style-name="ce1">
            <text:p>19226.7597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Curazao</text:p>
          </table:table-cell>
          <table:table-cell office:value-type="float" office:value="10046.789733886719" table:style-name="ce1">
            <text:p>10046.78973</text:p>
          </table:table-cell>
          <table:table-cell office:value-type="float" office:value="52240.19921875" table:style-name="ce1">
            <text:p>52240.1992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Honduras</text:p>
          </table:table-cell>
          <table:table-cell office:value-type="float" office:value="1430.280029296875" table:style-name="ce1">
            <text:p>1430.280029</text:p>
          </table:table-cell>
          <table:table-cell office:value-type="float" office:value="17376" table:style-name="ce1">
            <text:p>1737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Antigua y Barbuda</text:p>
          </table:table-cell>
          <table:table-cell office:value-type="float" office:value="612.3599853515625" table:style-name="ce1">
            <text:p>612.3599854</text:p>
          </table:table-cell>
          <table:table-cell office:value-type="float" office:value="19226.759765625" table:style-name="ce1">
            <text:p>19226.7597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Bonaire</text:p>
          </table:table-cell>
          <table:table-cell office:value-type="float" office:value="282.47000122070313" table:style-name="ce1">
            <text:p>282.4700012</text:p>
          </table:table-cell>
          <table:table-cell office:value-type="float" office:value="15473.099609375" table:style-name="ce1">
            <text:p>15473.0996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urazao</text:p>
          </table:table-cell>
          <table:table-cell office:value-type="float" office:value="1436.6499481201172" table:style-name="ce1">
            <text:p>1436.649948</text:p>
          </table:table-cell>
          <table:table-cell office:value-type="float" office:value="34882.318359375" table:style-name="ce1">
            <text:p>34882.3183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Antigua y Barbuda</text:p>
          </table:table-cell>
          <table:table-cell office:value-type="float" office:value="612.3599853515625" table:style-name="ce1">
            <text:p>612.3599854</text:p>
          </table:table-cell>
          <table:table-cell office:value-type="float" office:value="19226.759765625" table:style-name="ce1">
            <text:p>19226.7597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Bonaire</text:p>
          </table:table-cell>
          <table:table-cell office:value-type="float" office:value="397.22000122070313" table:style-name="ce1">
            <text:p>397.2200012</text:p>
          </table:table-cell>
          <table:table-cell office:value-type="float" office:value="17412.30078125" table:style-name="ce1">
            <text:p>17412.3007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Curazao</text:p>
          </table:table-cell>
          <table:table-cell office:value-type="float" office:value="1139.3399658203125" table:style-name="ce1">
            <text:p>1139.339966</text:p>
          </table:table-cell>
          <table:table-cell office:value-type="float" office:value="18734.640625" table:style-name="ce1">
            <text:p>18734.64063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l Salvador</text:p>
          </table:table-cell>
          <table:table-cell office:value-type="float" office:value="1716" table:style-name="ce1">
            <text:p>1716</text:p>
          </table:table-cell>
          <table:table-cell office:value-type="float" office:value="18711" table:style-name="ce1">
            <text:p>1871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12484" table:style-name="ce1">
            <text:p>12484</text:p>
          </table:table-cell>
          <table:table-cell office:value-type="float" office:value="231223.328125" table:style-name="ce1">
            <text:p>231223.328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Africa del Sur</text:p>
          </table:table-cell>
          <table:table-cell office:value-type="float" office:value="24000" table:style-name="ce1">
            <text:p>24000</text:p>
          </table:table-cell>
          <table:table-cell office:value-type="float" office:value="8400" table:style-name="ce1">
            <text:p>84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Indonesia</text:p>
          </table:table-cell>
          <table:table-cell office:value-type="float" office:value="24400" table:style-name="ce1">
            <text:p>24400</text:p>
          </table:table-cell>
          <table:table-cell office:value-type="float" office:value="12050" table:style-name="ce1">
            <text:p>1205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Nigeria</text:p>
          </table:table-cell>
          <table:table-cell office:value-type="float" office:value="48685" table:style-name="ce1">
            <text:p>48685</text:p>
          </table:table-cell>
          <table:table-cell office:value-type="float" office:value="19474" table:style-name="ce1">
            <text:p>1947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Turquia</text:p>
          </table:table-cell>
          <table:table-cell office:value-type="float" office:value="242632.640625" table:style-name="ce1">
            <text:p>242632.6406</text:p>
          </table:table-cell>
          <table:table-cell office:value-type="float" office:value="129026.1494140625" table:style-name="ce1">
            <text:p>129026.149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22000" table:style-name="ce1">
            <text:p>22000</text:p>
          </table:table-cell>
          <table:table-cell office:value-type="float" office:value="9975" table:style-name="ce1">
            <text:p>997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76115" table:style-name="ce1">
            <text:p>76115</text:p>
          </table:table-cell>
          <table:table-cell office:value-type="float" office:value="38255.099609375" table:style-name="ce1">
            <text:p>38255.0996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Nigeria</text:p>
          </table:table-cell>
          <table:table-cell office:value-type="float" office:value="25450" table:style-name="ce1">
            <text:p>25450</text:p>
          </table:table-cell>
          <table:table-cell office:value-type="float" office:value="8907.5" table:style-name="ce1">
            <text:p>8907.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247600" table:style-name="ce1">
            <text:p>247600</text:p>
          </table:table-cell>
          <table:table-cell office:value-type="float" office:value="136868.0234375" table:style-name="ce1">
            <text:p>136868.023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Guatemala</text:p>
          </table:table-cell>
          <table:table-cell office:value-type="float" office:value="2670.780029296875" table:style-name="ce1">
            <text:p>2670.780029</text:p>
          </table:table-cell>
          <table:table-cell office:value-type="float" office:value="102459" table:style-name="ce1">
            <text:p>10245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975" table:style-name="ce1">
            <text:p>975</text:p>
          </table:table-cell>
          <table:table-cell office:value-type="float" office:value="223.97999572753906" table:style-name="ce1">
            <text:p>223.979995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3104" table:style-name="ce1">
            <text:p>13104</text:p>
          </table:table-cell>
          <table:table-cell office:value-type="float" office:value="57626" table:style-name="ce1">
            <text:p>5762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2008" table:style-name="ce1">
            <text:p>12008</text:p>
          </table:table-cell>
          <table:table-cell office:value-type="float" office:value="83961.94140625" table:style-name="ce1">
            <text:p>83961.9414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30896.16015625" table:style-name="ce1">
            <text:p>30896.16016</text:p>
          </table:table-cell>
          <table:table-cell office:value-type="float" office:value="107390.94921875" table:style-name="ce1">
            <text:p>107390.949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5126.39990234375" table:style-name="ce1">
            <text:p>5126.399902</text:p>
          </table:table-cell>
          <table:table-cell office:value-type="float" office:value="51150.12890625" table:style-name="ce1">
            <text:p>51150.1289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32231.0400390625" table:style-name="ce1">
            <text:p>32231.04004</text:p>
          </table:table-cell>
          <table:table-cell office:value-type="float" office:value="219982.56005859375" table:style-name="ce1">
            <text:p>219982.560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26375.039794921875" table:style-name="ce1">
            <text:p>26375.03979</text:p>
          </table:table-cell>
          <table:table-cell office:value-type="float" office:value="116504.919921875" table:style-name="ce1">
            <text:p>116504.919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15341.759765625" table:style-name="ce1">
            <text:p>15341.75977</text:p>
          </table:table-cell>
          <table:table-cell office:value-type="float" office:value="75428.8203125" table:style-name="ce1">
            <text:p>75428.8203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20865.44921875" table:style-name="ce1">
            <text:p>20865.44922</text:p>
          </table:table-cell>
          <table:table-cell office:value-type="float" office:value="125120" table:style-name="ce1">
            <text:p>12512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113353.88671875" table:style-name="ce1">
            <text:p>113353.8867</text:p>
          </table:table-cell>
          <table:table-cell office:value-type="float" office:value="556084.140625" table:style-name="ce1">
            <text:p>556084.140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Hamburguesas</text:p>
          </table:table-cell>
          <table:table-cell office:value-type="string" table:style-name="ce1">
            <text:p>Estados Unidos</text:p>
          </table:table-cell>
          <table:table-cell office:value-type="float" office:value="5857.940185546875" table:style-name="ce1">
            <text:p>5857.940186</text:p>
          </table:table-cell>
          <table:table-cell office:value-type="float" office:value="46537.4306640625" table:style-name="ce1">
            <text:p>46537.4306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21337.19921875" table:style-name="ce1">
            <text:p>21337.19922</text:p>
          </table:table-cell>
          <table:table-cell office:value-type="float" office:value="101964.0703125" table:style-name="ce1">
            <text:p>101964.0703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42000" table:style-name="ce1">
            <text:p>42000</text:p>
          </table:table-cell>
          <table:table-cell office:value-type="float" office:value="81480" table:style-name="ce1">
            <text:p>8148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Hamburguesas</text:p>
          </table:table-cell>
          <table:table-cell office:value-type="string" table:style-name="ce1">
            <text:p>Estados Unidos</text:p>
          </table:table-cell>
          <table:table-cell office:value-type="float" office:value="3773.929931640625" table:style-name="ce1">
            <text:p>3773.929932</text:p>
          </table:table-cell>
          <table:table-cell office:value-type="float" office:value="20901.280197143555" table:style-name="ce1">
            <text:p>20901.280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45341.55859375" table:style-name="ce1">
            <text:p>45341.55859</text:p>
          </table:table-cell>
          <table:table-cell office:value-type="float" office:value="212357" table:style-name="ce1">
            <text:p>21235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13733.419677734375" table:style-name="ce1">
            <text:p>13733.41968</text:p>
          </table:table-cell>
          <table:table-cell office:value-type="float" office:value="38333.560546875" table:style-name="ce1">
            <text:p>38333.5605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5236.77978515625" table:style-name="ce1">
            <text:p>5236.779785</text:p>
          </table:table-cell>
          <table:table-cell office:value-type="float" office:value="15623.25" table:style-name="ce1">
            <text:p>15623.2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4182.01953125" table:style-name="ce1">
            <text:p>14182.01953</text:p>
          </table:table-cell>
          <table:table-cell office:value-type="float" office:value="36776" table:style-name="ce1">
            <text:p>3677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yana</text:p>
          </table:table-cell>
          <table:table-cell office:value-type="float" office:value="4298.4599609375" table:style-name="ce1">
            <text:p>4298.459961</text:p>
          </table:table-cell>
          <table:table-cell office:value-type="float" office:value="12485.25" table:style-name="ce1">
            <text:p>12485.2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64829.1611328125" table:style-name="ce1">
            <text:p>64829.16113</text:p>
          </table:table-cell>
          <table:table-cell office:value-type="float" office:value="93775.5" table:style-name="ce1">
            <text:p>93775.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21047.169921875" table:style-name="ce1">
            <text:p>21047.16992</text:p>
          </table:table-cell>
          <table:table-cell office:value-type="float" office:value="53078.19921875" table:style-name="ce1">
            <text:p>53078.1992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17591.669921875" table:style-name="ce1">
            <text:p>17591.66992</text:p>
          </table:table-cell>
          <table:table-cell office:value-type="float" office:value="127717.91015625" table:style-name="ce1">
            <text:p>127717.910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5300.4200439453125" table:style-name="ce1">
            <text:p>5300.420044</text:p>
          </table:table-cell>
          <table:table-cell office:value-type="float" office:value="35711.2294921875" table:style-name="ce1">
            <text:p>35711.2294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190.50999450683594" table:style-name="ce1">
            <text:p>190.5099945</text:p>
          </table:table-cell>
          <table:table-cell office:value-type="float" office:value="1552.6600341796875" table:style-name="ce1">
            <text:p>1552.66003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952.55996704101563" table:style-name="ce1">
            <text:p>952.559967</text:p>
          </table:table-cell>
          <table:table-cell office:value-type="float" office:value="7763.31005859375" table:style-name="ce1">
            <text:p>7763.31005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34516.0400390625" table:style-name="ce1">
            <text:p>34516.04004</text:p>
          </table:table-cell>
          <table:table-cell office:value-type="float" office:value="73073.8984375" table:style-name="ce1">
            <text:p>73073.8984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Estados Unidos</text:p>
          </table:table-cell>
          <table:table-cell office:value-type="float" office:value="7444.990234375" table:style-name="ce1">
            <text:p>7444.990234</text:p>
          </table:table-cell>
          <table:table-cell office:value-type="float" office:value="27354.720703125" table:style-name="ce1">
            <text:p>27354.720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yana</text:p>
          </table:table-cell>
          <table:table-cell office:value-type="float" office:value="4298.4599609375" table:style-name="ce1">
            <text:p>4298.459961</text:p>
          </table:table-cell>
          <table:table-cell office:value-type="float" office:value="12485.25" table:style-name="ce1">
            <text:p>12485.2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3099.4599609375" table:style-name="ce1">
            <text:p>13099.45996</text:p>
          </table:table-cell>
          <table:table-cell office:value-type="float" office:value="46877.71875" table:style-name="ce1">
            <text:p>46877.7187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5465.39013671875" table:style-name="ce1">
            <text:p>5465.390137</text:p>
          </table:table-cell>
          <table:table-cell office:value-type="float" office:value="42171.5" table:style-name="ce1">
            <text:p>42171.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4890.4501953125" table:style-name="ce1">
            <text:p>4890.450195</text:p>
          </table:table-cell>
          <table:table-cell office:value-type="float" office:value="34500.80078125" table:style-name="ce1">
            <text:p>34500.8007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2624.510009765625" table:style-name="ce1">
            <text:p>2624.51001</text:p>
          </table:table-cell>
          <table:table-cell office:value-type="float" office:value="17358" table:style-name="ce1">
            <text:p>1735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268.52999877929688" table:style-name="ce1">
            <text:p>268.5299988</text:p>
          </table:table-cell>
          <table:table-cell office:value-type="float" office:value="1776" table:style-name="ce1">
            <text:p>177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5774.27001953125" table:style-name="ce1">
            <text:p>5774.27002</text:p>
          </table:table-cell>
          <table:table-cell office:value-type="float" office:value="18737.55078125" table:style-name="ce1">
            <text:p>18737.5507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yana</text:p>
          </table:table-cell>
          <table:table-cell office:value-type="float" office:value="10485.7412109375" table:style-name="ce1">
            <text:p>10485.74121</text:p>
          </table:table-cell>
          <table:table-cell office:value-type="float" office:value="33208.5" table:style-name="ce1">
            <text:p>33208.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76636.3994140625" table:style-name="ce1">
            <text:p>76636.39941</text:p>
          </table:table-cell>
          <table:table-cell office:value-type="float" office:value="188513.5" table:style-name="ce1">
            <text:p>188513.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22659.740234375" table:style-name="ce1">
            <text:p>22659.74023</text:p>
          </table:table-cell>
          <table:table-cell office:value-type="float" office:value="82960.55078125" table:style-name="ce1">
            <text:p>82960.5507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Antigua y Barbuda</text:p>
          </table:table-cell>
          <table:table-cell office:value-type="float" office:value="25418.819274902344" table:style-name="ce1">
            <text:p>25418.81927</text:p>
          </table:table-cell>
          <table:table-cell office:value-type="float" office:value="21791.580383300781" table:style-name="ce1">
            <text:p>21791.5803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Aruba</text:p>
          </table:table-cell>
          <table:table-cell office:value-type="float" office:value="461.29998779296875" table:style-name="ce1">
            <text:p>461.2999878</text:p>
          </table:table-cell>
          <table:table-cell office:value-type="float" office:value="688.5" table:style-name="ce1">
            <text:p>688.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Bonaire</text:p>
          </table:table-cell>
          <table:table-cell office:value-type="float" office:value="282.47000122070313" table:style-name="ce1">
            <text:p>282.4700012</text:p>
          </table:table-cell>
          <table:table-cell office:value-type="float" office:value="15444.2998046875" table:style-name="ce1">
            <text:p>15444.299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anada</text:p>
          </table:table-cell>
          <table:table-cell office:value-type="float" office:value="922.59002685546875" table:style-name="ce1">
            <text:p>922.5900269</text:p>
          </table:table-cell>
          <table:table-cell office:value-type="float" office:value="1331.0999755859375" table:style-name="ce1">
            <text:p>1331.09997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urazao</text:p>
          </table:table-cell>
          <table:table-cell office:value-type="float" office:value="24521.759765625" table:style-name="ce1">
            <text:p>24521.75977</text:p>
          </table:table-cell>
          <table:table-cell office:value-type="float" office:value="17565.900390625" table:style-name="ce1">
            <text:p>17565.9003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Guyana</text:p>
          </table:table-cell>
          <table:table-cell office:value-type="float" office:value="922.41998291015625" table:style-name="ce1">
            <text:p>922.4199829</text:p>
          </table:table-cell>
          <table:table-cell office:value-type="float" office:value="18252.900390625" table:style-name="ce1">
            <text:p>18252.9003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27481.29931640625" table:style-name="ce1">
            <text:p>27481.29932</text:p>
          </table:table-cell>
          <table:table-cell office:value-type="float" office:value="81992" table:style-name="ce1">
            <text:p>8199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Aruba</text:p>
          </table:table-cell>
          <table:table-cell office:value-type="float" office:value="4773.1201171875" table:style-name="ce1">
            <text:p>4773.120117</text:p>
          </table:table-cell>
          <table:table-cell office:value-type="float" office:value="36478.3203125" table:style-name="ce1">
            <text:p>36478.3203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Granada</text:p>
          </table:table-cell>
          <table:table-cell office:value-type="float" office:value="4759.68017578125" table:style-name="ce1">
            <text:p>4759.680176</text:p>
          </table:table-cell>
          <table:table-cell office:value-type="float" office:value="37240.8984375" table:style-name="ce1">
            <text:p>37240.8984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San Martin</text:p>
          </table:table-cell>
          <table:table-cell office:value-type="float" office:value="4800" table:style-name="ce1">
            <text:p>4800</text:p>
          </table:table-cell>
          <table:table-cell office:value-type="float" office:value="36975" table:style-name="ce1">
            <text:p>3697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densada</text:p>
          </table:table-cell>
          <table:table-cell office:value-type="string" table:style-name="ce1">
            <text:p>Haiti</text:p>
          </table:table-cell>
          <table:table-cell office:value-type="float" office:value="21665.279296875" table:style-name="ce1">
            <text:p>21665.2793</text:p>
          </table:table-cell>
          <table:table-cell office:value-type="float" office:value="65520" table:style-name="ce1">
            <text:p>6552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/>
          </table:table-cell>
          <table:table-cell office:value-type="float" office:value="13047.289916992188" table:style-name="ce1">
            <text:p>13047.28992</text:p>
          </table:table-cell>
          <table:table-cell office:value-type="float" office:value="28161.779479980469" table:style-name="ce1">
            <text:p>28161.7794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Antigua y Barbuda</text:p>
          </table:table-cell>
          <table:table-cell office:value-type="float" office:value="571.4000244140625" table:style-name="ce1">
            <text:p>571.4000244</text:p>
          </table:table-cell>
          <table:table-cell office:value-type="float" office:value="715.67999267578125" table:style-name="ce1">
            <text:p>715.679992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Bonaire</text:p>
          </table:table-cell>
          <table:table-cell office:value-type="float" office:value="282.47000122070313" table:style-name="ce1">
            <text:p>282.4700012</text:p>
          </table:table-cell>
          <table:table-cell office:value-type="float" office:value="319.5" table:style-name="ce1">
            <text:p>319.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urazao</text:p>
          </table:table-cell>
          <table:table-cell office:value-type="float" office:value="2496.0800170898438" table:style-name="ce1">
            <text:p>2496.080017</text:p>
          </table:table-cell>
          <table:table-cell office:value-type="float" office:value="11504.699951171875" table:style-name="ce1">
            <text:p>11504.6999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Dominica</text:p>
          </table:table-cell>
          <table:table-cell office:value-type="float" office:value="723.5999755859375" table:style-name="ce1">
            <text:p>723.5999756</text:p>
          </table:table-cell>
          <table:table-cell office:value-type="float" office:value="2032" table:style-name="ce1">
            <text:p>203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Trinidad &amp; Tobago</text:p>
          </table:table-cell>
          <table:table-cell office:value-type="float" office:value="46729.19921875" table:style-name="ce1">
            <text:p>46729.19922</text:p>
          </table:table-cell>
          <table:table-cell office:value-type="float" office:value="29395.439453125" table:style-name="ce1">
            <text:p>29395.4394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vaporada</text:p>
          </table:table-cell>
          <table:table-cell office:value-type="string" table:style-name="ce1">
            <text:p/>
          </table:table-cell>
          <table:table-cell office:value-type="float" office:value="6969.89990234375" table:style-name="ce1">
            <text:p>6969.899902</text:p>
          </table:table-cell>
          <table:table-cell office:value-type="float" office:value="18471.900390625" table:style-name="ce1">
            <text:p>18471.9003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14345.2802734375" table:style-name="ce1">
            <text:p>14345.28027</text:p>
          </table:table-cell>
          <table:table-cell office:value-type="float" office:value="197120.625" table:style-name="ce1">
            <text:p>197120.62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Antigua y Barbuda</text:p>
          </table:table-cell>
          <table:table-cell office:value-type="float" office:value="510.29998779296875" table:style-name="ce1">
            <text:p>510.2999878</text:p>
          </table:table-cell>
          <table:table-cell office:value-type="float" office:value="639" table:style-name="ce1">
            <text:p>63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Bonaire</text:p>
          </table:table-cell>
          <table:table-cell office:value-type="float" office:value="273.42001342773438" table:style-name="ce1">
            <text:p>273.4200134</text:p>
          </table:table-cell>
          <table:table-cell office:value-type="float" office:value="306" table:style-name="ce1">
            <text:p>30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urazao</text:p>
          </table:table-cell>
          <table:table-cell office:value-type="float" office:value="3200.0399169921875" table:style-name="ce1">
            <text:p>3200.039917</text:p>
          </table:table-cell>
          <table:table-cell office:value-type="float" office:value="5535" table:style-name="ce1">
            <text:p>553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Guyana</text:p>
          </table:table-cell>
          <table:table-cell office:value-type="float" office:value="1780.4100341796875" table:style-name="ce1">
            <text:p>1780.410034</text:p>
          </table:table-cell>
          <table:table-cell office:value-type="float" office:value="1587.1199951171875" table:style-name="ce1">
            <text:p>1587.11999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hile</text:p>
          </table:table-cell>
          <table:table-cell office:value-type="float" office:value="52525" table:style-name="ce1">
            <text:p>52525</text:p>
          </table:table-cell>
          <table:table-cell office:value-type="float" office:value="14001.8798828125" table:style-name="ce1">
            <text:p>14001.8798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hina</text:p>
          </table:table-cell>
          <table:table-cell office:value-type="float" office:value="24" table:style-name="ce1">
            <text:p>24</text:p>
          </table:table-cell>
          <table:table-cell office:value-type="float" office:value="808.510009765625" table:style-name="ce1">
            <text:p>808.510009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l Salvador</text:p>
          </table:table-cell>
          <table:table-cell office:value-type="float" office:value="1588" table:style-name="ce1">
            <text:p>1588</text:p>
          </table:table-cell>
          <table:table-cell office:value-type="float" office:value="27584" table:style-name="ce1">
            <text:p>2758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13816" table:style-name="ce1">
            <text:p>13816</text:p>
          </table:table-cell>
          <table:table-cell office:value-type="float" office:value="251114.91723632813" table:style-name="ce1">
            <text:p>251114.917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ndia</text:p>
          </table:table-cell>
          <table:table-cell office:value-type="float" office:value="421" table:style-name="ce1">
            <text:p>421</text:p>
          </table:table-cell>
          <table:table-cell office:value-type="float" office:value="7916.2102966308594" table:style-name="ce1">
            <text:p>7916.21029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16" table:style-name="ce1">
            <text:p>16</text:p>
          </table:table-cell>
          <table:table-cell office:value-type="float" office:value="25" table:style-name="ce1">
            <text:p>2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7233" table:style-name="ce1">
            <text:p>7233</text:p>
          </table:table-cell>
          <table:table-cell office:value-type="float" office:value="19624.55078125" table:style-name="ce1">
            <text:p>19624.5507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Portugal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Vietnam</text:p>
          </table:table-cell>
          <table:table-cell office:value-type="float" office:value="240" table:style-name="ce1">
            <text:p>240</text:p>
          </table:table-cell>
          <table:table-cell office:value-type="float" office:value="8653.72998046875" table:style-name="ce1">
            <text:p>8653.7299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Indonesia</text:p>
          </table:table-cell>
          <table:table-cell office:value-type="float" office:value="49915" table:style-name="ce1">
            <text:p>49915</text:p>
          </table:table-cell>
          <table:table-cell office:value-type="float" office:value="36795" table:style-name="ce1">
            <text:p>3679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Croasia</text:p>
          </table:table-cell>
          <table:table-cell office:value-type="float" office:value="23000" table:style-name="ce1">
            <text:p>23000</text:p>
          </table:table-cell>
          <table:table-cell office:value-type="float" office:value="18400" table:style-name="ce1">
            <text:p>184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74190" table:style-name="ce1">
            <text:p>74190</text:p>
          </table:table-cell>
          <table:table-cell office:value-type="float" office:value="24757.5" table:style-name="ce1">
            <text:p>24757.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351855" table:style-name="ce1">
            <text:p>351855</text:p>
          </table:table-cell>
          <table:table-cell office:value-type="float" office:value="192872" table:style-name="ce1">
            <text:p>19287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China</text:p>
          </table:table-cell>
          <table:table-cell office:value-type="float" office:value="51859" table:style-name="ce1">
            <text:p>51859</text:p>
          </table:table-cell>
          <table:table-cell office:value-type="float" office:value="14084.0498046875" table:style-name="ce1">
            <text:p>14084.049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98675" table:style-name="ce1">
            <text:p>98675</text:p>
          </table:table-cell>
          <table:table-cell office:value-type="float" office:value="98275" table:style-name="ce1">
            <text:p>9827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talia</text:p>
          </table:table-cell>
          <table:table-cell office:value-type="float" office:value="17000" table:style-name="ce1">
            <text:p>17000</text:p>
          </table:table-cell>
          <table:table-cell office:value-type="float" office:value="7385" table:style-name="ce1">
            <text:p>738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Nigeria</text:p>
          </table:table-cell>
          <table:table-cell office:value-type="float" office:value="48955" table:style-name="ce1">
            <text:p>48955</text:p>
          </table:table-cell>
          <table:table-cell office:value-type="float" office:value="19582" table:style-name="ce1">
            <text:p>1958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372505" table:style-name="ce1">
            <text:p>372505</text:p>
          </table:table-cell>
          <table:table-cell office:value-type="float" office:value="290131.599609375" table:style-name="ce1">
            <text:p>290131.599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22760" table:style-name="ce1">
            <text:p>22760</text:p>
          </table:table-cell>
          <table:table-cell office:value-type="float" office:value="47736" table:style-name="ce1">
            <text:p>4773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22760" table:style-name="ce1">
            <text:p>22760</text:p>
          </table:table-cell>
          <table:table-cell office:value-type="float" office:value="47736" table:style-name="ce1">
            <text:p>4773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Dominica</text:p>
          </table:table-cell>
          <table:table-cell office:value-type="float" office:value="15852.669921875" table:style-name="ce1">
            <text:p>15852.66992</text:p>
          </table:table-cell>
          <table:table-cell office:value-type="float" office:value="44035.19921875" table:style-name="ce1">
            <text:p>44035.1992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6542.39990234375" table:style-name="ce1">
            <text:p>6542.399902</text:p>
          </table:table-cell>
          <table:table-cell office:value-type="float" office:value="49634.62890625" table:style-name="ce1">
            <text:p>49634.6289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37138.19921875" table:style-name="ce1">
            <text:p>37138.19922</text:p>
          </table:table-cell>
          <table:table-cell office:value-type="float" office:value="197570.44921875" table:style-name="ce1">
            <text:p>197570.449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31271.099731445313" table:style-name="ce1">
            <text:p>31271.09973</text:p>
          </table:table-cell>
          <table:table-cell office:value-type="float" office:value="174612.599609375" table:style-name="ce1">
            <text:p>174612.599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1152" table:style-name="ce1">
            <text:p>1152</text:p>
          </table:table-cell>
          <table:table-cell office:value-type="float" office:value="53970.19921875" table:style-name="ce1">
            <text:p>53970.1992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21127.6796875" table:style-name="ce1">
            <text:p>21127.67969</text:p>
          </table:table-cell>
          <table:table-cell office:value-type="float" office:value="53861.7109375" table:style-name="ce1">
            <text:p>53861.7109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razao</text:p>
          </table:table-cell>
          <table:table-cell office:value-type="float" office:value="5451.0400390625" table:style-name="ce1">
            <text:p>5451.040039</text:p>
          </table:table-cell>
          <table:table-cell office:value-type="float" office:value="11045.5" table:style-name="ce1">
            <text:p>11045.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Dominica</text:p>
          </table:table-cell>
          <table:table-cell office:value-type="float" office:value="20000" table:style-name="ce1">
            <text:p>20000</text:p>
          </table:table-cell>
          <table:table-cell office:value-type="float" office:value="46328.2890625" table:style-name="ce1">
            <text:p>46328.2890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31534.559814453125" table:style-name="ce1">
            <text:p>31534.55981</text:p>
          </table:table-cell>
          <table:table-cell office:value-type="float" office:value="225094.23046875" table:style-name="ce1">
            <text:p>225094.230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6147.2001953125" table:style-name="ce1">
            <text:p>6147.200195</text:p>
          </table:table-cell>
          <table:table-cell office:value-type="float" office:value="38044.03125" table:style-name="ce1">
            <text:p>38044.0312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45155.9599609375" table:style-name="ce1">
            <text:p>45155.95996</text:p>
          </table:table-cell>
          <table:table-cell office:value-type="float" office:value="264273.419921875" table:style-name="ce1">
            <text:p>264273.419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53977.89013671875" table:style-name="ce1">
            <text:p>53977.89014</text:p>
          </table:table-cell>
          <table:table-cell office:value-type="float" office:value="242871.849609375" table:style-name="ce1">
            <text:p>242871.849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10460.16015625" table:style-name="ce1">
            <text:p>10460.16016</text:p>
          </table:table-cell>
          <table:table-cell office:value-type="float" office:value="45211.23828125" table:style-name="ce1">
            <text:p>45211.2382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21337.19921875" table:style-name="ce1">
            <text:p>21337.19922</text:p>
          </table:table-cell>
          <table:table-cell office:value-type="float" office:value="98205" table:style-name="ce1">
            <text:p>9820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131227.37890625" table:style-name="ce1">
            <text:p>131227.3789</text:p>
          </table:table-cell>
          <table:table-cell office:value-type="float" office:value="560828.2890625" table:style-name="ce1">
            <text:p>560828.289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Hamburguesas</text:p>
          </table:table-cell>
          <table:table-cell office:value-type="string" table:style-name="ce1">
            <text:p>Estados Unidos</text:p>
          </table:table-cell>
          <table:table-cell office:value-type="float" office:value="4354.530029296875" table:style-name="ce1">
            <text:p>4354.530029</text:p>
          </table:table-cell>
          <table:table-cell office:value-type="float" office:value="36005.2197265625" table:style-name="ce1">
            <text:p>36005.21973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float" office:value="1396.1700439453125" table:style-name="ce1">
            <text:p>1396.170044</text:p>
          </table:table-cell>
          <table:table-cell office:value-type="float" office:value="12774.95947265625" table:style-name="ce1">
            <text:p>12774.9594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9614.9699096679688" table:style-name="ce1">
            <text:p>9614.96991</text:p>
          </table:table-cell>
          <table:table-cell office:value-type="float" office:value="27888.939208984375" table:style-name="ce1">
            <text:p>27888.9392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Dominica</text:p>
          </table:table-cell>
          <table:table-cell office:value-type="float" office:value="6514.6201171875" table:style-name="ce1">
            <text:p>6514.620117</text:p>
          </table:table-cell>
          <table:table-cell office:value-type="float" office:value="24975" table:style-name="ce1">
            <text:p>2497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Estados Unidos</text:p>
          </table:table-cell>
          <table:table-cell office:value-type="float" office:value="44.340000152587891" table:style-name="ce1">
            <text:p>44.34000015</text:p>
          </table:table-cell>
          <table:table-cell office:value-type="float" office:value="930.29998779296875" table:style-name="ce1">
            <text:p>930.299987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61204.619140625" table:style-name="ce1">
            <text:p>61204.61914</text:p>
          </table:table-cell>
          <table:table-cell office:value-type="float" office:value="207479.3515625" table:style-name="ce1">
            <text:p>207479.351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46437.73046875" table:style-name="ce1">
            <text:p>46437.73047</text:p>
          </table:table-cell>
          <table:table-cell office:value-type="float" office:value="166586.421875" table:style-name="ce1">
            <text:p>166586.421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5457.22021484375" table:style-name="ce1">
            <text:p>5457.220215</text:p>
          </table:table-cell>
          <table:table-cell office:value-type="float" office:value="45116.25" table:style-name="ce1">
            <text:p>45116.2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9432.4297485351563" table:style-name="ce1">
            <text:p>9432.429749</text:p>
          </table:table-cell>
          <table:table-cell office:value-type="float" office:value="77552.0302734375" table:style-name="ce1">
            <text:p>77552.0302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5152.8499145507813" table:style-name="ce1">
            <text:p>5152.849915</text:p>
          </table:table-cell>
          <table:table-cell office:value-type="float" office:value="39235.78955078125" table:style-name="ce1">
            <text:p>39235.7895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535.70001220703125" table:style-name="ce1">
            <text:p>535.7000122</text:p>
          </table:table-cell>
          <table:table-cell office:value-type="float" office:value="3838.25" table:style-name="ce1">
            <text:p>3838.2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872.89996337890625" table:style-name="ce1">
            <text:p>872.8999634</text:p>
          </table:table-cell>
          <table:table-cell office:value-type="float" office:value="7054.349853515625" table:style-name="ce1">
            <text:p>7054.34985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float" office:value="2016.7000427246094" table:style-name="ce1">
            <text:p>2016.700043</text:p>
          </table:table-cell>
          <table:table-cell office:value-type="float" office:value="23078.31005859375" table:style-name="ce1">
            <text:p>23078.3100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11047.420043945313" table:style-name="ce1">
            <text:p>11047.42004</text:p>
          </table:table-cell>
          <table:table-cell office:value-type="float" office:value="57903.5009765625" table:style-name="ce1">
            <text:p>57903.5009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28347.4404296875" table:style-name="ce1">
            <text:p>28347.44043</text:p>
          </table:table-cell>
          <table:table-cell office:value-type="float" office:value="100160.30078125" table:style-name="ce1">
            <text:p>100160.300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5454.5" table:style-name="ce1">
            <text:p>5454.5</text:p>
          </table:table-cell>
          <table:table-cell office:value-type="float" office:value="45093.75" table:style-name="ce1">
            <text:p>45093.7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12193.929809570313" table:style-name="ce1">
            <text:p>12193.92981</text:p>
          </table:table-cell>
          <table:table-cell office:value-type="float" office:value="100859.3203125" table:style-name="ce1">
            <text:p>100859.3203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Parmesano</text:p>
          </table:table-cell>
          <table:table-cell office:value-type="string" table:style-name="ce1">
            <text:p>Estados Unidos</text:p>
          </table:table-cell>
          <table:table-cell office:value-type="float" office:value="2426.739990234375" table:style-name="ce1">
            <text:p>2426.73999</text:p>
          </table:table-cell>
          <table:table-cell office:value-type="float" office:value="21107.099609375" table:style-name="ce1">
            <text:p>21107.0996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4950.0899658203125" table:style-name="ce1">
            <text:p>4950.089966</text:p>
          </table:table-cell>
          <table:table-cell office:value-type="float" office:value="38335.25927734375" table:style-name="ce1">
            <text:p>38335.2592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812.4000244140625" table:style-name="ce1">
            <text:p>812.4000244</text:p>
          </table:table-cell>
          <table:table-cell office:value-type="float" office:value="5895.1300048828125" table:style-name="ce1">
            <text:p>5895.13000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2743.4800567626953" table:style-name="ce1">
            <text:p>2743.480057</text:p>
          </table:table-cell>
          <table:table-cell office:value-type="float" office:value="7542.2098388671875" table:style-name="ce1">
            <text:p>7542.20983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Haiti</text:p>
          </table:table-cell>
          <table:table-cell office:value-type="float" office:value="8581.030029296875" table:style-name="ce1">
            <text:p>8581.030029</text:p>
          </table:table-cell>
          <table:table-cell office:value-type="float" office:value="82702.1796875" table:style-name="ce1">
            <text:p>82702.1796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Antigua y Barbuda</text:p>
          </table:table-cell>
          <table:table-cell office:value-type="float" office:value="2478.219970703125" table:style-name="ce1">
            <text:p>2478.219971</text:p>
          </table:table-cell>
          <table:table-cell office:value-type="float" office:value="37441.269165039063" table:style-name="ce1">
            <text:p>37441.2691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Bonaire</text:p>
          </table:table-cell>
          <table:table-cell office:value-type="float" office:value="273.42001342773438" table:style-name="ce1">
            <text:p>273.4200134</text:p>
          </table:table-cell>
          <table:table-cell office:value-type="float" office:value="206" table:style-name="ce1">
            <text:p>20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Granada</text:p>
          </table:table-cell>
          <table:table-cell office:value-type="float" office:value="922.59002685546875" table:style-name="ce1">
            <text:p>922.5900269</text:p>
          </table:table-cell>
          <table:table-cell office:value-type="float" office:value="18153" table:style-name="ce1">
            <text:p>18153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Santa Lucia</text:p>
          </table:table-cell>
          <table:table-cell office:value-type="float" office:value="4746.240234375" table:style-name="ce1">
            <text:p>4746.240234</text:p>
          </table:table-cell>
          <table:table-cell office:value-type="float" office:value="30812.5" table:style-name="ce1">
            <text:p>30812.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Antigua y Barbuda</text:p>
          </table:table-cell>
          <table:table-cell office:value-type="float" office:value="2314.7799377441406" table:style-name="ce1">
            <text:p>2314.779938</text:p>
          </table:table-cell>
          <table:table-cell office:value-type="float" office:value="19795.049194335938" table:style-name="ce1">
            <text:p>19795.0491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Bonaire</text:p>
          </table:table-cell>
          <table:table-cell office:value-type="float" office:value="273.42001342773438" table:style-name="ce1">
            <text:p>273.4200134</text:p>
          </table:table-cell>
          <table:table-cell office:value-type="float" office:value="306" table:style-name="ce1">
            <text:p>30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urazao</text:p>
          </table:table-cell>
          <table:table-cell office:value-type="float" office:value="3018.5399169921875" table:style-name="ce1">
            <text:p>3018.539917</text:p>
          </table:table-cell>
          <table:table-cell office:value-type="float" office:value="5007.300048828125" table:style-name="ce1">
            <text:p>5007.30004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Dominica</text:p>
          </table:table-cell>
          <table:table-cell office:value-type="float" office:value="2095" table:style-name="ce1">
            <text:p>2095</text:p>
          </table:table-cell>
          <table:table-cell office:value-type="float" office:value="20387.279296875" table:style-name="ce1">
            <text:p>20387.2793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4613.3701171875" table:style-name="ce1">
            <text:p>4613.370117</text:p>
          </table:table-cell>
          <table:table-cell office:value-type="float" office:value="3585" table:style-name="ce1">
            <text:p>358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Brasil</text:p>
          </table:table-cell>
          <table:table-cell office:value-type="float" office:value="40" table:style-name="ce1">
            <text:p>40</text:p>
          </table:table-cell>
          <table:table-cell office:value-type="float" office:value="100" table:style-name="ce1">
            <text:p>1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2258" table:style-name="ce1">
            <text:p>2258</text:p>
          </table:table-cell>
          <table:table-cell office:value-type="float" office:value="50248.210205078125" table:style-name="ce1">
            <text:p>50248.2102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Guatemala</text:p>
          </table:table-cell>
          <table:table-cell office:value-type="float" office:value="22670.779296875" table:style-name="ce1">
            <text:p>22670.7793</text:p>
          </table:table-cell>
          <table:table-cell office:value-type="float" office:value="102401" table:style-name="ce1">
            <text:p>10240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14500" table:style-name="ce1">
            <text:p>14500</text:p>
          </table:table-cell>
          <table:table-cell office:value-type="float" office:value="154725.3984375" table:style-name="ce1">
            <text:p>154725.398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1184" table:style-name="ce1">
            <text:p>1184</text:p>
          </table:table-cell>
          <table:table-cell office:value-type="float" office:value="24138.83984375" table:style-name="ce1">
            <text:p>24138.8398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China</text:p>
          </table:table-cell>
          <table:table-cell office:value-type="float" office:value="25060" table:style-name="ce1">
            <text:p>25060</text:p>
          </table:table-cell>
          <table:table-cell office:value-type="float" office:value="22836.310546875" table:style-name="ce1">
            <text:p>22836.3105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Estados Unidos</text:p>
          </table:table-cell>
          <table:table-cell office:value-type="float" office:value="48000" table:style-name="ce1">
            <text:p>48000</text:p>
          </table:table-cell>
          <table:table-cell office:value-type="float" office:value="14400" table:style-name="ce1">
            <text:p>144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Italia</text:p>
          </table:table-cell>
          <table:table-cell office:value-type="float" office:value="14210" table:style-name="ce1">
            <text:p>14210</text:p>
          </table:table-cell>
          <table:table-cell office:value-type="float" office:value="71062.6796875" table:style-name="ce1">
            <text:p>71062.6796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Portugal</text:p>
          </table:table-cell>
          <table:table-cell office:value-type="float" office:value="24000" table:style-name="ce1">
            <text:p>24000</text:p>
          </table:table-cell>
          <table:table-cell office:value-type="float" office:value="18000" table:style-name="ce1">
            <text:p>180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Turquia</text:p>
          </table:table-cell>
          <table:table-cell office:value-type="float" office:value="387835.44999694824" table:style-name="ce1">
            <text:p>387835.45</text:p>
          </table:table-cell>
          <table:table-cell office:value-type="float" office:value="270684.36499023438" table:style-name="ce1">
            <text:p>270684.36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21722.470703125" table:style-name="ce1">
            <text:p>21722.4707</text:p>
          </table:table-cell>
          <table:table-cell office:value-type="float" office:value="354941.7861328125" table:style-name="ce1">
            <text:p>354941.786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7398" table:style-name="ce1">
            <text:p>7398</text:p>
          </table:table-cell>
          <table:table-cell office:value-type="float" office:value="105757.068359375" table:style-name="ce1">
            <text:p>105757.068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6440.06982421875" table:style-name="ce1">
            <text:p>6440.069824</text:p>
          </table:table-cell>
          <table:table-cell office:value-type="float" office:value="71974.859375" table:style-name="ce1">
            <text:p>71974.8593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16231.8095703125" table:style-name="ce1">
            <text:p>16231.80957</text:p>
          </table:table-cell>
          <table:table-cell office:value-type="float" office:value="281597.20219421387" table:style-name="ce1">
            <text:p>281597.202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Italia</text:p>
          </table:table-cell>
          <table:table-cell office:value-type="float" office:value="4.0799999237060547" table:style-name="ce1">
            <text:p>4.079999924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68286" table:style-name="ce1">
            <text:p>68286</text:p>
          </table:table-cell>
          <table:table-cell office:value-type="float" office:value="132600" table:style-name="ce1">
            <text:p>1326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89517.5234375" table:style-name="ce1">
            <text:p>89517.52344</text:p>
          </table:table-cell>
          <table:table-cell office:value-type="float" office:value="169728" table:style-name="ce1">
            <text:p>16972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17426.939819335938" table:style-name="ce1">
            <text:p>17426.93982</text:p>
          </table:table-cell>
          <table:table-cell office:value-type="float" office:value="53669.73046875" table:style-name="ce1">
            <text:p>53669.7304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Surinam</text:p>
          </table:table-cell>
          <table:table-cell office:value-type="float" office:value="7908.47998046875" table:style-name="ce1">
            <text:p>7908.47998</text:p>
          </table:table-cell>
          <table:table-cell office:value-type="float" office:value="50194.8984375" table:style-name="ce1">
            <text:p>50194.8984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razao</text:p>
          </table:table-cell>
          <table:table-cell office:value-type="float" office:value="12933.7802734375" table:style-name="ce1">
            <text:p>12933.78027</text:p>
          </table:table-cell>
          <table:table-cell office:value-type="float" office:value="21137.5" table:style-name="ce1">
            <text:p>21137.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86334.04052734375" table:style-name="ce1">
            <text:p>86334.04053</text:p>
          </table:table-cell>
          <table:table-cell office:value-type="float" office:value="463813.244140625" table:style-name="ce1">
            <text:p>463813.244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Surinam</text:p>
          </table:table-cell>
          <table:table-cell office:value-type="float" office:value="18720.7998046875" table:style-name="ce1">
            <text:p>18720.7998</text:p>
          </table:table-cell>
          <table:table-cell office:value-type="float" office:value="128700.6015625" table:style-name="ce1">
            <text:p>128700.601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56283.90966796875" table:style-name="ce1">
            <text:p>56283.90967</text:p>
          </table:table-cell>
          <table:table-cell office:value-type="float" office:value="351223.603515625" table:style-name="ce1">
            <text:p>351223.603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Guayana Francesa</text:p>
          </table:table-cell>
          <table:table-cell office:value-type="float" office:value="14172" table:style-name="ce1">
            <text:p>14172</text:p>
          </table:table-cell>
          <table:table-cell office:value-type="float" office:value="104404.71875" table:style-name="ce1">
            <text:p>104404.718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68746.560546875" table:style-name="ce1">
            <text:p>68746.56055</text:p>
          </table:table-cell>
          <table:table-cell office:value-type="float" office:value="221645.861328125" table:style-name="ce1">
            <text:p>221645.8613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6240" table:style-name="ce1">
            <text:p>6240</text:p>
          </table:table-cell>
          <table:table-cell office:value-type="float" office:value="16726.939453125" table:style-name="ce1">
            <text:p>16726.9394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Adereso</text:p>
          </table:table-cell>
          <table:table-cell office:value-type="string" table:style-name="ce1">
            <text:p>Estados Unidos</text:p>
          </table:table-cell>
          <table:table-cell office:value-type="float" office:value="1088.6400146484375" table:style-name="ce1">
            <text:p>1088.640015</text:p>
          </table:table-cell>
          <table:table-cell office:value-type="float" office:value="2993.739990234375" table:style-name="ce1">
            <text:p>2993.7399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Cuba</text:p>
          </table:table-cell>
          <table:table-cell office:value-type="float" office:value="121.48999786376953" table:style-name="ce1">
            <text:p>121.4899979</text:p>
          </table:table-cell>
          <table:table-cell office:value-type="float" office:value="76657.046875" table:style-name="ce1">
            <text:p>76657.0468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Estados Unidos</text:p>
          </table:table-cell>
          <table:table-cell office:value-type="float" office:value="522.95001220703125" table:style-name="ce1">
            <text:p>522.9500122</text:p>
          </table:table-cell>
          <table:table-cell office:value-type="float" office:value="1974.06005859375" table:style-name="ce1">
            <text:p>1974.06005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9916.760009765625" table:style-name="ce1">
            <text:p>19916.76001</text:p>
          </table:table-cell>
          <table:table-cell office:value-type="float" office:value="214862.41796875" table:style-name="ce1">
            <text:p>214862.41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17082.840209960938" table:style-name="ce1">
            <text:p>17082.84021</text:p>
          </table:table-cell>
          <table:table-cell office:value-type="float" office:value="124627.1015625" table:style-name="ce1">
            <text:p>124627.101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Barbados</text:p>
          </table:table-cell>
          <table:table-cell office:value-type="float" office:value="10577.5703125" table:style-name="ce1">
            <text:p>10577.57031</text:p>
          </table:table-cell>
          <table:table-cell office:value-type="float" office:value="111527.046875" table:style-name="ce1">
            <text:p>111527.046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España</text:p>
          </table:table-cell>
          <table:table-cell office:value-type="float" office:value="14073.7900390625" table:style-name="ce1">
            <text:p>14073.79004</text:p>
          </table:table-cell>
          <table:table-cell office:value-type="float" office:value="41866.26171875" table:style-name="ce1">
            <text:p>41866.2617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Guyana</text:p>
          </table:table-cell>
          <table:table-cell office:value-type="float" office:value="6463.7998046875" table:style-name="ce1">
            <text:p>6463.799805</text:p>
          </table:table-cell>
          <table:table-cell office:value-type="float" office:value="45964.44921875" table:style-name="ce1">
            <text:p>45964.4492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8090" table:style-name="ce1">
            <text:p>8090</text:p>
          </table:table-cell>
          <table:table-cell office:value-type="float" office:value="79063.0390625" table:style-name="ce1">
            <text:p>79063.0390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744" table:style-name="ce1">
            <text:p>744</text:p>
          </table:table-cell>
          <table:table-cell office:value-type="float" office:value="29026.359375" table:style-name="ce1">
            <text:p>29026.3593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6240" table:style-name="ce1">
            <text:p>6240</text:p>
          </table:table-cell>
          <table:table-cell office:value-type="float" office:value="55173.73828125" table:style-name="ce1">
            <text:p>55173.7382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18386.830078125" table:style-name="ce1">
            <text:p>18386.83008</text:p>
          </table:table-cell>
          <table:table-cell office:value-type="float" office:value="60294.51953125" table:style-name="ce1">
            <text:p>60294.51953</text:p>
          </table:table-cell>
          <table:table-cell table:number-columns-repeated="16376"/>
        </table:table-row>
        <table:table-row table:number-rows-repeated="1047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initial-creator>Rosayddel</meta:initial-creator>
    <dc:creator>Rosayddel Ramirez Pineda</dc:creator>
    <meta:creation-date>2020-01-10T19:15:01Z</meta:creation-date>
    <dc:date>2022-10-12T16:05:32Z</dc:date>
  </office:meta>
</office:document-meta>
</file>