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8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3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8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3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8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8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8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8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3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3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3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3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3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3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3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8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8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3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8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3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8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8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8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3" table:style-name="ce1">
            <text:p>877.6999817</text:p>
          </table:table-cell>
          <table:table-cell office:value-type="float" office:value="2650.6799926757813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3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8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8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8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8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3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8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8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3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8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8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8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3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8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8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3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8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8" table:style-name="ce1">
            <text:p>1024.070007</text:p>
          </table:table-cell>
          <table:table-cell office:value-type="float" office:value="1763.7599487304688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3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.8867</text:p>
          </table:table-cell>
          <table:table-cell office:value-type="float" office:value="556084.140625" table:style-name="ce1">
            <text:p>556084.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.940186</text:p>
          </table:table-cell>
          <table:table-cell office:value-type="float" office:value="46537.4306640625" table:style-name="ce1">
            <text:p>46537.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101964.0703125" table:style-name="ce1">
            <text:p>101964.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.929932</text:p>
          </table:table-cell>
          <table:table-cell office:value-type="float" office:value="20901.280197143555" table:style-name="ce1">
            <text:p>20901.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.41968</text:p>
          </table:table-cell>
          <table:table-cell office:value-type="float" office:value="38333.560546875" table:style-name="ce1">
            <text:p>38333.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.779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.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.16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.16992</text:p>
          </table:table-cell>
          <table:table-cell office:value-type="float" office:value="53078.19921875" table:style-name="ce1">
            <text:p>53078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.66992</text:p>
          </table:table-cell>
          <table:table-cell office:value-type="float" office:value="127717.91015625" table:style-name="ce1">
            <text:p>127717.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.420044</text:p>
          </table:table-cell>
          <table:table-cell office:value-type="float" office:value="35711.2294921875" table:style-name="ce1">
            <text:p>35711.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6600341796875" table:style-name="ce1">
            <text:p>1552.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3" table:style-name="ce1">
            <text:p>952.559967</text:p>
          </table:table-cell>
          <table:table-cell office:value-type="float" office:value="7763.31005859375" table:style-name="ce1">
            <text:p>7763.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.04004</text:p>
          </table:table-cell>
          <table:table-cell office:value-type="float" office:value="73073.8984375" table:style-name="ce1">
            <text:p>73073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.990234</text:p>
          </table:table-cell>
          <table:table-cell office:value-type="float" office:value="27354.720703125" table:style-name="ce1">
            <text:p>27354.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.45996</text:p>
          </table:table-cell>
          <table:table-cell office:value-type="float" office:value="46877.71875" table:style-name="ce1">
            <text:p>46877.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.390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.450195</text:p>
          </table:table-cell>
          <table:table-cell office:value-type="float" office:value="34500.80078125" table:style-name="ce1">
            <text:p>34500.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.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8" table:style-name="ce1">
            <text:p>268.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.27002</text:p>
          </table:table-cell>
          <table:table-cell office:value-type="float" office:value="18737.55078125" table:style-name="ce1">
            <text:p>18737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.74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.39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.74023</text:p>
          </table:table-cell>
          <table:table-cell office:value-type="float" office:value="82960.55078125" table:style-name="ce1">
            <text:p>82960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.81927</text:p>
          </table:table-cell>
          <table:table-cell office:value-type="float" office:value="21791.580383300781" table:style-name="ce1">
            <text:p>21791.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.2999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44.2998046875" table:style-name="ce1">
            <text:p>15444.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31.0999755859375" table:style-name="ce1">
            <text:p>1331.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.75977</text:p>
          </table:table-cell>
          <table:table-cell office:value-type="float" office:value="17565.900390625" table:style-name="ce1">
            <text:p>17565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.4199829</text:p>
          </table:table-cell>
          <table:table-cell office:value-type="float" office:value="18252.900390625" table:style-name="ce1">
            <text:p>18252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.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478.3203125" table:style-name="ce1">
            <text:p>36478.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7240.8984375" table:style-name="ce1">
            <text:p>37240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/>
          </table:table-cell>
          <table:table-cell office:value-type="float" office:value="13047.289916992188" table:style-name="ce1">
            <text:p>13047.28992</text:p>
          </table:table-cell>
          <table:table-cell office:value-type="float" office:value="28161.779479980469" table:style-name="ce1">
            <text:p>28161.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.4000244</text:p>
          </table:table-cell>
          <table:table-cell office:value-type="float" office:value="715.67999267578125" table:style-name="ce1">
            <text:p>715.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8" table:style-name="ce1">
            <text:p>2496.080017</text:p>
          </table:table-cell>
          <table:table-cell office:value-type="float" office:value="11504.699951171875" table:style-name="ce1">
            <text:p>11504.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.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.19922</text:p>
          </table:table-cell>
          <table:table-cell office:value-type="float" office:value="29395.439453125" table:style-name="ce1">
            <text:p>29395.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/>
          </table:table-cell>
          <table:table-cell office:value-type="float" office:value="6969.89990234375" table:style-name="ce1">
            <text:p>6969.899902</text:p>
          </table:table-cell>
          <table:table-cell office:value-type="float" office:value="18471.900390625" table:style-name="ce1">
            <text:p>18471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.28027</text:p>
          </table:table-cell>
          <table:table-cell office:value-type="float" office:value="197120.625" table:style-name="ce1">
            <text:p>197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.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.410034</text:p>
          </table:table-cell>
          <table:table-cell office:value-type="float" office:value="1587.1199951171875" table:style-name="ce1">
            <text:p>1587.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.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.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.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.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.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.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.66992</text:p>
          </table:table-cell>
          <table:table-cell office:value-type="float" office:value="44035.19921875" table:style-name="ce1">
            <text:p>44035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.399902</text:p>
          </table:table-cell>
          <table:table-cell office:value-type="float" office:value="49634.62890625" table:style-name="ce1">
            <text:p>49634.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.19922</text:p>
          </table:table-cell>
          <table:table-cell office:value-type="float" office:value="197570.44921875" table:style-name="ce1">
            <text:p>197570.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.09973</text:p>
          </table:table-cell>
          <table:table-cell office:value-type="float" office:value="174612.599609375" table:style-name="ce1">
            <text:p>174612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.67969</text:p>
          </table:table-cell>
          <table:table-cell office:value-type="float" office:value="53861.7109375" table:style-name="ce1">
            <text:p>53861.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.040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.55981</text:p>
          </table:table-cell>
          <table:table-cell office:value-type="float" office:value="225094.23046875" table:style-name="ce1">
            <text:p>225094.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.200195</text:p>
          </table:table-cell>
          <table:table-cell office:value-type="float" office:value="38044.03125" table:style-name="ce1">
            <text:p>38044.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.95996</text:p>
          </table:table-cell>
          <table:table-cell office:value-type="float" office:value="264273.419921875" table:style-name="ce1">
            <text:p>264273.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.89014</text:p>
          </table:table-cell>
          <table:table-cell office:value-type="float" office:value="242871.849609375" table:style-name="ce1">
            <text:p>242871.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.16016</text:p>
          </table:table-cell>
          <table:table-cell office:value-type="float" office:value="45211.23828125" table:style-name="ce1">
            <text:p>45211.23828</text:p>
          </table:table-cell>
          <table:table-cell table:number-columns-repeated="16376"/>
        </table:table-row>
        <table:table-row table:number-rows-repeated="10476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sayddel</meta:initial-creator>
    <dc:creator>Rosayddel Ramirez Pineda</dc:creator>
    <meta:creation-date>2020-01-10T19:15:01Z</meta:creation-date>
    <dc:date>2022-07-14T20:03:39Z</dc:date>
  </office:meta>
</office:document-meta>
</file>