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Normal_Bovino_32_Carnico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Bovino_32_Carnico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o_T_Datos_Export_P__2025_CV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13086" table:style-name="ce2">
            <text:p>1,858,613,086</text:p>
          </table:table-cell>
          <table:table-cell office:value-type="float" office:value="8604760156" table:style-name="ce2">
            <text:p>8,604,7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46094" table:style-name="ce2">
            <text:p>2,913,246,094</text:p>
          </table:table-cell>
          <table:table-cell office:value-type="float" office:value="7253982813" table:style-name="ce2">
            <text:p>7,253,98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7302334375" table:style-name="ce2">
            <text:p>7,302,334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91992" table:style-name="ce2">
            <text:p>2,081,691,992</text:p>
          </table:table-cell>
          <table:table-cell office:value-type="float" office:value="9637529688" table:style-name="ce2">
            <text:p>9,637,529,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3125" table:style-name="ce2">
            <text:p>858,57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689941" table:style-name="ce2">
            <text:p>2,403,689,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15039" table:style-name="ce2">
            <text:p>4,126,415,039</text:p>
          </table:table-cell>
          <table:table-cell office:value-type="float" office:value="1806279219" table:style-name="ce2">
            <text:p>1,806,279,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92969" table:style-name="ce2">
            <text:p>6,393,492,969</text:p>
          </table:table-cell>
          <table:table-cell office:value-type="float" office:value="2605959219" table:style-name="ce2">
            <text:p>2,605,959,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129883" table:style-name="ce2">
            <text:p>2,286,129,883</text:p>
          </table:table-cell>
          <table:table-cell office:value-type="float" office:value="4636799805" table:style-name="ce2">
            <text:p>4,636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91016" table:style-name="ce2">
            <text:p>4,816,991,016</text:p>
          </table:table-cell>
          <table:table-cell office:value-type="float" office:value="1825286719" table:style-name="ce2">
            <text:p>1,825,286,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33887" table:style-name="ce2">
            <text:p>3,114,433,887</text:p>
          </table:table-cell>
          <table:table-cell office:value-type="float" office:value="1697390156" table:style-name="ce2">
            <text:p>1,697,39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96094" table:style-name="ce2">
            <text:p>2,084,096,094</text:p>
          </table:table-cell>
          <table:table-cell office:value-type="float" office:value="8500010156" table:style-name="ce2">
            <text:p>8,500,0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83984" table:style-name="ce2">
            <text:p>1,333,883,984</text:p>
          </table:table-cell>
          <table:table-cell office:value-type="float" office:value="4637837109" table:style-name="ce2">
            <text:p>4,637,837,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890137" table:style-name="ce2">
            <text:p>4,694,890,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5498" table:style-name="ce2">
            <text:p>147,825,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89063" table:style-name="ce2">
            <text:p>3,771,989,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3600006" table:style-name="ce2">
            <text:p>1,333,600,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16992" table:style-name="ce2">
            <text:p>1,446,616,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68066" table:style-name="ce2">
            <text:p>3,808,968,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66992" table:style-name="ce2">
            <text:p>1,408,666,992</text:p>
          </table:table-cell>
          <table:table-cell office:value-type="float" office:value="3473491016" table:style-name="ce2">
            <text:p>3,473,491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24023" table:style-name="ce2">
            <text:p>3,248,224,023</text:p>
          </table:table-cell>
          <table:table-cell office:value-type="float" office:value="1488654375" table:style-name="ce2">
            <text:p>1,488,654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8501" table:style-name="ce2">
            <text:p>258,098,501</text:p>
          </table:table-cell>
          <table:table-cell office:value-type="float" office:value="1069995183" table:style-name="ce2">
            <text:p>1,069,995,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53027" table:style-name="ce2">
            <text:p>1,476,953,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60156" table:style-name="ce2">
            <text:p>4,678,060,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90039" table:style-name="ce2">
            <text:p>1,052,590,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810059" table:style-name="ce2">
            <text:p>2,556,810,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90039" table:style-name="ce2">
            <text:p>1,484,090,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899902" table:style-name="ce2">
            <text:p>4,654,899,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07031" table:style-name="ce2">
            <text:p>3,248,007,031</text:p>
          </table:table-cell>
          <table:table-cell office:value-type="float" office:value="7727871094" table:style-name="ce2">
            <text:p>7,727,87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13965" table:style-name="ce2">
            <text:p>2,805,913,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300049" table:style-name="ce2">
            <text:p>2,391,300,049</text:p>
          </table:table-cell>
          <table:table-cell office:value-type="float" office:value="1383642969" table:style-name="ce2">
            <text:p>1,383,64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3999939" table:style-name="ce2">
            <text:p>5,083,999,939</text:p>
          </table:table-cell>
          <table:table-cell office:value-type="float" office:value="1433680054" table:style-name="ce2">
            <text:p>1,433,680,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90039" table:style-name="ce2">
            <text:p>1,321,69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67969" table:style-name="ce2">
            <text:p>1,428,967,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00781" table:style-name="ce2">
            <text:p>7,583,100,781</text:p>
          </table:table-cell>
          <table:table-cell office:value-type="float" office:value="1839283906" table:style-name="ce2">
            <text:p>1,839,28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2002" table:style-name="ce2">
            <text:p>140,052,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36035" table:style-name="ce2">
            <text:p>1,516,936,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69922" table:style-name="ce2">
            <text:p>3,556,769,922</text:p>
          </table:table-cell>
          <table:table-cell office:value-type="float" office:value="1051116016" table:style-name="ce2">
            <text:p>1,051,116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7002" table:style-name="ce2">
            <text:p>127,417,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290039" table:style-name="ce2">
            <text:p>2,700,290,039</text:p>
          </table:table-cell>
          <table:table-cell office:value-type="float" office:value="283047998" table:style-name="ce2">
            <text:p>283,047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6799927" table:style-name="ce2">
            <text:p>5,896,799,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7200012" table:style-name="ce2">
            <text:p>1,557,200,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749939" table:style-name="ce2">
            <text:p>1,803,749,939</text:p>
          </table:table-cell>
          <table:table-cell office:value-type="float" office:value="6078560059" table:style-name="ce2">
            <text:p>6,078,560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700012" table:style-name="ce2">
            <text:p>3,832,700,012</text:p>
          </table:table-cell>
          <table:table-cell office:value-type="float" office:value="1214963013" table:style-name="ce2">
            <text:p>1,214,963,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48047" table:style-name="ce2">
            <text:p>1,380,248,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599808" table:style-name="ce2">
            <text:p>4,761,599,808</text:p>
          </table:table-cell>
          <table:table-cell office:value-type="float" office:value="1726473047" table:style-name="ce2">
            <text:p>1,726,473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39063" table:style-name="ce2">
            <text:p>4,256,339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7998" table:style-name="ce2">
            <text:p>313,387,998</text:p>
          </table:table-cell>
          <table:table-cell office:value-type="float" office:value="9348130078" table:style-name="ce2">
            <text:p>9,348,13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5293" table:style-name="ce2">
            <text:p>144,205,293</text:p>
          </table:table-cell>
          <table:table-cell office:value-type="float" office:value="1461298223" table:style-name="ce2">
            <text:p>1,461,298,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869995" table:style-name="ce2">
            <text:p>8,241,869,995</text:p>
          </table:table-cell>
          <table:table-cell office:value-type="float" office:value="6629211914" table:style-name="ce2">
            <text:p>6,629,211,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049957" table:style-name="ce2">
            <text:p>2,150,049,957</text:p>
          </table:table-cell>
          <table:table-cell office:value-type="float" office:value="2150083984" table:style-name="ce2">
            <text:p>2,150,083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72000122" table:style-name="ce2">
            <text:p>9,072,000,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349976" table:style-name="ce2">
            <text:p>4,014,349,976</text:p>
          </table:table-cell>
          <table:table-cell office:value-type="float" office:value="4014334961" table:style-name="ce2">
            <text:p>4,014,334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16211" table:style-name="ce2">
            <text:p>6,167,016,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310059" table:style-name="ce2">
            <text:p>5,892,310,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40039" table:style-name="ce2">
            <text:p>6,162,940,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40039" table:style-name="ce2">
            <text:p>4,061,740,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97998" table:style-name="ce2">
            <text:p>170,497,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319946" table:style-name="ce2">
            <text:p>1,106,319,946</text:p>
          </table:table-cell>
          <table:table-cell office:value-type="float" office:value="5853600098" table:style-name="ce2">
            <text:p>5,853,60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9199829" table:style-name="ce2">
            <text:p>7,579,199,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459961" table:style-name="ce2">
            <text:p>1,845,459,961</text:p>
          </table:table-cell>
          <table:table-cell office:value-type="float" office:value="6053780029" table:style-name="ce2">
            <text:p>6,053,78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069946" table:style-name="ce2">
            <text:p>1,957,069,946</text:p>
          </table:table-cell>
          <table:table-cell office:value-type="float" office:value="6205169922" table:style-name="ce2">
            <text:p>6,205,1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31055" table:style-name="ce2">
            <text:p>4,571,631,055</text:p>
          </table:table-cell>
          <table:table-cell office:value-type="float" office:value="1184596992" table:style-name="ce2">
            <text:p>1,184,596,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8200073" table:style-name="ce2">
            <text:p>7,838,200,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699707" table:style-name="ce2">
            <text:p>6,945,699,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880005" table:style-name="ce2">
            <text:p>3,676,880,005</text:p>
          </table:table-cell>
          <table:table-cell office:value-type="float" office:value="313009502" table:style-name="ce2">
            <text:p>313,009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900055" table:style-name="ce2">
            <text:p>1,721,900,055</text:p>
          </table:table-cell>
          <table:table-cell office:value-type="float" office:value="158947002" table:style-name="ce2">
            <text:p>158,947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360016" table:style-name="ce2">
            <text:p>1,677,360,016</text:p>
          </table:table-cell>
          <table:table-cell office:value-type="float" office:value="2237685059" table:style-name="ce2">
            <text:p>2,237,685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0498" table:style-name="ce2">
            <text:p>131,100,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71973" table:style-name="ce2">
            <text:p>2,380,571,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09863" table:style-name="ce2">
            <text:p>4,767,209,863</text:p>
          </table:table-cell>
          <table:table-cell office:value-type="float" office:value="1248127969" table:style-name="ce2">
            <text:p>1,248,127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800049" table:style-name="ce2">
            <text:p>2,304,800,049</text:p>
          </table:table-cell>
          <table:table-cell office:value-type="float" office:value="480519989" table:style-name="ce2">
            <text:p>480,519,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23047" table:style-name="ce2">
            <text:p>1,411,223,047</text:p>
          </table:table-cell>
          <table:table-cell office:value-type="float" office:value="3256622813" table:style-name="ce2">
            <text:p>3,256,62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,665,600,098</text:p>
          </table:table-cell>
          <table:table-cell office:value-type="float" office:value="324809707" table:style-name="ce2">
            <text:p>324,809,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299805" table:style-name="ce2">
            <text:p>5,526,299,805</text:p>
          </table:table-cell>
          <table:table-cell office:value-type="float" office:value="1283016016" table:style-name="ce2">
            <text:p>1,283,016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2913465039" table:style-name="ce2">
            <text:p>2,913,465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430610156" table:style-name="ce2">
            <text:p>3,430,6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52002" table:style-name="ce2">
            <text:p>308,352,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560059" table:style-name="ce2">
            <text:p>4,786,560,059</text:p>
          </table:table-cell>
          <table:table-cell office:value-type="float" office:value="3398933984" table:style-name="ce2">
            <text:p>3,398,933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84375" table:style-name="ce2">
            <text:p>947,384,375</text:p>
          </table:table-cell>
          <table:table-cell office:value-type="float" office:value="2312104844" table:style-name="ce2">
            <text:p>2,312,104,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,429,209,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76969971" table:style-name="ce2">
            <text:p>1,376,969,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0700073" table:style-name="ce2">
            <text:p>4,300,700,073</text:p>
          </table:table-cell>
          <table:table-cell office:value-type="float" office:value="4628800049" table:style-name="ce2">
            <text:p>4,628,800,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78027" table:style-name="ce2">
            <text:p>1,264,678,027</text:p>
          </table:table-cell>
          <table:table-cell office:value-type="float" office:value="2841201563" table:style-name="ce2">
            <text:p>2,841,201,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359863" table:style-name="ce2">
            <text:p>4,719,359,863</text:p>
          </table:table-cell>
          <table:table-cell office:value-type="float" office:value="3988235938" table:style-name="ce2">
            <text:p>3,988,2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12988" table:style-name="ce2">
            <text:p>1,172,312,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651198047" table:style-name="ce2">
            <text:p>3,651,198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89063" table:style-name="ce2">
            <text:p>2,228,489,063</text:p>
          </table:table-cell>
          <table:table-cell office:value-type="float" office:value="5445382969" table:style-name="ce2">
            <text:p>5,445,38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555532031" table:style-name="ce2">
            <text:p>3,555,532,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96973" table:style-name="ce2">
            <text:p>1,051,196,973</text:p>
          </table:table-cell>
          <table:table-cell office:value-type="float" office:value="2353682656" table:style-name="ce2">
            <text:p>2,353,682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3257856055" table:style-name="ce2">
            <text:p>3,257,856,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93945" table:style-name="ce2">
            <text:p>2,082,993,945</text:p>
          </table:table-cell>
          <table:table-cell office:value-type="float" office:value="1895285938" table:style-name="ce2">
            <text:p>1,895,28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259766" table:style-name="ce2">
            <text:p>5,290,259,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069946" table:style-name="ce2">
            <text:p>1,143,069,946</text:p>
          </table:table-cell>
          <table:table-cell office:value-type="float" office:value="181342793" table:style-name="ce2">
            <text:p>181,342,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381369141" table:style-name="ce2">
            <text:p>3,381,369,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4688" table:style-name="ce2">
            <text:p>3,141,264,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060059" table:style-name="ce2">
            <text:p>4,665,060,059</text:p>
          </table:table-cell>
          <table:table-cell office:value-type="float" office:value="3058421094" table:style-name="ce2">
            <text:p>3,058,42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199951" table:style-name="ce2">
            <text:p>3,847,199,951</text:p>
          </table:table-cell>
          <table:table-cell office:value-type="float" office:value="4447799805" table:style-name="ce2">
            <text:p>4,447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4899902" table:style-name="ce2">
            <text:p>6,754,899,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47998" table:style-name="ce2">
            <text:p>752,147,998</text:p>
          </table:table-cell>
          <table:table-cell office:value-type="float" office:value="4117260156" table:style-name="ce2">
            <text:p>4,117,2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,429,209,839</text:p>
          </table:table-cell>
          <table:table-cell office:value-type="float" office:value="3651159912" table:style-name="ce2">
            <text:p>3,651,159,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609863" table:style-name="ce2">
            <text:p>4,749,609,863</text:p>
          </table:table-cell>
          <table:table-cell office:value-type="float" office:value="3420310156" table:style-name="ce2">
            <text:p>3,420,3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2938905078" table:style-name="ce2">
            <text:p>2,938,905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672592188" table:style-name="ce2">
            <text:p>3,672,592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25977" table:style-name="ce2">
            <text:p>1,058,225,977</text:p>
          </table:table-cell>
          <table:table-cell office:value-type="float" office:value="2529787188" table:style-name="ce2">
            <text:p>2,529,787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96094" table:style-name="ce2">
            <text:p>8,322,096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92188" table:style-name="ce2">
            <text:p>3,672,592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77002" table:style-name="ce2">
            <text:p>429,977,002</text:p>
          </table:table-cell>
          <table:table-cell office:value-type="float" office:value="7395862891" table:style-name="ce2">
            <text:p>7,395,862,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4502" table:style-name="ce2">
            <text:p>104,044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923478906" table:style-name="ce2">
            <text:p>3,923,478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420408984" table:style-name="ce2">
            <text:p>3,420,408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1600037" table:style-name="ce2">
            <text:p>2,721,600,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2399902" table:style-name="ce2">
            <text:p>4,082,399,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1600037" table:style-name="ce2">
            <text:p>5,441,600,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3999939" table:style-name="ce2">
            <text:p>6,803,999,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780029" table:style-name="ce2">
            <text:p>2,356,78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3499756" table:style-name="ce2">
            <text:p>8,943,499,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030029" table:style-name="ce2">
            <text:p>4,078,03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119995" table:style-name="ce2">
            <text:p>9,716,119,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3999" table:style-name="ce2">
            <text:p>179,503,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89001" table:style-name="ce2">
            <text:p>9,045,489,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99023" table:style-name="ce2">
            <text:p>1,999,999,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77002" table:style-name="ce2">
            <text:p>333,777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650391" table:style-name="ce2">
            <text:p>8,286,650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3999939" table:style-name="ce2">
            <text:p>1,813,999,939</text:p>
          </table:table-cell>
          <table:table-cell office:value-type="float" office:value="3661139893" table:style-name="ce2">
            <text:p>3,661,139,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679993" table:style-name="ce2">
            <text:p>5,761,679,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" table:style-name="ce1">
            <text:p>48096.58</text:p>
          </table:table-cell>
          <table:table-cell office:value-type="float" office:value="3567209961" table:style-name="ce2">
            <text:p>3,567,2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039978" table:style-name="ce2">
            <text:p>850,039,978</text:p>
          </table:table-cell>
          <table:table-cell office:value-type="float" office:value="1431370996" table:style-name="ce2">
            <text:p>1,431,370,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50977" table:style-name="ce2">
            <text:p>9,875,750,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54004" table:style-name="ce2">
            <text:p>1,075,154,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599609" table:style-name="ce2">
            <text:p>9,327,599,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910156" table:style-name="ce2">
            <text:p>5,207,9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14063" table:style-name="ce2">
            <text:p>2,776,614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01953" table:style-name="ce2">
            <text:p>2,585,501,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76001" table:style-name="ce2">
            <text:p>1,700,776,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80005" table:style-name="ce2">
            <text:p>1,511,580,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95962" table:style-name="ce2">
            <text:p>2,083,295,962</text:p>
          </table:table-cell>
          <table:table-cell office:value-type="float" office:value="4291127617" table:style-name="ce2">
            <text:p>4,291,127,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73978" table:style-name="ce2">
            <text:p>1,571,973,978</text:p>
          </table:table-cell>
          <table:table-cell office:value-type="float" office:value="1685844673" table:style-name="ce2">
            <text:p>1,685,844,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19922" table:style-name="ce2">
            <text:p>4,809,119,922</text:p>
          </table:table-cell>
          <table:table-cell office:value-type="float" office:value="6052799805" table:style-name="ce2">
            <text:p>6,052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4502" table:style-name="ce2">
            <text:p>344,324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44922" table:style-name="ce2">
            <text:p>2,679,044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140015" table:style-name="ce2">
            <text:p>1,130,140,015</text:p>
          </table:table-cell>
          <table:table-cell office:value-type="float" office:value="2673793945" table:style-name="ce2">
            <text:p>2,673,793,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459961" table:style-name="ce2">
            <text:p>3,238,459,961</text:p>
          </table:table-cell>
          <table:table-cell office:value-type="float" office:value="5277946094" table:style-name="ce2">
            <text:p>5,277,946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600098" table:style-name="ce2">
            <text:p>5,748,60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16016" table:style-name="ce2">
            <text:p>3,810,216,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850098" table:style-name="ce2">
            <text:p>4,592,85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3899994" table:style-name="ce2">
            <text:p>2,393,899,994</text:p>
          </table:table-cell>
          <table:table-cell office:value-type="float" office:value="5585290039" table:style-name="ce2">
            <text:p>5,585,29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09961" table:style-name="ce2">
            <text:p>1,411,2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8086" table:style-name="ce2">
            <text:p>2,177,568,086</text:p>
          </table:table-cell>
          <table:table-cell office:value-type="float" office:value="4228291016" table:style-name="ce2">
            <text:p>4,228,291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80176" table:style-name="ce2">
            <text:p>4,523,180,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5498" table:style-name="ce2">
            <text:p>146,725,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630000114" table:style-name="ce2">
            <text:p>3,630,000,114</text:p>
          </table:table-cell>
          <table:table-cell office:value-type="float" office:value="7019999695" table:style-name="ce2">
            <text:p>7,019,999,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14001" table:style-name="ce2">
            <text:p>1,599,514,001</text:p>
          </table:table-cell>
          <table:table-cell office:value-type="float" office:value="3125423169" table:style-name="ce2">
            <text:p>3,125,423,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72998" table:style-name="ce2">
            <text:p>577,472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560059" table:style-name="ce2">
            <text:p>4,935,560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0859" table:style-name="ce2">
            <text:p>5,181,200,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44922" table:style-name="ce2">
            <text:p>1,835,544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3789" table:style-name="ce2">
            <text:p>1,315,583,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100098" table:style-name="ce2">
            <text:p>7,279,100,098</text:p>
          </table:table-cell>
          <table:table-cell office:value-type="float" office:value="1935975977" table:style-name="ce2">
            <text:p>1,935,97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3099976" table:style-name="ce2">
            <text:p>4,783,099,976</text:p>
          </table:table-cell>
          <table:table-cell office:value-type="float" office:value="4793099976" table:style-name="ce2">
            <text:p>4,793,099,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83008" table:style-name="ce2">
            <text:p>1,564,183,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8501" table:style-name="ce2">
            <text:p>119,088,501</text:p>
          </table:table-cell>
          <table:table-cell office:value-type="float" office:value="3288694043" table:style-name="ce2">
            <text:p>3,288,694,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08984" table:style-name="ce2">
            <text:p>4,490,608,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10938" table:style-name="ce2">
            <text:p>2,529,110,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200195" table:style-name="ce2">
            <text:p>6,179,200,195</text:p>
          </table:table-cell>
          <table:table-cell office:value-type="float" office:value="7291459961" table:style-name="ce2">
            <text:p>7,291,45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8438" table:style-name="ce2">
            <text:p>1,099,278,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60156" table:style-name="ce2">
            <text:p>6,658,560,156</text:p>
          </table:table-cell>
          <table:table-cell office:value-type="float" office:value="1648917656" table:style-name="ce2">
            <text:p>1,648,917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12891" table:style-name="ce2">
            <text:p>4,823,112,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279785" table:style-name="ce2">
            <text:p>7,568,279,785</text:p>
          </table:table-cell>
          <table:table-cell office:value-type="float" office:value="2060841992" table:style-name="ce2">
            <text:p>2,060,841,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549805" table:style-name="ce2">
            <text:p>7,976,549,805</text:p>
          </table:table-cell>
          <table:table-cell office:value-type="float" office:value="2114039063" table:style-name="ce2">
            <text:p>2,114,039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030029" table:style-name="ce2">
            <text:p>1,641,030,029</text:p>
          </table:table-cell>
          <table:table-cell office:value-type="float" office:value="390402002" table:style-name="ce2">
            <text:p>390,402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57813" table:style-name="ce2">
            <text:p>8,399,957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719727" table:style-name="ce2">
            <text:p>8,511,719,727</text:p>
          </table:table-cell>
          <table:table-cell office:value-type="float" office:value="1071415039" table:style-name="ce2">
            <text:p>1,071,415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03906" table:style-name="ce2">
            <text:p>2,932,7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4277" table:style-name="ce2">
            <text:p>1,129,164,277</text:p>
          </table:table-cell>
          <table:table-cell office:value-type="float" office:value="3117200117" table:style-name="ce2">
            <text:p>3,117,200,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59961" table:style-name="ce2">
            <text:p>2,124,959,961</text:p>
          </table:table-cell>
          <table:table-cell office:value-type="float" office:value="1223576484" table:style-name="ce2">
            <text:p>1,223,576,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51953" table:style-name="ce2">
            <text:p>4,252,751,953</text:p>
          </table:table-cell>
          <table:table-cell office:value-type="float" office:value="1067275273" table:style-name="ce2">
            <text:p>1,067,275,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83984" table:style-name="ce2">
            <text:p>1,478,183,984</text:p>
          </table:table-cell>
          <table:table-cell office:value-type="float" office:value="3742628906" table:style-name="ce2">
            <text:p>3,742,628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61133" table:style-name="ce2">
            <text:p>8,905,061,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099609" table:style-name="ce2">
            <text:p>9,384,099,609</text:p>
          </table:table-cell>
          <table:table-cell office:value-type="float" office:value="9065859375" table:style-name="ce2">
            <text:p>9,065,859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08008" table:style-name="ce2">
            <text:p>3,197,208,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4785" table:style-name="ce2">
            <text:p>1,568,954,785</text:p>
          </table:table-cell>
          <table:table-cell office:value-type="float" office:value="4284809102" table:style-name="ce2">
            <text:p>4,284,809,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0791" table:style-name="ce2">
            <text:p>477,750,791</text:p>
          </table:table-cell>
          <table:table-cell office:value-type="float" office:value="1399895313" table:style-name="ce2">
            <text:p>1,399,895,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06055" table:style-name="ce2">
            <text:p>2,656,406,055</text:p>
          </table:table-cell>
          <table:table-cell office:value-type="float" office:value="7107003906" table:style-name="ce2">
            <text:p>7,107,0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71973" table:style-name="ce2">
            <text:p>1,946,671,973</text:p>
          </table:table-cell>
          <table:table-cell office:value-type="float" office:value="237343999" table:style-name="ce2">
            <text:p>237,343,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599609" table:style-name="ce2">
            <text:p>9,276,599,609</text:p>
          </table:table-cell>
          <table:table-cell office:value-type="float" office:value="3330230078" table:style-name="ce2">
            <text:p>3,330,23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92969" table:style-name="ce2">
            <text:p>9,963,992,969</text:p>
          </table:table-cell>
          <table:table-cell office:value-type="float" office:value="3627237598" table:style-name="ce2">
            <text:p>3,627,237,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799805" table:style-name="ce2">
            <text:p>7,153,799,805</text:p>
          </table:table-cell>
          <table:table-cell office:value-type="float" office:value="4390273828" table:style-name="ce2">
            <text:p>4,390,273,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35889" table:style-name="ce2">
            <text:p>7,871,535,889</text:p>
          </table:table-cell>
          <table:table-cell office:value-type="float" office:value="2238520176" table:style-name="ce2">
            <text:p>2,238,520,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58984" table:style-name="ce2">
            <text:p>3,431,558,984</text:p>
          </table:table-cell>
          <table:table-cell office:value-type="float" office:value="1082642988" table:style-name="ce2">
            <text:p>1,082,642,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08008" table:style-name="ce2">
            <text:p>1,245,408,008</text:p>
          </table:table-cell>
          <table:table-cell office:value-type="float" office:value="1066733125" table:style-name="ce2">
            <text:p>1,066,73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040039" table:style-name="ce2">
            <text:p>6,503,040,039</text:p>
          </table:table-cell>
          <table:table-cell office:value-type="float" office:value="1966125977" table:style-name="ce2">
            <text:p>1,966,12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77148" table:style-name="ce2">
            <text:p>7,340,377,148</text:p>
          </table:table-cell>
          <table:table-cell office:value-type="float" office:value="2026330352" table:style-name="ce2">
            <text:p>2,026,330,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12988" table:style-name="ce2">
            <text:p>3,891,012,988</text:p>
          </table:table-cell>
          <table:table-cell office:value-type="float" office:value="1071274414" table:style-name="ce2">
            <text:p>1,071,274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,216,512,012</text:p>
          </table:table-cell>
          <table:table-cell office:value-type="float" office:value="4163519922" table:style-name="ce2">
            <text:p>4,163,5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2998" table:style-name="ce2">
            <text:p>190,662,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88135" table:style-name="ce2">
            <text:p>7,264,288,135</text:p>
          </table:table-cell>
          <table:table-cell office:value-type="float" office:value="2675217656" table:style-name="ce2">
            <text:p>2,675,217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32031" table:style-name="ce2">
            <text:p>1,376,232,031</text:p>
          </table:table-cell>
          <table:table-cell office:value-type="float" office:value="8257171094" table:style-name="ce2">
            <text:p>8,257,17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95898" table:style-name="ce2">
            <text:p>7,160,195,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80029" table:style-name="ce2">
            <text:p>2,660,280,029</text:p>
          </table:table-cell>
          <table:table-cell office:value-type="float" office:value="8160009961" table:style-name="ce2">
            <text:p>8,160,0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19922" table:style-name="ce2">
            <text:p>2,058,719,922</text:p>
          </table:table-cell>
          <table:table-cell office:value-type="float" office:value="5421582031" table:style-name="ce2">
            <text:p>5,421,582,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59961" table:style-name="ce2">
            <text:p>2,356,259,961</text:p>
          </table:table-cell>
          <table:table-cell office:value-type="float" office:value="1375332969" table:style-name="ce2">
            <text:p>1,375,33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49023" table:style-name="ce2">
            <text:p>1,555,149,023</text:p>
          </table:table-cell>
          <table:table-cell office:value-type="float" office:value="3687417188" table:style-name="ce2">
            <text:p>3,687,417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89941" table:style-name="ce2">
            <text:p>3,678,889,941</text:p>
          </table:table-cell>
          <table:table-cell office:value-type="float" office:value="1113426289" table:style-name="ce2">
            <text:p>1,113,426,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4799957" table:style-name="ce2">
            <text:p>2,494,799,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1016" table:style-name="ce2">
            <text:p>3,134,961,016</text:p>
          </table:table-cell>
          <table:table-cell office:value-type="float" office:value="7669276719" table:style-name="ce2">
            <text:p>7,669,276,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09961" table:style-name="ce2">
            <text:p>1,600,4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7122" table:style-name="ce2">
            <text:p>1,976,307,122</text:p>
          </table:table-cell>
          <table:table-cell office:value-type="float" office:value="6429977285" table:style-name="ce2">
            <text:p>6,429,977,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3809" table:style-name="ce2">
            <text:p>1,623,473,809</text:p>
          </table:table-cell>
          <table:table-cell office:value-type="float" office:value="4504670078" table:style-name="ce2">
            <text:p>4,504,67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269" table:style-name="ce2">
            <text:p>113,728,269</text:p>
          </table:table-cell>
          <table:table-cell office:value-type="float" office:value="380255252" table:style-name="ce2">
            <text:p>380,255,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7998" table:style-name="ce2">
            <text:p>109,327,998</text:p>
          </table:table-cell>
          <table:table-cell office:value-type="float" office:value="9919982813" table:style-name="ce2">
            <text:p>9,919,98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24023" table:style-name="ce2">
            <text:p>4,468,724,023</text:p>
          </table:table-cell>
          <table:table-cell office:value-type="float" office:value="1389449414" table:style-name="ce2">
            <text:p>1,389,449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18994" table:style-name="ce2">
            <text:p>2,862,518,994</text:p>
          </table:table-cell>
          <table:table-cell office:value-type="float" office:value="9404969922" table:style-name="ce2">
            <text:p>9,404,9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0415" table:style-name="ce2">
            <text:p>1,735,660,415</text:p>
          </table:table-cell>
          <table:table-cell office:value-type="float" office:value="6674625645" table:style-name="ce2">
            <text:p>6,674,625,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03125" table:style-name="ce2">
            <text:p>4,064,80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0791" table:style-name="ce2">
            <text:p>2,059,480,791</text:p>
          </table:table-cell>
          <table:table-cell office:value-type="float" office:value="5567890762" table:style-name="ce2">
            <text:p>5,567,890,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480469" table:style-name="ce2">
            <text:p>8,826,480,469</text:p>
          </table:table-cell>
          <table:table-cell office:value-type="float" office:value="5124101172" table:style-name="ce2">
            <text:p>5,124,101,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84961" table:style-name="ce2">
            <text:p>5,969,784,961</text:p>
          </table:table-cell>
          <table:table-cell office:value-type="float" office:value="1738407422" table:style-name="ce2">
            <text:p>1,738,407,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2998" table:style-name="ce2">
            <text:p>134,552,998</text:p>
          </table:table-cell>
          <table:table-cell office:value-type="float" office:value="4912719922" table:style-name="ce2">
            <text:p>4,912,7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78027" table:style-name="ce2">
            <text:p>1,277,578,027</text:p>
          </table:table-cell>
          <table:table-cell office:value-type="float" office:value="3211540039" table:style-name="ce2">
            <text:p>3,211,5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0391" table:style-name="ce2">
            <text:p>1,042,790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67969" table:style-name="ce2">
            <text:p>1,104,767,969</text:p>
          </table:table-cell>
          <table:table-cell office:value-type="float" office:value="4216723047" table:style-name="ce2">
            <text:p>4,216,723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600098" table:style-name="ce2">
            <text:p>7,007,600,098</text:p>
          </table:table-cell>
          <table:table-cell office:value-type="float" office:value="1001140039" table:style-name="ce2">
            <text:p>1,001,1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669922" table:style-name="ce2">
            <text:p>5,520,669,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4316" table:style-name="ce2">
            <text:p>1,592,894,316</text:p>
          </table:table-cell>
          <table:table-cell office:value-type="float" office:value="6056774414" table:style-name="ce2">
            <text:p>6,056,774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80859" table:style-name="ce2">
            <text:p>3,949,980,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83984" table:style-name="ce2">
            <text:p>6,814,383,984</text:p>
          </table:table-cell>
          <table:table-cell office:value-type="float" office:value="2066189883" table:style-name="ce2">
            <text:p>2,066,189,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77979" table:style-name="ce2">
            <text:p>4,065,677,979</text:p>
          </table:table-cell>
          <table:table-cell office:value-type="float" office:value="1173566602" table:style-name="ce2">
            <text:p>1,173,566,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459961" table:style-name="ce2">
            <text:p>6,639,459,961</text:p>
          </table:table-cell>
          <table:table-cell office:value-type="float" office:value="1460445996" table:style-name="ce2">
            <text:p>1,460,445,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2002" table:style-name="ce2">
            <text:p>110,592,002</text:p>
          </table:table-cell>
          <table:table-cell office:value-type="float" office:value="4221119922" table:style-name="ce2">
            <text:p>4,221,1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,216,512,012</text:p>
          </table:table-cell>
          <table:table-cell office:value-type="float" office:value="3884160156" table:style-name="ce2">
            <text:p>3,884,1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4883" table:style-name="ce2">
            <text:p>4,217,384,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560028" table:style-name="ce2">
            <text:p>1,610,560,028</text:p>
          </table:table-cell>
          <table:table-cell office:value-type="float" office:value="510547998" table:style-name="ce2">
            <text:p>510,547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099976" table:style-name="ce2">
            <text:p>5,443,099,976</text:p>
          </table:table-cell>
          <table:table-cell office:value-type="float" office:value="1493199951" table:style-name="ce2">
            <text:p>1,493,199,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439941" table:style-name="ce2">
            <text:p>6,952,439,941</text:p>
          </table:table-cell>
          <table:table-cell office:value-type="float" office:value="1375117969" table:style-name="ce2">
            <text:p>1,375,117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34082" table:style-name="ce2">
            <text:p>8,671,334,082</text:p>
          </table:table-cell>
          <table:table-cell office:value-type="float" office:value="2818687207" table:style-name="ce2">
            <text:p>2,818,687,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94922" table:style-name="ce2">
            <text:p>2,958,394,922</text:p>
          </table:table-cell>
          <table:table-cell office:value-type="float" office:value="3313151953" table:style-name="ce2">
            <text:p>3,313,151,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8799" table:style-name="ce2">
            <text:p>2,127,708,799</text:p>
          </table:table-cell>
          <table:table-cell office:value-type="float" office:value="6002101797" table:style-name="ce2">
            <text:p>6,002,10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319824" table:style-name="ce2">
            <text:p>5,656,319,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50012" table:style-name="ce2">
            <text:p>7,029,450,012</text:p>
          </table:table-cell>
          <table:table-cell office:value-type="float" office:value="1931346504" table:style-name="ce2">
            <text:p>1,931,346,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830078" table:style-name="ce2">
            <text:p>6,452,830,078</text:p>
          </table:table-cell>
          <table:table-cell office:value-type="float" office:value="4332669922" table:style-name="ce2">
            <text:p>4,332,6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48047" table:style-name="ce2">
            <text:p>1,310,448,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600098" table:style-name="ce2">
            <text:p>7,095,600,098</text:p>
          </table:table-cell>
          <table:table-cell office:value-type="float" office:value="2106835938" table:style-name="ce2">
            <text:p>2,106,8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2002" table:style-name="ce2">
            <text:p>356,352,002</text:p>
          </table:table-cell>
          <table:table-cell office:value-type="float" office:value="1266335977" table:style-name="ce2">
            <text:p>1,266,33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41992" table:style-name="ce2">
            <text:p>1,171,641,992</text:p>
          </table:table-cell>
          <table:table-cell office:value-type="float" office:value="1032547734" table:style-name="ce2">
            <text:p>1,032,547,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7617" table:style-name="ce2">
            <text:p>1,267,977,617</text:p>
          </table:table-cell>
          <table:table-cell office:value-type="float" office:value="4914336074" table:style-name="ce2">
            <text:p>4,914,336,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22998" table:style-name="ce2">
            <text:p>567,222,998</text:p>
          </table:table-cell>
          <table:table-cell office:value-type="float" office:value="3771912109" table:style-name="ce2">
            <text:p>3,771,912,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15723" table:style-name="ce2">
            <text:p>8,802,815,723</text:p>
          </table:table-cell>
          <table:table-cell office:value-type="float" office:value="2122199102" table:style-name="ce2">
            <text:p>2,122,199,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86914" table:style-name="ce2">
            <text:p>4,876,986,914</text:p>
          </table:table-cell>
          <table:table-cell office:value-type="float" office:value="1155225605" table:style-name="ce2">
            <text:p>1,155,225,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28027" table:style-name="ce2">
            <text:p>5,381,328,027</text:p>
          </table:table-cell>
          <table:table-cell office:value-type="float" office:value="1581515723" table:style-name="ce2">
            <text:p>1,581,515,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7617" table:style-name="ce2">
            <text:p>1,767,077,617</text:p>
          </table:table-cell>
          <table:table-cell office:value-type="float" office:value="4205901797" table:style-name="ce2">
            <text:p>4,205,90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459961" table:style-name="ce2">
            <text:p>9,112,459,961</text:p>
          </table:table-cell>
          <table:table-cell office:value-type="float" office:value="1352440039" table:style-name="ce2">
            <text:p>1,352,4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429688" table:style-name="ce2">
            <text:p>9,978,429,688</text:p>
          </table:table-cell>
          <table:table-cell office:value-type="float" office:value="1058853828" table:style-name="ce2">
            <text:p>1,058,853,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6812" table:style-name="ce2">
            <text:p>1,573,596,812</text:p>
          </table:table-cell>
          <table:table-cell office:value-type="float" office:value="5881319648" table:style-name="ce2">
            <text:p>5,881,319,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7197" table:style-name="ce2">
            <text:p>1,141,937,197</text:p>
          </table:table-cell>
          <table:table-cell office:value-type="float" office:value="3269571367" table:style-name="ce2">
            <text:p>3,269,571,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13965" table:style-name="ce2">
            <text:p>7,545,913,965</text:p>
          </table:table-cell>
          <table:table-cell office:value-type="float" office:value="2384989297" table:style-name="ce2">
            <text:p>2,384,989,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59961" table:style-name="ce2">
            <text:p>1,580,159,961</text:p>
          </table:table-cell>
          <table:table-cell office:value-type="float" office:value="8820635938" table:style-name="ce2">
            <text:p>8,820,6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4707" table:style-name="ce2">
            <text:p>3,173,734,707</text:p>
          </table:table-cell>
          <table:table-cell office:value-type="float" office:value="452773418" table:style-name="ce2">
            <text:p>452,773,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55957" table:style-name="ce2">
            <text:p>1,431,255,957</text:p>
          </table:table-cell>
          <table:table-cell office:value-type="float" office:value="7480391797" table:style-name="ce2">
            <text:p>7,480,39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041" table:style-name="ce2">
            <text:p>106,611,041</text:p>
          </table:table-cell>
          <table:table-cell office:value-type="float" office:value="3972176602" table:style-name="ce2">
            <text:p>3,972,176,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44946" table:style-name="ce2">
            <text:p>3,563,644,946</text:p>
          </table:table-cell>
          <table:table-cell office:value-type="float" office:value="1822173184" table:style-name="ce2">
            <text:p>1,822,173,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86011" table:style-name="ce2">
            <text:p>3,270,586,011</text:p>
          </table:table-cell>
          <table:table-cell office:value-type="float" office:value="6137600049" table:style-name="ce2">
            <text:p>6,137,600,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95972" table:style-name="ce2">
            <text:p>2,367,695,972</text:p>
          </table:table-cell>
          <table:table-cell office:value-type="float" office:value="8437459033" table:style-name="ce2">
            <text:p>8,437,459,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54004" table:style-name="ce2">
            <text:p>1,632,154,004</text:p>
          </table:table-cell>
          <table:table-cell office:value-type="float" office:value="3964569922" table:style-name="ce2">
            <text:p>3,964,5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94922" table:style-name="ce2">
            <text:p>8,508,194,922</text:p>
          </table:table-cell>
          <table:table-cell office:value-type="float" office:value="8852003906" table:style-name="ce2">
            <text:p>8,852,0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399902" table:style-name="ce2">
            <text:p>8,006,399,902</text:p>
          </table:table-cell>
          <table:table-cell office:value-type="float" office:value="905655957" table:style-name="ce2">
            <text:p>905,655,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4663" table:style-name="ce2">
            <text:p>1,642,834,663</text:p>
          </table:table-cell>
          <table:table-cell office:value-type="float" office:value="6226846289" table:style-name="ce2">
            <text:p>6,226,846,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68115" table:style-name="ce2">
            <text:p>7,030,268,115</text:p>
          </table:table-cell>
          <table:table-cell office:value-type="float" office:value="2892255391" table:style-name="ce2">
            <text:p>2,892,255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14063" table:style-name="ce2">
            <text:p>5,951,614,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35938" table:style-name="ce2">
            <text:p>3,972,1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51172" table:style-name="ce2">
            <text:p>3,594,151,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63965" table:style-name="ce2">
            <text:p>1,263,263,965</text:p>
          </table:table-cell>
          <table:table-cell office:value-type="float" office:value="3735126172" table:style-name="ce2">
            <text:p>3,735,126,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04000092" table:style-name="ce2">
            <text:p>6,804,000,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279785" table:style-name="ce2">
            <text:p>5,080,279,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49902" table:style-name="ce2">
            <text:p>4,290,349,902</text:p>
          </table:table-cell>
          <table:table-cell office:value-type="float" office:value="1758940117" table:style-name="ce2">
            <text:p>1,758,94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94824" table:style-name="ce2">
            <text:p>5,562,494,824</text:p>
          </table:table-cell>
          <table:table-cell office:value-type="float" office:value="2270641406" table:style-name="ce2">
            <text:p>2,270,641,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689941" table:style-name="ce2">
            <text:p>7,275,689,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14844" table:style-name="ce2">
            <text:p>3,583,414,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6953" table:style-name="ce2">
            <text:p>1,251,926,953</text:p>
          </table:table-cell>
          <table:table-cell office:value-type="float" office:value="4802321094" table:style-name="ce2">
            <text:p>4,802,321,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98828" table:style-name="ce2">
            <text:p>5,868,998,828</text:p>
          </table:table-cell>
          <table:table-cell office:value-type="float" office:value="2396036016" table:style-name="ce2">
            <text:p>2,396,036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46875" table:style-name="ce2">
            <text:p>6,398,846,875</text:p>
          </table:table-cell>
          <table:table-cell office:value-type="float" office:value="2733009922" table:style-name="ce2">
            <text:p>2,733,009,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39844" table:style-name="ce2">
            <text:p>4,129,139,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66992" table:style-name="ce2">
            <text:p>2,193,866,992</text:p>
          </table:table-cell>
          <table:table-cell office:value-type="float" office:value="8542924219" table:style-name="ce2">
            <text:p>8,542,924,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5498" table:style-name="ce2">
            <text:p>365,145,498</text:p>
          </table:table-cell>
          <table:table-cell office:value-type="float" office:value="1672847422" table:style-name="ce2">
            <text:p>1,672,847,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54004" table:style-name="ce2">
            <text:p>2,846,854,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79004" table:style-name="ce2">
            <text:p>1,638,079,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32031" table:style-name="ce2">
            <text:p>1,815,732,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259979" table:style-name="ce2">
            <text:p>1,302,259,979</text:p>
          </table:table-cell>
          <table:table-cell office:value-type="float" office:value="4388670044" table:style-name="ce2">
            <text:p>4,388,670,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319946" table:style-name="ce2">
            <text:p>2,809,319,946</text:p>
          </table:table-cell>
          <table:table-cell office:value-type="float" office:value="9332040039" table:style-name="ce2">
            <text:p>9,332,0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509766" table:style-name="ce2">
            <text:p>5,417,509,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899902" table:style-name="ce2">
            <text:p>4,347,899,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7998" table:style-name="ce2">
            <text:p>109,687,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519531" table:style-name="ce2">
            <text:p>9,525,519,531</text:p>
          </table:table-cell>
          <table:table-cell office:value-type="float" office:value="1047809219" table:style-name="ce2">
            <text:p>1,047,809,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889893" table:style-name="ce2">
            <text:p>4,717,889,893</text:p>
          </table:table-cell>
          <table:table-cell office:value-type="float" office:value="495604707" table:style-name="ce2">
            <text:p>495,604,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959991" table:style-name="ce2">
            <text:p>1,447,959,991</text:p>
          </table:table-cell>
          <table:table-cell office:value-type="float" office:value="1447973022" table:style-name="ce2">
            <text:p>1,447,973,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65000153" table:style-name="ce2">
            <text:p>8,165,000,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839966" table:style-name="ce2">
            <text:p>1,118,839,966</text:p>
          </table:table-cell>
          <table:table-cell office:value-type="float" office:value="1118841992" table:style-name="ce2">
            <text:p>1,118,841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59961" table:style-name="ce2">
            <text:p>1,021,959,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6900024" table:style-name="ce2">
            <text:p>9,296,900,024</text:p>
          </table:table-cell>
          <table:table-cell office:value-type="float" office:value="3004159912" table:style-name="ce2">
            <text:p>3,004,159,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42969" table:style-name="ce2">
            <text:p>1,465,942,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,381,379,883</text:p>
          </table:table-cell>
          <table:table-cell office:value-type="float" office:value="2619523047" table:style-name="ce2">
            <text:p>2,619,52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199951" table:style-name="ce2">
            <text:p>1,254,199,951</text:p>
          </table:table-cell>
          <table:table-cell office:value-type="float" office:value="1254795996" table:style-name="ce2">
            <text:p>1,254,795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8900146" table:style-name="ce2">
            <text:p>7,458,900,146</text:p>
          </table:table-cell>
          <table:table-cell office:value-type="float" office:value="7458950195" table:style-name="ce2">
            <text:p>7,458,950,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6104" table:style-name="ce2">
            <text:p>1,169,276,104</text:p>
          </table:table-cell>
          <table:table-cell office:value-type="float" office:value="2966042188" table:style-name="ce2">
            <text:p>2,966,04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02002" table:style-name="ce2">
            <text:p>290,302,002</text:p>
          </table:table-cell>
          <table:table-cell office:value-type="float" office:value="3193323047" table:style-name="ce2">
            <text:p>3,193,32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540039" table:style-name="ce2">
            <text:p>1,612,540,039</text:p>
          </table:table-cell>
          <table:table-cell office:value-type="float" office:value="1612537012" table:style-name="ce2">
            <text:p>1,612,537,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4700012" table:style-name="ce2">
            <text:p>1,864,700,012</text:p>
          </table:table-cell>
          <table:table-cell office:value-type="float" office:value="186473999" table:style-name="ce2">
            <text:p>186,473,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7257549805" table:style-name="ce2">
            <text:p>7,257,549,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190063" table:style-name="ce2">
            <text:p>2,630,190,063</text:p>
          </table:table-cell>
          <table:table-cell office:value-type="float" office:value="8301710205" table:style-name="ce2">
            <text:p>8,301,710,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429932" table:style-name="ce2">
            <text:p>2,488,429,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289795" table:style-name="ce2">
            <text:p>5,295,289,795</text:p>
          </table:table-cell>
          <table:table-cell office:value-type="float" office:value="5824821094" table:style-name="ce2">
            <text:p>5,824,821,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210022" table:style-name="ce2">
            <text:p>1,965,210,022</text:p>
          </table:table-cell>
          <table:table-cell office:value-type="float" office:value="1284177002" table:style-name="ce2">
            <text:p>1,284,17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9400024" table:style-name="ce2">
            <text:p>3,089,400,024</text:p>
          </table:table-cell>
          <table:table-cell office:value-type="float" office:value="253973999" table:style-name="ce2">
            <text:p>253,973,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14978" table:style-name="ce2">
            <text:p>568,614,978</text:p>
          </table:table-cell>
          <table:table-cell office:value-type="float" office:value="1845797021" table:style-name="ce2">
            <text:p>1,845,797,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46973" table:style-name="ce2">
            <text:p>1,067,946,973</text:p>
          </table:table-cell>
          <table:table-cell office:value-type="float" office:value="9238911914" table:style-name="ce2">
            <text:p>9,238,911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929993" table:style-name="ce2">
            <text:p>1,562,929,993</text:p>
          </table:table-cell>
          <table:table-cell office:value-type="float" office:value="1563776025" table:style-name="ce2">
            <text:p>1,563,776,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170044" table:style-name="ce2">
            <text:p>3,527,170,044</text:p>
          </table:table-cell>
          <table:table-cell office:value-type="float" office:value="113177998" table:style-name="ce2">
            <text:p>113,17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,220,991,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80078" table:style-name="ce2">
            <text:p>4,579,680,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679932" table:style-name="ce2">
            <text:p>2,979,679,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389893" table:style-name="ce2">
            <text:p>6,765,389,893</text:p>
          </table:table-cell>
          <table:table-cell office:value-type="float" office:value="7441938867" table:style-name="ce2">
            <text:p>7,441,938,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080078" table:style-name="ce2">
            <text:p>2,179,080,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5700073" table:style-name="ce2">
            <text:p>3,365,700,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050003" table:style-name="ce2">
            <text:p>2,520,050,003</text:p>
          </table:table-cell>
          <table:table-cell office:value-type="float" office:value="7993630035" table:style-name="ce2">
            <text:p>7,993,630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589844" table:style-name="ce2">
            <text:p>4,455,589,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19995" table:style-name="ce2">
            <text:p>2,432,619,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860107" table:style-name="ce2">
            <text:p>3,847,860,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619934" table:style-name="ce2">
            <text:p>4,507,619,934</text:p>
          </table:table-cell>
          <table:table-cell office:value-type="float" office:value="4958376025" table:style-name="ce2">
            <text:p>4,958,376,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850098" table:style-name="ce2">
            <text:p>6,984,850,098</text:p>
          </table:table-cell>
          <table:table-cell office:value-type="float" office:value="5772904102" table:style-name="ce2">
            <text:p>5,772,904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9900055" table:style-name="ce2">
            <text:p>1,809,900,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6200256" table:style-name="ce2">
            <text:p>6,186,200,256</text:p>
          </table:table-cell>
          <table:table-cell office:value-type="float" office:value="658622998" table:style-name="ce2">
            <text:p>658,622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300049" table:style-name="ce2">
            <text:p>5,018,300,049</text:p>
          </table:table-cell>
          <table:table-cell office:value-type="float" office:value="1402178992" table:style-name="ce2">
            <text:p>1,402,178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41016" table:style-name="ce2">
            <text:p>1,576,241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68018" table:style-name="ce2">
            <text:p>1,560,168,018</text:p>
          </table:table-cell>
          <table:table-cell office:value-type="float" office:value="3601155078" table:style-name="ce2">
            <text:p>3,601,155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09961" table:style-name="ce2">
            <text:p>4,670,809,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10034" table:style-name="ce2">
            <text:p>2,634,710,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789978" table:style-name="ce2">
            <text:p>8,809,789,978</text:p>
          </table:table-cell>
          <table:table-cell office:value-type="float" office:value="7379459058" table:style-name="ce2">
            <text:p>7,379,459,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600098" table:style-name="ce2">
            <text:p>2,970,600,098</text:p>
          </table:table-cell>
          <table:table-cell office:value-type="float" office:value="2678335938" table:style-name="ce2">
            <text:p>2,678,335,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290039" table:style-name="ce2">
            <text:p>1,488,290,039</text:p>
          </table:table-cell>
          <table:table-cell office:value-type="float" office:value="1339466992" table:style-name="ce2">
            <text:p>1,339,466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7200012" table:style-name="ce2">
            <text:p>2,237,200,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160034" table:style-name="ce2">
            <text:p>1,406,160,034</text:p>
          </table:table-cell>
          <table:table-cell office:value-type="float" office:value="1265536035" table:style-name="ce2">
            <text:p>1,265,536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660156" table:style-name="ce2">
            <text:p>5,034,660,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47998" table:style-name="ce2">
            <text:p>805,247,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120117" table:style-name="ce2">
            <text:p>5,964,12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240234" table:style-name="ce2">
            <text:p>4,427,240,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59961" table:style-name="ce2">
            <text:p>1,141,859,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98987" table:style-name="ce2">
            <text:p>1,196,198,987</text:p>
          </table:table-cell>
          <table:table-cell office:value-type="float" office:value="3433381006" table:style-name="ce2">
            <text:p>3,433,381,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91016" table:style-name="ce2">
            <text:p>1,966,591,016</text:p>
          </table:table-cell>
          <table:table-cell office:value-type="float" office:value="5225030078" table:style-name="ce2">
            <text:p>5,225,03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,220,991,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7998" table:style-name="ce2">
            <text:p>144,957,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,606,700,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16016" table:style-name="ce2">
            <text:p>7,953,716,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85986" table:style-name="ce2">
            <text:p>1,574,685,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860107" table:style-name="ce2">
            <text:p>9,570,860,107</text:p>
          </table:table-cell>
          <table:table-cell office:value-type="float" office:value="2451364014" table:style-name="ce2">
            <text:p>2,451,364,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559998" table:style-name="ce2">
            <text:p>1,006,559,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,606,700,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,287,664,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5800171" table:style-name="ce2">
            <text:p>6,785,800,171</text:p>
          </table:table-cell>
          <table:table-cell office:value-type="float" office:value="1042329956" table:style-name="ce2">
            <text:p>1,042,329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359985" table:style-name="ce2">
            <text:p>8,326,359,985</text:p>
          </table:table-cell>
          <table:table-cell office:value-type="float" office:value="6873165869" table:style-name="ce2">
            <text:p>6,873,165,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569946" table:style-name="ce2">
            <text:p>3,161,569,946</text:p>
          </table:table-cell>
          <table:table-cell office:value-type="float" office:value="2845414941" table:style-name="ce2">
            <text:p>2,845,414,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9700012" table:style-name="ce2">
            <text:p>1,859,700,012</text:p>
          </table:table-cell>
          <table:table-cell office:value-type="float" office:value="167377002" table:style-name="ce2">
            <text:p>167,37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780029" table:style-name="ce2">
            <text:p>1,233,780,029</text:p>
          </table:table-cell>
          <table:table-cell office:value-type="float" office:value="1138983032" table:style-name="ce2">
            <text:p>1,138,983,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619873" table:style-name="ce2">
            <text:p>6,395,619,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08984" table:style-name="ce2">
            <text:p>4,544,408,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66992" table:style-name="ce2">
            <text:p>1,650,066,992</text:p>
          </table:table-cell>
          <table:table-cell office:value-type="float" office:value="4938210156" table:style-name="ce2">
            <text:p>4,938,2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42969" table:style-name="ce2">
            <text:p>1,326,042,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080078" table:style-name="ce2">
            <text:p>4,252,080,078</text:p>
          </table:table-cell>
          <table:table-cell office:value-type="float" office:value="1420050049" table:style-name="ce2">
            <text:p>1,420,050,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87012" table:style-name="ce2">
            <text:p>1,334,487,012</text:p>
          </table:table-cell>
          <table:table-cell office:value-type="float" office:value="3261129688" table:style-name="ce2">
            <text:p>3,261,129,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959961" table:style-name="ce2">
            <text:p>3,039,959,961</text:p>
          </table:table-cell>
          <table:table-cell office:value-type="float" office:value="2103082031" table:style-name="ce2">
            <text:p>2,103,0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070313" table:style-name="ce2">
            <text:p>9,876,070,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929932" table:style-name="ce2">
            <text:p>3,329,929,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380005" table:style-name="ce2">
            <text:p>1,309,380,005</text:p>
          </table:table-cell>
          <table:table-cell office:value-type="float" office:value="9942299805" table:style-name="ce2">
            <text:p>9,942,299,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67969" table:style-name="ce2">
            <text:p>2,228,967,969</text:p>
          </table:table-cell>
          <table:table-cell office:value-type="float" office:value="5476264375" table:style-name="ce2">
            <text:p>5,476,264,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17969" table:style-name="ce2">
            <text:p>1,109,917,969</text:p>
          </table:table-cell>
          <table:table-cell office:value-type="float" office:value="2701940313" table:style-name="ce2">
            <text:p>2,701,94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106208984" table:style-name="ce2">
            <text:p>3,106,208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609719141" table:style-name="ce2">
            <text:p>3,609,719,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,665,600,098</text:p>
          </table:table-cell>
          <table:table-cell office:value-type="float" office:value="3410646875" table:style-name="ce2">
            <text:p>3,410,646,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619995" table:style-name="ce2">
            <text:p>1,406,619,995</text:p>
          </table:table-cell>
          <table:table-cell office:value-type="float" office:value="320652002" table:style-name="ce2">
            <text:p>320,65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2381079956" table:style-name="ce2">
            <text:p>2,381,079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019531" table:style-name="ce2">
            <text:p>9,834,019,531</text:p>
          </table:table-cell>
          <table:table-cell office:value-type="float" office:value="2356977656" table:style-name="ce2">
            <text:p>2,356,977,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600098" table:style-name="ce2">
            <text:p>2,727,600,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660156" table:style-name="ce2">
            <text:p>4,759,660,156</text:p>
          </table:table-cell>
          <table:table-cell office:value-type="float" office:value="3512573047" table:style-name="ce2">
            <text:p>3,512,57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17969" table:style-name="ce2">
            <text:p>1,057,617,969</text:p>
          </table:table-cell>
          <table:table-cell office:value-type="float" office:value="2499644063" table:style-name="ce2">
            <text:p>2,499,64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,177,280,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4048969922" table:style-name="ce2">
            <text:p>4,048,969,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290039" table:style-name="ce2">
            <text:p>5,141,290,039</text:p>
          </table:table-cell>
          <table:table-cell office:value-type="float" office:value="5334180078" table:style-name="ce2">
            <text:p>5,334,1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40039" table:style-name="ce2">
            <text:p>2,065,740,039</text:p>
          </table:table-cell>
          <table:table-cell office:value-type="float" office:value="2345382031" table:style-name="ce2">
            <text:p>2,345,3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116408984" table:style-name="ce2">
            <text:p>3,116,408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,177,280,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51953" table:style-name="ce2">
            <text:p>2,133,151,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93039" table:style-name="ce2">
            <text:p>2,476,593,039</text:p>
          </table:table-cell>
          <table:table-cell office:value-type="float" office:value="336267002" table:style-name="ce2">
            <text:p>336,26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02078" table:style-name="ce2">
            <text:p>2,407,702,078</text:p>
          </table:table-cell>
          <table:table-cell office:value-type="float" office:value="1671141956" table:style-name="ce2">
            <text:p>1,671,141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150024" table:style-name="ce2">
            <text:p>1,005,150,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050049" table:style-name="ce2">
            <text:p>1,930,050,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399994" table:style-name="ce2">
            <text:p>1,043,399,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13999939" table:style-name="ce2">
            <text:p>1,813,999,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63999939" table:style-name="ce2">
            <text:p>4,263,999,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97003" table:style-name="ce2">
            <text:p>3,107,497,003</text:p>
          </table:table-cell>
          <table:table-cell office:value-type="float" office:value="5658688145" table:style-name="ce2">
            <text:p>5,658,688,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2000122" table:style-name="ce2">
            <text:p>3,812,000,122</text:p>
          </table:table-cell>
          <table:table-cell office:value-type="float" office:value="6663379883" table:style-name="ce2">
            <text:p>6,663,379,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6499" table:style-name="ce2">
            <text:p>369,386,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200195" table:style-name="ce2">
            <text:p>5,227,200,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92188" table:style-name="ce2">
            <text:p>6,945,79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36035" table:style-name="ce2">
            <text:p>1,529,636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65039" table:style-name="ce2">
            <text:p>1,623,865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699951" table:style-name="ce2">
            <text:p>1,600,699,951</text:p>
          </table:table-cell>
          <table:table-cell office:value-type="float" office:value="2274736914" table:style-name="ce2">
            <text:p>2,274,736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780029" table:style-name="ce2">
            <text:p>1,365,780,029</text:p>
          </table:table-cell>
          <table:table-cell office:value-type="float" office:value="3420339063" table:style-name="ce2">
            <text:p>3,420,339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2002" table:style-name="ce2">
            <text:p>121,90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70996" table:style-name="ce2">
            <text:p>6,500,270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969971" table:style-name="ce2">
            <text:p>2,360,969,971</text:p>
          </table:table-cell>
          <table:table-cell office:value-type="float" office:value="3266140039" table:style-name="ce2">
            <text:p>3,266,1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473145" table:style-name="ce2">
            <text:p>5,893,473,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52002" table:style-name="ce2">
            <text:p>262,25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7998" table:style-name="ce2">
            <text:p>142,39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53955" table:style-name="ce2">
            <text:p>2,397,253,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99023" table:style-name="ce2">
            <text:p>1,508,699,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30981" table:style-name="ce2">
            <text:p>1,479,630,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439941" table:style-name="ce2">
            <text:p>6,610,439,941</text:p>
          </table:table-cell>
          <table:table-cell office:value-type="float" office:value="6740798828" table:style-name="ce2">
            <text:p>6,740,798,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4502" table:style-name="ce2">
            <text:p>138,154,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839883" table:style-name="ce2">
            <text:p>6,511,839,883</text:p>
          </table:table-cell>
          <table:table-cell office:value-type="float" office:value="9338051907" table:style-name="ce2">
            <text:p>9,338,051,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7500057" table:style-name="ce2">
            <text:p>9,317,500,057</text:p>
          </table:table-cell>
          <table:table-cell office:value-type="float" office:value="1733869995" table:style-name="ce2">
            <text:p>1,733,869,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7999878" table:style-name="ce2">
            <text:p>7,817,999,878</text:p>
          </table:table-cell>
          <table:table-cell office:value-type="float" office:value="1238570996" table:style-name="ce2">
            <text:p>1,238,570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73047" table:style-name="ce2">
            <text:p>2,235,273,047</text:p>
          </table:table-cell>
          <table:table-cell office:value-type="float" office:value="2564993438" table:style-name="ce2">
            <text:p>2,564,993,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7998" table:style-name="ce2">
            <text:p>100,12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17969" table:style-name="ce2">
            <text:p>1,865,11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44999981" table:style-name="ce2">
            <text:p>1,344,999,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05599976" table:style-name="ce2">
            <text:p>7,505,599,976</text:p>
          </table:table-cell>
          <table:table-cell office:value-type="float" office:value="9285790039" table:style-name="ce2">
            <text:p>9,285,79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29053" table:style-name="ce2">
            <text:p>3,358,529,053</text:p>
          </table:table-cell>
          <table:table-cell office:value-type="float" office:value="3888805254" table:style-name="ce2">
            <text:p>3,888,805,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960205" table:style-name="ce2">
            <text:p>5,805,960,205</text:p>
          </table:table-cell>
          <table:table-cell office:value-type="float" office:value="1082878965" table:style-name="ce2">
            <text:p>1,082,878,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300049" table:style-name="ce2">
            <text:p>2,540,300,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220001" table:style-name="ce2">
            <text:p>5,773,220,001</text:p>
          </table:table-cell>
          <table:table-cell office:value-type="float" office:value="7177647925" table:style-name="ce2">
            <text:p>7,177,647,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39941" table:style-name="ce2">
            <text:p>2,760,539,941</text:p>
          </table:table-cell>
          <table:table-cell office:value-type="float" office:value="1125811484" table:style-name="ce2">
            <text:p>1,125,811,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0700073" table:style-name="ce2">
            <text:p>3,120,700,073</text:p>
          </table:table-cell>
          <table:table-cell office:value-type="float" office:value="590122998" table:style-name="ce2">
            <text:p>590,122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01000023" table:style-name="ce2">
            <text:p>2,401,000,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7998" table:style-name="ce2">
            <text:p>104,42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45996" table:style-name="ce2">
            <text:p>1,223,245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2734" table:style-name="ce2">
            <text:p>2,526,072,734</text:p>
          </table:table-cell>
          <table:table-cell office:value-type="float" office:value="2770523926" table:style-name="ce2">
            <text:p>2,770,523,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7999878" table:style-name="ce2">
            <text:p>3,687,999,878</text:p>
          </table:table-cell>
          <table:table-cell office:value-type="float" office:value="6992790039" table:style-name="ce2">
            <text:p>6,992,79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910156" table:style-name="ce2">
            <text:p>8,293,9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34999847" table:style-name="ce2">
            <text:p>9,434,999,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08008" table:style-name="ce2">
            <text:p>1,119,208,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0699997" table:style-name="ce2">
            <text:p>1,010,699,997</text:p>
          </table:table-cell>
          <table:table-cell office:value-type="float" office:value="1644530045" table:style-name="ce2">
            <text:p>1,644,530,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179871" table:style-name="ce2">
            <text:p>9,247,179,871</text:p>
          </table:table-cell>
          <table:table-cell office:value-type="float" office:value="1689617914" table:style-name="ce2">
            <text:p>1,689,617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959961" table:style-name="ce2">
            <text:p>7,373,959,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3999939" table:style-name="ce2">
            <text:p>4,053,999,939</text:p>
          </table:table-cell>
          <table:table-cell office:value-type="float" office:value="7720410156" table:style-name="ce2">
            <text:p>7,720,4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36035" table:style-name="ce2">
            <text:p>1,425,336,035</text:p>
          </table:table-cell>
          <table:table-cell office:value-type="float" office:value="1733208594" table:style-name="ce2">
            <text:p>1,733,208,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310059" table:style-name="ce2">
            <text:p>3,316,31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82031" table:style-name="ce2">
            <text:p>3,157,3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18066" table:style-name="ce2">
            <text:p>2,464,018,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16992" table:style-name="ce2">
            <text:p>2,095,616,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10938" table:style-name="ce2">
            <text:p>7,353,710,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8281" table:style-name="ce2">
            <text:p>1,930,538,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38086" table:style-name="ce2">
            <text:p>7,236,138,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53906" table:style-name="ce2">
            <text:p>2,630,253,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96973" table:style-name="ce2">
            <text:p>1,154,996,973</text:p>
          </table:table-cell>
          <table:table-cell office:value-type="float" office:value="3161603906" table:style-name="ce2">
            <text:p>3,161,603,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40039" table:style-name="ce2">
            <text:p>1,290,840,039</text:p>
          </table:table-cell>
          <table:table-cell office:value-type="float" office:value="3499335938" table:style-name="ce2">
            <text:p>3,499,335,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51953" table:style-name="ce2">
            <text:p>6,309,751,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21875" table:style-name="ce2">
            <text:p>5,058,221,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62891" table:style-name="ce2">
            <text:p>4,542,862,891</text:p>
          </table:table-cell>
          <table:table-cell office:value-type="float" office:value="7731360156" table:style-name="ce2">
            <text:p>7,731,36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27148" table:style-name="ce2">
            <text:p>6,829,527,148</text:p>
          </table:table-cell>
          <table:table-cell office:value-type="float" office:value="9408880078" table:style-name="ce2">
            <text:p>9,408,8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08984" table:style-name="ce2">
            <text:p>2,271,408,984</text:p>
          </table:table-cell>
          <table:table-cell office:value-type="float" office:value="3865680078" table:style-name="ce2">
            <text:p>3,865,6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359863" table:style-name="ce2">
            <text:p>8,129,359,863</text:p>
          </table:table-cell>
          <table:table-cell office:value-type="float" office:value="2821893945" table:style-name="ce2">
            <text:p>2,821,893,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23828" table:style-name="ce2">
            <text:p>4,542,823,828</text:p>
          </table:table-cell>
          <table:table-cell office:value-type="float" office:value="7110480078" table:style-name="ce2">
            <text:p>7,110,4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390015" table:style-name="ce2">
            <text:p>1,814,390,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,443,200,073</text:p>
          </table:table-cell>
          <table:table-cell office:value-type="float" office:value="1496869995" table:style-name="ce2">
            <text:p>1,496,869,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15039" table:style-name="ce2">
            <text:p>4,766,515,039</text:p>
          </table:table-cell>
          <table:table-cell office:value-type="float" office:value="1329969102" table:style-name="ce2">
            <text:p>1,329,969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10156" table:style-name="ce2">
            <text:p>5,634,8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63086" table:style-name="ce2">
            <text:p>2,194,663,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51953" table:style-name="ce2">
            <text:p>4,971,751,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57031" table:style-name="ce2">
            <text:p>3,543,057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399902" table:style-name="ce2">
            <text:p>2,894,399,902</text:p>
          </table:table-cell>
          <table:table-cell office:value-type="float" office:value="5154767969" table:style-name="ce2">
            <text:p>5,154,76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199951" table:style-name="ce2">
            <text:p>4,057,199,951</text:p>
          </table:table-cell>
          <table:table-cell office:value-type="float" office:value="1996882031" table:style-name="ce2">
            <text:p>1,996,8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4844" table:style-name="ce2">
            <text:p>1,641,124,844</text:p>
          </table:table-cell>
          <table:table-cell office:value-type="float" office:value="1438069844" table:style-name="ce2">
            <text:p>1,438,06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32031" table:style-name="ce2">
            <text:p>1,631,232,031</text:p>
          </table:table-cell>
          <table:table-cell office:value-type="float" office:value="6828960156" table:style-name="ce2">
            <text:p>6,828,96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45081" table:style-name="ce2">
            <text:p>5,427,545,081</text:p>
          </table:table-cell>
          <table:table-cell office:value-type="float" office:value="2172734414" table:style-name="ce2">
            <text:p>2,172,734,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4299927" table:style-name="ce2">
            <text:p>4,014,299,927</text:p>
          </table:table-cell>
          <table:table-cell office:value-type="float" office:value="1273810059" table:style-name="ce2">
            <text:p>1,273,81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64063" table:style-name="ce2">
            <text:p>4,580,064,063</text:p>
          </table:table-cell>
          <table:table-cell office:value-type="float" office:value="1693528398" table:style-name="ce2">
            <text:p>1,693,528,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3999939" table:style-name="ce2">
            <text:p>2,013,999,939</text:p>
          </table:table-cell>
          <table:table-cell office:value-type="float" office:value="6390700073" table:style-name="ce2">
            <text:p>6,390,700,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040039" table:style-name="ce2">
            <text:p>5,771,040,039</text:p>
          </table:table-cell>
          <table:table-cell office:value-type="float" office:value="3767528906" table:style-name="ce2">
            <text:p>3,767,528,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59961" table:style-name="ce2">
            <text:p>3,015,359,961</text:p>
          </table:table-cell>
          <table:table-cell office:value-type="float" office:value="8517866016" table:style-name="ce2">
            <text:p>8,517,866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720215" table:style-name="ce2">
            <text:p>5,943,720,215</text:p>
          </table:table-cell>
          <table:table-cell office:value-type="float" office:value="1829274023" table:style-name="ce2">
            <text:p>1,829,274,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65942" table:style-name="ce2">
            <text:p>3,609,265,942</text:p>
          </table:table-cell>
          <table:table-cell office:value-type="float" office:value="3027222593" table:style-name="ce2">
            <text:p>3,027,222,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59961" table:style-name="ce2">
            <text:p>2,762,159,961</text:p>
          </table:table-cell>
          <table:table-cell office:value-type="float" office:value="7687820313" table:style-name="ce2">
            <text:p>7,687,82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6999817" table:style-name="ce2">
            <text:p>8,776,999,817</text:p>
          </table:table-cell>
          <table:table-cell office:value-type="float" office:value="2650679993" table:style-name="ce2">
            <text:p>2,650,679,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099976" table:style-name="ce2">
            <text:p>1,880,099,976</text:p>
          </table:table-cell>
          <table:table-cell office:value-type="float" office:value="5788870117" table:style-name="ce2">
            <text:p>5,788,87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600098" table:style-name="ce2">
            <text:p>6,717,600,098</text:p>
          </table:table-cell>
          <table:table-cell office:value-type="float" office:value="4532664063" table:style-name="ce2">
            <text:p>4,532,66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39844" table:style-name="ce2">
            <text:p>7,023,43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83984" table:style-name="ce2">
            <text:p>3,381,983,984</text:p>
          </table:table-cell>
          <table:table-cell office:value-type="float" office:value="9558025781" table:style-name="ce2">
            <text:p>9,558,025,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600098" table:style-name="ce2">
            <text:p>7,545,600,098</text:p>
          </table:table-cell>
          <table:table-cell office:value-type="float" office:value="4587414063" table:style-name="ce2">
            <text:p>4,587,4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48047" table:style-name="ce2">
            <text:p>2,389,248,047</text:p>
          </table:table-cell>
          <table:table-cell office:value-type="float" office:value="1420587969" table:style-name="ce2">
            <text:p>1,420,58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" table:style-name="ce1">
            <text:p>12746.63</text:p>
          </table:table-cell>
          <table:table-cell office:value-type="float" office:value="2041139395" table:style-name="ce2">
            <text:p>2,041,139,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089966" table:style-name="ce2">
            <text:p>1,524,089,966</text:p>
          </table:table-cell>
          <table:table-cell office:value-type="float" office:value="3199680054" table:style-name="ce2">
            <text:p>3,199,680,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64063" table:style-name="ce2">
            <text:p>3,690,464,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580078" table:style-name="ce2">
            <text:p>9,463,580,078</text:p>
          </table:table-cell>
          <table:table-cell office:value-type="float" office:value="8713178125" table:style-name="ce2">
            <text:p>8,713,178,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83984" table:style-name="ce2">
            <text:p>1,252,883,984</text:p>
          </table:table-cell>
          <table:table-cell office:value-type="float" office:value="4368698047" table:style-name="ce2">
            <text:p>4,368,698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31982" table:style-name="ce2">
            <text:p>6,810,831,982</text:p>
          </table:table-cell>
          <table:table-cell office:value-type="float" office:value="1938513379" table:style-name="ce2">
            <text:p>1,938,513,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43945" table:style-name="ce2">
            <text:p>3,958,543,945</text:p>
          </table:table-cell>
          <table:table-cell office:value-type="float" office:value="1673829688" table:style-name="ce2">
            <text:p>1,673,829,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14063" table:style-name="ce2">
            <text:p>3,507,6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74023" table:style-name="ce2">
            <text:p>3,243,974,023</text:p>
          </table:table-cell>
          <table:table-cell office:value-type="float" office:value="3562293945" table:style-name="ce2">
            <text:p>3,562,293,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99805" table:style-name="ce2">
            <text:p>5,985,299,805</text:p>
          </table:table-cell>
          <table:table-cell office:value-type="float" office:value="2034342031" table:style-name="ce2">
            <text:p>2,034,34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55957" table:style-name="ce2">
            <text:p>886,655,957</text:p>
          </table:table-cell>
          <table:table-cell office:value-type="float" office:value="9348877344" table:style-name="ce2">
            <text:p>9,348,877,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27991" table:style-name="ce2">
            <text:p>7,809,327,991</text:p>
          </table:table-cell>
          <table:table-cell office:value-type="float" office:value="213468207" table:style-name="ce2">
            <text:p>213,468,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50977" table:style-name="ce2">
            <text:p>1,217,550,977</text:p>
          </table:table-cell>
          <table:table-cell office:value-type="float" office:value="1186514063" table:style-name="ce2">
            <text:p>1,186,5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3999" table:style-name="ce2">
            <text:p>137,663,999</text:p>
          </table:table-cell>
          <table:table-cell office:value-type="float" office:value="9428066797" table:style-name="ce2">
            <text:p>9,428,066,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83984" table:style-name="ce2">
            <text:p>2,431,583,984</text:p>
          </table:table-cell>
          <table:table-cell office:value-type="float" office:value="8564150977" table:style-name="ce2">
            <text:p>8,564,150,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2012" table:style-name="ce2">
            <text:p>2,102,922,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99951" table:style-name="ce2">
            <text:p>6,615,599,951</text:p>
          </table:table-cell>
          <table:table-cell office:value-type="float" office:value="1808235107" table:style-name="ce2">
            <text:p>1,808,235,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33984" table:style-name="ce2">
            <text:p>1,143,333,984</text:p>
          </table:table-cell>
          <table:table-cell office:value-type="float" office:value="2132766077" table:style-name="ce2">
            <text:p>2,132,766,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11041" table:style-name="ce2">
            <text:p>1,549,411,041</text:p>
          </table:table-cell>
          <table:table-cell office:value-type="float" office:value="8395152148" table:style-name="ce2">
            <text:p>8,395,152,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1799927" table:style-name="ce2">
            <text:p>4,771,799,927</text:p>
          </table:table-cell>
          <table:table-cell office:value-type="float" office:value="8488900146" table:style-name="ce2">
            <text:p>8,488,900,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399902" table:style-name="ce2">
            <text:p>6,854,399,902</text:p>
          </table:table-cell>
          <table:table-cell office:value-type="float" office:value="1572648047" table:style-name="ce2">
            <text:p>1,572,648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21906" table:style-name="ce2">
            <text:p>8,594,821,906</text:p>
          </table:table-cell>
          <table:table-cell office:value-type="float" office:value="3730302853" table:style-name="ce2">
            <text:p>3,730,302,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14941" table:style-name="ce2">
            <text:p>1,674,114,941</text:p>
          </table:table-cell>
          <table:table-cell office:value-type="float" office:value="6619783984" table:style-name="ce2">
            <text:p>6,619,783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44043" table:style-name="ce2">
            <text:p>970,644,043</text:p>
          </table:table-cell>
          <table:table-cell office:value-type="float" office:value="9416746875" table:style-name="ce2">
            <text:p>9,416,746,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56006" table:style-name="ce2">
            <text:p>2,347,456,006</text:p>
          </table:table-cell>
          <table:table-cell office:value-type="float" office:value="9734229102" table:style-name="ce2">
            <text:p>9,734,229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34912" table:style-name="ce2">
            <text:p>4,766,034,912</text:p>
          </table:table-cell>
          <table:table-cell office:value-type="float" office:value="1563168223" table:style-name="ce2">
            <text:p>1,563,168,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49023" table:style-name="ce2">
            <text:p>3,319,949,023</text:p>
          </table:table-cell>
          <table:table-cell office:value-type="float" office:value="7648092188" table:style-name="ce2">
            <text:p>7,648,09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90002" table:style-name="ce2">
            <text:p>5,663,590,002</text:p>
          </table:table-cell>
          <table:table-cell office:value-type="float" office:value="1090876182" table:style-name="ce2">
            <text:p>1,090,876,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8399963" table:style-name="ce2">
            <text:p>2,948,399,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99023" table:style-name="ce2">
            <text:p>1,152,999,023</text:p>
          </table:table-cell>
          <table:table-cell office:value-type="float" office:value="6095689941" table:style-name="ce2">
            <text:p>6,095,689,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,443,200,073</text:p>
          </table:table-cell>
          <table:table-cell office:value-type="float" office:value="1143060059" table:style-name="ce2">
            <text:p>1,143,06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790039" table:style-name="ce2">
            <text:p>7,665,790,039</text:p>
          </table:table-cell>
          <table:table-cell office:value-type="float" office:value="8918389844" table:style-name="ce2">
            <text:p>8,918,38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0793" table:style-name="ce2">
            <text:p>1,609,190,793</text:p>
          </table:table-cell>
          <table:table-cell office:value-type="float" office:value="8523911895" table:style-name="ce2">
            <text:p>8,523,911,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45044" table:style-name="ce2">
            <text:p>7,483,945,044</text:p>
          </table:table-cell>
          <table:table-cell office:value-type="float" office:value="3079290313" table:style-name="ce2">
            <text:p>3,079,29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31836" table:style-name="ce2">
            <text:p>8,888,331,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28027" table:style-name="ce2">
            <text:p>1,848,228,027</text:p>
          </table:table-cell>
          <table:table-cell office:value-type="float" office:value="7843665039" table:style-name="ce2">
            <text:p>7,843,665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079956" table:style-name="ce2">
            <text:p>5,443,079,956</text:p>
          </table:table-cell>
          <table:table-cell office:value-type="float" office:value="6980752148" table:style-name="ce2">
            <text:p>6,980,752,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2000122" table:style-name="ce2">
            <text:p>2,962,000,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68115" table:style-name="ce2">
            <text:p>4,905,568,115</text:p>
          </table:table-cell>
          <table:table-cell office:value-type="float" office:value="1335507813" table:style-name="ce2">
            <text:p>1,335,507,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00098" table:style-name="ce2">
            <text:p>4,667,500,098</text:p>
          </table:table-cell>
          <table:table-cell office:value-type="float" office:value="1573849756" table:style-name="ce2">
            <text:p>1,573,849,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40039" table:style-name="ce2">
            <text:p>1,096,5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1600037" table:style-name="ce2">
            <text:p>2,721,600,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37109" table:style-name="ce2">
            <text:p>3,337,337,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5199" table:style-name="ce2">
            <text:p>2,352,205,199</text:p>
          </table:table-cell>
          <table:table-cell office:value-type="float" office:value="5016294512" table:style-name="ce2">
            <text:p>5,016,294,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45996" table:style-name="ce2">
            <text:p>1,348,645,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2002" table:style-name="ce2">
            <text:p>640,052,002</text:p>
          </table:table-cell>
          <table:table-cell office:value-type="float" office:value="2024925078" table:style-name="ce2">
            <text:p>2,024,925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28027" table:style-name="ce2">
            <text:p>5,045,328,027</text:p>
          </table:table-cell>
          <table:table-cell office:value-type="float" office:value="1911105684" table:style-name="ce2">
            <text:p>1,911,105,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799805" table:style-name="ce2">
            <text:p>8,968,799,805</text:p>
          </table:table-cell>
          <table:table-cell office:value-type="float" office:value="6566195117" table:style-name="ce2">
            <text:p>6,566,195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90918" table:style-name="ce2">
            <text:p>3,990,090,918</text:p>
          </table:table-cell>
          <table:table-cell office:value-type="float" office:value="1170850781" table:style-name="ce2">
            <text:p>1,170,850,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7998" table:style-name="ce2">
            <text:p>158,377,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8906" table:style-name="ce2">
            <text:p>2,267,078,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080078" table:style-name="ce2">
            <text:p>5,443,080,078</text:p>
          </table:table-cell>
          <table:table-cell office:value-type="float" office:value="4248826172" table:style-name="ce2">
            <text:p>4,248,826,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71875" table:style-name="ce2">
            <text:p>4,082,371,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54883" table:style-name="ce2">
            <text:p>9,334,154,883</text:p>
          </table:table-cell>
          <table:table-cell office:value-type="float" office:value="2673276016" table:style-name="ce2">
            <text:p>2,673,276,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6953" table:style-name="ce2">
            <text:p>2,267,076,953</text:p>
          </table:table-cell>
          <table:table-cell office:value-type="float" office:value="8846460156" table:style-name="ce2">
            <text:p>8,846,4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42773" table:style-name="ce2">
            <text:p>6,348,542,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76953" table:style-name="ce2">
            <text:p>1,534,776,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,381,379,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038086" table:style-name="ce2">
            <text:p>2,289,03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34961" table:style-name="ce2">
            <text:p>3,107,434,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310059" table:style-name="ce2">
            <text:p>5,034,310,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399902" table:style-name="ce2">
            <text:p>4,361,399,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00977" table:style-name="ce2">
            <text:p>1,074,500,977</text:p>
          </table:table-cell>
          <table:table-cell office:value-type="float" office:value="3071619922" table:style-name="ce2">
            <text:p>3,071,61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8999939" table:style-name="ce2">
            <text:p>2,218,999,939</text:p>
          </table:table-cell>
          <table:table-cell office:value-type="float" office:value="5184000244" table:style-name="ce2">
            <text:p>5,184,000,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08008" table:style-name="ce2">
            <text:p>3,057,708,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38965" table:style-name="ce2">
            <text:p>1,164,938,965</text:p>
          </table:table-cell>
          <table:table-cell office:value-type="float" office:value="3601830078" table:style-name="ce2">
            <text:p>3,601,8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08984" table:style-name="ce2">
            <text:p>1,908,508,984</text:p>
          </table:table-cell>
          <table:table-cell office:value-type="float" office:value="2071580048" table:style-name="ce2">
            <text:p>2,071,580,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469971" table:style-name="ce2">
            <text:p>4,094,469,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30957" table:style-name="ce2">
            <text:p>1,401,830,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81055" table:style-name="ce2">
            <text:p>2,402,481,055</text:p>
          </table:table-cell>
          <table:table-cell office:value-type="float" office:value="3415160156" table:style-name="ce2">
            <text:p>3,415,1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540039" table:style-name="ce2">
            <text:p>8,455,540,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29102" table:style-name="ce2">
            <text:p>6,515,429,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680176" table:style-name="ce2">
            <text:p>7,324,680,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1999969" table:style-name="ce2">
            <text:p>1,041,999,969</text:p>
          </table:table-cell>
          <table:table-cell office:value-type="float" office:value="1633999939" table:style-name="ce2">
            <text:p>1,633,999,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92969" table:style-name="ce2">
            <text:p>1,539,492,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96094" table:style-name="ce2">
            <text:p>2,407,896,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6300049" table:style-name="ce2">
            <text:p>3,106,300,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0499878" table:style-name="ce2">
            <text:p>5,340,499,878</text:p>
          </table:table-cell>
          <table:table-cell office:value-type="float" office:value="7363800049" table:style-name="ce2">
            <text:p>7,363,800,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889893" table:style-name="ce2">
            <text:p>3,190,889,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299988" table:style-name="ce2">
            <text:p>1,204,299,988</text:p>
          </table:table-cell>
          <table:table-cell office:value-type="float" office:value="3456340088" table:style-name="ce2">
            <text:p>3,456,340,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73999" table:style-name="ce2">
            <text:p>1,495,373,999</text:p>
          </table:table-cell>
          <table:table-cell office:value-type="float" office:value="4271070911" table:style-name="ce2">
            <text:p>4,271,070,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76001" table:style-name="ce2">
            <text:p>130,976,001</text:p>
          </table:table-cell>
          <table:table-cell office:value-type="float" office:value="5566490234" table:style-name="ce2">
            <text:p>5,566,490,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69922" table:style-name="ce2">
            <text:p>6,020,469,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58008" table:style-name="ce2">
            <text:p>1,388,658,008</text:p>
          </table:table-cell>
          <table:table-cell office:value-type="float" office:value="1173835918" table:style-name="ce2">
            <text:p>1,173,835,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279907" table:style-name="ce2">
            <text:p>4,953,279,907</text:p>
          </table:table-cell>
          <table:table-cell office:value-type="float" office:value="3962624121" table:style-name="ce2">
            <text:p>3,962,624,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24089966" table:style-name="ce2">
            <text:p>1,524,089,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059998" table:style-name="ce2">
            <text:p>1,016,059,998</text:p>
          </table:table-cell>
          <table:table-cell office:value-type="float" office:value="8128459961" table:style-name="ce2">
            <text:p>8,128,45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959961" table:style-name="ce2">
            <text:p>3,189,959,961</text:p>
          </table:table-cell>
          <table:table-cell office:value-type="float" office:value="9572700195" table:style-name="ce2">
            <text:p>9,572,700,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64063" table:style-name="ce2">
            <text:p>3,179,364,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089844" table:style-name="ce2">
            <text:p>4,909,089,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990234" table:style-name="ce2">
            <text:p>9,835,990,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,287,664,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560059" table:style-name="ce2">
            <text:p>6,658,560,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150024" table:style-name="ce2">
            <text:p>1,229,150,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5899963" table:style-name="ce2">
            <text:p>4,865,899,963</text:p>
          </table:table-cell>
          <table:table-cell office:value-type="float" office:value="1638891016" table:style-name="ce2">
            <text:p>1,638,891,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9375" table:style-name="ce2">
            <text:p>798,769,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569148047" table:style-name="ce2">
            <text:p>3,569,14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4400024" table:style-name="ce2">
            <text:p>4,334,400,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599976" table:style-name="ce2">
            <text:p>1,416,599,976</text:p>
          </table:table-cell>
          <table:table-cell office:value-type="float" office:value="3430578125" table:style-name="ce2">
            <text:p>3,430,578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5500183" table:style-name="ce2">
            <text:p>8,425,500,183</text:p>
          </table:table-cell>
          <table:table-cell office:value-type="float" office:value="3326910059" table:style-name="ce2">
            <text:p>3,326,910,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080017" table:style-name="ce2">
            <text:p>2,233,080,017</text:p>
          </table:table-cell>
          <table:table-cell office:value-type="float" office:value="3507198047" table:style-name="ce2">
            <text:p>3,507,19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5100098" table:style-name="ce2">
            <text:p>4,165,100,098</text:p>
          </table:table-cell>
          <table:table-cell office:value-type="float" office:value="2052030078" table:style-name="ce2">
            <text:p>2,052,0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7999878" table:style-name="ce2">
            <text:p>6,317,999,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7000122" table:style-name="ce2">
            <text:p>5,427,000,122</text:p>
          </table:table-cell>
          <table:table-cell office:value-type="float" office:value="1742417969" table:style-name="ce2">
            <text:p>1,742,417,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2000122" table:style-name="ce2">
            <text:p>4,612,000,122</text:p>
          </table:table-cell>
          <table:table-cell office:value-type="float" office:value="1908269922" table:style-name="ce2">
            <text:p>1,908,2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780029" table:style-name="ce2">
            <text:p>2,146,780,029</text:p>
          </table:table-cell>
          <table:table-cell office:value-type="float" office:value="3134069922" table:style-name="ce2">
            <text:p>3,134,0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06999969" table:style-name="ce2">
            <text:p>1,306,999,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950043" table:style-name="ce2">
            <text:p>2,242,950,043</text:p>
          </table:table-cell>
          <table:table-cell office:value-type="float" office:value="3351089941" table:style-name="ce2">
            <text:p>3,351,089,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,344,100,037</text:p>
          </table:table-cell>
          <table:table-cell office:value-type="float" office:value="1680630078" table:style-name="ce2">
            <text:p>1,680,6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2207" table:style-name="ce2">
            <text:p>175,312,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839844" table:style-name="ce2">
            <text:p>5,220,839,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7656" table:style-name="ce2">
            <text:p>2,018,947,656</text:p>
          </table:table-cell>
          <table:table-cell office:value-type="float" office:value="6845407031" table:style-name="ce2">
            <text:p>6,845,407,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83997" table:style-name="ce2">
            <text:p>1,026,683,997</text:p>
          </table:table-cell>
          <table:table-cell office:value-type="float" office:value="5366873828" table:style-name="ce2">
            <text:p>5,366,873,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,344,100,037</text:p>
          </table:table-cell>
          <table:table-cell office:value-type="float" office:value="1917330078" table:style-name="ce2">
            <text:p>1,917,3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879974" table:style-name="ce2">
            <text:p>1,258,879,974</text:p>
          </table:table-cell>
          <table:table-cell office:value-type="float" office:value="3449280078" table:style-name="ce2">
            <text:p>3,449,28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753769922" table:style-name="ce2">
            <text:p>1,753,7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7000122" table:style-name="ce2">
            <text:p>5,427,000,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52002" table:style-name="ce2">
            <text:p>115,152,002</text:p>
          </table:table-cell>
          <table:table-cell office:value-type="float" office:value="1767048047" table:style-name="ce2">
            <text:p>1,767,04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0625" table:style-name="ce2">
            <text:p>922,570,625</text:p>
          </table:table-cell>
          <table:table-cell office:value-type="float" office:value="1013252002" table:style-name="ce2">
            <text:p>1,013,252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4502" table:style-name="ce2">
            <text:p>327,814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83984" table:style-name="ce2">
            <text:p>2,877,483,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81006" table:style-name="ce2">
            <text:p>5,817,681,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939941" table:style-name="ce2">
            <text:p>5,290,939,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40039" table:style-name="ce2">
            <text:p>1,250,340,039</text:p>
          </table:table-cell>
          <table:table-cell office:value-type="float" office:value="3021120117" table:style-name="ce2">
            <text:p>3,021,120,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899902" table:style-name="ce2">
            <text:p>2,605,899,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9102" table:style-name="ce2">
            <text:p>1,312,769,102</text:p>
          </table:table-cell>
          <table:table-cell office:value-type="float" office:value="351458999" table:style-name="ce2">
            <text:p>351,458,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8438" table:style-name="ce2">
            <text:p>3,055,678,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09961" table:style-name="ce2">
            <text:p>1,006,00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97998" table:style-name="ce2">
            <text:p>483,197,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8892" table:style-name="ce2">
            <text:p>2,380,228,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47998" table:style-name="ce2">
            <text:p>442,047,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2799988" table:style-name="ce2">
            <text:p>4,882,799,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92188" table:style-name="ce2">
            <text:p>8,016,192,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9502" table:style-name="ce2">
            <text:p>123,259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12988" table:style-name="ce2">
            <text:p>2,201,212,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3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129883" table:style-name="ce2">
            <text:p>9,979,129,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51001" table:style-name="ce2">
            <text:p>183,751,001</text:p>
          </table:table-cell>
          <table:table-cell office:value-type="float" office:value="492777002" table:style-name="ce2">
            <text:p>492,777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5299988" table:style-name="ce2">
            <text:p>1,805,299,988</text:p>
          </table:table-cell>
          <table:table-cell office:value-type="float" office:value="4865599976" table:style-name="ce2">
            <text:p>4,865,599,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60156" table:style-name="ce2">
            <text:p>7,731,3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2799988" table:style-name="ce2">
            <text:p>2,962,799,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0899963" table:style-name="ce2">
            <text:p>3,910,899,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5200043" table:style-name="ce2">
            <text:p>1,975,200,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7266" table:style-name="ce2">
            <text:p>2,294,967,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319999695" table:style-name="ce2">
            <text:p>8,319,999,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6499939" table:style-name="ce2">
            <text:p>2,636,499,939</text:p>
          </table:table-cell>
          <table:table-cell office:value-type="float" office:value="9154299927" table:style-name="ce2">
            <text:p>9,154,299,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580078" table:style-name="ce2">
            <text:p>6,948,580,078</text:p>
          </table:table-cell>
          <table:table-cell office:value-type="float" office:value="1400415039" table:style-name="ce2">
            <text:p>1,400,415,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79993" table:style-name="ce2">
            <text:p>5,745,579,993</text:p>
          </table:table-cell>
          <table:table-cell office:value-type="float" office:value="2362348096" table:style-name="ce2">
            <text:p>2,362,348,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759888" table:style-name="ce2">
            <text:p>8,789,759,888</text:p>
          </table:table-cell>
          <table:table-cell office:value-type="float" office:value="1113840625" table:style-name="ce2">
            <text:p>1,113,840,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36084" table:style-name="ce2">
            <text:p>5,651,936,084</text:p>
          </table:table-cell>
          <table:table-cell office:value-type="float" office:value="2889659271" table:style-name="ce2">
            <text:p>2,889,659,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64038" table:style-name="ce2">
            <text:p>2,558,964,038</text:p>
          </table:table-cell>
          <table:table-cell office:value-type="float" office:value="9493283789" table:style-name="ce2">
            <text:p>9,493,283,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8" table:style-name="ce1">
            <text:p>212803.08</text:p>
          </table:table-cell>
          <table:table-cell office:value-type="float" office:value="4038203906" table:style-name="ce2">
            <text:p>4,038,203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4004" table:style-name="ce2">
            <text:p>1,208,344,004</text:p>
          </table:table-cell>
          <table:table-cell office:value-type="float" office:value="1484845078" table:style-name="ce2">
            <text:p>1,484,845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71045" table:style-name="ce2">
            <text:p>6,782,971,045</text:p>
          </table:table-cell>
          <table:table-cell office:value-type="float" office:value="2775560381" table:style-name="ce2">
            <text:p>2,775,560,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410859961" table:style-name="ce2">
            <text:p>1,410,85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360352" table:style-name="ce2">
            <text:p>9,135,360,352</text:p>
          </table:table-cell>
          <table:table-cell office:value-type="float" office:value="2018219922" table:style-name="ce2">
            <text:p>2,018,21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280029" table:style-name="ce2">
            <text:p>1,509,280,029</text:p>
          </table:table-cell>
          <table:table-cell office:value-type="float" office:value="215527002" table:style-name="ce2">
            <text:p>215,527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40039" table:style-name="ce2">
            <text:p>1,156,840,039</text:p>
          </table:table-cell>
          <table:table-cell office:value-type="float" office:value="786598125" table:style-name="ce2">
            <text:p>786,598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370117" table:style-name="ce2">
            <text:p>3,178,370,117</text:p>
          </table:table-cell>
          <table:table-cell office:value-type="float" office:value="2193241992" table:style-name="ce2">
            <text:p>2,193,241,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87988" table:style-name="ce2">
            <text:p>1,489,487,988</text:p>
          </table:table-cell>
          <table:table-cell office:value-type="float" office:value="4647896094" table:style-name="ce2">
            <text:p>4,647,896,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600098" table:style-name="ce2">
            <text:p>6,426,600,098</text:p>
          </table:table-cell>
          <table:table-cell office:value-type="float" office:value="4271517188" table:style-name="ce2">
            <text:p>4,271,517,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799805" table:style-name="ce2">
            <text:p>7,084,799,805</text:p>
          </table:table-cell>
          <table:table-cell office:value-type="float" office:value="4497710938" table:style-name="ce2">
            <text:p>4,497,710,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630005" table:style-name="ce2">
            <text:p>1,220,630,005</text:p>
          </table:table-cell>
          <table:table-cell office:value-type="float" office:value="2065649902" table:style-name="ce2">
            <text:p>2,065,649,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2793" table:style-name="ce2">
            <text:p>170,252,793</text:p>
          </table:table-cell>
          <table:table-cell office:value-type="float" office:value="4873537891" table:style-name="ce2">
            <text:p>4,873,537,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800049" table:style-name="ce2">
            <text:p>7,084,800,049</text:p>
          </table:table-cell>
          <table:table-cell office:value-type="float" office:value="4052045898" table:style-name="ce2">
            <text:p>4,052,045,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7002" table:style-name="ce2">
            <text:p>196,927,002</text:p>
          </table:table-cell>
          <table:table-cell office:value-type="float" office:value="8038530078" table:style-name="ce2">
            <text:p>8,038,5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71973" table:style-name="ce2">
            <text:p>2,132,771,973</text:p>
          </table:table-cell>
          <table:table-cell office:value-type="float" office:value="9150128906" table:style-name="ce2">
            <text:p>9,150,128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4292" table:style-name="ce2">
            <text:p>425,734,292</text:p>
          </table:table-cell>
          <table:table-cell office:value-type="float" office:value="1989300508" table:style-name="ce2">
            <text:p>1,989,300,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73047" table:style-name="ce2">
            <text:p>4,235,073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80029" table:style-name="ce2">
            <text:p>9,452,180,029</text:p>
          </table:table-cell>
          <table:table-cell office:value-type="float" office:value="3218733086" table:style-name="ce2">
            <text:p>3,218,733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33008" table:style-name="ce2">
            <text:p>1,063,133,008</text:p>
          </table:table-cell>
          <table:table-cell office:value-type="float" office:value="7227025781" table:style-name="ce2">
            <text:p>7,227,025,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06982" table:style-name="ce2">
            <text:p>2,347,506,982</text:p>
          </table:table-cell>
          <table:table-cell office:value-type="float" office:value="6497238086" table:style-name="ce2">
            <text:p>6,497,23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40039" table:style-name="ce2">
            <text:p>1,326,240,039</text:p>
          </table:table-cell>
          <table:table-cell office:value-type="float" office:value="8076105078" table:style-name="ce2">
            <text:p>8,076,105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40039" table:style-name="ce2">
            <text:p>1,484,640,039</text:p>
          </table:table-cell>
          <table:table-cell office:value-type="float" office:value="2852999023" table:style-name="ce2">
            <text:p>2,852,999,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00977" table:style-name="ce2">
            <text:p>3,119,500,977</text:p>
          </table:table-cell>
          <table:table-cell office:value-type="float" office:value="7986054297" table:style-name="ce2">
            <text:p>7,986,054,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21875" table:style-name="ce2">
            <text:p>4,017,321,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31055" table:style-name="ce2">
            <text:p>3,634,531,055</text:p>
          </table:table-cell>
          <table:table-cell office:value-type="float" office:value="7527386133" table:style-name="ce2">
            <text:p>7,527,386,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6001" table:style-name="ce2">
            <text:p>230,976,001</text:p>
          </table:table-cell>
          <table:table-cell office:value-type="float" office:value="8714663184" table:style-name="ce2">
            <text:p>8,714,663,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600098" table:style-name="ce2">
            <text:p>4,616,600,098</text:p>
          </table:table-cell>
          <table:table-cell office:value-type="float" office:value="5740205859" table:style-name="ce2">
            <text:p>5,740,205,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6400146" table:style-name="ce2">
            <text:p>8,786,400,146</text:p>
          </table:table-cell>
          <table:table-cell office:value-type="float" office:value="2701218945" table:style-name="ce2">
            <text:p>2,701,218,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58008" table:style-name="ce2">
            <text:p>3,015,258,008</text:p>
          </table:table-cell>
          <table:table-cell office:value-type="float" office:value="5754365039" table:style-name="ce2">
            <text:p>5,754,365,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580078" table:style-name="ce2">
            <text:p>7,520,580,078</text:p>
          </table:table-cell>
          <table:table-cell office:value-type="float" office:value="3939721875" table:style-name="ce2">
            <text:p>3,939,721,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920044" table:style-name="ce2">
            <text:p>1,681,920,044</text:p>
          </table:table-cell>
          <table:table-cell office:value-type="float" office:value="5949894922" table:style-name="ce2">
            <text:p>5,949,894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15955" table:style-name="ce2">
            <text:p>3,281,015,955</text:p>
          </table:table-cell>
          <table:table-cell office:value-type="float" office:value="1536500176" table:style-name="ce2">
            <text:p>1,536,500,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910156" table:style-name="ce2">
            <text:p>6,918,910,156</text:p>
          </table:table-cell>
          <table:table-cell office:value-type="float" office:value="6918910156" table:style-name="ce2">
            <text:p>6,918,91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41992" table:style-name="ce2">
            <text:p>8,148,241,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19971" table:style-name="ce2">
            <text:p>3,889,919,971</text:p>
          </table:table-cell>
          <table:table-cell office:value-type="float" office:value="8449694043" table:style-name="ce2">
            <text:p>8,449,694,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200195" table:style-name="ce2">
            <text:p>9,159,200,195</text:p>
          </table:table-cell>
          <table:table-cell office:value-type="float" office:value="1545800018" table:style-name="ce2">
            <text:p>1,545,800,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2002" table:style-name="ce2">
            <text:p>155,022,002</text:p>
          </table:table-cell>
          <table:table-cell office:value-type="float" office:value="8774989844" table:style-name="ce2">
            <text:p>8,774,989,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83789" table:style-name="ce2">
            <text:p>7,666,283,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979" table:style-name="ce2">
            <text:p>36,510,979</text:p>
          </table:table-cell>
          <table:table-cell office:value-type="float" office:value="1055468086" table:style-name="ce2">
            <text:p>1,055,46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43945" table:style-name="ce2">
            <text:p>1,997,843,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14063" table:style-name="ce2">
            <text:p>4,936,214,063</text:p>
          </table:table-cell>
          <table:table-cell office:value-type="float" office:value="1439768398" table:style-name="ce2">
            <text:p>1,439,768,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34961" table:style-name="ce2">
            <text:p>1,019,634,961</text:p>
          </table:table-cell>
          <table:table-cell office:value-type="float" office:value="1213343125" table:style-name="ce2">
            <text:p>1,213,343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200195" table:style-name="ce2">
            <text:p>5,443,200,195</text:p>
          </table:table-cell>
          <table:table-cell office:value-type="float" office:value="4370303906" table:style-name="ce2">
            <text:p>4,370,303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59961" table:style-name="ce2">
            <text:p>5,808,359,961</text:p>
          </table:table-cell>
          <table:table-cell office:value-type="float" office:value="205571502" table:style-name="ce2">
            <text:p>205,571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399902" table:style-name="ce2">
            <text:p>6,206,399,902</text:p>
          </table:table-cell>
          <table:table-cell office:value-type="float" office:value="4777894141" table:style-name="ce2">
            <text:p>4,777,894,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7998" table:style-name="ce2">
            <text:p>146,447,998</text:p>
          </table:table-cell>
          <table:table-cell office:value-type="float" office:value="2471830078" table:style-name="ce2">
            <text:p>2,471,8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6001" table:style-name="ce2">
            <text:p>157,056,001</text:p>
          </table:table-cell>
          <table:table-cell office:value-type="float" office:value="7941298145" table:style-name="ce2">
            <text:p>7,941,298,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49805" table:style-name="ce2">
            <text:p>8,253,649,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179993" table:style-name="ce2">
            <text:p>3,394,179,993</text:p>
          </table:table-cell>
          <table:table-cell office:value-type="float" office:value="260600376" table:style-name="ce2">
            <text:p>260,600,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62891" table:style-name="ce2">
            <text:p>6,439,262,891</text:p>
          </table:table-cell>
          <table:table-cell office:value-type="float" office:value="3035713281" table:style-name="ce2">
            <text:p>3,035,713,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530029" table:style-name="ce2">
            <text:p>5,312,530,029</text:p>
          </table:table-cell>
          <table:table-cell office:value-type="float" office:value="4213372949" table:style-name="ce2">
            <text:p>4,213,372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149994" table:style-name="ce2">
            <text:p>1,103,149,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039932" table:style-name="ce2">
            <text:p>4,710,039,932</text:p>
          </table:table-cell>
          <table:table-cell office:value-type="float" office:value="1421831982" table:style-name="ce2">
            <text:p>1,421,831,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5800171" table:style-name="ce2">
            <text:p>6,835,800,171</text:p>
          </table:table-cell>
          <table:table-cell office:value-type="float" office:value="1018400024" table:style-name="ce2">
            <text:p>1,018,400,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65999985" table:style-name="ce2">
            <text:p>3,265,999,985</text:p>
          </table:table-cell>
          <table:table-cell office:value-type="float" office:value="1713999939" table:style-name="ce2">
            <text:p>1,713,999,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26001" table:style-name="ce2">
            <text:p>227,026,001</text:p>
          </table:table-cell>
          <table:table-cell office:value-type="float" office:value="2077281934" table:style-name="ce2">
            <text:p>2,077,281,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589966" table:style-name="ce2">
            <text:p>1,714,589,966</text:p>
          </table:table-cell>
          <table:table-cell office:value-type="float" office:value="1397395996" table:style-name="ce2">
            <text:p>1,397,39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52959961" table:style-name="ce2">
            <text:p>1,552,95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2999878" table:style-name="ce2">
            <text:p>2,902,999,878</text:p>
          </table:table-cell>
          <table:table-cell office:value-type="float" office:value="2365959961" table:style-name="ce2">
            <text:p>2,365,95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650024" table:style-name="ce2">
            <text:p>1,323,650,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93945" table:style-name="ce2">
            <text:p>2,224,493,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91992" table:style-name="ce2">
            <text:p>5,315,591,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26001" table:style-name="ce2">
            <text:p>1,664,426,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070007" table:style-name="ce2">
            <text:p>1,024,070,007</text:p>
          </table:table-cell>
          <table:table-cell office:value-type="float" office:value="1763759949" table:style-name="ce2">
            <text:p>1,763,759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64844" table:style-name="ce2">
            <text:p>4,989,564,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560059" table:style-name="ce2">
            <text:p>4,862,560,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949951" table:style-name="ce2">
            <text:p>2,546,949,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1900024" table:style-name="ce2">
            <text:p>1,251,900,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71094" table:style-name="ce2">
            <text:p>5,843,671,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22021" table:style-name="ce2">
            <text:p>1,446,722,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78973" table:style-name="ce2">
            <text:p>1,004,678,973</text:p>
          </table:table-cell>
          <table:table-cell office:value-type="float" office:value="5224019922" table:style-name="ce2">
            <text:p>5,224,0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280029" table:style-name="ce2">
            <text:p>1,430,280,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1547309961" table:style-name="ce2">
            <text:p>1,547,3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649948" table:style-name="ce2">
            <text:p>1,436,649,948</text:p>
          </table:table-cell>
          <table:table-cell office:value-type="float" office:value="3488231836" table:style-name="ce2">
            <text:p>3,488,231,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2200012" table:style-name="ce2">
            <text:p>3,972,200,012</text:p>
          </table:table-cell>
          <table:table-cell office:value-type="float" office:value="1741230078" table:style-name="ce2">
            <text:p>1,741,230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339966" table:style-name="ce2">
            <text:p>1,139,339,966</text:p>
          </table:table-cell>
          <table:table-cell office:value-type="float" office:value="1873464063" table:style-name="ce2">
            <text:p>1,873,46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3281" table:style-name="ce2">
            <text:p>2,312,233,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6406" table:style-name="ce2">
            <text:p>2,426,326,406</text:p>
          </table:table-cell>
          <table:table-cell office:value-type="float" office:value="1290261494" table:style-name="ce2">
            <text:p>1,290,261,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09961" table:style-name="ce2">
            <text:p>3,825,5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0234" table:style-name="ce2">
            <text:p>1,368,680,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780029" table:style-name="ce2">
            <text:p>2,670,780,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9799957" table:style-name="ce2">
            <text:p>2,239,799,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94141" table:style-name="ce2">
            <text:p>8,396,194,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16016" table:style-name="ce2">
            <text:p>3,089,616,016</text:p>
          </table:table-cell>
          <table:table-cell office:value-type="float" office:value="1073909492" table:style-name="ce2">
            <text:p>1,073,909,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399902" table:style-name="ce2">
            <text:p>5,126,399,902</text:p>
          </table:table-cell>
          <table:table-cell office:value-type="float" office:value="5115012891" table:style-name="ce2">
            <text:p>5,115,01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04004" table:style-name="ce2">
            <text:p>3,223,104,004</text:p>
          </table:table-cell>
          <table:table-cell office:value-type="float" office:value="2199825601" table:style-name="ce2">
            <text:p>2,199,825,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03979" table:style-name="ce2">
            <text:p>2,637,503,979</text:p>
          </table:table-cell>
          <table:table-cell office:value-type="float" office:value="1165049199" table:style-name="ce2">
            <text:p>1,165,049,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75977" table:style-name="ce2">
            <text:p>1,534,175,977</text:p>
          </table:table-cell>
          <table:table-cell office:value-type="float" office:value="7542882031" table:style-name="ce2">
            <text:p>7,542,88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8867" table:style-name="ce2">
            <text:p>1,133,538,867</text:p>
          </table:table-cell>
          <table:table-cell office:value-type="float" office:value="5560841406" table:style-name="ce2">
            <text:p>5,560,841,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940186" table:style-name="ce2">
            <text:p>5,857,940,186</text:p>
          </table:table-cell>
          <table:table-cell office:value-type="float" office:value="4653743066" table:style-name="ce2">
            <text:p>4,653,743,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,133,719,922</text:p>
          </table:table-cell>
          <table:table-cell office:value-type="float" office:value="1019640703" table:style-name="ce2">
            <text:p>1,019,640,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929932" table:style-name="ce2">
            <text:p>3,773,929,932</text:p>
          </table:table-cell>
          <table:table-cell office:value-type="float" office:value="209012802" table:style-name="ce2">
            <text:p>209,012,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41968" table:style-name="ce2">
            <text:p>1,373,341,968</text:p>
          </table:table-cell>
          <table:table-cell office:value-type="float" office:value="3833356055" table:style-name="ce2">
            <text:p>3,833,356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779785" table:style-name="ce2">
            <text:p>5,236,779,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01953" table:style-name="ce2">
            <text:p>1,418,201,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,298,459,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16113" table:style-name="ce2">
            <text:p>6,482,916,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16992" table:style-name="ce2">
            <text:p>2,104,716,992</text:p>
          </table:table-cell>
          <table:table-cell office:value-type="float" office:value="5307819922" table:style-name="ce2">
            <text:p>5,307,8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66992" table:style-name="ce2">
            <text:p>1,759,166,992</text:p>
          </table:table-cell>
          <table:table-cell office:value-type="float" office:value="1277179102" table:style-name="ce2">
            <text:p>1,277,179,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420044" table:style-name="ce2">
            <text:p>5,300,420,044</text:p>
          </table:table-cell>
          <table:table-cell office:value-type="float" office:value="3571122949" table:style-name="ce2">
            <text:p>3,571,122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52660034" table:style-name="ce2">
            <text:p>1,552,660,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559967" table:style-name="ce2">
            <text:p>952,559,967</text:p>
          </table:table-cell>
          <table:table-cell office:value-type="float" office:value="7763310059" table:style-name="ce2">
            <text:p>7,763,310,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04004" table:style-name="ce2">
            <text:p>3,451,604,004</text:p>
          </table:table-cell>
          <table:table-cell office:value-type="float" office:value="7307389844" table:style-name="ce2">
            <text:p>7,307,3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990234" table:style-name="ce2">
            <text:p>7,444,990,234</text:p>
          </table:table-cell>
          <table:table-cell office:value-type="float" office:value="273547207" table:style-name="ce2">
            <text:p>273,547,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,298,459,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45996" table:style-name="ce2">
            <text:p>1,309,945,996</text:p>
          </table:table-cell>
          <table:table-cell office:value-type="float" office:value="4687771875" table:style-name="ce2">
            <text:p>4,687,771,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390137" table:style-name="ce2">
            <text:p>5,465,390,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450195" table:style-name="ce2">
            <text:p>4,890,450,195</text:p>
          </table:table-cell>
          <table:table-cell office:value-type="float" office:value="3450080078" table:style-name="ce2">
            <text:p>3,450,080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51001" table:style-name="ce2">
            <text:p>262,451,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5299988" table:style-name="ce2">
            <text:p>2,685,299,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27002" table:style-name="ce2">
            <text:p>577,427,002</text:p>
          </table:table-cell>
          <table:table-cell office:value-type="float" office:value="1873755078" table:style-name="ce2">
            <text:p>1,873,7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74121" table:style-name="ce2">
            <text:p>1,048,574,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39941" table:style-name="ce2">
            <text:p>7,663,639,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74023" table:style-name="ce2">
            <text:p>2,265,974,023</text:p>
          </table:table-cell>
          <table:table-cell office:value-type="float" office:value="8296055078" table:style-name="ce2">
            <text:p>8,296,0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81927" table:style-name="ce2">
            <text:p>2,541,881,927</text:p>
          </table:table-cell>
          <table:table-cell office:value-type="float" office:value="2179158038" table:style-name="ce2">
            <text:p>2,179,158,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2999878" table:style-name="ce2">
            <text:p>4,612,999,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154442998" table:style-name="ce2">
            <text:p>154,442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31099976" table:style-name="ce2">
            <text:p>1,331,099,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75977" table:style-name="ce2">
            <text:p>2,452,175,977</text:p>
          </table:table-cell>
          <table:table-cell office:value-type="float" office:value="1756590039" table:style-name="ce2">
            <text:p>1,756,5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4199829" table:style-name="ce2">
            <text:p>9,224,199,829</text:p>
          </table:table-cell>
          <table:table-cell office:value-type="float" office:value="1825290039" table:style-name="ce2">
            <text:p>1,825,2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29932" table:style-name="ce2">
            <text:p>2,748,129,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647832031" table:style-name="ce2">
            <text:p>3,647,83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724089844" table:style-name="ce2">
            <text:p>3,724,0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28992" table:style-name="ce2">
            <text:p>1,304,728,992</text:p>
          </table:table-cell>
          <table:table-cell office:value-type="float" office:value="2816177948" table:style-name="ce2">
            <text:p>2,816,177,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4000244" table:style-name="ce2">
            <text:p>5,714,000,244</text:p>
          </table:table-cell>
          <table:table-cell office:value-type="float" office:value="7156799927" table:style-name="ce2">
            <text:p>7,156,799,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080017" table:style-name="ce2">
            <text:p>2,496,080,017</text:p>
          </table:table-cell>
          <table:table-cell office:value-type="float" office:value="1150469995" table:style-name="ce2">
            <text:p>1,150,469,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5999756" table:style-name="ce2">
            <text:p>7,235,999,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19922" table:style-name="ce2">
            <text:p>4,672,919,922</text:p>
          </table:table-cell>
          <table:table-cell office:value-type="float" office:value="2939543945" table:style-name="ce2">
            <text:p>2,939,543,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899902" table:style-name="ce2">
            <text:p>6,969,899,902</text:p>
          </table:table-cell>
          <table:table-cell office:value-type="float" office:value="1847190039" table:style-name="ce2">
            <text:p>1,847,1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28027" table:style-name="ce2">
            <text:p>1,434,528,027</text:p>
          </table:table-cell>
          <table:table-cell office:value-type="float" office:value="197120625" table:style-name="ce2">
            <text:p>197,120,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,102,999,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039917" table:style-name="ce2">
            <text:p>3,200,039,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410034" table:style-name="ce2">
            <text:p>1,780,410,034</text:p>
          </table:table-cell>
          <table:table-cell office:value-type="float" office:value="1587119995" table:style-name="ce2">
            <text:p>1,587,119,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87988" table:style-name="ce2">
            <text:p>1,400,187,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5100098" table:style-name="ce2">
            <text:p>8,085,10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9172" table:style-name="ce2">
            <text:p>2,511,149,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210297" table:style-name="ce2">
            <text:p>7,916,210,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55078" table:style-name="ce2">
            <text:p>1,962,4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72998" table:style-name="ce2">
            <text:p>865,372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0498" table:style-name="ce2">
            <text:p>140,840,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5996" table:style-name="ce2">
            <text:p>2,901,31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66992" table:style-name="ce2">
            <text:p>1,585,266,992</text:p>
          </table:table-cell>
          <table:table-cell office:value-type="float" office:value="4403519922" table:style-name="ce2">
            <text:p>4,403,5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399902" table:style-name="ce2">
            <text:p>6,542,399,902</text:p>
          </table:table-cell>
          <table:table-cell office:value-type="float" office:value="4963462891" table:style-name="ce2">
            <text:p>4,963,46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19922" table:style-name="ce2">
            <text:p>3,713,819,922</text:p>
          </table:table-cell>
          <table:table-cell office:value-type="float" office:value="1975704492" table:style-name="ce2">
            <text:p>1,975,704,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09973" table:style-name="ce2">
            <text:p>3,127,109,973</text:p>
          </table:table-cell>
          <table:table-cell office:value-type="float" office:value="1746125996" table:style-name="ce2">
            <text:p>1,746,12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19922" table:style-name="ce2">
            <text:p>5,397,0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67969" table:style-name="ce2">
            <text:p>2,112,767,969</text:p>
          </table:table-cell>
          <table:table-cell office:value-type="float" office:value="5386171094" table:style-name="ce2">
            <text:p>5,386,171,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040039" table:style-name="ce2">
            <text:p>5,451,040,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28906" table:style-name="ce2">
            <text:p>4,632,828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55981" table:style-name="ce2">
            <text:p>3,153,455,981</text:p>
          </table:table-cell>
          <table:table-cell office:value-type="float" office:value="2250942305" table:style-name="ce2">
            <text:p>2,250,942,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200195" table:style-name="ce2">
            <text:p>6,147,200,195</text:p>
          </table:table-cell>
          <table:table-cell office:value-type="float" office:value="3804403125" table:style-name="ce2">
            <text:p>3,804,403,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95996" table:style-name="ce2">
            <text:p>4,515,595,996</text:p>
          </table:table-cell>
          <table:table-cell office:value-type="float" office:value="2642734199" table:style-name="ce2">
            <text:p>2,642,734,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89014" table:style-name="ce2">
            <text:p>5,397,789,014</text:p>
          </table:table-cell>
          <table:table-cell office:value-type="float" office:value="2428718496" table:style-name="ce2">
            <text:p>2,428,718,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16016" table:style-name="ce2">
            <text:p>1,046,016,016</text:p>
          </table:table-cell>
          <table:table-cell office:value-type="float" office:value="4521123828" table:style-name="ce2">
            <text:p>4,521,12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,133,719,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3789" table:style-name="ce2">
            <text:p>1,312,273,789</text:p>
          </table:table-cell>
          <table:table-cell office:value-type="float" office:value="5608282891" table:style-name="ce2">
            <text:p>5,608,28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530029" table:style-name="ce2">
            <text:p>4,354,530,029</text:p>
          </table:table-cell>
          <table:table-cell office:value-type="float" office:value="3600521973" table:style-name="ce2">
            <text:p>3,600,521,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170044" table:style-name="ce2">
            <text:p>1,396,170,044</text:p>
          </table:table-cell>
          <table:table-cell office:value-type="float" office:value="1277495947" table:style-name="ce2">
            <text:p>1,277,495,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96991" table:style-name="ce2">
            <text:p>961,496,991</text:p>
          </table:table-cell>
          <table:table-cell office:value-type="float" office:value="2788893921" table:style-name="ce2">
            <text:p>2,788,893,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620117" table:style-name="ce2">
            <text:p>6,514,620,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34000015" table:style-name="ce2">
            <text:p>4,434,000,015</text:p>
          </table:table-cell>
          <table:table-cell office:value-type="float" office:value="9302999878" table:style-name="ce2">
            <text:p>9,302,999,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61914" table:style-name="ce2">
            <text:p>6,120,461,914</text:p>
          </table:table-cell>
          <table:table-cell office:value-type="float" office:value="2074793516" table:style-name="ce2">
            <text:p>2,074,79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73047" table:style-name="ce2">
            <text:p>4,643,773,047</text:p>
          </table:table-cell>
          <table:table-cell office:value-type="float" office:value="1665864219" table:style-name="ce2">
            <text:p>1,665,864,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220215" table:style-name="ce2">
            <text:p>5,457,220,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429749" table:style-name="ce2">
            <text:p>9,432,429,749</text:p>
          </table:table-cell>
          <table:table-cell office:value-type="float" office:value="7755203027" table:style-name="ce2">
            <text:p>7,755,203,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849915" table:style-name="ce2">
            <text:p>5,152,849,915</text:p>
          </table:table-cell>
          <table:table-cell office:value-type="float" office:value="3923578955" table:style-name="ce2">
            <text:p>3,923,578,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7000122" table:style-name="ce2">
            <text:p>5,357,000,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8999634" table:style-name="ce2">
            <text:p>8,728,999,634</text:p>
          </table:table-cell>
          <table:table-cell office:value-type="float" office:value="7054349854" table:style-name="ce2">
            <text:p>7,054,349,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700043" table:style-name="ce2">
            <text:p>2,016,700,043</text:p>
          </table:table-cell>
          <table:table-cell office:value-type="float" office:value="2307831006" table:style-name="ce2">
            <text:p>2,307,831,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42004" table:style-name="ce2">
            <text:p>1,104,742,004</text:p>
          </table:table-cell>
          <table:table-cell office:value-type="float" office:value="5790350098" table:style-name="ce2">
            <text:p>5,790,35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44043" table:style-name="ce2">
            <text:p>2,834,744,043</text:p>
          </table:table-cell>
          <table:table-cell office:value-type="float" office:value="1001603008" table:style-name="ce2">
            <text:p>1,001,603,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92981" table:style-name="ce2">
            <text:p>1,219,392,981</text:p>
          </table:table-cell>
          <table:table-cell office:value-type="float" office:value="1008593203" table:style-name="ce2">
            <text:p>1,008,593,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73999" table:style-name="ce2">
            <text:p>242,673,999</text:p>
          </table:table-cell>
          <table:table-cell office:value-type="float" office:value="2110709961" table:style-name="ce2">
            <text:p>2,110,7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089966" table:style-name="ce2">
            <text:p>4,950,089,966</text:p>
          </table:table-cell>
          <table:table-cell office:value-type="float" office:value="3833525928" table:style-name="ce2">
            <text:p>3,833,525,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4000244" table:style-name="ce2">
            <text:p>8,124,000,244</text:p>
          </table:table-cell>
          <table:table-cell office:value-type="float" office:value="5895130005" table:style-name="ce2">
            <text:p>5,895,130,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480057" table:style-name="ce2">
            <text:p>2,743,480,057</text:p>
          </table:table-cell>
          <table:table-cell office:value-type="float" office:value="7542209839" table:style-name="ce2">
            <text:p>7,542,209,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030029" table:style-name="ce2">
            <text:p>8,581,030,029</text:p>
          </table:table-cell>
          <table:table-cell office:value-type="float" office:value="8270217969" table:style-name="ce2">
            <text:p>8,270,217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219971" table:style-name="ce2">
            <text:p>2,478,219,971</text:p>
          </table:table-cell>
          <table:table-cell office:value-type="float" office:value="3744126917" table:style-name="ce2">
            <text:p>3,744,126,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779938" table:style-name="ce2">
            <text:p>2,314,779,938</text:p>
          </table:table-cell>
          <table:table-cell office:value-type="float" office:value="1979504919" table:style-name="ce2">
            <text:p>1,979,504,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539917" table:style-name="ce2">
            <text:p>3,018,539,917</text:p>
          </table:table-cell>
          <table:table-cell office:value-type="float" office:value="5007300049" table:style-name="ce2">
            <text:p>5,007,30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2793" table:style-name="ce2">
            <text:p>203,872,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370117" table:style-name="ce2">
            <text:p>4,613,370,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21021" table:style-name="ce2">
            <text:p>5,024,821,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3984" table:style-name="ce2">
            <text:p>1,547,25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83984" table:style-name="ce2">
            <text:p>2,413,88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31055" table:style-name="ce2">
            <text:p>2,283,631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67969" table:style-name="ce2">
            <text:p>7,106,267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5" table:style-name="ce1">
            <text:p>387835.45</text:p>
          </table:table-cell>
          <table:table-cell office:value-type="float" office:value="270684365" table:style-name="ce2">
            <text:p>270,684,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4707" table:style-name="ce2">
            <text:p>217,224,707</text:p>
          </table:table-cell>
          <table:table-cell office:value-type="float" office:value="3549417861" table:style-name="ce2">
            <text:p>3,549,417,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0684" table:style-name="ce2">
            <text:p>1,057,570,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069824" table:style-name="ce2">
            <text:p>6,440,069,824</text:p>
          </table:table-cell>
          <table:table-cell office:value-type="float" office:value="7197485938" table:style-name="ce2">
            <text:p>7,197,485,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80957" table:style-name="ce2">
            <text:p>1,623,180,957</text:p>
          </table:table-cell>
          <table:table-cell office:value-type="float" office:value="2815972022" table:style-name="ce2">
            <text:p>2,815,972,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079999924" table:style-name="ce2">
            <text:p>4,079,999,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52344" table:style-name="ce2">
            <text:p>8,951,752,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93982" table:style-name="ce2">
            <text:p>1,742,693,982</text:p>
          </table:table-cell>
          <table:table-cell office:value-type="float" office:value="5366973047" table:style-name="ce2">
            <text:p>5,366,973,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47998" table:style-name="ce2">
            <text:p>790,847,998</text:p>
          </table:table-cell>
          <table:table-cell office:value-type="float" office:value="5019489844" table:style-name="ce2">
            <text:p>5,019,4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78027" table:style-name="ce2">
            <text:p>1,293,378,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04053" table:style-name="ce2">
            <text:p>8,633,404,053</text:p>
          </table:table-cell>
          <table:table-cell office:value-type="float" office:value="4638132441" table:style-name="ce2">
            <text:p>4,638,132,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7998" table:style-name="ce2">
            <text:p>187,207,998</text:p>
          </table:table-cell>
          <table:table-cell office:value-type="float" office:value="1287006016" table:style-name="ce2">
            <text:p>1,287,006,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90967" table:style-name="ce2">
            <text:p>5,628,390,967</text:p>
          </table:table-cell>
          <table:table-cell office:value-type="float" office:value="3512236035" table:style-name="ce2">
            <text:p>3,512,236,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7188" table:style-name="ce2">
            <text:p>1,044,047,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56055" table:style-name="ce2">
            <text:p>6,874,656,055</text:p>
          </table:table-cell>
          <table:table-cell office:value-type="float" office:value="2216458613" table:style-name="ce2">
            <text:p>2,216,458,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93945" table:style-name="ce2">
            <text:p>1,672,693,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640015" table:style-name="ce2">
            <text:p>1,088,640,015</text:p>
          </table:table-cell>
          <table:table-cell office:value-type="float" office:value="299373999" table:style-name="ce2">
            <text:p>299,373,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4899979" table:style-name="ce2">
            <text:p>1,214,899,979</text:p>
          </table:table-cell>
          <table:table-cell office:value-type="float" office:value="7665704688" table:style-name="ce2">
            <text:p>7,665,704,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9500122" table:style-name="ce2">
            <text:p>5,229,500,122</text:p>
          </table:table-cell>
          <table:table-cell office:value-type="float" office:value="1974060059" table:style-name="ce2">
            <text:p>1,974,060,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76001" table:style-name="ce2">
            <text:p>1,991,676,001</text:p>
          </table:table-cell>
          <table:table-cell office:value-type="float" office:value="214862418" table:style-name="ce2">
            <text:p>214,862,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84021" table:style-name="ce2">
            <text:p>1,708,284,021</text:p>
          </table:table-cell>
          <table:table-cell office:value-type="float" office:value="1246271016" table:style-name="ce2">
            <text:p>1,246,271,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57031" table:style-name="ce2">
            <text:p>1,057,757,031</text:p>
          </table:table-cell>
          <table:table-cell office:value-type="float" office:value="1115270469" table:style-name="ce2">
            <text:p>1,115,270,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79004" table:style-name="ce2">
            <text:p>1,407,379,004</text:p>
          </table:table-cell>
          <table:table-cell office:value-type="float" office:value="4186626172" table:style-name="ce2">
            <text:p>4,186,626,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799805" table:style-name="ce2">
            <text:p>6,463,799,805</text:p>
          </table:table-cell>
          <table:table-cell office:value-type="float" office:value="4596444922" table:style-name="ce2">
            <text:p>4,596,444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03906" table:style-name="ce2">
            <text:p>7,906,303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35938" table:style-name="ce2">
            <text:p>2,902,635,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,517,37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83008" table:style-name="ce2">
            <text:p>1,838,683,008</text:p>
          </table:table-cell>
          <table:table-cell office:value-type="float" office:value="6029451953" table:style-name="ce2">
            <text:p>6,029,451,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19922" table:style-name="ce2">
            <text:p>1,999,319,922</text:p>
          </table:table-cell>
          <table:table-cell office:value-type="float" office:value="1395484063" table:style-name="ce2">
            <text:p>1,395,48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2891" table:style-name="ce2">
            <text:p>1,901,032,891</text:p>
          </table:table-cell>
          <table:table-cell office:value-type="float" office:value="7182841094" table:style-name="ce2">
            <text:p>7,182,841,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81055" table:style-name="ce2">
            <text:p>2,021,681,055</text:p>
          </table:table-cell>
          <table:table-cell office:value-type="float" office:value="8910228906" table:style-name="ce2">
            <text:p>8,910,228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498" table:style-name="ce2">
            <text:p>108,890,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65039" table:style-name="ce2">
            <text:p>2,057,865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66992" table:style-name="ce2">
            <text:p>1,254,266,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910156" table:style-name="ce2">
            <text:p>7,367,910,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9597" table:style-name="ce2">
            <text:p>1,021,029,597</text:p>
          </table:table-cell>
          <table:table-cell office:value-type="float" office:value="2641955508" table:style-name="ce2">
            <text:p>2,641,955,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7597" table:style-name="ce2">
            <text:p>375,587,597</text:p>
          </table:table-cell>
          <table:table-cell office:value-type="float" office:value="9841941992" table:style-name="ce2">
            <text:p>9,841,941,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1099854" table:style-name="ce2">
            <text:p>7,551,099,854</text:p>
          </table:table-cell>
          <table:table-cell office:value-type="float" office:value="2023672003" table:style-name="ce2">
            <text:p>2,023,672,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55957" table:style-name="ce2">
            <text:p>1,085,155,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43945" table:style-name="ce2">
            <text:p>2,067,743,945</text:p>
          </table:table-cell>
          <table:table-cell office:value-type="float" office:value="120767998" table:style-name="ce2">
            <text:p>120,767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40039" table:style-name="ce2">
            <text:p>2,452,940,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83984" table:style-name="ce2">
            <text:p>1,527,983,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2422" table:style-name="ce2">
            <text:p>1,382,262,422</text:p>
          </table:table-cell>
          <table:table-cell office:value-type="float" office:value="3423333516" table:style-name="ce2">
            <text:p>3,423,33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47998" table:style-name="ce2">
            <text:p>1,807,947,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8399963" table:style-name="ce2">
            <text:p>4,558,399,963</text:p>
          </table:table-cell>
          <table:table-cell office:value-type="float" office:value="6462000122" table:style-name="ce2">
            <text:p>6,462,000,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2793" table:style-name="ce2">
            <text:p>221,0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9799805" table:style-name="ce2">
            <text:p>8,639,799,805</text:p>
          </table:table-cell>
          <table:table-cell office:value-type="float" office:value="1973449023" table:style-name="ce2">
            <text:p>1,973,449,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20001" table:style-name="ce2">
            <text:p>4,040,820,001</text:p>
          </table:table-cell>
          <table:table-cell office:value-type="float" office:value="3333070129" table:style-name="ce2">
            <text:p>3,333,070,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950073" table:style-name="ce2">
            <text:p>8,438,950,073</text:p>
          </table:table-cell>
          <table:table-cell office:value-type="float" office:value="4995141895" table:style-name="ce2">
            <text:p>4,995,141,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079956" table:style-name="ce2">
            <text:p>1,468,079,956</text:p>
          </table:table-cell>
          <table:table-cell office:value-type="float" office:value="1573050049" table:style-name="ce2">
            <text:p>1,573,05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6900024" table:style-name="ce2">
            <text:p>7,656,900,024</text:p>
          </table:table-cell>
          <table:table-cell office:value-type="float" office:value="1028199951" table:style-name="ce2">
            <text:p>1,028,199,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629883" table:style-name="ce2">
            <text:p>7,529,629,883</text:p>
          </table:table-cell>
          <table:table-cell office:value-type="float" office:value="5028407813" table:style-name="ce2">
            <text:p>5,028,407,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08984" table:style-name="ce2">
            <text:p>1,042,008,984</text:p>
          </table:table-cell>
          <table:table-cell office:value-type="float" office:value="8346240234" table:style-name="ce2">
            <text:p>8,346,240,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3906" table:style-name="ce2">
            <text:p>1,932,153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959961" table:style-name="ce2">
            <text:p>1,727,959,961</text:p>
          </table:table-cell>
          <table:table-cell office:value-type="float" office:value="1960800049" table:style-name="ce2">
            <text:p>1,960,80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310059" table:style-name="ce2">
            <text:p>1,146,310,059</text:p>
          </table:table-cell>
          <table:table-cell office:value-type="float" office:value="1373910034" table:style-name="ce2">
            <text:p>1,373,910,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649994" table:style-name="ce2">
            <text:p>1,168,649,994</text:p>
          </table:table-cell>
          <table:table-cell office:value-type="float" office:value="9492000122" table:style-name="ce2">
            <text:p>9,492,000,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98047" table:style-name="ce2">
            <text:p>1,968,898,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43945" table:style-name="ce2">
            <text:p>2,157,543,945</text:p>
          </table:table-cell>
          <table:table-cell office:value-type="float" office:value="1855859985" table:style-name="ce2">
            <text:p>1,855,859,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59961" table:style-name="ce2">
            <text:p>2,237,759,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33984" table:style-name="ce2">
            <text:p>5,618,33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5293" table:style-name="ce2">
            <text:p>1,682,715,293</text:p>
          </table:table-cell>
          <table:table-cell office:value-type="float" office:value="9471031055" table:style-name="ce2">
            <text:p>9,471,031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399902" table:style-name="ce2">
            <text:p>2,990,399,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6001" table:style-name="ce2">
            <text:p>1,423,376,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62012" table:style-name="ce2">
            <text:p>1,565,362,012</text:p>
          </table:table-cell>
          <table:table-cell office:value-type="float" office:value="2872100098" table:style-name="ce2">
            <text:p>2,872,10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00195" table:style-name="ce2">
            <text:p>7,051,200,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0098" table:style-name="ce2">
            <text:p>2,210,790,098</text:p>
          </table:table-cell>
          <table:table-cell office:value-type="float" office:value="1115854797" table:style-name="ce2">
            <text:p>1,115,854,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2002" table:style-name="ce2">
            <text:p>983,502,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08008" table:style-name="ce2">
            <text:p>4,938,308,008</text:p>
          </table:table-cell>
          <table:table-cell office:value-type="float" office:value="5443899902" table:style-name="ce2">
            <text:p>5,443,899,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2002" table:style-name="ce2">
            <text:p>132,922,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899999619" table:style-name="ce2">
            <text:p>8,899,999,619</text:p>
          </table:table-cell>
          <table:table-cell office:value-type="float" office:value="4451100159" table:style-name="ce2">
            <text:p>4,451,100,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44019" table:style-name="ce2">
            <text:p>9,250,444,019</text:p>
          </table:table-cell>
          <table:table-cell office:value-type="float" office:value="6937397988" table:style-name="ce2">
            <text:p>6,937,397,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680176" table:style-name="ce2">
            <text:p>6,943,680,176</text:p>
          </table:table-cell>
          <table:table-cell office:value-type="float" office:value="5645689844" table:style-name="ce2">
            <text:p>5,645,6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53906" table:style-name="ce2">
            <text:p>3,305,653,906</text:p>
          </table:table-cell>
          <table:table-cell office:value-type="float" office:value="1221432969" table:style-name="ce2">
            <text:p>1,221,432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2002" table:style-name="ce2">
            <text:p>443,952,002</text:p>
          </table:table-cell>
          <table:table-cell office:value-type="float" office:value="1226879805" table:style-name="ce2">
            <text:p>1,226,879,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40051" table:style-name="ce2">
            <text:p>3,743,040,051</text:p>
          </table:table-cell>
          <table:table-cell office:value-type="float" office:value="1798501509" table:style-name="ce2">
            <text:p>1,798,501,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,517,37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0293" table:style-name="ce2">
            <text:p>444,540,293</text:p>
          </table:table-cell>
          <table:table-cell office:value-type="float" office:value="5073211445" table:style-name="ce2">
            <text:p>5,073,211,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640137" table:style-name="ce2">
            <text:p>5,432,640,137</text:p>
          </table:table-cell>
          <table:table-cell office:value-type="float" office:value="2456782031" table:style-name="ce2">
            <text:p>2,456,78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3984" table:style-name="ce2">
            <text:p>1,156,643,984</text:p>
          </table:table-cell>
          <table:table-cell office:value-type="float" office:value="2536401641" table:style-name="ce2">
            <text:p>2,536,401,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92969" table:style-name="ce2">
            <text:p>1,533,292,969</text:p>
          </table:table-cell>
          <table:table-cell office:value-type="float" office:value="1606494063" table:style-name="ce2">
            <text:p>1,606,49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7208" table:style-name="ce2">
            <text:p>1,302,037,208</text:p>
          </table:table-cell>
          <table:table-cell office:value-type="float" office:value="890029043" table:style-name="ce2">
            <text:p>890,029,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70142" table:style-name="ce2">
            <text:p>8,361,570,142</text:p>
          </table:table-cell>
          <table:table-cell office:value-type="float" office:value="5567193516" table:style-name="ce2">
            <text:p>5,567,19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200195" table:style-name="ce2">
            <text:p>9,859,200,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31982" table:style-name="ce2">
            <text:p>3,115,631,982</text:p>
          </table:table-cell>
          <table:table-cell office:value-type="float" office:value="1920269512" table:style-name="ce2">
            <text:p>1,920,269,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89941" table:style-name="ce2">
            <text:p>9,372,689,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75977" table:style-name="ce2">
            <text:p>2,128,275,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02002" table:style-name="ce2">
            <text:p>138,302,0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20313" table:style-name="ce2">
            <text:p>7,628,620,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479889" table:style-name="ce2">
            <text:p>6,473,479,889</text:p>
          </table:table-cell>
          <table:table-cell office:value-type="float" office:value="2095161938" table:style-name="ce2">
            <text:p>2,095,161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202026" table:style-name="ce2">
            <text:p>9,875,202,026</text:p>
          </table:table-cell>
          <table:table-cell office:value-type="float" office:value="4555316992" table:style-name="ce2">
            <text:p>4,555,316,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,731,699,829</text:p>
          </table:table-cell>
          <table:table-cell office:value-type="float" office:value="467147998" table:style-name="ce2">
            <text:p>467,147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70996" table:style-name="ce2">
            <text:p>1,239,270,996</text:p>
          </table:table-cell>
          <table:table-cell office:value-type="float" office:value="4183244922" table:style-name="ce2">
            <text:p>4,183,24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3418" table:style-name="ce2">
            <text:p>902,253,418</text:p>
          </table:table-cell>
          <table:table-cell office:value-type="float" office:value="2533923008" table:style-name="ce2">
            <text:p>2,533,923,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671" table:style-name="ce2">
            <text:p>43,454,671</text:p>
          </table:table-cell>
          <table:table-cell office:value-type="float" office:value="1274466484" table:style-name="ce2">
            <text:p>1,274,466,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040039" table:style-name="ce2">
            <text:p>5,239,040,039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31006" table:style-name="ce2">
            <text:p>1,506,531,006</text:p>
          </table:table-cell>
          <table:table-cell office:value-type="float" office:value="1301561572" table:style-name="ce2">
            <text:p>1,301,561,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199951" table:style-name="ce2">
            <text:p>6,122,199,951</text:p>
          </table:table-cell>
          <table:table-cell office:value-type="float" office:value="4671544922" table:style-name="ce2">
            <text:p>4,671,54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2099915" table:style-name="ce2">
            <text:p>3,312,099,915</text:p>
          </table:table-cell>
          <table:table-cell office:value-type="float" office:value="2518199951" table:style-name="ce2">
            <text:p>2,518,1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7299957" table:style-name="ce2">
            <text:p>5,537,299,957</text:p>
          </table:table-cell>
          <table:table-cell office:value-type="float" office:value="4115039917" table:style-name="ce2">
            <text:p>4,115,039,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800049" table:style-name="ce2">
            <text:p>2,656,80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669983" table:style-name="ce2">
            <text:p>1,723,669,983</text:p>
          </table:table-cell>
          <table:table-cell office:value-type="float" office:value="1577156982" table:style-name="ce2">
            <text:p>1,577,156,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770126" table:style-name="ce2">
            <text:p>9,274,770,126</text:p>
          </table:table-cell>
          <table:table-cell office:value-type="float" office:value="4813045044" table:style-name="ce2">
            <text:p>4,813,045,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72021" table:style-name="ce2">
            <text:p>1,255,172,021</text:p>
          </table:table-cell>
          <table:table-cell office:value-type="float" office:value="1094639482" table:style-name="ce2">
            <text:p>1,094,639,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160034" table:style-name="ce2">
            <text:p>8,204,160,034</text:p>
          </table:table-cell>
          <table:table-cell office:value-type="float" office:value="4182822998" table:style-name="ce2">
            <text:p>4,182,822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629982" table:style-name="ce2">
            <text:p>570,629,982</text:p>
          </table:table-cell>
          <table:table-cell office:value-type="float" office:value="4393809998" table:style-name="ce2">
            <text:p>4,393,809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8900146" table:style-name="ce2">
            <text:p>4,998,900,146</text:p>
          </table:table-cell>
          <table:table-cell office:value-type="float" office:value="6195509766" table:style-name="ce2">
            <text:p>6,195,509,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679932" table:style-name="ce2">
            <text:p>2,278,679,932</text:p>
          </table:table-cell>
          <table:table-cell office:value-type="float" office:value="6662600098" table:style-name="ce2">
            <text:p>6,662,600,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93945" table:style-name="ce2">
            <text:p>1,677,093,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,102,999,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02002" table:style-name="ce2">
            <text:p>106,602,002</text:p>
          </table:table-cell>
          <table:table-cell office:value-type="float" office:value="2065050018" table:style-name="ce2">
            <text:p>2,065,050,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2000122" table:style-name="ce2">
            <text:p>6,702,000,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1499939" table:style-name="ce2">
            <text:p>4,681,499,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9400024" table:style-name="ce2">
            <text:p>4,559,400,024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949951" table:style-name="ce2">
            <text:p>1,285,9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7299805" table:style-name="ce2">
            <text:p>6,087,299,805</text:p>
          </table:table-cell>
          <table:table-cell office:value-type="float" office:value="1395359985" table:style-name="ce2">
            <text:p>1,395,359,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2000122" table:style-name="ce2">
            <text:p>4,762,000,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2400055" table:style-name="ce2">
            <text:p>1,292,400,055</text:p>
          </table:table-cell>
          <table:table-cell office:value-type="float" office:value="1476000061" table:style-name="ce2">
            <text:p>1,476,000,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9199829" table:style-name="ce2">
            <text:p>5,179,199,829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7000122" table:style-name="ce2">
            <text:p>9,867,000,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099976" table:style-name="ce2">
            <text:p>1,535,099,976</text:p>
          </table:table-cell>
          <table:table-cell office:value-type="float" office:value="1468119995" table:style-name="ce2">
            <text:p>1,468,119,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7900009" table:style-name="ce2">
            <text:p>2,177,900,009</text:p>
          </table:table-cell>
          <table:table-cell office:value-type="float" office:value="835601001" table:style-name="ce2">
            <text:p>835,601,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47998" table:style-name="ce2">
            <text:p>685,147,998</text:p>
          </table:table-cell>
          <table:table-cell office:value-type="float" office:value="7548185156" table:style-name="ce2">
            <text:p>7,548,185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549805" table:style-name="ce2">
            <text:p>5,477,549,805</text:p>
          </table:table-cell>
          <table:table-cell office:value-type="float" office:value="1407990156" table:style-name="ce2">
            <text:p>1,407,990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930176" table:style-name="ce2">
            <text:p>6,130,930,176</text:p>
          </table:table-cell>
          <table:table-cell office:value-type="float" office:value="1253576572" table:style-name="ce2">
            <text:p>1,253,576,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25977" table:style-name="ce2">
            <text:p>1,694,025,977</text:p>
          </table:table-cell>
          <table:table-cell office:value-type="float" office:value="3174981563" table:style-name="ce2">
            <text:p>3,174,981,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450195" table:style-name="ce2">
            <text:p>9,016,450,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699951" table:style-name="ce2">
            <text:p>5,536,699,951</text:p>
          </table:table-cell>
          <table:table-cell office:value-type="float" office:value="682161604" table:style-name="ce2">
            <text:p>682,161,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4700012" table:style-name="ce2">
            <text:p>1,074,700,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52002" table:style-name="ce2">
            <text:p>302,652,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659912" table:style-name="ce2">
            <text:p>2,461,659,912</text:p>
          </table:table-cell>
          <table:table-cell office:value-type="float" office:value="4984233984" table:style-name="ce2">
            <text:p>4,984,233,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41992" table:style-name="ce2">
            <text:p>1,361,841,992</text:p>
          </table:table-cell>
          <table:table-cell office:value-type="float" office:value="1479553906" table:style-name="ce2">
            <text:p>1,479,553,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57812" table:style-name="ce2">
            <text:p>7,409,157,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06055" table:style-name="ce2">
            <text:p>2,597,906,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85156" table:style-name="ce2">
            <text:p>5,505,185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98999" table:style-name="ce2">
            <text:p>372,398,999</text:p>
          </table:table-cell>
          <table:table-cell office:value-type="float" office:value="9424835938" table:style-name="ce2">
            <text:p>9,424,835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32813" table:style-name="ce2">
            <text:p>3,636,232,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3999" table:style-name="ce2">
            <text:p>209,733,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600098" table:style-name="ce2">
            <text:p>5,539,600,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139" table:style-name="ce2">
            <text:p>5,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97998" table:style-name="ce2">
            <text:p>117,897,998</text:p>
          </table:table-cell>
          <table:table-cell office:value-type="float" office:value="181176001" table:style-name="ce2">
            <text:p>181,176,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184430054" table:style-name="ce2">
            <text:p>1,184,430,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51953" table:style-name="ce2">
            <text:p>3,991,651,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2000122" table:style-name="ce2">
            <text:p>6,912,000,122</text:p>
          </table:table-cell>
          <table:table-cell office:value-type="float" office:value="1161216016" table:style-name="ce2">
            <text:p>1,161,216,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65039" table:style-name="ce2">
            <text:p>2,241,865,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974050049" table:style-name="ce2">
            <text:p>1,974,05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68945" table:style-name="ce2">
            <text:p>2,998,168,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75977" table:style-name="ce2">
            <text:p>8,638,175,977</text:p>
          </table:table-cell>
          <table:table-cell office:value-type="float" office:value="3877519238" table:style-name="ce2">
            <text:p>3,877,519,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58008" table:style-name="ce2">
            <text:p>2,250,758,008</text:p>
          </table:table-cell>
          <table:table-cell office:value-type="float" office:value="1166367988" table:style-name="ce2">
            <text:p>1,166,367,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439941" table:style-name="ce2">
            <text:p>5,451,439,941</text:p>
          </table:table-cell>
          <table:table-cell office:value-type="float" office:value="1168683984" table:style-name="ce2">
            <text:p>1,168,683,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23975" table:style-name="ce2">
            <text:p>1,826,423,975</text:p>
          </table:table-cell>
          <table:table-cell office:value-type="float" office:value="1299035908" table:style-name="ce2">
            <text:p>1,299,035,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39844" table:style-name="ce2">
            <text:p>3,762,939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2002" table:style-name="ce2">
            <text:p>132,912,002</text:p>
          </table:table-cell>
          <table:table-cell office:value-type="float" office:value="3706380078" table:style-name="ce2">
            <text:p>3,706,380,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69922" table:style-name="ce2">
            <text:p>1,772,369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399902" table:style-name="ce2">
            <text:p>6,866,399,902</text:p>
          </table:table-cell>
          <table:table-cell office:value-type="float" office:value="1542734961" table:style-name="ce2">
            <text:p>1,542,734,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40039" table:style-name="ce2">
            <text:p>2,051,040,039</text:p>
          </table:table-cell>
          <table:table-cell office:value-type="float" office:value="5778564844" table:style-name="ce2">
            <text:p>5,778,564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.48</text:p>
          </table:table-cell>
          <table:table-cell office:value-type="float" office:value="104098.79" table:style-name="ce1">
            <text:p>104098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783.5" table:style-name="ce1">
            <text:p>9778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.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.2</text:p>
          </table:table-cell>
          <table:table-cell office:value-type="float" office:value="8320.9" table:style-name="ce1">
            <text:p>832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959961" table:style-name="ce2">
            <text:p>3,400,959,961</text:p>
          </table:table-cell>
          <table:table-cell office:value-type="float" office:value="2279465015" table:style-name="ce2">
            <text:p>2,279,465,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720215" table:style-name="ce2">
            <text:p>8,573,720,215</text:p>
          </table:table-cell>
          <table:table-cell office:value-type="float" office:value="4157263965" table:style-name="ce2">
            <text:p>4,157,263,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,731,699,829</text:p>
          </table:table-cell>
          <table:table-cell office:value-type="float" office:value="467147998" table:style-name="ce2">
            <text:p>467,147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69922" table:style-name="ce2">
            <text:p>2,352,869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53906" table:style-name="ce2">
            <text:p>2,504,153,906</text:p>
          </table:table-cell>
          <table:table-cell office:value-type="float" office:value="6602604688" table:style-name="ce2">
            <text:p>6,602,604,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12012" table:style-name="ce2">
            <text:p>1,622,812,012</text:p>
          </table:table-cell>
          <table:table-cell office:value-type="float" office:value="6509789844" table:style-name="ce2">
            <text:p>6,509,789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759766" table:style-name="ce2">
            <text:p>4,619,759,766</text:p>
          </table:table-cell>
          <table:table-cell office:value-type="float" office:value="1720394922" table:style-name="ce2">
            <text:p>1,720,39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79127" table:style-name="ce2">
            <text:p>7,611,679,127</text:p>
          </table:table-cell>
          <table:table-cell office:value-type="float" office:value="2487286484" table:style-name="ce2">
            <text:p>2,487,286,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28021" table:style-name="ce2">
            <text:p>2,083,428,021</text:p>
          </table:table-cell>
          <table:table-cell office:value-type="float" office:value="6831526953" table:style-name="ce2">
            <text:p>6,831,526,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360107" table:style-name="ce2">
            <text:p>3,349,360,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46985" table:style-name="ce2">
            <text:p>1,361,146,985</text:p>
          </table:table-cell>
          <table:table-cell office:value-type="float" office:value="1241406416" table:style-name="ce2">
            <text:p>1,241,406,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909973" table:style-name="ce2">
            <text:p>6,295,909,973</text:p>
          </table:table-cell>
          <table:table-cell office:value-type="float" office:value="4849460986" table:style-name="ce2">
            <text:p>4,849,460,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9000092" table:style-name="ce2">
            <text:p>5,239,000,092</text:p>
          </table:table-cell>
          <table:table-cell office:value-type="float" office:value="3931890015" table:style-name="ce2">
            <text:p>3,931,890,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2799988" table:style-name="ce2">
            <text:p>4,762,799,988</text:p>
          </table:table-cell>
          <table:table-cell office:value-type="float" office:value="3857840088" table:style-name="ce2">
            <text:p>3,857,840,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780029" table:style-name="ce2">
            <text:p>2,714,780,029</text:p>
          </table:table-cell>
          <table:table-cell office:value-type="float" office:value="2484022949" table:style-name="ce2">
            <text:p>2,484,022,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250015" table:style-name="ce2">
            <text:p>7,497,250,015</text:p>
          </table:table-cell>
          <table:table-cell office:value-type="float" office:value="3644075964" table:style-name="ce2">
            <text:p>3,644,075,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620117" table:style-name="ce2">
            <text:p>3,400,620,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5899" table:style-name="ce2">
            <text:p>117,205,899</text:p>
          </table:table-cell>
          <table:table-cell office:value-type="float" office:value="1079315186" table:style-name="ce2">
            <text:p>1,079,315,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740082" table:style-name="ce2">
            <text:p>3,379,740,082</text:p>
          </table:table-cell>
          <table:table-cell office:value-type="float" office:value="2569800049" table:style-name="ce2">
            <text:p>2,569,80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8899956" table:style-name="ce2">
            <text:p>2,258,899,956</text:p>
          </table:table-cell>
          <table:table-cell office:value-type="float" office:value="1805.5" table:style-name="ce1">
            <text:p>180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8800049" table:style-name="ce2">
            <text:p>3,628,800,049</text:p>
          </table:table-cell>
          <table:table-cell office:value-type="float" office:value="2957449951" table:style-name="ce2">
            <text:p>2,957,4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1400146" table:style-name="ce2">
            <text:p>5,341,400,146</text:p>
          </table:table-cell>
          <table:table-cell office:value-type="float" office:value="2396909912" table:style-name="ce2">
            <text:p>2,396,909,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02002" table:style-name="ce2">
            <text:p>429,602,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43000031" table:style-name="ce2">
            <text:p>3,243,000,031</text:p>
          </table:table-cell>
          <table:table-cell office:value-type="float" office:value="1870299988" table:style-name="ce2">
            <text:p>1,870,299,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330078" table:style-name="ce2">
            <text:p>2,665,330,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0599976" table:style-name="ce2">
            <text:p>1,020,599,976</text:p>
          </table:table-cell>
          <table:table-cell office:value-type="float" office:value="731.25" table:style-name="ce1">
            <text:p>73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23999" table:style-name="ce2">
            <text:p>147,623,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339966" table:style-name="ce2">
            <text:p>1,139,339,966</text:p>
          </table:table-cell>
          <table:table-cell office:value-type="float" office:value="1221449951" table:style-name="ce2">
            <text:p>1,221,4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1700134" table:style-name="ce2">
            <text:p>3,881,700,134</text:p>
          </table:table-cell>
          <table:table-cell office:value-type="float" office:value="5385999756" table:style-name="ce2">
            <text:p>5,385,999,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699951" table:style-name="ce2">
            <text:p>2,129,699,951</text:p>
          </table:table-cell>
          <table:table-cell office:value-type="float" office:value="1868599976" table:style-name="ce2">
            <text:p>1,868,599,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9400024" table:style-name="ce2">
            <text:p>4,559,400,024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1145382031" table:style-name="ce2">
            <text:p>1,145,382,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720215" table:style-name="ce2">
            <text:p>4,467,720,215</text:p>
          </table:table-cell>
          <table:table-cell office:value-type="float" office:value="4038.25" table:style-name="ce1">
            <text:p>4038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.5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719971" table:style-name="ce2">
            <text:p>1,281,719,971</text:p>
          </table:table-cell>
          <table:table-cell office:value-type="float" office:value="1364699951" table:style-name="ce2">
            <text:p>1,364,6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3300018" table:style-name="ce2">
            <text:p>1,563,300,018</text:p>
          </table:table-cell>
          <table:table-cell office:value-type="float" office:value="2423999939" table:style-name="ce2">
            <text:p>2,423,999,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19922" table:style-name="ce2">
            <text:p>2,308,319,922</text:p>
          </table:table-cell>
          <table:table-cell office:value-type="float" office:value="3335285938" table:style-name="ce2">
            <text:p>3,335,285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399902" table:style-name="ce2">
            <text:p>7,754,399,902</text:p>
          </table:table-cell>
          <table:table-cell office:value-type="float" office:value="2100385625" table:style-name="ce2">
            <text:p>2,100,385,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2000122" table:style-name="ce2">
            <text:p>8,772,000,122</text:p>
          </table:table-cell>
          <table:table-cell office:value-type="float" office:value="7262399902" table:style-name="ce2">
            <text:p>7,26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.5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9000244" table:style-name="ce2">
            <text:p>6,579,000,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339966" table:style-name="ce2">
            <text:p>1,333,339,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8000183" table:style-name="ce2">
            <text:p>9,338,000,183</text:p>
          </table:table-cell>
          <table:table-cell office:value-type="float" office:value="2010004004" table:style-name="ce2">
            <text:p>2,010,004,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550049" table:style-name="ce2">
            <text:p>2,213,550,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96094" table:style-name="ce2">
            <text:p>1,991,096,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81055" table:style-name="ce2">
            <text:p>3,015,981,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23999" table:style-name="ce2">
            <text:p>381,323,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8203" table:style-name="ce2">
            <text:p>1,223,958,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699951" table:style-name="ce2">
            <text:p>2,537,6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4707" table:style-name="ce2">
            <text:p>196,774,707</text:p>
          </table:table-cell>
          <table:table-cell office:value-type="float" office:value="2865751563" table:style-name="ce2">
            <text:p>2,865,751,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849998" table:style-name="ce2">
            <text:p>1,440,849,998</text:p>
          </table:table-cell>
          <table:table-cell office:value-type="float" office:value="1217938007" table:style-name="ce2">
            <text:p>1,217,938,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20996" table:style-name="ce2">
            <text:p>2,805,220,996</text:p>
          </table:table-cell>
          <table:table-cell office:value-type="float" office:value="3012001875" table:style-name="ce2">
            <text:p>3,012,001,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59961" table:style-name="ce2">
            <text:p>1,892,759,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40625" table:style-name="ce2">
            <text:p>6,759,640,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69141" table:style-name="ce2">
            <text:p>3,808,669,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.5</text:p>
          </table:table-cell>
          <table:table-cell office:value-type="float" office:value="1163228027" table:style-name="ce2">
            <text:p>1,163,228,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430054" table:style-name="ce2">
            <text:p>1,184,430,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800049" table:style-name="ce2">
            <text:p>1,280,800,049</text:p>
          </table:table-cell>
          <table:table-cell office:value-type="float" office:value="1988007031" table:style-name="ce2">
            <text:p>1,988,007,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28125" table:style-name="ce2">
            <text:p>9,980,928,125</text:p>
          </table:table-cell>
          <table:table-cell office:value-type="float" office:value="1200844766" table:style-name="ce2">
            <text:p>1,200,844,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399902" table:style-name="ce2">
            <text:p>4,118,399,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100098" table:style-name="ce2">
            <text:p>7,965,100,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580078" table:style-name="ce2">
            <text:p>2,721,580,078</text:p>
          </table:table-cell>
          <table:table-cell office:value-type="float" office:value="7702080078" table:style-name="ce2">
            <text:p>7,702,080,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" table:style-name="ce1">
            <text:p>13982.4</text:p>
          </table:table-cell>
          <table:table-cell office:value-type="float" office:value="398073797" table:style-name="ce2">
            <text:p>398,073,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.78</text:p>
          </table:table-cell>
          <table:table-cell office:value-type="float" office:value="98023.5" table:style-name="ce1">
            <text:p>9802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34.7" table:style-name="ce1">
            <text:p>21734.7</text:p>
          </table:table-cell>
          <table:table-cell office:value-type="float" office:value="114344.08" table:style-name="ce1">
            <text:p>114344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.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.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.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.97</text:p>
          </table:table-cell>
          <table:table-cell office:value-type="float" office:value="14212.8" table:style-name="ce1">
            <text:p>14212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.83</text:p>
          </table:table-cell>
          <table:table-cell office:value-type="float" office:value="3548.6" table:style-name="ce1">
            <text:p>354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.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.16</text:p>
          </table:table-cell>
          <table:table-cell office:value-type="float" office:value="39.19" table:style-name="ce1">
            <text:p>39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843.72" table:style-name="ce1">
            <text:p>48843.72</text:p>
          </table:table-cell>
          <table:table-cell office:value-type="float" office:value="140996.70000000001" table:style-name="ce1">
            <text:p>140996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6.36" table:style-name="ce1">
            <text:p>11136.36</text:p>
          </table:table-cell>
          <table:table-cell office:value-type="float" office:value="48710.25" table:style-name="ce1">
            <text:p>48710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.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060.9" table:style-name="ce1">
            <text:p>11060.9</text:p>
          </table:table-cell>
          <table:table-cell office:value-type="float" office:value="87321.01" table:style-name="ce1">
            <text:p>87321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.3</text:p>
          </table:table-cell>
          <table:table-cell office:value-type="float" office:value="6982.22" table:style-name="ce1">
            <text:p>6982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09.57" table:style-name="ce1">
            <text:p>209.57</text:p>
          </table:table-cell>
          <table:table-cell office:value-type="float" office:value="1703.17" table:style-name="ce1">
            <text:p>1703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.54</text:p>
          </table:table-cell>
          <table:table-cell office:value-type="float" office:value="24638.58" table:style-name="ce1">
            <text:p>24638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095.879999999999" table:style-name="ce1">
            <text:p>10095.88</text:p>
          </table:table-cell>
          <table:table-cell office:value-type="float" office:value="52674.54" table:style-name="ce1">
            <text:p>52674.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.47</text:p>
          </table:table-cell>
          <table:table-cell office:value-type="float" office:value="39405.1" table:style-name="ce1">
            <text:p>39405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.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.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.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.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033.17" table:style-name="ce1">
            <text:p>14033.17</text:p>
          </table:table-cell>
          <table:table-cell office:value-type="float" office:value="128525.02" table:style-name="ce1">
            <text:p>128525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53.13" table:style-name="ce1">
            <text:p>6253.13</text:p>
          </table:table-cell>
          <table:table-cell office:value-type="float" office:value="40635.51" table:style-name="ce1">
            <text:p>40635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73.64" table:style-name="ce1">
            <text:p>873.64</text:p>
          </table:table-cell>
          <table:table-cell office:value-type="float" office:value="6597.3" table:style-name="ce1">
            <text:p>6597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.73</text:p>
          </table:table-cell>
          <table:table-cell office:value-type="float" office:value="1774.47" table:style-name="ce1">
            <text:p>1774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.22</text:p>
          </table:table-cell>
          <table:table-cell office:value-type="float" office:value="23174.07" table:style-name="ce1">
            <text:p>23174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.87</text:p>
          </table:table-cell>
          <table:table-cell office:value-type="float" office:value="2121.36" table:style-name="ce1">
            <text:p>212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63.3" table:style-name="ce1">
            <text:p>1163.3</text:p>
          </table:table-cell>
          <table:table-cell office:value-type="float" office:value="1186.2" table:style-name="ce1">
            <text:p>11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.86</text:p>
          </table:table-cell>
          <table:table-cell office:value-type="float" office:value="7100.27" table:style-name="ce1">
            <text:p>710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.37</text:p>
          </table:table-cell>
          <table:table-cell office:value-type="float" office:value="468.15" table:style-name="ce1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.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.73</text:p>
          </table:table-cell>
          <table:table-cell office:value-type="float" office:value="603.04999999999995" table:style-name="ce1">
            <text:p>60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.65</text:p>
          </table:table-cell>
          <table:table-cell office:value-type="float" office:value="4593.55" table:style-name="ce1">
            <text:p>459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90.12" table:style-name="ce1">
            <text:p>690.12</text:p>
          </table:table-cell>
          <table:table-cell office:value-type="float" office:value="141.75" table:style-name="ce1">
            <text:p>14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.7</text:p>
          </table:table-cell>
          <table:table-cell office:value-type="float" office:value="13739.4" table:style-name="ce1">
            <text:p>1373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.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.39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0608.62" table:style-name="ce1">
            <text:p>20608.62</text:p>
          </table:table-cell>
          <table:table-cell office:value-type="float" office:value="10921.2" table:style-name="ce1">
            <text:p>1092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.5</text:p>
          </table:table-cell>
          <table:table-cell office:value-type="float" office:value="3376.71" table:style-name="ce1">
            <text:p>3376.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.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.56</text:p>
          </table:table-cell>
          <table:table-cell office:value-type="float" office:value="523.85" table:style-name="ce1">
            <text:p>523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.6</text:p>
          </table:table-cell>
          <table:table-cell office:value-type="float" office:value="9017.82" table:style-name="ce1">
            <text:p>9017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.11</text:p>
          </table:table-cell>
          <table:table-cell office:value-type="float" office:value="5275.5" table:style-name="ce1">
            <text:p>527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.27</text:p>
          </table:table-cell>
          <table:table-cell office:value-type="float" office:value="326357.87" table:style-name="ce1">
            <text:p>326357.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.09</text:p>
          </table:table-cell>
          <table:table-cell office:value-type="float" office:value="141833.01999999999" table:style-name="ce1">
            <text:p>141833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919.29" table:style-name="ce1">
            <text:p>919.29</text:p>
          </table:table-cell>
          <table:table-cell office:value-type="float" office:value="23938.84" table:style-name="ce1">
            <text:p>23938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.4</text:p>
          </table:table-cell>
          <table:table-cell office:value-type="float" office:value="8778.48" table:style-name="ce1">
            <text:p>877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float" office:value="73173.7" table:style-name="ce1">
            <text:p>7317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float" office:value="320366.03999999998" table:style-name="ce1">
            <text:p>320366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04.39999999999998" table:style-name="ce1">
            <text:p>304.4</text:p>
          </table:table-cell>
          <table:table-cell office:value-type="float" office:value="10989.01" table:style-name="ce1">
            <text:p>10989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4.25" table:style-name="ce1">
            <text:p>34.25</text:p>
          </table:table-cell>
          <table:table-cell office:value-type="float" office:value="973.56" table:style-name="ce1">
            <text:p>97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142.2" table:style-name="ce1">
            <text:p>5142.2</text:p>
          </table:table-cell>
          <table:table-cell office:value-type="float" office:value="4962.2" table:style-name="ce1">
            <text:p>4962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.78</text:p>
          </table:table-cell>
          <table:table-cell office:value-type="float" office:value="50432.4" table:style-name="ce1">
            <text:p>5043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.11</text:p>
          </table:table-cell>
          <table:table-cell office:value-type="float" office:value="46.44" table:style-name="ce1">
            <text:p>46.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.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.85</text:p>
          </table:table-cell>
          <table:table-cell office:value-type="float" office:value="18.57" table:style-name="ce1">
            <text:p>18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.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.6</text:p>
          </table:table-cell>
          <table:table-cell office:value-type="float" office:value="18160.259999999998" table:style-name="ce1">
            <text:p>18160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958.96" table:style-name="ce1">
            <text:p>20958.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1006.18" table:style-name="ce1">
            <text:p>51006.18</text:p>
          </table:table-cell>
          <table:table-cell office:value-type="float" office:value="159483.04999999999" table:style-name="ce1">
            <text:p>15948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94.1" table:style-name="ce1">
            <text:p>594.1</text:p>
          </table:table-cell>
          <table:table-cell office:value-type="float" office:value="1613.21" table:style-name="ce1">
            <text:p>1613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29.48" table:style-name="ce1">
            <text:p>629.48</text:p>
          </table:table-cell>
          <table:table-cell office:value-type="float" office:value="1687.51" table:style-name="ce1">
            <text:p>1687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026.639999999999" table:style-name="ce1">
            <text:p>36026.64</text:p>
          </table:table-cell>
          <table:table-cell office:value-type="float" office:value="129592.39" table:style-name="ce1">
            <text:p>129592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.8</text:p>
          </table:table-cell>
          <table:table-cell office:value-type="float" office:value="83662.55" table:style-name="ce1">
            <text:p>83662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.6</text:p>
          </table:table-cell>
          <table:table-cell office:value-type="float" office:value="89693.2" table:style-name="ce1">
            <text:p>8969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09.28" table:style-name="ce1">
            <text:p>6209.28</text:p>
          </table:table-cell>
          <table:table-cell office:value-type="float" office:value="53976.14" table:style-name="ce1">
            <text:p>53976.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628.62" table:style-name="ce1">
            <text:p>4628.62</text:p>
          </table:table-cell>
          <table:table-cell office:value-type="float" office:value="35714.879999999997" table:style-name="ce1">
            <text:p>35714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float" office:value="209260.27" table:style-name="ce1">
            <text:p>20926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869.25" table:style-name="ce1">
            <text:p>66869.25</text:p>
          </table:table-cell>
          <table:table-cell office:value-type="float" office:value="320764.5" table:style-name="ce1">
            <text:p>32076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4216.54" table:style-name="ce1">
            <text:p>54216.54</text:p>
          </table:table-cell>
          <table:table-cell office:value-type="float" office:value="183161.61" table:style-name="ce1">
            <text:p>183161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5443.16" table:style-name="ce1">
            <text:p>5443.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80.0500000000002" table:style-name="ce1">
            <text:p>2280.05</text:p>
          </table:table-cell>
          <table:table-cell office:value-type="float" office:value="17593.099999999999" table:style-name="ce1">
            <text:p>17593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65.43" table:style-name="ce1">
            <text:p>1365.43</text:p>
          </table:table-cell>
          <table:table-cell office:value-type="float" office:value="12502.08" table:style-name="ce1">
            <text:p>1250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85.86" table:style-name="ce1">
            <text:p>6685.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81.91" table:style-name="ce1">
            <text:p>881.91</text:p>
          </table:table-cell>
          <table:table-cell office:value-type="float" office:value="4189.05" table:style-name="ce1">
            <text:p>4189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2.93" table:style-name="ce1">
            <text:p>6762.93</text:p>
          </table:table-cell>
          <table:table-cell office:value-type="float" office:value="68251.05" table:style-name="ce1">
            <text:p>68251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43.06" table:style-name="ce1">
            <text:p>1143.06</text:p>
          </table:table-cell>
          <table:table-cell office:value-type="float" office:value="9315.98" table:style-name="ce1">
            <text:p>9315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4.82" table:style-name="ce1">
            <text:p>304.82</text:p>
          </table:table-cell>
          <table:table-cell office:value-type="float" office:value="1646.26" table:style-name="ce1">
            <text:p>1646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.55</text:p>
          </table:table-cell>
          <table:table-cell office:value-type="float" office:value="7763.31" table:style-name="ce1">
            <text:p>776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515.74" table:style-name="ce1">
            <text:p>5515.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147.43" table:style-name="ce1">
            <text:p>7147.43</text:p>
          </table:table-cell>
          <table:table-cell office:value-type="float" office:value="101484.75" table:style-name="ce1">
            <text:p>101484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28.77" table:style-name="ce1">
            <text:p>3628.77</text:p>
          </table:table-cell>
          <table:table-cell office:value-type="float" office:value="28000" table:style-name="ce1">
            <text:p>28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2475.91" table:style-name="ce1">
            <text:p>2475.91</text:p>
          </table:table-cell>
          <table:table-cell office:value-type="float" office:value="20750.599999999999" table:style-name="ce1">
            <text:p>2075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79.78" table:style-name="ce1">
            <text:p>12079.78</text:p>
          </table:table-cell>
          <table:table-cell office:value-type="float" office:value="36512.15" table:style-name="ce1">
            <text:p>36512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639.92" table:style-name="ce1">
            <text:p>7639.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7751.27" table:style-name="ce1">
            <text:p>97751.27</text:p>
          </table:table-cell>
          <table:table-cell office:value-type="float" office:value="271164.55" table:style-name="ce1">
            <text:p>271164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871.73" table:style-name="ce1">
            <text:p>12871.73</text:p>
          </table:table-cell>
          <table:table-cell office:value-type="float" office:value="53084.5" table:style-name="ce1">
            <text:p>5308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823.1" table:style-name="ce1">
            <text:p>823.1</text:p>
          </table:table-cell>
          <table:table-cell office:value-type="float" office:value="23350.42" table:style-name="ce1">
            <text:p>23350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6" table:style-name="ce1">
            <text:p>255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12568.04" table:style-name="ce1">
            <text:p>12568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081.3499999999999" table:style-name="ce1">
            <text:p>1081.35</text:p>
          </table:table-cell>
          <table:table-cell office:value-type="float" office:value="1373.31" table:style-name="ce1">
            <text:p>137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315.95" table:style-name="ce1">
            <text:p>7315.95</text:p>
          </table:table-cell>
          <table:table-cell office:value-type="float" office:value="6482.75" table:style-name="ce1">
            <text:p>6482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355.78" table:style-name="ce1">
            <text:p>21355.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float" office:value="551.6" table:style-name="ce1">
            <text:p>55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603.2" table:style-name="ce1">
            <text:p>4603.2</text:p>
          </table:table-cell>
          <table:table-cell office:value-type="float" office:value="42410.12" table:style-name="ce1">
            <text:p>42410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1624.5" table:style-name="ce1">
            <text:p>1624.5</text:p>
          </table:table-cell>
          <table:table-cell office:value-type="float" office:value="3996.27" table:style-name="ce1">
            <text:p>3996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3840" table:style-name="ce1">
            <text:p>3840</text:p>
          </table:table-cell>
          <table:table-cell office:value-type="float" office:value="31956" table:style-name="ce1">
            <text:p>319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749.68" table:style-name="ce1">
            <text:p>6749.68</text:p>
          </table:table-cell>
          <table:table-cell office:value-type="float" office:value="19326.52" table:style-name="ce1">
            <text:p>19326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4.22" table:style-name="ce1">
            <text:p>54.22</text:p>
          </table:table-cell>
          <table:table-cell office:value-type="float" office:value="89.9" table:style-name="ce1">
            <text:p>89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69.84" table:style-name="ce1">
            <text:p>569.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float" office:value="2573.5500000000002" table:style-name="ce1">
            <text:p>257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6002.86" table:style-name="ce1">
            <text:p>86002.86</text:p>
          </table:table-cell>
          <table:table-cell office:value-type="float" office:value="174768.26" table:style-name="ce1">
            <text:p>174768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84.23" table:style-name="ce1">
            <text:p>184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float" office:value="77.86" table:style-name="ce1">
            <text:p>77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float" office:value="101447.72" table:style-name="ce1">
            <text:p>101447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941.81" table:style-name="ce1">
            <text:p>941.81</text:p>
          </table:table-cell>
          <table:table-cell office:value-type="float" office:value="18811.36" table:style-name="ce1">
            <text:p>1881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float" office:value="125831.16" table:style-name="ce1">
            <text:p>125831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float" office:value="14804.69" table:style-name="ce1">
            <text:p>14804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float" office:value="2898.5" table:style-name="ce1">
            <text:p>28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float" office:value="2686.2" table:style-name="ce1">
            <text:p>26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float" office:value="60132.959999999999" table:style-name="ce1">
            <text:p>60132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448.2" table:style-name="ce1">
            <text:p>448.2</text:p>
          </table:table-cell>
          <table:table-cell office:value-type="float" office:value="8154.26" table:style-name="ce1">
            <text:p>8154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980.14" table:style-name="ce1">
            <text:p>6980.14</text:p>
          </table:table-cell>
          <table:table-cell office:value-type="float" office:value="75181.33" table:style-name="ce1">
            <text:p>75181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30.63999999999999" table:style-name="ce1">
            <text:p>130.64</text:p>
          </table:table-cell>
          <table:table-cell office:value-type="float" office:value="1259.8800000000001" table:style-name="ce1">
            <text:p>1259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94" table:style-name="ce1">
            <text:p>1202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279.95" table:style-name="ce1">
            <text:p>23279.95</text:p>
          </table:table-cell>
          <table:table-cell office:value-type="float" office:value="63397.5" table:style-name="ce1">
            <text:p>6339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04" table:style-name="ce1">
            <text:p>1202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5562.14" table:style-name="ce1">
            <text:p>25562.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12.16" table:style-name="ce1">
            <text:p>13012.16</text:p>
          </table:table-cell>
          <table:table-cell office:value-type="float" office:value="25555.45" table:style-name="ce1">
            <text:p>25555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8579.67000000001" table:style-name="ce1">
            <text:p>158579.67</text:p>
          </table:table-cell>
          <table:table-cell office:value-type="float" office:value="168789.6" table:style-name="ce1">
            <text:p>168789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4779.92" table:style-name="ce1">
            <text:p>14779.92</text:p>
          </table:table-cell>
          <table:table-cell office:value-type="float" office:value="149374.63" table:style-name="ce1">
            <text:p>149374.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6414.36" table:style-name="ce1">
            <text:p>6414.36</text:p>
          </table:table-cell>
          <table:table-cell office:value-type="float" office:value="70098.42" table:style-name="ce1">
            <text:p>70098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2509.76" table:style-name="ce1">
            <text:p>12509.76</text:p>
          </table:table-cell>
          <table:table-cell office:value-type="float" office:value="63267.07" table:style-name="ce1">
            <text:p>63267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273.34" table:style-name="ce1">
            <text:p>10273.34</text:p>
          </table:table-cell>
          <table:table-cell office:value-type="float" office:value="160184.03" table:style-name="ce1">
            <text:p>160184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400.96" table:style-name="ce1">
            <text:p>11400.96</text:p>
          </table:table-cell>
          <table:table-cell office:value-type="float" office:value="292763.56" table:style-name="ce1">
            <text:p>29276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6977.45" table:style-name="ce1">
            <text:p>6977.45</text:p>
          </table:table-cell>
          <table:table-cell office:value-type="float" office:value="63218.53" table:style-name="ce1">
            <text:p>63218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638.4" table:style-name="ce1">
            <text:p>15638.4</text:p>
          </table:table-cell>
          <table:table-cell office:value-type="float" office:value="166801.65" table:style-name="ce1">
            <text:p>16680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018.57" table:style-name="ce1">
            <text:p>65018.57</text:p>
          </table:table-cell>
          <table:table-cell office:value-type="float" office:value="305610.59999999998" table:style-name="ce1">
            <text:p>305610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0862.720000000001" table:style-name="ce1">
            <text:p>30862.72</text:p>
          </table:table-cell>
          <table:table-cell office:value-type="float" office:value="156492" table:style-name="ce1">
            <text:p>1564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957.44" table:style-name="ce1">
            <text:p>2957.44</text:p>
          </table:table-cell>
          <table:table-cell office:value-type="float" office:value="22809.5" table:style-name="ce1">
            <text:p>228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.75</text:p>
          </table:table-cell>
          <table:table-cell office:value-type="float" office:value="90576" table:style-name="ce1">
            <text:p>905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2000.17" table:style-name="ce1">
            <text:p>22000.17</text:p>
          </table:table-cell>
          <table:table-cell office:value-type="float" office:value="144343.98000000001" table:style-name="ce1">
            <text:p>14434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6218.79" table:style-name="ce1">
            <text:p>156218.79</text:p>
          </table:table-cell>
          <table:table-cell office:value-type="float" office:value="635044.52" table:style-name="ce1">
            <text:p>635044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75.5" table:style-name="ce1">
            <text:p>675.5</text:p>
          </table:table-cell>
          <table:table-cell office:value-type="float" office:value="1608.34" table:style-name="ce1">
            <text:p>1608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670.78" table:style-name="ce1">
            <text:p>22670.78</text:p>
          </table:table-cell>
          <table:table-cell office:value-type="float" office:value="106207.5" table:style-name="ce1">
            <text:p>10620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172.12" table:style-name="ce1">
            <text:p>113172.12</text:p>
          </table:table-cell>
          <table:table-cell office:value-type="float" office:value="689778.33" table:style-name="ce1">
            <text:p>689778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435.62" table:style-name="ce1">
            <text:p>2435.62</text:p>
          </table:table-cell>
          <table:table-cell office:value-type="float" office:value="18788" table:style-name="ce1">
            <text:p>187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9051" table:style-name="ce1">
            <text:p>19051</text:p>
          </table:table-cell>
          <table:table-cell office:value-type="float" office:value="83747.48" table:style-name="ce1">
            <text:p>83747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3685.02" table:style-name="ce1">
            <text:p>63685.02</text:p>
          </table:table-cell>
          <table:table-cell office:value-type="float" office:value="321238.3" table:style-name="ce1">
            <text:p>32123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07457" table:style-name="ce1">
            <text:p>1074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681.67" table:style-name="ce1">
            <text:p>681.67</text:p>
          </table:table-cell>
          <table:table-cell office:value-type="float" office:value="5259.8" table:style-name="ce1">
            <text:p>5259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8.71" table:style-name="ce1">
            <text:p>1758.71</text:p>
          </table:table-cell>
          <table:table-cell office:value-type="float" office:value="10012.56" table:style-name="ce1">
            <text:p>1001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035.52" table:style-name="ce1">
            <text:p>6035.52</text:p>
          </table:table-cell>
          <table:table-cell office:value-type="float" office:value="26223.74" table:style-name="ce1">
            <text:p>26223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8292.73" table:style-name="ce1">
            <text:p>98292.73</text:p>
          </table:table-cell>
          <table:table-cell office:value-type="float" office:value="270638.69" table:style-name="ce1">
            <text:p>270638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7492.26" table:style-name="ce1">
            <text:p>7492.26</text:p>
          </table:table-cell>
          <table:table-cell office:value-type="float" office:value="36031.1" table:style-name="ce1">
            <text:p>3603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317.01" table:style-name="ce1">
            <text:p>13317.01</text:p>
          </table:table-cell>
          <table:table-cell office:value-type="float" office:value="43609.5" table:style-name="ce1">
            <text:p>436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66.52" table:style-name="ce1">
            <text:p>2966.52</text:p>
          </table:table-cell>
          <table:table-cell office:value-type="float" office:value="26160" table:style-name="ce1">
            <text:p>261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88.57" table:style-name="ce1">
            <text:p>8888.57</text:p>
          </table:table-cell>
          <table:table-cell office:value-type="float" office:value="84241.38" table:style-name="ce1">
            <text:p>84241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549.67" table:style-name="ce1">
            <text:p>5549.67</text:p>
          </table:table-cell>
          <table:table-cell office:value-type="float" office:value="44863.76" table:style-name="ce1">
            <text:p>44863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3.77" table:style-name="ce1">
            <text:p>173.77</text:p>
          </table:table-cell>
          <table:table-cell office:value-type="float" office:value="1563.21" table:style-name="ce1">
            <text:p>1563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89.87" table:style-name="ce1">
            <text:p>389.87</text:p>
          </table:table-cell>
          <table:table-cell office:value-type="float" office:value="3567.28" table:style-name="ce1">
            <text:p>3567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10" table:style-name="ce1">
            <text:p>210</text:p>
          </table:table-cell>
          <table:table-cell office:value-type="float" office:value="621.6" table:style-name="ce1">
            <text:p>6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716.57" table:style-name="ce1">
            <text:p>716.57</text:p>
          </table:table-cell>
          <table:table-cell office:value-type="float" office:value="6449.13" table:style-name="ce1">
            <text:p>6449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019.94" table:style-name="ce1">
            <text:p>14019.94</text:p>
          </table:table-cell>
          <table:table-cell office:value-type="float" office:value="74142.240000000005" table:style-name="ce1">
            <text:p>74142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94.3" table:style-name="ce1">
            <text:p>5594.3</text:p>
          </table:table-cell>
          <table:table-cell office:value-type="float" office:value="19727.5" table:style-name="ce1">
            <text:p>1972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7923.68" table:style-name="ce1">
            <text:p>17923.68</text:p>
          </table:table-cell>
          <table:table-cell office:value-type="float" office:value="65713.5" table:style-name="ce1">
            <text:p>65713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987.07" table:style-name="ce1">
            <text:p>4987.07</text:p>
          </table:table-cell>
          <table:table-cell office:value-type="float" office:value="16586.5" table:style-name="ce1">
            <text:p>16586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237.14" table:style-name="ce1">
            <text:p>2237.14</text:p>
          </table:table-cell>
          <table:table-cell office:value-type="float" office:value="8964.5" table:style-name="ce1">
            <text:p>896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299.32" table:style-name="ce1">
            <text:p>47299.32</text:p>
          </table:table-cell>
          <table:table-cell office:value-type="float" office:value="140040" table:style-name="ce1">
            <text:p>140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8538.2800000000007" table:style-name="ce1">
            <text:p>8538.28</text:p>
          </table:table-cell>
          <table:table-cell office:value-type="float" office:value="36770" table:style-name="ce1">
            <text:p>367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436.84" table:style-name="ce1">
            <text:p>9436.84</text:p>
          </table:table-cell>
          <table:table-cell office:value-type="float" office:value="40604.25" table:style-name="ce1">
            <text:p>4060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728.78" table:style-name="ce1">
            <text:p>7728.78</text:p>
          </table:table-cell>
          <table:table-cell office:value-type="float" office:value="85637.26" table:style-name="ce1">
            <text:p>85637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345.44" table:style-name="ce1">
            <text:p>2345.44</text:p>
          </table:table-cell>
          <table:table-cell office:value-type="float" office:value="21460.959999999999" table:style-name="ce1">
            <text:p>2146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.49</text:p>
          </table:table-cell>
          <table:table-cell office:value-type="float" office:value="1038.43" table:style-name="ce1">
            <text:p>1038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1.7" table:style-name="ce1">
            <text:p>361.7</text:p>
          </table:table-cell>
          <table:table-cell office:value-type="float" office:value="3309.54" table:style-name="ce1">
            <text:p>3309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665" table:style-name="ce1">
            <text:p>665</text:p>
          </table:table-cell>
          <table:table-cell office:value-type="float" office:value="1821.87" table:style-name="ce1">
            <text:p>1821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77.22" table:style-name="ce1">
            <text:p>5477.22</text:p>
          </table:table-cell>
          <table:table-cell office:value-type="float" office:value="18674.099999999999" table:style-name="ce1">
            <text:p>18674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65.99" table:style-name="ce1">
            <text:p>12065.99</text:p>
          </table:table-cell>
          <table:table-cell office:value-type="float" office:value="36812.25" table:style-name="ce1">
            <text:p>3681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645.12" table:style-name="ce1">
            <text:p>18645.12</text:p>
          </table:table-cell>
          <table:table-cell office:value-type="float" office:value="67185" table:style-name="ce1">
            <text:p>671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6576.13" table:style-name="ce1">
            <text:p>106576.13</text:p>
          </table:table-cell>
          <table:table-cell office:value-type="float" office:value="344859.35" table:style-name="ce1">
            <text:p>344859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158.14" table:style-name="ce1">
            <text:p>12158.14</text:p>
          </table:table-cell>
          <table:table-cell office:value-type="float" office:value="44262" table:style-name="ce1">
            <text:p>442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126.4000000000001" table:style-name="ce1">
            <text:p>1126.4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687.82" table:style-name="ce1">
            <text:p>687.82</text:p>
          </table:table-cell>
          <table:table-cell office:value-type="float" office:value="21453.200000000001" table:style-name="ce1">
            <text:p>21453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15" table:style-name="ce1">
            <text:p>25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472.69" table:style-name="ce1">
            <text:p>47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1219.0899999999999" table:style-name="ce1">
            <text:p>1219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16.51" table:style-name="ce1">
            <text:p>416.51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83.1499999999996" table:style-name="ce1">
            <text:p>4583.15</text:p>
          </table:table-cell>
          <table:table-cell office:value-type="float" office:value="18417.5" table:style-name="ce1">
            <text:p>1841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38.39" table:style-name="ce1">
            <text:p>32938.39</text:p>
          </table:table-cell>
          <table:table-cell office:value-type="float" office:value="66492.12" table:style-name="ce1">
            <text:p>66492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214.6400000000003" table:style-name="ce1">
            <text:p>4214.64</text:p>
          </table:table-cell>
          <table:table-cell office:value-type="float" office:value="7341.53" table:style-name="ce1">
            <text:p>734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1128.52" table:style-name="ce1">
            <text:p>1128.52</text:p>
          </table:table-cell>
          <table:table-cell office:value-type="float" office:value="2505.31" table:style-name="ce1">
            <text:p>250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1.31" table:style-name="ce1">
            <text:p>1111.31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.9</text:p>
          </table:table-cell>
          <table:table-cell office:value-type="float" office:value="1033.95" table:style-name="ce1">
            <text:p>103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4522" table:style-name="ce1">
            <text:p>145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770.76" table:style-name="ce1">
            <text:p>770.76</text:p>
          </table:table-cell>
          <table:table-cell office:value-type="float" office:value="886.37" table:style-name="ce1">
            <text:p>886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.58" table:style-name="ce1">
            <text:p>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501.8200000000002" table:style-name="ce1">
            <text:p>2501.82</text:p>
          </table:table-cell>
          <table:table-cell office:value-type="float" office:value="2350.21" table:style-name="ce1">
            <text:p>2350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022.25" table:style-name="ce1">
            <text:p>4022.25</text:p>
          </table:table-cell>
          <table:table-cell office:value-type="float" office:value="5337.02" table:style-name="ce1">
            <text:p>5337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15" table:style-name="ce1">
            <text:p>315</text:p>
          </table:table-cell>
          <table:table-cell office:value-type="float" office:value="148.80000000000001" table:style-name="ce1">
            <text:p>148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5.74" table:style-name="ce1">
            <text:p>955.74</text:p>
          </table:table-cell>
          <table:table-cell office:value-type="float" office:value="880.99" table:style-name="ce1">
            <text:p>88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2725.79" table:style-name="ce1">
            <text:p>12725.79</text:p>
          </table:table-cell>
          <table:table-cell office:value-type="float" office:value="22679.9" table:style-name="ce1">
            <text:p>2267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51" table:style-name="ce1">
            <text:p>51</text:p>
          </table:table-cell>
          <table:table-cell office:value-type="float" office:value="330.54" table:style-name="ce1">
            <text:p>330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32" table:style-name="ce1">
            <text:p>8901.32</text:p>
          </table:table-cell>
          <table:table-cell office:value-type="float" office:value="9868.89" table:style-name="ce1">
            <text:p>9868.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36.56" table:style-name="ce1">
            <text:p>3936.56</text:p>
          </table:table-cell>
          <table:table-cell office:value-type="float" office:value="30046.83" table:style-name="ce1">
            <text:p>30046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80" table:style-name="ce1">
            <text:p>780</text:p>
          </table:table-cell>
          <table:table-cell office:value-type="float" office:value="1768.68" table:style-name="ce1">
            <text:p>1768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429.02" table:style-name="ce1">
            <text:p>1429.02</text:p>
          </table:table-cell>
          <table:table-cell office:value-type="float" office:value="1555.2" table:style-name="ce1">
            <text:p>155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" table:style-name="ce1">
            <text:p>1440</text:p>
          </table:table-cell>
          <table:table-cell office:value-type="float" office:value="10516" table:style-name="ce1">
            <text:p>105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026.76" table:style-name="ce1">
            <text:p>3026.76</text:p>
          </table:table-cell>
          <table:table-cell office:value-type="float" office:value="24938.35" table:style-name="ce1">
            <text:p>24938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15.5" table:style-name="ce1">
            <text:p>121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195" table:style-name="ce1">
            <text:p>10195</text:p>
          </table:table-cell>
          <table:table-cell office:value-type="float" office:value="33679.050000000003" table:style-name="ce1">
            <text:p>33679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760" table:style-name="ce1">
            <text:p>4760</text:p>
          </table:table-cell>
          <table:table-cell office:value-type="float" office:value="5927.04" table:style-name="ce1">
            <text:p>5927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380" table:style-name="ce1">
            <text:p>5380</text:p>
          </table:table-cell>
          <table:table-cell office:value-type="float" office:value="10329.9" table:style-name="ce1">
            <text:p>1032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55" table:style-name="ce1">
            <text:p>255</text:p>
          </table:table-cell>
          <table:table-cell office:value-type="float" office:value="354.45" table:style-name="ce1">
            <text:p>35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.84" table:style-name="ce1">
            <text:p>32676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11376" table:style-name="ce1">
            <text:p>11376</text:p>
          </table:table-cell>
          <table:table-cell office:value-type="float" office:value="167227.20000000001" table:style-name="ce1">
            <text:p>16722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32012.43" table:style-name="ce1">
            <text:p>32012.43</text:p>
          </table:table-cell>
          <table:table-cell office:value-type="float" office:value="228795" table:style-name="ce1">
            <text:p>2287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000000003" table:style-name="ce1">
            <text:p>282.47</text:p>
          </table:table-cell>
          <table:table-cell office:value-type="float" office:value="420.88" table:style-name="ce1">
            <text:p>420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750" table:style-name="ce1">
            <text:p>5750</text:p>
          </table:table-cell>
          <table:table-cell office:value-type="float" office:value="8050" table:style-name="ce1">
            <text:p>80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265" table:style-name="ce1">
            <text:p>265</text:p>
          </table:table-cell>
          <table:table-cell office:value-type="float" office:value="344.5" table:style-name="ce1">
            <text:p>34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38977.20000000001" table:style-name="ce1">
            <text:p>13897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61.02" table:style-name="ce1">
            <text:p>661.02</text:p>
          </table:table-cell>
          <table:table-cell office:value-type="float" office:value="15476" table:style-name="ce1">
            <text:p>15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500" table:style-name="ce1">
            <text:p>8500</text:p>
          </table:table-cell>
          <table:table-cell office:value-type="float" office:value="81563.58" table:style-name="ce1">
            <text:p>81563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5320" table:style-name="ce1">
            <text:p>25320</text:p>
          </table:table-cell>
          <table:table-cell office:value-type="float" office:value="2785.2" table:style-name="ce1">
            <text:p>278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0600" table:style-name="ce1">
            <text:p>80600</text:p>
          </table:table-cell>
          <table:table-cell office:value-type="float" office:value="8866" table:style-name="ce1">
            <text:p>88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39824" table:style-name="ce1">
            <text:p>39824</text:p>
          </table:table-cell>
          <table:table-cell office:value-type="float" office:value="16881.919999999998" table:style-name="ce1">
            <text:p>16881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0.6" table:style-name="ce1">
            <text:p>90.6</text:p>
          </table:table-cell>
          <table:table-cell office:value-type="float" office:value="2278.1999999999998" table:style-name="ce1">
            <text:p>2278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" table:style-name="ce1">
            <text:p>25</text:p>
          </table:table-cell>
          <table:table-cell office:value-type="float" office:value="594.75" table:style-name="ce1">
            <text:p>59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43.2" table:style-name="ce1">
            <text:p>3643.2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5193" table:style-name="ce1">
            <text:p>5193</text:p>
          </table:table-cell>
          <table:table-cell office:value-type="float" office:value="97895.31" table:style-name="ce1">
            <text:p>9789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17.74" table:style-name="ce1">
            <text:p>6817.74</text:p>
          </table:table-cell>
          <table:table-cell office:value-type="float" office:value="76023.960000000006" table:style-name="ce1">
            <text:p>760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74" table:style-name="ce1">
            <text:p>274</text:p>
          </table:table-cell>
          <table:table-cell office:value-type="float" office:value="4806.51" table:style-name="ce1">
            <text:p>4806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95040" table:style-name="ce1">
            <text:p>95040</text:p>
          </table:table-cell>
          <table:table-cell office:value-type="float" office:value="10454.4" table:style-name="ce1">
            <text:p>1045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67687" table:style-name="ce1">
            <text:p>67687</text:p>
          </table:table-cell>
          <table:table-cell office:value-type="float" office:value="48029.08" table:style-name="ce1">
            <text:p>48029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34350" table:style-name="ce1">
            <text:p>134350</text:p>
          </table:table-cell>
          <table:table-cell office:value-type="float" office:value="72844.570000000007" table:style-name="ce1">
            <text:p>72844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0531.599999999999" table:style-name="ce1">
            <text:p>30531.6</text:p>
          </table:table-cell>
          <table:table-cell office:value-type="float" office:value="67717.8" table:style-name="ce1">
            <text:p>67717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4098.0600000000004" table:style-name="ce1">
            <text:p>4098.06</text:p>
          </table:table-cell>
          <table:table-cell office:value-type="float" office:value="8510.4599999999991" table:style-name="ce1">
            <text:p>8510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79.3499999999999" table:style-name="ce1">
            <text:p>1179.35</text:p>
          </table:table-cell>
          <table:table-cell office:value-type="float" office:value="3207.84" table:style-name="ce1">
            <text:p>3207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328.3799999999992" table:style-name="ce1">
            <text:p>8328.38</text:p>
          </table:table-cell>
          <table:table-cell office:value-type="float" office:value="123368.98" table:style-name="ce1">
            <text:p>123368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4086.32" table:style-name="ce1">
            <text:p>24086.32</text:p>
          </table:table-cell>
          <table:table-cell office:value-type="float" office:value="141278.74" table:style-name="ce1">
            <text:p>141278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159.34" table:style-name="ce1">
            <text:p>7159.34</text:p>
          </table:table-cell>
          <table:table-cell office:value-type="float" office:value="26193.33" table:style-name="ce1">
            <text:p>26193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408.51" table:style-name="ce1">
            <text:p>10408.51</text:p>
          </table:table-cell>
          <table:table-cell office:value-type="float" office:value="169030" table:style-name="ce1">
            <text:p>1690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6372.8" table:style-name="ce1">
            <text:p>16372.8</text:p>
          </table:table-cell>
          <table:table-cell office:value-type="float" office:value="42028.5" table:style-name="ce1">
            <text:p>4202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466.56" table:style-name="ce1">
            <text:p>9466.56</text:p>
          </table:table-cell>
          <table:table-cell office:value-type="float" office:value="53650.79" table:style-name="ce1">
            <text:p>53650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3417.86" table:style-name="ce1">
            <text:p>13417.86</text:p>
          </table:table-cell>
          <table:table-cell office:value-type="float" office:value="36794.25" table:style-name="ce1">
            <text:p>3679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1">
            <text:p>31104</text:p>
          </table:table-cell>
          <table:table-cell office:value-type="float" office:value="88195.39" table:style-name="ce1">
            <text:p>88195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751.04" table:style-name="ce1">
            <text:p>1751.04</text:p>
          </table:table-cell>
          <table:table-cell office:value-type="float" office:value="69028.23" table:style-name="ce1">
            <text:p>69028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9330.04" table:style-name="ce1">
            <text:p>59330.04</text:p>
          </table:table-cell>
          <table:table-cell office:value-type="float" office:value="368736.21" table:style-name="ce1">
            <text:p>368736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65.46" table:style-name="ce1">
            <text:p>45265.46</text:p>
          </table:table-cell>
          <table:table-cell office:value-type="float" office:value="230979.92" table:style-name="ce1">
            <text:p>230979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200" table:style-name="ce1">
            <text:p>7200</text:p>
          </table:table-cell>
          <table:table-cell office:value-type="float" office:value="20034.8" table:style-name="ce1">
            <text:p>2003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150" table:style-name="ce1">
            <text:p>11150</text:p>
          </table:table-cell>
          <table:table-cell office:value-type="float" office:value="150607.23000000001" table:style-name="ce1">
            <text:p>15060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013.599999999999" table:style-name="ce1">
            <text:p>41013.6</text:p>
          </table:table-cell>
          <table:table-cell office:value-type="float" office:value="229450.2" table:style-name="ce1">
            <text:p>22945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121.8" table:style-name="ce1">
            <text:p>5121.8</text:p>
          </table:table-cell>
          <table:table-cell office:value-type="float" office:value="20666.400000000001" table:style-name="ce1">
            <text:p>2066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780" table:style-name="ce1">
            <text:p>10780</text:p>
          </table:table-cell>
          <table:table-cell office:value-type="float" office:value="76424.61" table:style-name="ce1">
            <text:p>76424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48" table:style-name="ce1">
            <text:p>25248</text:p>
          </table:table-cell>
          <table:table-cell office:value-type="float" office:value="163392.29999999999" table:style-name="ce1">
            <text:p>163392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7354.32" table:style-name="ce1">
            <text:p>7354.32</text:p>
          </table:table-cell>
          <table:table-cell office:value-type="float" office:value="95640.61" table:style-name="ce1">
            <text:p>95640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783.93" table:style-name="ce1">
            <text:p>30783.93</text:p>
          </table:table-cell>
          <table:table-cell office:value-type="float" office:value="163635.41" table:style-name="ce1">
            <text:p>163635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6092.93" table:style-name="ce1">
            <text:p>26092.93</text:p>
          </table:table-cell>
          <table:table-cell office:value-type="float" office:value="140800.28" table:style-name="ce1">
            <text:p>140800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5129.5200000000004" table:style-name="ce1">
            <text:p>5129.52</text:p>
          </table:table-cell>
          <table:table-cell office:value-type="float" office:value="42391.6" table:style-name="ce1">
            <text:p>4239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083.599999999999" table:style-name="ce1">
            <text:p>19083.6</text:p>
          </table:table-cell>
          <table:table-cell office:value-type="float" office:value="108646.93" table:style-name="ce1">
            <text:p>10864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230000000003" table:style-name="ce1">
            <text:p>37104.23</text:p>
          </table:table-cell>
          <table:table-cell office:value-type="float" office:value="116338.51" table:style-name="ce1">
            <text:p>116338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8695.42000000001" table:style-name="ce1">
            <text:p>158695.42</text:p>
          </table:table-cell>
          <table:table-cell office:value-type="float" office:value="768054.84" table:style-name="ce1">
            <text:p>768054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.14</text:p>
          </table:table-cell>
          <table:table-cell office:value-type="float" office:value="224700" table:style-name="ce1">
            <text:p>2247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11965.88" table:style-name="ce1">
            <text:p>111965.88</text:p>
          </table:table-cell>
          <table:table-cell office:value-type="float" office:value="547046.40000000002" table:style-name="ce1">
            <text:p>54704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8584.07" table:style-name="ce1">
            <text:p>18584.07</text:p>
          </table:table-cell>
          <table:table-cell office:value-type="float" office:value="100800" table:style-name="ce1">
            <text:p>100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721.839999999997" table:style-name="ce1">
            <text:p>41721.84</text:p>
          </table:table-cell>
          <table:table-cell office:value-type="float" office:value="225057" table:style-name="ce1">
            <text:p>2250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66.6" table:style-name="ce1">
            <text:p>1366.6</text:p>
          </table:table-cell>
          <table:table-cell office:value-type="float" office:value="10544.8" table:style-name="ce1">
            <text:p>1054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0841.870000000003" table:style-name="ce1">
            <text:p>40841.87</text:p>
          </table:table-cell>
          <table:table-cell office:value-type="float" office:value="222124" table:style-name="ce1">
            <text:p>2221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5.2" table:style-name="ce1">
            <text:p>1755.2</text:p>
          </table:table-cell>
          <table:table-cell office:value-type="float" office:value="15796.75" table:style-name="ce1">
            <text:p>15796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70.15" table:style-name="ce1">
            <text:p>9470.15</text:p>
          </table:table-cell>
          <table:table-cell office:value-type="float" office:value="38654.81" table:style-name="ce1">
            <text:p>3865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598.6400000000003" table:style-name="ce1">
            <text:p>4598.64</text:p>
          </table:table-cell>
          <table:table-cell office:value-type="float" office:value="18920.75" table:style-name="ce1">
            <text:p>18920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646.38" table:style-name="ce1">
            <text:p>25646.38</text:p>
          </table:table-cell>
          <table:table-cell office:value-type="float" office:value="72706.100000000006" table:style-name="ce1">
            <text:p>72706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9814.559999999998" table:style-name="ce1">
            <text:p>69814.56</text:p>
          </table:table-cell>
          <table:table-cell office:value-type="float" office:value="236292.25" table:style-name="ce1">
            <text:p>23629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9316.5400000000009" table:style-name="ce1">
            <text:p>9316.54</text:p>
          </table:table-cell>
          <table:table-cell office:value-type="float" office:value="34789.9" table:style-name="ce1">
            <text:p>3478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706.26" table:style-name="ce1">
            <text:p>24706.26</text:p>
          </table:table-cell>
          <table:table-cell office:value-type="float" office:value="87908.5" table:style-name="ce1">
            <text:p>8790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float" office:value="57398.18" table:style-name="ce1">
            <text:p>57398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269.8000000000002" table:style-name="ce1">
            <text:p>2269.8</text:p>
          </table:table-cell>
          <table:table-cell office:value-type="float" office:value="20768.68" table:style-name="ce1">
            <text:p>20768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4.81" table:style-name="ce1">
            <text:p>264.81</text:p>
          </table:table-cell>
          <table:table-cell office:value-type="float" office:value="2423.0100000000002" table:style-name="ce1">
            <text:p>2423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67.44000000000005" table:style-name="ce1">
            <text:p>567.44</text:p>
          </table:table-cell>
          <table:table-cell office:value-type="float" office:value="5368.87" table:style-name="ce1">
            <text:p>5368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20" table:style-name="ce1">
            <text:p>420</text:p>
          </table:table-cell>
          <table:table-cell office:value-type="float" office:value="1026" table:style-name="ce1">
            <text:p>10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5.42" table:style-name="ce1">
            <text:p>2015.42</text:p>
          </table:table-cell>
          <table:table-cell office:value-type="float" office:value="18043.080000000002" table:style-name="ce1">
            <text:p>1804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886.7999999999993" table:style-name="ce1">
            <text:p>8886.8</text:p>
          </table:table-cell>
          <table:table-cell office:value-type="float" office:value="43676.22" table:style-name="ce1">
            <text:p>43676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583.62" table:style-name="ce1">
            <text:p>11583.62</text:p>
          </table:table-cell>
          <table:table-cell office:value-type="float" office:value="44721" table:style-name="ce1">
            <text:p>447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5856.56" table:style-name="ce1">
            <text:p>95856.56</text:p>
          </table:table-cell>
          <table:table-cell office:value-type="float" office:value="284033.59999999998" table:style-name="ce1">
            <text:p>28403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7376.61" table:style-name="ce1">
            <text:p>27376.61</text:p>
          </table:table-cell>
          <table:table-cell office:value-type="float" office:value="74216.63" table:style-name="ce1">
            <text:p>7421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998.63" table:style-name="ce1">
            <text:p>4998.63</text:p>
          </table:table-cell>
          <table:table-cell office:value-type="float" office:value="55484.9" table:style-name="ce1">
            <text:p>55484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723.76" table:style-name="ce1">
            <text:p>2723.76</text:p>
          </table:table-cell>
          <table:table-cell office:value-type="float" office:value="24922.41" table:style-name="ce1">
            <text:p>24922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.49</text:p>
          </table:table-cell>
          <table:table-cell office:value-type="float" office:value="1038.43" table:style-name="ce1">
            <text:p>1038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89.15" table:style-name="ce1">
            <text:p>189.15</text:p>
          </table:table-cell>
          <table:table-cell office:value-type="float" office:value="1730.72" table:style-name="ce1">
            <text:p>1730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36.42" table:style-name="ce1">
            <text:p>5736.42</text:p>
          </table:table-cell>
          <table:table-cell office:value-type="float" office:value="20813.75" table:style-name="ce1">
            <text:p>20813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5192.83" table:style-name="ce1">
            <text:p>5192.83</text:p>
          </table:table-cell>
          <table:table-cell office:value-type="float" office:value="21508.15" table:style-name="ce1">
            <text:p>21508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486.21" table:style-name="ce1">
            <text:p>61486.21</text:p>
          </table:table-cell>
          <table:table-cell office:value-type="float" office:value="189433.5" table:style-name="ce1">
            <text:p>189433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309.59" table:style-name="ce1">
            <text:p>28309.59</text:p>
          </table:table-cell>
          <table:table-cell office:value-type="float" office:value="104405" table:style-name="ce1">
            <text:p>1044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uyana</text:p>
          </table:table-cell>
          <table:table-cell office:value-type="float" office:value="2732.4" table:style-name="ce1">
            <text:p>2732.4</text:p>
          </table:table-cell>
          <table:table-cell office:value-type="float" office:value="42594.06" table:style-name="ce1">
            <text:p>42594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4" table:style-name="ce1">
            <text:p>1944</text:p>
          </table:table-cell>
          <table:table-cell office:value-type="float" office:value="2392.4" table:style-name="ce1">
            <text:p>2392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000" table:style-name="ce1">
            <text:p>3000</text:p>
          </table:table-cell>
          <table:table-cell office:value-type="float" office:value="3720" table:style-name="ce1">
            <text:p>37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6911" table:style-name="ce1">
            <text:p>6911</text:p>
          </table:table-cell>
          <table:table-cell office:value-type="float" office:value="8160.78" table:style-name="ce1">
            <text:p>8160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9520" table:style-name="ce1">
            <text:p>9520</text:p>
          </table:table-cell>
          <table:table-cell office:value-type="float" office:value="11829.44" table:style-name="ce1">
            <text:p>11829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7600" table:style-name="ce1">
            <text:p>7600</text:p>
          </table:table-cell>
          <table:table-cell office:value-type="float" office:value="9120" table:style-name="ce1">
            <text:p>91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660" table:style-name="ce1">
            <text:p>5660</text:p>
          </table:table-cell>
          <table:table-cell office:value-type="float" office:value="7280.2" table:style-name="ce1">
            <text:p>728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570" table:style-name="ce1">
            <text:p>570</text:p>
          </table:table-cell>
          <table:table-cell office:value-type="float" office:value="695.7" table:style-name="ce1">
            <text:p>695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60" table:style-name="ce1">
            <text:p>260</text:p>
          </table:table-cell>
          <table:table-cell office:value-type="float" office:value="359.4" table:style-name="ce1">
            <text:p>359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674" table:style-name="ce1">
            <text:p>6674</text:p>
          </table:table-cell>
          <table:table-cell office:value-type="float" office:value="11181.42" table:style-name="ce1">
            <text:p>11181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220" table:style-name="ce1">
            <text:p>220</text:p>
          </table:table-cell>
          <table:table-cell office:value-type="float" office:value="283.08" table:style-name="ce1">
            <text:p>28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121.6" table:style-name="ce1">
            <text:p>21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uyana</text:p>
          </table:table-cell>
          <table:table-cell office:value-type="float" office:value="910.8" table:style-name="ce1">
            <text:p>910.8</text:p>
          </table:table-cell>
          <table:table-cell office:value-type="float" office:value="5251.26" table:style-name="ce1">
            <text:p>5251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504" table:style-name="ce1">
            <text:p>1504</text:p>
          </table:table-cell>
          <table:table-cell office:value-type="float" office:value="1819.84" table:style-name="ce1">
            <text:p>1819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05" table:style-name="ce1">
            <text:p>32905</text:p>
          </table:table-cell>
          <table:table-cell office:value-type="float" office:value="40444.199999999997" table:style-name="ce1">
            <text:p>40444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465" table:style-name="ce1">
            <text:p>20465</text:p>
          </table:table-cell>
          <table:table-cell office:value-type="float" office:value="25389.9" table:style-name="ce1">
            <text:p>2538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050" table:style-name="ce1">
            <text:p>5050</text:p>
          </table:table-cell>
          <table:table-cell office:value-type="float" office:value="6149.5" table:style-name="ce1">
            <text:p>614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85" table:style-name="ce1">
            <text:p>1185</text:p>
          </table:table-cell>
          <table:table-cell office:value-type="float" office:value="1374.25" table:style-name="ce1">
            <text:p>137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752185.25" table:style-name="ce1">
            <text:p>752185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1045" table:style-name="ce1">
            <text:p>1045</text:p>
          </table:table-cell>
          <table:table-cell office:value-type="float" office:value="273.08" table:style-name="ce1">
            <text:p>273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975" table:style-name="ce1">
            <text:p>25975</text:p>
          </table:table-cell>
          <table:table-cell office:value-type="float" office:value="33679.18" table:style-name="ce1">
            <text:p>33679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190" table:style-name="ce1">
            <text:p>1190</text:p>
          </table:table-cell>
          <table:table-cell office:value-type="float" office:value="2451.4" table:style-name="ce1">
            <text:p>2451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2720" table:style-name="ce1">
            <text:p>2720</text:p>
          </table:table-cell>
          <table:table-cell office:value-type="float" office:value="5168" table:style-name="ce1">
            <text:p>5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525" table:style-name="ce1">
            <text:p>1525</text:p>
          </table:table-cell>
          <table:table-cell office:value-type="float" office:value="1725.45" table:style-name="ce1">
            <text:p>1725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170" table:style-name="ce1">
            <text:p>1170</text:p>
          </table:table-cell>
          <table:table-cell office:value-type="float" office:value="1423.4" table:style-name="ce1">
            <text:p>14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4085" table:style-name="ce1">
            <text:p>34085</text:p>
          </table:table-cell>
          <table:table-cell office:value-type="float" office:value="38297.75" table:style-name="ce1">
            <text:p>38297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870" table:style-name="ce1">
            <text:p>5870</text:p>
          </table:table-cell>
          <table:table-cell office:value-type="float" office:value="7808.2" table:style-name="ce1">
            <text:p>7808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645" table:style-name="ce1">
            <text:p>1645</text:p>
          </table:table-cell>
          <table:table-cell office:value-type="float" office:value="1868.6" table:style-name="ce1">
            <text:p>1868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640" table:style-name="ce1">
            <text:p>3640</text:p>
          </table:table-cell>
          <table:table-cell office:value-type="float" office:value="4475.5200000000004" table:style-name="ce1">
            <text:p>447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3450" table:style-name="ce1">
            <text:p>3450</text:p>
          </table:table-cell>
          <table:table-cell office:value-type="float" office:value="4782" table:style-name="ce1">
            <text:p>47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875" table:style-name="ce1">
            <text:p>875</text:p>
          </table:table-cell>
          <table:table-cell office:value-type="float" office:value="1107.05" table:style-name="ce1">
            <text:p>1107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04" table:style-name="ce1">
            <text:p>1204</text:p>
          </table:table-cell>
          <table:table-cell office:value-type="float" office:value="1365.88" table:style-name="ce1">
            <text:p>1365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334.74" table:style-name="ce1">
            <text:p>1334.74</text:p>
          </table:table-cell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8759.52" table:style-name="ce1">
            <text:p>8759.52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.2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893.12" table:style-name="ce1">
            <text:p>1893.12</text:p>
          </table:table-cell>
          <table:table-cell office:value-type="float" office:value="15148" table:style-name="ce1">
            <text:p>151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8585" table:style-name="ce1">
            <text:p>38585</text:p>
          </table:table-cell>
          <table:table-cell office:value-type="float" office:value="46122.87" table:style-name="ce1">
            <text:p>46122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" table:style-name="ce1">
            <text:p>8</text:p>
          </table:table-cell>
          <table:table-cell office:value-type="float" office:value="1.8" table:style-name="ce1">
            <text:p>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93.46" table:style-name="ce1">
            <text:p>5493.46</text:p>
          </table:table-cell>
          <table:table-cell office:value-type="float" office:value="5958" table:style-name="ce1">
            <text:p>59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150" table:style-name="ce1">
            <text:p>2150</text:p>
          </table:table-cell>
          <table:table-cell office:value-type="float" office:value="2314.75" table:style-name="ce1">
            <text:p>231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909.379999999997" table:style-name="ce1">
            <text:p>32909.38</text:p>
          </table:table-cell>
          <table:table-cell office:value-type="float" office:value="95.5" table:style-name="ce1">
            <text:p>9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45848" table:style-name="ce1">
            <text:p>45848</text:p>
          </table:table-cell>
          <table:table-cell office:value-type="float" office:value="69498.02" table:style-name="ce1">
            <text:p>69498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1">
            <text:p>2260</text:p>
          </table:table-cell>
          <table:table-cell office:value-type="float" office:value="1721.19" table:style-name="ce1">
            <text:p>1721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40" table:style-name="ce1">
            <text:p>1040</text:p>
          </table:table-cell>
          <table:table-cell office:value-type="float" office:value="1236.4000000000001" table:style-name="ce1">
            <text:p>12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185" table:style-name="ce1">
            <text:p>3185</text:p>
          </table:table-cell>
          <table:table-cell office:value-type="float" office:value="3749" table:style-name="ce1">
            <text:p>37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380" table:style-name="ce1">
            <text:p>2380</text:p>
          </table:table-cell>
          <table:table-cell office:value-type="float" office:value="2963.52" table:style-name="ce1">
            <text:p>2963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850" table:style-name="ce1">
            <text:p>2850</text:p>
          </table:table-cell>
          <table:table-cell office:value-type="float" office:value="3709.5" table:style-name="ce1">
            <text:p>37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805" table:style-name="ce1">
            <text:p>805</text:p>
          </table:table-cell>
          <table:table-cell office:value-type="float" office:value="977.85" table:style-name="ce1">
            <text:p>977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542.15" table:style-name="ce1">
            <text:p>54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00" table:style-name="ce1">
            <text:p>2500</text:p>
          </table:table-cell>
          <table:table-cell office:value-type="float" office:value="3518.5" table:style-name="ce1">
            <text:p>351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318.58" table:style-name="ce1">
            <text:p>15318.58</text:p>
          </table:table-cell>
          <table:table-cell office:value-type="float" office:value="349327.43" table:style-name="ce1">
            <text:p>34932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95" table:style-name="ce1">
            <text:p>2095</text:p>
          </table:table-cell>
          <table:table-cell office:value-type="float" office:value="54850.49" table:style-name="ce1">
            <text:p>54850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4779" table:style-name="ce1">
            <text:p>4779</text:p>
          </table:table-cell>
          <table:table-cell office:value-type="float" office:value="88161.53" table:style-name="ce1">
            <text:p>8816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49530" table:style-name="ce1">
            <text:p>49530</text:p>
          </table:table-cell>
          <table:table-cell office:value-type="float" office:value="5448.3" table:style-name="ce1">
            <text:p>544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575" table:style-name="ce1">
            <text:p>24575</text:p>
          </table:table-cell>
          <table:table-cell office:value-type="float" office:value="8109.75" table:style-name="ce1">
            <text:p>8109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" table:style-name="ce1">
            <text:p>11</text:p>
          </table:table-cell>
          <table:table-cell office:value-type="float" office:value="66.41" table:style-name="ce1">
            <text:p>66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24820" table:style-name="ce1">
            <text:p>24820</text:p>
          </table:table-cell>
          <table:table-cell office:value-type="float" office:value="24820" table:style-name="ce1">
            <text:p>248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971.41" table:style-name="ce1">
            <text:p>17971.41</text:p>
          </table:table-cell>
          <table:table-cell office:value-type="float" office:value="220559" table:style-name="ce1">
            <text:p>2205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178" table:style-name="ce1">
            <text:p>2178</text:p>
          </table:table-cell>
          <table:table-cell office:value-type="float" office:value="46055.24" table:style-name="ce1">
            <text:p>46055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5245" table:style-name="ce1">
            <text:p>15245</text:p>
          </table:table-cell>
          <table:table-cell office:value-type="float" office:value="8384.75" table:style-name="ce1">
            <text:p>838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618" table:style-name="ce1">
            <text:p>24618</text:p>
          </table:table-cell>
          <table:table-cell office:value-type="float" office:value="178282.4" table:style-name="ce1">
            <text:p>178282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300" table:style-name="ce1">
            <text:p>300</text:p>
          </table:table-cell>
          <table:table-cell office:value-type="float" office:value="1834.41" table:style-name="ce1">
            <text:p>1834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000" table:style-name="ce1">
            <text:p>8000</text:p>
          </table:table-cell>
          <table:table-cell office:value-type="float" office:value="76023.960000000006" table:style-name="ce1">
            <text:p>760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4" table:style-name="ce1">
            <text:p>7234</text:p>
          </table:table-cell>
          <table:table-cell office:value-type="float" office:value="123802.67" table:style-name="ce1">
            <text:p>123802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30" table:style-name="ce1">
            <text:p>430</text:p>
          </table:table-cell>
          <table:table-cell office:value-type="float" office:value="14916.84" table:style-name="ce1">
            <text:p>14916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2710" table:style-name="ce1">
            <text:p>72710</text:p>
          </table:table-cell>
          <table:table-cell office:value-type="float" office:value="21813" table:style-name="ce1">
            <text:p>218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30760" table:style-name="ce1">
            <text:p>130760</text:p>
          </table:table-cell>
          <table:table-cell office:value-type="float" office:value="14383.6" table:style-name="ce1">
            <text:p>1438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343" table:style-name="ce1">
            <text:p>26343</text:p>
          </table:table-cell>
          <table:table-cell office:value-type="float" office:value="30971.7" table:style-name="ce1">
            <text:p>30971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95.7" table:style-name="ce1">
            <text:p>295.7</text:p>
          </table:table-cell>
          <table:table-cell office:value-type="float" office:value="5140.24" table:style-name="ce1">
            <text:p>514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1">
            <text:p>24000</text:p>
          </table:table-cell>
          <table:table-cell office:value-type="float" office:value="23001.599999999999" table:style-name="ce1">
            <text:p>2300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0000" table:style-name="ce1">
            <text:p>10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9648" table:style-name="ce1">
            <text:p>19648</text:p>
          </table:table-cell>
          <table:table-cell office:value-type="float" office:value="122341.8" table:style-name="ce1">
            <text:p>12234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89.19" table:style-name="ce1">
            <text:p>13089.19</text:p>
          </table:table-cell>
          <table:table-cell office:value-type="float" office:value="27545" table:style-name="ce1">
            <text:p>275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257.04" table:style-name="ce1">
            <text:p>45257.04</text:p>
          </table:table-cell>
          <table:table-cell office:value-type="float" office:value="384176.65" table:style-name="ce1">
            <text:p>384176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5204.84" table:style-name="ce1">
            <text:p>15204.84</text:p>
          </table:table-cell>
          <table:table-cell office:value-type="float" office:value="122306.56" table:style-name="ce1">
            <text:p>122306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343.72" table:style-name="ce1">
            <text:p>67343.72</text:p>
          </table:table-cell>
          <table:table-cell office:value-type="float" office:value="250390.28" table:style-name="ce1">
            <text:p>250390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5852.67" table:style-name="ce1">
            <text:p>15852.67</text:p>
          </table:table-cell>
          <table:table-cell office:value-type="float" office:value="34875.89" table:style-name="ce1">
            <text:p>34875.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97392.71" table:style-name="ce1">
            <text:p>197392.71</text:p>
          </table:table-cell>
          <table:table-cell office:value-type="float" office:value="305088" table:style-name="ce1">
            <text:p>3050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2044" table:style-name="ce1">
            <text:p>22044</text:p>
          </table:table-cell>
          <table:table-cell office:value-type="float" office:value="63575" table:style-name="ce1">
            <text:p>635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4725.96" table:style-name="ce1">
            <text:p>14725.96</text:p>
          </table:table-cell>
          <table:table-cell office:value-type="float" office:value="32464.85" table:style-name="ce1">
            <text:p>32464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215.96" table:style-name="ce1">
            <text:p>132215.96</text:p>
          </table:table-cell>
          <table:table-cell office:value-type="float" office:value="653606.78" table:style-name="ce1">
            <text:p>653606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68.28" table:style-name="ce1">
            <text:p>23468.28</text:p>
          </table:table-cell>
          <table:table-cell office:value-type="float" office:value="179499.67" table:style-name="ce1">
            <text:p>179499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82070.399999999994" table:style-name="ce1">
            <text:p>82070.4</text:p>
          </table:table-cell>
          <table:table-cell office:value-type="float" office:value="127814.39999999999" table:style-name="ce1">
            <text:p>12781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376" table:style-name="ce1">
            <text:p>5376</text:p>
          </table:table-cell>
          <table:table-cell office:value-type="float" office:value="17960.32" table:style-name="ce1">
            <text:p>17960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114.54" table:style-name="ce1">
            <text:p>19114.54</text:p>
          </table:table-cell>
          <table:table-cell office:value-type="float" office:value="99532.97" table:style-name="ce1">
            <text:p>99532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Venezuela</text:p>
          </table:table-cell>
          <table:table-cell office:value-type="float" office:value="2092" table:style-name="ce1">
            <text:p>2092</text:p>
          </table:table-cell>
          <table:table-cell office:value-type="float" office:value="17596.64" table:style-name="ce1">
            <text:p>17596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2070.43" table:style-name="ce1">
            <text:p>52070.43</text:p>
          </table:table-cell>
          <table:table-cell office:value-type="float" office:value="77414.399999999994" table:style-name="ce1">
            <text:p>7741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168.69" table:style-name="ce1">
            <text:p>11168.69</text:p>
          </table:table-cell>
          <table:table-cell office:value-type="float" office:value="146953.84" table:style-name="ce1">
            <text:p>146953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0387.200000000001" table:style-name="ce1">
            <text:p>10387.2</text:p>
          </table:table-cell>
          <table:table-cell office:value-type="float" office:value="123676.82" table:style-name="ce1">
            <text:p>123676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1020.99" table:style-name="ce1">
            <text:p>11020.99</text:p>
          </table:table-cell>
          <table:table-cell office:value-type="float" office:value="95405.38" table:style-name="ce1">
            <text:p>95405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0387.09" table:style-name="ce1">
            <text:p>20387.09</text:p>
          </table:table-cell>
          <table:table-cell office:value-type="float" office:value="71255.77" table:style-name="ce1">
            <text:p>71255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197.2" table:style-name="ce1">
            <text:p>14197.2</text:p>
          </table:table-cell>
          <table:table-cell office:value-type="float" office:value="75853.59" table:style-name="ce1">
            <text:p>75853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5829.22" table:style-name="ce1">
            <text:p>25829.22</text:p>
          </table:table-cell>
          <table:table-cell office:value-type="float" office:value="157341.96" table:style-name="ce1">
            <text:p>157341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27993.599999999999" table:style-name="ce1">
            <text:p>27993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5987.199999999997" table:style-name="ce1">
            <text:p>5598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3555" table:style-name="ce1">
            <text:p>93555</text:p>
          </table:table-cell>
          <table:table-cell office:value-type="float" office:value="163736.79999999999" table:style-name="ce1">
            <text:p>163736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66980" table:style-name="ce1">
            <text:p>669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53168" table:style-name="ce1">
            <text:p>53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0201.600000000006" table:style-name="ce1">
            <text:p>90201.6</text:p>
          </table:table-cell>
          <table:table-cell office:value-type="float" office:value="224570.88" table:style-name="ce1">
            <text:p>224570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6513.13" table:style-name="ce1">
            <text:p>56513.13</text:p>
          </table:table-cell>
          <table:table-cell office:value-type="float" office:value="112235.6" table:style-name="ce1">
            <text:p>112235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3691.86" table:style-name="ce1">
            <text:p>383691.86</text:p>
          </table:table-cell>
          <table:table-cell office:value-type="float" office:value="486226.21" table:style-name="ce1">
            <text:p>486226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2434.08" table:style-name="ce1">
            <text:p>92434.08</text:p>
          </table:table-cell>
          <table:table-cell office:value-type="float" office:value="175023.06" table:style-name="ce1">
            <text:p>175023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8083.199999999997" table:style-name="ce1">
            <text:p>68083.2</text:p>
          </table:table-cell>
          <table:table-cell office:value-type="float" office:value="109461.04" table:style-name="ce1">
            <text:p>10946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84000" table:style-name="ce1">
            <text:p>84000</text:p>
          </table:table-cell>
          <table:table-cell office:value-type="float" office:value="65111.040000000001" table:style-name="ce1">
            <text:p>6511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28844" table:style-name="ce1">
            <text:p>128844</text:p>
          </table:table-cell>
          <table:table-cell office:value-type="float" office:value="223185.02" table:style-name="ce1">
            <text:p>223185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48987" table:style-name="ce1">
            <text:p>48987</text:p>
          </table:table-cell>
          <table:table-cell office:value-type="float" office:value="83980.800000000003" table:style-name="ce1">
            <text:p>8398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9837" table:style-name="ce1">
            <text:p>19837</text:p>
          </table:table-cell>
          <table:table-cell office:value-type="float" office:value="78019.199999999997" table:style-name="ce1">
            <text:p>78019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9094.6" table:style-name="ce1">
            <text:p>5909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47944.91" table:style-name="ce3">
            <text:p>147,944.91</text:p>
          </table:table-cell>
          <table:table-cell office:value-type="float" office:value="723191.91" table:style-name="ce3">
            <text:p>723,191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yana</text:p>
          </table:table-cell>
          <table:table-cell office:value-type="float" office:value="22670.78" table:style-name="ce3">
            <text:p>22,670.78</text:p>
          </table:table-cell>
          <table:table-cell office:value-type="float" office:value="114954" table:style-name="ce3">
            <text:p>114,95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1" table:style-name="ce3">
            <text:p>64,392.61</text:p>
          </table:table-cell>
          <table:table-cell office:value-type="float" office:value="360124.8" table:style-name="ce3">
            <text:p>360,124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18500.849999999999" table:style-name="ce3">
            <text:p>18,500.85</text:p>
          </table:table-cell>
          <table:table-cell office:value-type="float" office:value="112832.77" table:style-name="ce3">
            <text:p>112,832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4834.13" table:style-name="ce3">
            <text:p>4,834.13</text:p>
          </table:table-cell>
          <table:table-cell office:value-type="float" office:value="124817.23" table:style-name="ce3">
            <text:p>124,81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97.48" table:style-name="ce3">
            <text:p>18,597.48</text:p>
          </table:table-cell>
          <table:table-cell office:value-type="float" office:value="12298.51" table:style-name="ce3">
            <text:p>12,298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27601.34" table:style-name="ce3">
            <text:p>127,601.34</text:p>
          </table:table-cell>
          <table:table-cell office:value-type="float" office:value="710317.2" table:style-name="ce3">
            <text:p>710,317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3422.38" table:style-name="ce3">
            <text:p>23,422.38</text:p>
          </table:table-cell>
          <table:table-cell office:value-type="float" office:value="75714.720000000001" table:style-name="ce3">
            <text:p>75,714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3">
            <text:p>19,051.07</text:p>
          </table:table-cell>
          <table:table-cell office:value-type="float" office:value="122220" table:style-name="ce3">
            <text:p>122,22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157.99" table:style-name="ce3">
            <text:p>1,157.99</text:p>
          </table:table-cell>
          <table:table-cell office:value-type="float" office:value="8935.15" table:style-name="ce3">
            <text:p>8,93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5341.56" table:style-name="ce3">
            <text:p>45,341.56</text:p>
          </table:table-cell>
          <table:table-cell office:value-type="float" office:value="223281.31" table:style-name="ce3">
            <text:p>223,281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dalupe</text:p>
          </table:table-cell>
          <table:table-cell office:value-type="float" office:value="22670.77" table:style-name="ce3">
            <text:p>22,670.77</text:p>
          </table:table-cell>
          <table:table-cell office:value-type="float" office:value="118952.4" table:style-name="ce3">
            <text:p>118,952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76204.28" table:style-name="ce3">
            <text:p>76,204.28</text:p>
          </table:table-cell>
          <table:table-cell office:value-type="float" office:value="479640" table:style-name="ce3">
            <text:p>479,64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Base para preparacion alimenticia</text:p>
          </table:table-cell>
          <table:table-cell office:value-type="string" table:style-name="ce1">
            <text:p>Haiti</text:p>
          </table:table-cell>
          <table:table-cell office:value-type="float" office:value="20939.29" table:style-name="ce3">
            <text:p>20,939.29</text:p>
          </table:table-cell>
          <table:table-cell office:value-type="float" office:value="48322.16" table:style-name="ce3">
            <text:p>48,322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2.82" table:style-name="ce3">
            <text:p>2,012.82</text:p>
          </table:table-cell>
          <table:table-cell office:value-type="float" office:value="15569.03" table:style-name="ce3">
            <text:p>15,569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32.01" table:style-name="ce3">
            <text:p>9,832.01</text:p>
          </table:table-cell>
          <table:table-cell office:value-type="float" office:value="45622.22" table:style-name="ce3">
            <text:p>45,622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572.27" table:style-name="ce3">
            <text:p>12,572.27</text:p>
          </table:table-cell>
          <table:table-cell office:value-type="float" office:value="48115.85" table:style-name="ce3">
            <text:p>48,115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805" table:style-name="ce1">
            <text:p>805</text:p>
          </table:table-cell>
          <table:table-cell office:value-type="float" office:value="982.69" table:style-name="ce1">
            <text:p>98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917" table:style-name="ce1">
            <text:p>917</text:p>
          </table:table-cell>
          <table:table-cell office:value-type="float" office:value="1104.05" table:style-name="ce3">
            <text:p>1,104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20" table:style-name="ce3">
            <text:p>2,020.00</text:p>
          </table:table-cell>
          <table:table-cell office:value-type="float" office:value="2967" table:style-name="ce3">
            <text:p>2,967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405" table:style-name="ce3">
            <text:p>1,405.00</text:p>
          </table:table-cell>
          <table:table-cell office:value-type="float" office:value="1609.4" table:style-name="ce3">
            <text:p>1,609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5399.84" table:style-name="ce3">
            <text:p>5,399.84</text:p>
          </table:table-cell>
          <table:table-cell office:value-type="float" office:value="22806" table:style-name="ce3">
            <text:p>22,80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453.07" table:style-name="ce3">
            <text:p>12,453.07</text:p>
          </table:table-cell>
          <table:table-cell office:value-type="float" office:value="41469.699999999997" table:style-name="ce3">
            <text:p>41,469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30.8" table:style-name="ce3">
            <text:p>4,630.80</text:p>
          </table:table-cell>
          <table:table-cell office:value-type="float" office:value="17446.8" table:style-name="ce3">
            <text:p>17,446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,220.00</text:p>
          </table:table-cell>
          <table:table-cell office:value-type="float" office:value="5173.42" table:style-name="ce3">
            <text:p>5,173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1820" table:style-name="ce3">
            <text:p>1,820.00</text:p>
          </table:table-cell>
          <table:table-cell office:value-type="float" office:value="2190.1" table:style-name="ce3">
            <text:p>2,190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469" table:style-name="ce3">
            <text:p>1,469.00</text:p>
          </table:table-cell>
          <table:table-cell office:value-type="float" office:value="1650.13" table:style-name="ce3">
            <text:p>1,65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42" table:style-name="ce3">
            <text:p>1,442.00</text:p>
          </table:table-cell>
          <table:table-cell office:value-type="float" office:value="2020.5" table:style-name="ce3">
            <text:p>2,020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049.05" table:style-name="ce3">
            <text:p>3,049.05</text:p>
          </table:table-cell>
          <table:table-cell office:value-type="float" office:value="11204.45" table:style-name="ce3">
            <text:p>11,20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05" table:style-name="ce3">
            <text:p>1,105.00</text:p>
          </table:table-cell>
          <table:table-cell office:value-type="float" office:value="1105" table:style-name="ce3">
            <text:p>1,10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907.820000000007" table:style-name="ce3">
            <text:p>65,907.82</text:p>
          </table:table-cell>
          <table:table-cell office:value-type="float" office:value="237432.6" table:style-name="ce3">
            <text:p>237,432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069.22" table:style-name="ce3">
            <text:p>20,069.22</text:p>
          </table:table-cell>
          <table:table-cell office:value-type="float" office:value="84794" table:style-name="ce3">
            <text:p>84,79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536.42" table:style-name="ce3">
            <text:p>4,536.42</text:p>
          </table:table-cell>
          <table:table-cell office:value-type="float" office:value="40004" table:style-name="ce3">
            <text:p>40,00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920.53" table:style-name="ce3">
            <text:p>11,920.53</text:p>
          </table:table-cell>
          <table:table-cell office:value-type="float" office:value="104400.68" table:style-name="ce3">
            <text:p>104,40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914.87" table:style-name="ce3">
            <text:p>5,914.87</text:p>
          </table:table-cell>
          <table:table-cell office:value-type="float" office:value="48915.82" table:style-name="ce3">
            <text:p>48,915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528.12" table:style-name="ce3">
            <text:p>1,528.12</text:p>
          </table:table-cell>
          <table:table-cell office:value-type="float" office:value="10130.950000000001" table:style-name="ce3">
            <text:p>10,130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407.17" table:style-name="ce3">
            <text:p>2,407.17</text:p>
          </table:table-cell>
          <table:table-cell office:value-type="float" office:value="10310.74" table:style-name="ce3">
            <text:p>10,310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575" table:style-name="ce3">
            <text:p>1,575.00</text:p>
          </table:table-cell>
          <table:table-cell office:value-type="float" office:value="4311.8999999999996" table:style-name="ce3">
            <text:p>4,311.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31.74" table:style-name="ce3">
            <text:p>1,231.74</text:p>
          </table:table-cell>
          <table:table-cell office:value-type="float" office:value="11142.43" table:style-name="ce3">
            <text:p>11,142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25.8999999999996" table:style-name="ce3">
            <text:p>4,225.90</text:p>
          </table:table-cell>
          <table:table-cell office:value-type="float" office:value="20322.919999999998" table:style-name="ce3">
            <text:p>20,322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4800" table:style-name="ce3">
            <text:p>4,800.00</text:p>
          </table:table-cell>
          <table:table-cell office:value-type="float" office:value="43750" table:style-name="ce3">
            <text:p>43,75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4760" table:style-name="ce3">
            <text:p>4,760.00</text:p>
          </table:table-cell>
          <table:table-cell office:value-type="float" office:value="6039.32" table:style-name="ce3">
            <text:p>6,039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3064" table:style-name="ce3">
            <text:p>3,064.00</text:p>
          </table:table-cell>
          <table:table-cell office:value-type="float" office:value="6024.59" table:style-name="ce3">
            <text:p>6,024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,382.00</text:p>
          </table:table-cell>
          <table:table-cell office:value-type="float" office:value="15460" table:style-name="ce3">
            <text:p>15,46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12914.56" table:style-name="ce3">
            <text:p>12,914.56</text:p>
          </table:table-cell>
          <table:table-cell office:value-type="float" office:value="74921.94" table:style-name="ce3">
            <text:p>74,921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603.36" table:style-name="ce3">
            <text:p>9,603.36</text:p>
          </table:table-cell>
          <table:table-cell office:value-type="float" office:value="29025" table:style-name="ce3">
            <text:p>29,02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4247.600000000006" table:style-name="ce3">
            <text:p>74,247.60</text:p>
          </table:table-cell>
          <table:table-cell office:value-type="float" office:value="236928" table:style-name="ce3">
            <text:p>236,928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18.09" table:style-name="ce3">
            <text:p>22,618.09</text:p>
          </table:table-cell>
          <table:table-cell office:value-type="float" office:value="41851.550000000003" table:style-name="ce3">
            <text:p>41,851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619.7" table:style-name="ce3">
            <text:p>3,619.70</text:p>
          </table:table-cell>
          <table:table-cell office:value-type="float" office:value="40178.720000000001" table:style-name="ce3">
            <text:p>40,178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324.05" table:style-name="ce3">
            <text:p>1,324.05</text:p>
          </table:table-cell>
          <table:table-cell office:value-type="float" office:value="12115.05" table:style-name="ce3">
            <text:p>12,115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52.62" table:style-name="ce3">
            <text:p>1,352.62</text:p>
          </table:table-cell>
          <table:table-cell office:value-type="float" office:value="12173.63" table:style-name="ce3">
            <text:p>12,173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907.99" table:style-name="ce3">
            <text:p>7,907.99</text:p>
          </table:table-cell>
          <table:table-cell office:value-type="float" office:value="38822.15" table:style-name="ce3">
            <text:p>38,82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933.42" table:style-name="ce3">
            <text:p>4,933.42</text:p>
          </table:table-cell>
          <table:table-cell office:value-type="float" office:value="21310.55" table:style-name="ce3">
            <text:p>21,310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39999999999" table:style-name="ce3">
            <text:p>32,876.64</text:p>
          </table:table-cell>
          <table:table-cell office:value-type="float" office:value="84456" table:style-name="ce3">
            <text:p>84,45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337.709999999999" table:style-name="ce3">
            <text:p>10,337.71</text:p>
          </table:table-cell>
          <table:table-cell office:value-type="float" office:value="41683.550000000003" table:style-name="ce3">
            <text:p>41,683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405.9" table:style-name="ce3">
            <text:p>7,405.90</text:p>
          </table:table-cell>
          <table:table-cell office:value-type="float" office:value="82050.97" table:style-name="ce3">
            <text:p>82,050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499.26" table:style-name="ce3">
            <text:p>3,499.26</text:p>
          </table:table-cell>
          <table:table-cell office:value-type="float" office:value="38488.39" table:style-name="ce3">
            <text:p>38,488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83.70999999999998" table:style-name="ce1">
            <text:p>283.71</text:p>
          </table:table-cell>
          <table:table-cell office:value-type="float" office:value="2596.08" table:style-name="ce3">
            <text:p>2,596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40.47" table:style-name="ce1">
            <text:p>340.47</text:p>
          </table:table-cell>
          <table:table-cell office:value-type="float" office:value="3115.3" table:style-name="ce3">
            <text:p>3,115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4869.76" table:style-name="ce3">
            <text:p>4,869.76</text:p>
          </table:table-cell>
          <table:table-cell office:value-type="float" office:value="38686.949999999997" table:style-name="ce3">
            <text:p>38,686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79.9100000000001" table:style-name="ce3">
            <text:p>1,079.91</text:p>
          </table:table-cell>
          <table:table-cell office:value-type="float" office:value="8650.86" table:style-name="ce3">
            <text:p>8,650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3">
            <text:p>2,260.00</text:p>
          </table:table-cell>
          <table:table-cell office:value-type="float" office:value="2703.88" table:style-name="ce3">
            <text:p>2,703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5028" table:style-name="ce3">
            <text:p>5,028.00</text:p>
          </table:table-cell>
          <table:table-cell office:value-type="float" office:value="6021.45" table:style-name="ce3">
            <text:p>6,0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755" table:style-name="ce3">
            <text:p>1,755.00</text:p>
          </table:table-cell>
          <table:table-cell office:value-type="float" office:value="2216.6999999999998" table:style-name="ce3">
            <text:p>2,216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835" table:style-name="ce3">
            <text:p>1,835.00</text:p>
          </table:table-cell>
          <table:table-cell office:value-type="float" office:value="2114.5" table:style-name="ce3">
            <text:p>2,114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8668" table:style-name="ce3">
            <text:p>48,668.00</text:p>
          </table:table-cell>
          <table:table-cell office:value-type="float" office:value="82025.600000000006" table:style-name="ce3">
            <text:p>82,025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,220.00</text:p>
          </table:table-cell>
          <table:table-cell office:value-type="float" office:value="5173" table:style-name="ce3">
            <text:p>5,173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521.89" table:style-name="ce3">
            <text:p>1,521.89</text:p>
          </table:table-cell>
          <table:table-cell office:value-type="float" office:value="1890.01" table:style-name="ce3">
            <text:p>1,890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landa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415" table:style-name="ce1">
            <text:p>415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1010" table:style-name="ce3">
            <text:p>1,010.00</text:p>
          </table:table-cell>
          <table:table-cell office:value-type="float" office:value="1286.0999999999999" table:style-name="ce3">
            <text:p>1,286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53" table:style-name="ce3">
            <text:p>1,153.00</text:p>
          </table:table-cell>
          <table:table-cell office:value-type="float" office:value="1362.36" table:style-name="ce3">
            <text:p>1,362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0" table:style-name="ce1">
            <text:p>90</text:p>
          </table:table-cell>
          <table:table-cell office:value-type="float" office:value="111.6" table:style-name="ce1">
            <text:p>11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7910" table:style-name="ce3">
            <text:p>7,910.00</text:p>
          </table:table-cell>
          <table:table-cell office:value-type="float" office:value="9400.1" table:style-name="ce3">
            <text:p>9,400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4" table:style-name="ce3">
            <text:p>8,901.40</text:p>
          </table:table-cell>
          <table:table-cell office:value-type="float" office:value="9376.2000000000007" table:style-name="ce3">
            <text:p>9,376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364" table:style-name="ce1">
            <text:p>364</text:p>
          </table:table-cell>
          <table:table-cell office:value-type="float" office:value="607.36" table:style-name="ce1">
            <text:p>60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66.29" table:style-name="ce3">
            <text:p>4,466.29</text:p>
          </table:table-cell>
          <table:table-cell office:value-type="float" office:value="5253.01" table:style-name="ce3">
            <text:p>5,253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840" table:style-name="ce3">
            <text:p>1,840.00</text:p>
          </table:table-cell>
          <table:table-cell office:value-type="float" office:value="2162" table:style-name="ce3">
            <text:p>2,162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" table:style-name="ce3">
            <text:p>1,326.00</text:p>
          </table:table-cell>
          <table:table-cell office:value-type="float" office:value="1326" table:style-name="ce3">
            <text:p>1,32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943" table:style-name="ce3">
            <text:p>2,943.00</text:p>
          </table:table-cell>
          <table:table-cell office:value-type="float" office:value="3015.95" table:style-name="ce3">
            <text:p>3,015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0" table:style-name="ce1">
            <text:p>70</text:p>
          </table:table-cell>
          <table:table-cell office:value-type="float" office:value="94.5" table:style-name="ce1">
            <text:p>9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89" table:style-name="ce3">
            <text:p>1,589.00</text:p>
          </table:table-cell>
          <table:table-cell office:value-type="float" office:value="3284.69" table:style-name="ce3">
            <text:p>3,284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4080" table:style-name="ce3">
            <text:p>4,080.00</text:p>
          </table:table-cell>
          <table:table-cell office:value-type="float" office:value="7971.3" table:style-name="ce3">
            <text:p>7,971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anama</text:p>
          </table:table-cell>
          <table:table-cell office:value-type="float" office:value="4.54" table:style-name="ce1">
            <text:p>4.54</text:p>
          </table:table-cell>
          <table:table-cell office:value-type="float" office:value="23.35" table:style-name="ce1">
            <text:p>23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31216.32" table:style-name="ce3">
            <text:p>31,216.32</text:p>
          </table:table-cell>
          <table:table-cell office:value-type="float" office:value="513751.19" table:style-name="ce3">
            <text:p>513,751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712.24" table:style-name="ce3">
            <text:p>1,712.24</text:p>
          </table:table-cell>
          <table:table-cell office:value-type="float" office:value="37926.080000000002" table:style-name="ce3">
            <text:p>37,926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415" table:style-name="ce3">
            <text:p>2,415.00</text:p>
          </table:table-cell>
          <table:table-cell office:value-type="float" office:value="2948.07" table:style-name="ce3">
            <text:p>2,948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3">
            <text:p>1,105.00</text:p>
          </table:table-cell>
          <table:table-cell office:value-type="float" office:value="1221.45" table:style-name="ce3">
            <text:p>1,2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3320" table:style-name="ce3">
            <text:p>33,320.00</text:p>
          </table:table-cell>
          <table:table-cell office:value-type="float" office:value="42275.14" table:style-name="ce3">
            <text:p>42,275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60" table:style-name="ce3">
            <text:p>2,460.00</text:p>
          </table:table-cell>
          <table:table-cell office:value-type="float" office:value="2988.3" table:style-name="ce3">
            <text:p>2,988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9625" table:style-name="ce3">
            <text:p>129,625.00</text:p>
          </table:table-cell>
          <table:table-cell office:value-type="float" office:value="197370.92" table:style-name="ce3">
            <text:p>197,370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Francia</text:p>
          </table:table-cell>
          <table:table-cell office:value-type="float" office:value="6650" table:style-name="ce3">
            <text:p>6,650.00</text:p>
          </table:table-cell>
          <table:table-cell office:value-type="float" office:value="9027" table:style-name="ce3">
            <text:p>9,027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120" table:style-name="ce3">
            <text:p>1,120.00</text:p>
          </table:table-cell>
          <table:table-cell office:value-type="float" office:value="1451.52" table:style-name="ce3">
            <text:p>1,451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3485" table:style-name="ce3">
            <text:p>3,485.00</text:p>
          </table:table-cell>
          <table:table-cell office:value-type="float" office:value="5173.42" table:style-name="ce3">
            <text:p>5,173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8150" table:style-name="ce3">
            <text:p>8,150.00</text:p>
          </table:table-cell>
          <table:table-cell office:value-type="float" office:value="9883" table:style-name="ce3">
            <text:p>9,883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15" table:style-name="ce1">
            <text:p>415</text:p>
          </table:table-cell>
          <table:table-cell office:value-type="float" office:value="486.6" table:style-name="ce1">
            <text:p>486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1155" table:style-name="ce3">
            <text:p>91,155.00</text:p>
          </table:table-cell>
          <table:table-cell office:value-type="float" office:value="1516.05" table:style-name="ce3">
            <text:p>1,516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,105.00</text:p>
          </table:table-cell>
          <table:table-cell office:value-type="float" office:value="1650.13" table:style-name="ce3">
            <text:p>1,65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279.5" table:style-name="ce1">
            <text:p>27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,382.00</text:p>
          </table:table-cell>
          <table:table-cell office:value-type="float" office:value="5460.91" table:style-name="ce3">
            <text:p>5,460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120" table:style-name="ce3">
            <text:p>3,120.00</text:p>
          </table:table-cell>
          <table:table-cell office:value-type="float" office:value="3256.8" table:style-name="ce3">
            <text:p>3,256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5250" table:style-name="ce3">
            <text:p>55,250.00</text:p>
          </table:table-cell>
          <table:table-cell office:value-type="float" office:value="69870" table:style-name="ce3">
            <text:p>69,87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,105.00</text:p>
          </table:table-cell>
          <table:table-cell office:value-type="float" office:value="13494.6" table:style-name="ce3">
            <text:p>13,494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165" table:style-name="ce3">
            <text:p>3,165.00</text:p>
          </table:table-cell>
          <table:table-cell office:value-type="float" office:value="3472.15" table:style-name="ce3">
            <text:p>3,47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045.5" table:style-name="ce3">
            <text:p>1,045.50</text:p>
          </table:table-cell>
          <table:table-cell office:value-type="float" office:value="1209.75" table:style-name="ce3">
            <text:p>1,209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Reino Unido</text:p>
          </table:table-cell>
          <table:table-cell office:value-type="float" office:value="1778.07" table:style-name="ce3">
            <text:p>1,778.07</text:p>
          </table:table-cell>
          <table:table-cell office:value-type="float" office:value="1837.64" table:style-name="ce3">
            <text:p>1,837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85" table:style-name="ce3">
            <text:p>3,285.00</text:p>
          </table:table-cell>
          <table:table-cell office:value-type="float" office:value="3817.05" table:style-name="ce3">
            <text:p>3,817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3">
            <text:p>25,200.00</text:p>
          </table:table-cell>
          <table:table-cell office:value-type="float" office:value="32676" table:style-name="ce3">
            <text:p>32,67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320" table:style-name="ce3">
            <text:p>15,320.00</text:p>
          </table:table-cell>
          <table:table-cell office:value-type="float" office:value="30122.95" table:style-name="ce3">
            <text:p>30,122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3064" table:style-name="ce3">
            <text:p>3,064.00</text:p>
          </table:table-cell>
          <table:table-cell office:value-type="float" office:value="6024.59" table:style-name="ce3">
            <text:p>6,024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1360" table:style-name="ce3">
            <text:p>1,360.00</text:p>
          </table:table-cell>
          <table:table-cell office:value-type="float" office:value="2657.1" table:style-name="ce3">
            <text:p>2,657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26910" table:style-name="ce3">
            <text:p>26,910.00</text:p>
          </table:table-cell>
          <table:table-cell office:value-type="float" office:value="72055.67" table:style-name="ce3">
            <text:p>72,055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Estados Unidos</text:p>
          </table:table-cell>
          <table:table-cell office:value-type="float" office:value="5382" table:style-name="ce3">
            <text:p>5,382.00</text:p>
          </table:table-cell>
          <table:table-cell office:value-type="float" office:value="5460.91" table:style-name="ce3">
            <text:p>5,460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655.759999999998" table:style-name="ce3">
            <text:p>23,655.76</text:p>
          </table:table-cell>
          <table:table-cell office:value-type="float" office:value="21842.74" table:style-name="ce3">
            <text:p>21,842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43.6299999999992" table:style-name="ce3">
            <text:p>8,843.63</text:p>
          </table:table-cell>
          <table:table-cell office:value-type="float" office:value="75480" table:style-name="ce3">
            <text:p>75,48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3" table:style-name="ce1">
            <text:p>393</text:p>
          </table:table-cell>
          <table:table-cell office:value-type="float" office:value="9511.4" table:style-name="ce3">
            <text:p>9,511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5" table:style-name="ce1">
            <text:p>365</text:p>
          </table:table-cell>
          <table:table-cell office:value-type="float" office:value="9190.99" table:style-name="ce3">
            <text:p>9,19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49.49" table:style-name="ce3">
            <text:p>7,249.49</text:p>
          </table:table-cell>
          <table:table-cell office:value-type="float" office:value="76000" table:style-name="ce3">
            <text:p>76,0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6" table:style-name="ce1">
            <text:p>66</text:p>
          </table:table-cell>
          <table:table-cell office:value-type="float" office:value="1386.16" table:style-name="ce3">
            <text:p>1,386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500" table:style-name="ce3">
            <text:p>1,500.00</text:p>
          </table:table-cell>
          <table:table-cell office:value-type="float" office:value="7860" table:style-name="ce3">
            <text:p>7,86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8121" table:style-name="ce3">
            <text:p>48,121.00</text:p>
          </table:table-cell>
          <table:table-cell office:value-type="float" office:value="21124.51" table:style-name="ce3">
            <text:p>21,124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47895" table:style-name="ce3">
            <text:p>47,895.00</text:p>
          </table:table-cell>
          <table:table-cell office:value-type="float" office:value="14368.5" table:style-name="ce3">
            <text:p>14,368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00105.74" table:style-name="ce3">
            <text:p>100,105.74</text:p>
          </table:table-cell>
          <table:table-cell office:value-type="float" office:value="291330.96000000002" table:style-name="ce3">
            <text:p>291,33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7866" table:style-name="ce3">
            <text:p>47,866.00</text:p>
          </table:table-cell>
          <table:table-cell office:value-type="float" office:value="20626.759999999998" table:style-name="ce3">
            <text:p>20,626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99.6" table:style-name="ce1">
            <text:p>799.6</text:p>
          </table:table-cell>
          <table:table-cell office:value-type="float" office:value="6556.72" table:style-name="ce3">
            <text:p>6,556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18" table:style-name="ce1">
            <text:p>218</text:p>
          </table:table-cell>
          <table:table-cell office:value-type="float" office:value="4843.95" table:style-name="ce3">
            <text:p>4,84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14.7" table:style-name="ce3">
            <text:p>7,214.70</text:p>
          </table:table-cell>
          <table:table-cell office:value-type="float" office:value="76000" table:style-name="ce3">
            <text:p>76,0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28" table:style-name="ce1">
            <text:p>628</text:p>
          </table:table-cell>
          <table:table-cell office:value-type="float" office:value="11794.86" table:style-name="ce3">
            <text:p>11,794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" table:style-name="ce1">
            <text:p>16</text:p>
          </table:table-cell>
          <table:table-cell office:value-type="float" office:value="269.5" table:style-name="ce1">
            <text:p>26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3">
            <text:p>20,000.00</text:p>
          </table:table-cell>
          <table:table-cell office:value-type="float" office:value="9800" table:style-name="ce3">
            <text:p>9,8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3200" table:style-name="ce3">
            <text:p>53,200.00</text:p>
          </table:table-cell>
          <table:table-cell office:value-type="float" office:value="5852" table:style-name="ce3">
            <text:p>5,852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7056" table:style-name="ce3">
            <text:p>27,056.00</text:p>
          </table:table-cell>
          <table:table-cell office:value-type="float" office:value="32999.69" table:style-name="ce3">
            <text:p>32,999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61380" table:style-name="ce3">
            <text:p>161,380.00</text:p>
          </table:table-cell>
          <table:table-cell office:value-type="float" office:value="61601.29" table:style-name="ce3">
            <text:p>61,601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07" table:style-name="ce3">
            <text:p>1,107.00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221.8" table:style-name="ce1">
            <text:p>221.8</text:p>
          </table:table-cell>
          <table:table-cell office:value-type="float" office:value="7230.68" table:style-name="ce3">
            <text:p>7,23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32.9" table:style-name="ce3">
            <text:p>1,832.90</text:p>
          </table:table-cell>
          <table:table-cell office:value-type="float" office:value="22852.44" table:style-name="ce3">
            <text:p>22,852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724.98" table:style-name="ce3">
            <text:p>14,724.98</text:p>
          </table:table-cell>
          <table:table-cell office:value-type="float" office:value="150636.54999999999" table:style-name="ce3">
            <text:p>150,636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7394" table:style-name="ce3">
            <text:p>17,394.00</text:p>
          </table:table-cell>
          <table:table-cell office:value-type="float" office:value="320349.19" table:style-name="ce3">
            <text:p>320,349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3">
            <text:p>24,000.00</text:p>
          </table:table-cell>
          <table:table-cell office:value-type="float" office:value="19999" table:style-name="ce3">
            <text:p>19,999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3">
            <text:p>24,000.00</text:p>
          </table:table-cell>
          <table:table-cell office:value-type="float" office:value="10800" table:style-name="ce3">
            <text:p>10,8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9060" table:style-name="ce3">
            <text:p>119,060.00</text:p>
          </table:table-cell>
          <table:table-cell office:value-type="float" office:value="36188.75" table:style-name="ce3">
            <text:p>36,188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2295" table:style-name="ce3">
            <text:p>42,295.00</text:p>
          </table:table-cell>
          <table:table-cell office:value-type="float" office:value="17763.900000000001" table:style-name="ce3">
            <text:p>17,763.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Peru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92.99" table:style-name="ce1">
            <text:p>92.99</text:p>
          </table:table-cell>
          <table:table-cell office:value-type="float" office:value="862.02" table:style-name="ce1">
            <text:p>862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05.92" table:style-name="ce3">
            <text:p>10,105.92</text:p>
          </table:table-cell>
          <table:table-cell office:value-type="float" office:value="114679.1" table:style-name="ce3">
            <text:p>114,679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400" table:style-name="ce3">
            <text:p>2,400.00</text:p>
          </table:table-cell>
          <table:table-cell office:value-type="float" office:value="59301" table:style-name="ce3">
            <text:p>59,301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411.200000000001" table:style-name="ce3">
            <text:p>31,411.20</text:p>
          </table:table-cell>
          <table:table-cell office:value-type="float" office:value="157320.16" table:style-name="ce3">
            <text:p>157,320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056.400000000001" table:style-name="ce3">
            <text:p>24,056.40</text:p>
          </table:table-cell>
          <table:table-cell office:value-type="float" office:value="168248.18" table:style-name="ce3">
            <text:p>168,248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9341.59" table:style-name="ce3">
            <text:p>29,341.59</text:p>
          </table:table-cell>
          <table:table-cell office:value-type="float" office:value="198314.26" table:style-name="ce3">
            <text:p>198,314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4584" table:style-name="ce3">
            <text:p>34,584.00</text:p>
          </table:table-cell>
          <table:table-cell office:value-type="float" office:value="117227.13" table:style-name="ce3">
            <text:p>117,227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3752.6" table:style-name="ce3">
            <text:p>33,752.60</text:p>
          </table:table-cell>
          <table:table-cell office:value-type="float" office:value="124140.33" table:style-name="ce3">
            <text:p>124,140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694" table:style-name="ce3">
            <text:p>6,694.00</text:p>
          </table:table-cell>
          <table:table-cell office:value-type="float" office:value="52410.400000000001" table:style-name="ce3">
            <text:p>52,410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257.6" table:style-name="ce3">
            <text:p>13,257.60</text:p>
          </table:table-cell>
          <table:table-cell office:value-type="float" office:value="118020.03" table:style-name="ce3">
            <text:p>118,020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40" table:style-name="ce3">
            <text:p>2,040.00</text:p>
          </table:table-cell>
          <table:table-cell office:value-type="float" office:value="6519.5" table:style-name="ce3">
            <text:p>6,519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9176.7099999999991" table:style-name="ce3">
            <text:p>9,176.71</text:p>
          </table:table-cell>
          <table:table-cell office:value-type="float" office:value="9176.7099999999991" table:style-name="ce3">
            <text:p>9,176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055.24" table:style-name="ce3">
            <text:p>23,055.24</text:p>
          </table:table-cell>
          <table:table-cell office:value-type="float" office:value="75946.38" table:style-name="ce3">
            <text:p>75,946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839.45" table:style-name="ce1">
            <text:p>839.45</text:p>
          </table:table-cell>
          <table:table-cell office:value-type="float" office:value="3272.7" table:style-name="ce3">
            <text:p>3,272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16.47" table:style-name="ce1">
            <text:p>816.47</text:p>
          </table:table-cell>
          <table:table-cell office:value-type="float" office:value="3184.25" table:style-name="ce3">
            <text:p>3,18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San Tomas</text:p>
          </table:table-cell>
          <table:table-cell office:value-type="float" office:value="675" table:style-name="ce1">
            <text:p>675</text:p>
          </table:table-cell>
          <table:table-cell office:value-type="float" office:value="3013.2" table:style-name="ce3">
            <text:p>3,013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1047.82" table:style-name="ce3">
            <text:p>1,047.82</text:p>
          </table:table-cell>
          <table:table-cell office:value-type="float" office:value="6150.68" table:style-name="ce3">
            <text:p>6,15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1642.89" table:style-name="ce3">
            <text:p>1,642.89</text:p>
          </table:table-cell>
          <table:table-cell office:value-type="float" office:value="15345" table:style-name="ce3">
            <text:p>15,34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25.34" table:style-name="ce3">
            <text:p>5,425.34</text:p>
          </table:table-cell>
          <table:table-cell office:value-type="float" office:value="14048.5" table:style-name="ce3">
            <text:p>14,048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977" table:style-name="ce3">
            <text:p>1,977.00</text:p>
          </table:table-cell>
          <table:table-cell office:value-type="float" office:value="40300.800000000003" table:style-name="ce3">
            <text:p>40,300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63442.34" table:style-name="ce3">
            <text:p>163,442.34</text:p>
          </table:table-cell>
          <table:table-cell office:value-type="float" office:value="232698.06" table:style-name="ce3">
            <text:p>232,698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8718.34" table:style-name="ce3">
            <text:p>388,718.34</text:p>
          </table:table-cell>
          <table:table-cell office:value-type="float" office:value="730114.68" table:style-name="ce3">
            <text:p>730,114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66435.51" table:style-name="ce3">
            <text:p>666,435.51</text:p>
          </table:table-cell>
          <table:table-cell office:value-type="float" office:value="1311782.67" table:style-name="ce3">
            <text:p>1,311,782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671.55" table:style-name="ce1">
            <text:p>1671.55</text:p>
          </table:table-cell>
          <table:table-cell office:value-type="float" office:value="15043.95" table:style-name="ce1">
            <text:p>1504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476.76" table:style-name="ce1">
            <text:p>8476.76</text:p>
          </table:table-cell>
          <table:table-cell office:value-type="float" office:value="41025.440000000002" table:style-name="ce1">
            <text:p>410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913.51" table:style-name="ce1">
            <text:p>12913.51</text:p>
          </table:table-cell>
          <table:table-cell office:value-type="float" office:value="39409.440000000002" table:style-name="ce1">
            <text:p>39409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363.6000000000004" table:style-name="ce1">
            <text:p>4363.6</text:p>
          </table:table-cell>
          <table:table-cell office:value-type="float" office:value="38480" table:style-name="ce1">
            <text:p>384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913.13" table:style-name="ce1">
            <text:p>14913.13</text:p>
          </table:table-cell>
          <table:table-cell office:value-type="float" office:value="130236.33" table:style-name="ce1">
            <text:p>130236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55.58" table:style-name="ce1">
            <text:p>5355.58</text:p>
          </table:table-cell>
          <table:table-cell office:value-type="float" office:value="38369.25" table:style-name="ce1">
            <text:p>38369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0.73" table:style-name="ce1">
            <text:p>300.73</text:p>
          </table:table-cell>
          <table:table-cell office:value-type="float" office:value="2154.75" table:style-name="ce1">
            <text:p>215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5.15" table:style-name="ce1">
            <text:p>145.15</text:p>
          </table:table-cell>
          <table:table-cell office:value-type="float" office:value="1328.13" table:style-name="ce1">
            <text:p>1328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680.49" table:style-name="ce1">
            <text:p>22680.49</text:p>
          </table:table-cell>
          <table:table-cell office:value-type="float" office:value="232021.41" table:style-name="ce1">
            <text:p>232021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" table:style-name="ce1">
            <text:p>10</text:p>
          </table:table-cell>
          <table:table-cell office:value-type="float" office:value="199.24" table:style-name="ce1">
            <text:p>199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82" table:style-name="ce1">
            <text:p>682</text:p>
          </table:table-cell>
          <table:table-cell office:value-type="float" office:value="19215.77" table:style-name="ce1">
            <text:p>19215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3" table:style-name="ce1">
            <text:p>2263</text:p>
          </table:table-cell>
          <table:table-cell office:value-type="float" office:value="37501.449999999997" table:style-name="ce1">
            <text:p>3750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5538.45" table:style-name="ce1">
            <text:p>5538.45</text:p>
          </table:table-cell>
          <table:table-cell office:value-type="float" office:value="57599.88" table:style-name="ce1">
            <text:p>5759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857.85" table:style-name="ce1">
            <text:p>1857.85</text:p>
          </table:table-cell>
          <table:table-cell office:value-type="float" office:value="80382.81" table:style-name="ce1">
            <text:p>80382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20" table:style-name="ce1">
            <text:p>120</text:p>
          </table:table-cell>
          <table:table-cell office:value-type="float" office:value="2222.54" table:style-name="ce1">
            <text:p>2222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92.55" table:style-name="ce1">
            <text:p>192.55</text:p>
          </table:table-cell>
          <table:table-cell office:value-type="float" office:value="10243.66" table:style-name="ce1">
            <text:p>10243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ndonesia</text:p>
          </table:table-cell>
          <table:table-cell office:value-type="float" office:value="147490" table:style-name="ce1">
            <text:p>147490</text:p>
          </table:table-cell>
          <table:table-cell office:value-type="float" office:value="16164.9" table:style-name="ce1">
            <text:p>16164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9049" table:style-name="ce1">
            <text:p>49049</text:p>
          </table:table-cell>
          <table:table-cell office:value-type="float" office:value="21685.73" table:style-name="ce1">
            <text:p>21685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629.37" table:style-name="ce1">
            <text:p>629.37</text:p>
          </table:table-cell>
          <table:table-cell office:value-type="float" office:value="2454.5300000000002" table:style-name="ce1">
            <text:p>2454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12.36" table:style-name="ce1">
            <text:p>612.36</text:p>
          </table:table-cell>
          <table:table-cell office:value-type="float" office:value="2388.19" table:style-name="ce1">
            <text:p>2388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5443.16" table:style-name="ce1">
            <text:p>5443.16</text:p>
          </table:table-cell>
          <table:table-cell office:value-type="float" office:value="17760" table:style-name="ce1">
            <text:p>177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.75</text:p>
          </table:table-cell>
          <table:table-cell office:value-type="float" office:value="10080" table:style-name="ce1">
            <text:p>100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Bulgaria</text:p>
          </table:table-cell>
          <table:table-cell office:value-type="float" office:value="20356" table:style-name="ce1">
            <text:p>20356</text:p>
          </table:table-cell>
          <table:table-cell office:value-type="float" office:value="9160.2000000000007" table:style-name="ce1">
            <text:p>916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6397.5" table:style-name="ce1">
            <text:p>6397.5</text:p>
          </table:table-cell>
          <table:table-cell office:value-type="float" office:value="7944.79" table:style-name="ce1">
            <text:p>7944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Republica Dominicana</text:p>
          </table:table-cell>
          <table:table-cell office:value-type="float" office:value="57360" table:style-name="ce1">
            <text:p>57360</text:p>
          </table:table-cell>
          <table:table-cell office:value-type="float" office:value="382472.16" table:style-name="ce1">
            <text:p>382472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3600" table:style-name="ce1">
            <text:p>23600</text:p>
          </table:table-cell>
          <table:table-cell office:value-type="float" office:value="2596" table:style-name="ce1">
            <text:p>25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42160" table:style-name="ce1">
            <text:p>142160</text:p>
          </table:table-cell>
          <table:table-cell office:value-type="float" office:value="55172.29" table:style-name="ce1">
            <text:p>55172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19051.07" table:style-name="ce1">
            <text:p>19051.07</text:p>
          </table:table-cell>
          <table:table-cell office:value-type="float" office:value="107100" table:style-name="ce1">
            <text:p>1071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277.13" table:style-name="ce1">
            <text:p>65277.13</text:p>
          </table:table-cell>
          <table:table-cell office:value-type="float" office:value="345161.01" table:style-name="ce1">
            <text:p>34516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.14</text:p>
          </table:table-cell>
          <table:table-cell office:value-type="float" office:value="251160" table:style-name="ce1">
            <text:p>251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0848.09" table:style-name="ce1">
            <text:p>20848.09</text:p>
          </table:table-cell>
          <table:table-cell office:value-type="float" office:value="143643.29999999999" table:style-name="ce1">
            <text:p>143643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272.6" table:style-name="ce1">
            <text:p>65272.6</text:p>
          </table:table-cell>
          <table:table-cell office:value-type="float" office:value="348654.24" table:style-name="ce1">
            <text:p>34865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.07</text:p>
          </table:table-cell>
          <table:table-cell office:value-type="float" office:value="130200" table:style-name="ce1">
            <text:p>130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El Salvador</text:p>
          </table:table-cell>
          <table:table-cell office:value-type="float" office:value="1830.26" table:style-name="ce1">
            <text:p>1830.26</text:p>
          </table:table-cell>
          <table:table-cell office:value-type="float" office:value="14111.3" table:style-name="ce1">
            <text:p>1411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714.32" table:style-name="ce1">
            <text:p>2714.32</text:p>
          </table:table-cell>
          <table:table-cell office:value-type="float" office:value="20937.259999999998" table:style-name="ce1">
            <text:p>20937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27449" table:style-name="ce1">
            <text:p>1274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5761.57" table:style-name="ce1">
            <text:p>35761.57</text:p>
          </table:table-cell>
          <table:table-cell office:value-type="float" office:value="40856.800000000003" table:style-name="ce1">
            <text:p>4085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1">
            <text:p>19051.07</text:p>
          </table:table-cell>
          <table:table-cell office:value-type="float" office:value="130200" table:style-name="ce1">
            <text:p>130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840" table:style-name="ce1">
            <text:p>840</text:p>
          </table:table-cell>
          <table:table-cell office:value-type="float" office:value="3192" table:style-name="ce1">
            <text:p>31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6.13999999999999" table:style-name="ce1">
            <text:p>156.14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857.14" table:style-name="ce1">
            <text:p>10857.14</text:p>
          </table:table-cell>
          <table:table-cell office:value-type="float" office:value="34278.160000000003" table:style-name="ce1">
            <text:p>3427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47" table:style-name="ce1">
            <text:p>8747</text:p>
          </table:table-cell>
          <table:table-cell office:value-type="float" office:value="31590.7" table:style-name="ce1">
            <text:p>31590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86398.12" table:style-name="ce1">
            <text:p>86398.12</text:p>
          </table:table-cell>
          <table:table-cell office:value-type="float" office:value="295072.37" table:style-name="ce1">
            <text:p>295072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300.92" table:style-name="ce1">
            <text:p>5300.92</text:p>
          </table:table-cell>
          <table:table-cell office:value-type="float" office:value="20935.98" table:style-name="ce1">
            <text:p>20935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727.27" table:style-name="ce1">
            <text:p>5727.27</text:p>
          </table:table-cell>
          <table:table-cell office:value-type="float" office:value="30053.63" table:style-name="ce1">
            <text:p>3005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350" table:style-name="ce1">
            <text:p>350</text:p>
          </table:table-cell>
          <table:table-cell office:value-type="float" office:value="1465.5" table:style-name="ce1">
            <text:p>146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226.8900000000003" table:style-name="ce1">
            <text:p>4226.89</text:p>
          </table:table-cell>
          <table:table-cell office:value-type="float" office:value="17508.099999999999" table:style-name="ce1">
            <text:p>17508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27.15" table:style-name="ce1">
            <text:p>11627.15</text:p>
          </table:table-cell>
          <table:table-cell office:value-type="float" office:value="34212.9" table:style-name="ce1">
            <text:p>34212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696.1499999999996" table:style-name="ce1">
            <text:p>4696.15</text:p>
          </table:table-cell>
          <table:table-cell office:value-type="float" office:value="18927.3" table:style-name="ce1">
            <text:p>18927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984.94" table:style-name="ce1">
            <text:p>3984.94</text:p>
          </table:table-cell>
          <table:table-cell office:value-type="float" office:value="14086" table:style-name="ce1">
            <text:p>140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049.3" table:style-name="ce1">
            <text:p>75049.3</text:p>
          </table:table-cell>
          <table:table-cell office:value-type="float" office:value="252793.35" table:style-name="ce1">
            <text:p>2527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5054.99" table:style-name="ce1">
            <text:p>5054.99</text:p>
          </table:table-cell>
          <table:table-cell office:value-type="float" office:value="19908.57" table:style-name="ce1">
            <text:p>19908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183.58" table:style-name="ce1">
            <text:p>6183.58</text:p>
          </table:table-cell>
          <table:table-cell office:value-type="float" office:value="21682.799999999999" table:style-name="ce1">
            <text:p>2168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744.36" table:style-name="ce1">
            <text:p>9744.36</text:p>
          </table:table-cell>
          <table:table-cell office:value-type="float" office:value="4205" table:style-name="ce1">
            <text:p>42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1231.31" table:style-name="ce1">
            <text:p>71231.31</text:p>
          </table:table-cell>
          <table:table-cell office:value-type="float" office:value="209828.11" table:style-name="ce1">
            <text:p>209828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856.65" table:style-name="ce1">
            <text:p>9856.65</text:p>
          </table:table-cell>
          <table:table-cell office:value-type="float" office:value="47549.65" table:style-name="ce1">
            <text:p>4754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892.88" table:style-name="ce1">
            <text:p>4892.88</text:p>
          </table:table-cell>
          <table:table-cell office:value-type="float" office:value="38042.04" table:style-name="ce1">
            <text:p>38042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430" table:style-name="ce1">
            <text:p>1430</text:p>
          </table:table-cell>
          <table:table-cell office:value-type="float" office:value="1726.5" table:style-name="ce1">
            <text:p>172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584.55" table:style-name="ce1">
            <text:p>24584.55</text:p>
          </table:table-cell>
          <table:table-cell office:value-type="float" office:value="1170.9000000000001" table:style-name="ce1">
            <text:p>1170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140" table:style-name="ce1">
            <text:p>2140</text:p>
          </table:table-cell>
          <table:table-cell office:value-type="float" office:value="19784.400000000001" table:style-name="ce1">
            <text:p>1978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800" table:style-name="ce1">
            <text:p>6800</text:p>
          </table:table-cell>
          <table:table-cell office:value-type="float" office:value="8396.5" table:style-name="ce1">
            <text:p>839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1020" table:style-name="ce1">
            <text:p>1020</text:p>
          </table:table-cell>
          <table:table-cell office:value-type="float" office:value="1234.2" table:style-name="ce1">
            <text:p>123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43" table:style-name="ce1">
            <text:p>1143</text:p>
          </table:table-cell>
          <table:table-cell office:value-type="float" office:value="1354.44" table:style-name="ce1">
            <text:p>1354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437" table:style-name="ce1">
            <text:p>1437</text:p>
          </table:table-cell>
          <table:table-cell office:value-type="float" office:value="1718.25" table:style-name="ce1">
            <text:p>1718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3708.16" table:style-name="ce1">
            <text:p>23708.16</text:p>
          </table:table-cell>
          <table:table-cell office:value-type="float" office:value="34309.800000000003" table:style-name="ce1">
            <text:p>3430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940" table:style-name="ce1">
            <text:p>940</text:p>
          </table:table-cell>
          <table:table-cell office:value-type="float" office:value="7116.15" table:style-name="ce1">
            <text:p>711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952.96" table:style-name="ce1">
            <text:p>4952.96</text:p>
          </table:table-cell>
          <table:table-cell office:value-type="float" office:value="37487.58" table:style-name="ce1">
            <text:p>37487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816" table:style-name="ce1">
            <text:p>8816</text:p>
          </table:table-cell>
          <table:table-cell office:value-type="float" office:value="7934.4" table:style-name="ce1">
            <text:p>793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2794.8" table:style-name="ce1">
            <text:p>279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481" table:style-name="ce1">
            <text:p>3481</text:p>
          </table:table-cell>
          <table:table-cell office:value-type="float" office:value="3816.25" table:style-name="ce1">
            <text:p>3816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842" table:style-name="ce1">
            <text:p>1842</text:p>
          </table:table-cell>
          <table:table-cell office:value-type="float" office:value="2155.14" table:style-name="ce1">
            <text:p>2155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8669.44" table:style-name="ce1">
            <text:p>8669.44</text:p>
          </table:table-cell>
          <table:table-cell office:value-type="float" office:value="69323.39" table:style-name="ce1">
            <text:p>69323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79.3599999999997" table:style-name="ce1">
            <text:p>4679.36</text:p>
          </table:table-cell>
          <table:table-cell office:value-type="float" office:value="36852.550000000003" table:style-name="ce1">
            <text:p>3685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4230" table:style-name="ce1">
            <text:p>4230</text:p>
          </table:table-cell>
          <table:table-cell office:value-type="float" office:value="5098.3" table:style-name="ce1">
            <text:p>509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65" table:style-name="ce1">
            <text:p>1065</text:p>
          </table:table-cell>
          <table:table-cell office:value-type="float" office:value="1272.5999999999999" table:style-name="ce1">
            <text:p>127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860" table:style-name="ce1">
            <text:p>2860</text:p>
          </table:table-cell>
          <table:table-cell office:value-type="float" office:value="3437.3" table:style-name="ce1">
            <text:p>3437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105" table:style-name="ce1">
            <text:p>1105</text:p>
          </table:table-cell>
          <table:table-cell office:value-type="float" office:value="1693.2" table:style-name="ce1">
            <text:p>169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446" table:style-name="ce1">
            <text:p>20446</text:p>
          </table:table-cell>
          <table:table-cell office:value-type="float" office:value="23680.07" table:style-name="ce1">
            <text:p>2368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165" table:style-name="ce1">
            <text:p>2165</text:p>
          </table:table-cell>
          <table:table-cell office:value-type="float" office:value="2489.75" table:style-name="ce1">
            <text:p>248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2989.06" table:style-name="ce1">
            <text:p>2989.06</text:p>
          </table:table-cell>
          <table:table-cell office:value-type="float" office:value="4637.25" table:style-name="ce1">
            <text:p>4637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649.23" table:style-name="ce1">
            <text:p>2649.23</text:p>
          </table:table-cell>
          <table:table-cell office:value-type="float" office:value="2853.96" table:style-name="ce1">
            <text:p>285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5040" table:style-name="ce1">
            <text:p>5040</text:p>
          </table:table-cell>
          <table:table-cell office:value-type="float" office:value="6535.2" table:style-name="ce1">
            <text:p>653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20.07" table:style-name="ce1">
            <text:p>21620.07</text:p>
          </table:table-cell>
          <table:table-cell office:value-type="float" office:value="6881.6" table:style-name="ce1">
            <text:p>688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972" table:style-name="ce1">
            <text:p>4972</text:p>
          </table:table-cell>
          <table:table-cell office:value-type="float" office:value="39325.22" table:style-name="ce1">
            <text:p>39325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605" table:style-name="ce1">
            <text:p>6605</text:p>
          </table:table-cell>
          <table:table-cell office:value-type="float" office:value="6674.2" table:style-name="ce1">
            <text:p>667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5677" table:style-name="ce1">
            <text:p>25677</text:p>
          </table:table-cell>
          <table:table-cell office:value-type="float" office:value="25111.8" table:style-name="ce1">
            <text:p>2511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43" table:style-name="ce1">
            <text:p>7543</text:p>
          </table:table-cell>
          <table:table-cell office:value-type="float" office:value="13191.66" table:style-name="ce1">
            <text:p>13191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3484" table:style-name="ce1">
            <text:p>3484</text:p>
          </table:table-cell>
          <table:table-cell office:value-type="float" office:value="2489.75" table:style-name="ce1">
            <text:p>248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0160" table:style-name="ce1">
            <text:p>20160</text:p>
          </table:table-cell>
          <table:table-cell office:value-type="float" office:value="26006.400000000001" table:style-name="ce1">
            <text:p>2600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031" table:style-name="ce1">
            <text:p>1031</text:p>
          </table:table-cell>
          <table:table-cell office:value-type="float" office:value="57367.87" table:style-name="ce1">
            <text:p>57367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520" table:style-name="ce1">
            <text:p>2520</text:p>
          </table:table-cell>
          <table:table-cell office:value-type="float" office:value="3312.2" table:style-name="ce1">
            <text:p>331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560" table:style-name="ce1">
            <text:p>1560</text:p>
          </table:table-cell>
          <table:table-cell office:value-type="float" office:value="1854.6" table:style-name="ce1">
            <text:p>185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245" table:style-name="ce1">
            <text:p>2245</text:p>
          </table:table-cell>
          <table:table-cell office:value-type="float" office:value="2662.4" table:style-name="ce1">
            <text:p>266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550" table:style-name="ce1">
            <text:p>2550</text:p>
          </table:table-cell>
          <table:table-cell office:value-type="float" office:value="3038.5" table:style-name="ce1">
            <text:p>3038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268.7" table:style-name="ce1">
            <text:p>12268.7</text:p>
          </table:table-cell>
          <table:table-cell office:value-type="float" office:value="8536.4" table:style-name="ce1">
            <text:p>853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2045.51" table:style-name="ce1">
            <text:p>2045.51</text:p>
          </table:table-cell>
          <table:table-cell office:value-type="float" office:value="5186.1499999999996" table:style-name="ce1">
            <text:p>518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1104.48" table:style-name="ce1">
            <text:p>11104.48</text:p>
          </table:table-cell>
          <table:table-cell office:value-type="float" office:value="15790.25" table:style-name="ce1">
            <text:p>1579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732.36" table:style-name="ce1">
            <text:p>732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81" table:style-name="ce1">
            <text:p>681</text:p>
          </table:table-cell>
          <table:table-cell office:value-type="float" office:value="1523.96" table:style-name="ce1">
            <text:p>152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0" table:style-name="ce1">
            <text:p>450</text:p>
          </table:table-cell>
          <table:table-cell office:value-type="float" office:value="3330" table:style-name="ce1">
            <text:p>33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190" table:style-name="ce1">
            <text:p>2190</text:p>
          </table:table-cell>
          <table:table-cell office:value-type="float" office:value="4332.6000000000004" table:style-name="ce1">
            <text:p>433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2794.8" table:style-name="ce1">
            <text:p>279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402.68" table:style-name="ce1">
            <text:p>3402.68</text:p>
          </table:table-cell>
          <table:table-cell office:value-type="float" office:value="4610.25" table:style-name="ce1">
            <text:p>461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3.31" table:style-name="ce1">
            <text:p>13263.31</text:p>
          </table:table-cell>
          <table:table-cell office:value-type="float" office:value="11183.23" table:style-name="ce1">
            <text:p>11183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961" table:style-name="ce1">
            <text:p>961</text:p>
          </table:table-cell>
          <table:table-cell office:value-type="float" office:value="1573" table:style-name="ce1">
            <text:p>15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Italia</text:p>
          </table:table-cell>
          <table:table-cell office:value-type="float" office:value="7187.95" table:style-name="ce1">
            <text:p>7187.95</text:p>
          </table:table-cell>
          <table:table-cell office:value-type="float" office:value="71543.820000000007" table:style-name="ce1">
            <text:p>71543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5500" table:style-name="ce1">
            <text:p>25500</text:p>
          </table:table-cell>
          <table:table-cell office:value-type="float" office:value="7395" table:style-name="ce1">
            <text:p>73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27360" table:style-name="ce1">
            <text:p>273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Turquia</text:p>
          </table:table-cell>
          <table:table-cell office:value-type="float" office:value="23000" table:style-name="ce1">
            <text:p>23000</text:p>
          </table:table-cell>
          <table:table-cell office:value-type="float" office:value="10350" table:style-name="ce1">
            <text:p>103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2550" table:style-name="ce1">
            <text:p>22550</text:p>
          </table:table-cell>
          <table:table-cell office:value-type="float" office:value="2480.5" table:style-name="ce1">
            <text:p>248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1200" table:style-name="ce1">
            <text:p>141200</text:p>
          </table:table-cell>
          <table:table-cell office:value-type="float" office:value="53175.92" table:style-name="ce1">
            <text:p>5317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57011.89" table:style-name="ce1">
            <text:p>57011.89</text:p>
          </table:table-cell>
          <table:table-cell office:value-type="float" office:value="72298.13" table:style-name="ce1">
            <text:p>7229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4635.99" table:style-name="ce1">
            <text:p>4635.99</text:p>
          </table:table-cell>
          <table:table-cell office:value-type="float" office:value="24089.59" table:style-name="ce1">
            <text:p>24089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2721.58" table:style-name="ce1">
            <text:p>2721.58</text:p>
          </table:table-cell>
          <table:table-cell office:value-type="float" office:value="8575.61" table:style-name="ce1">
            <text:p>8575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4863.2700000000004" table:style-name="ce1">
            <text:p>4863.27</text:p>
          </table:table-cell>
          <table:table-cell office:value-type="float" office:value="22988.27" table:style-name="ce1">
            <text:p>22988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3293.84" table:style-name="ce1">
            <text:p>3293.84</text:p>
          </table:table-cell>
          <table:table-cell office:value-type="float" office:value="19890.96" table:style-name="ce1">
            <text:p>19890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034.93" table:style-name="ce1">
            <text:p>5034.93</text:p>
          </table:table-cell>
          <table:table-cell office:value-type="float" office:value="19389.02" table:style-name="ce1">
            <text:p>19389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9387.89" table:style-name="ce1">
            <text:p>9387.89</text:p>
          </table:table-cell>
          <table:table-cell office:value-type="float" office:value="39408.51" table:style-name="ce1">
            <text:p>39408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645" table:style-name="ce1">
            <text:p>27645</text:p>
          </table:table-cell>
          <table:table-cell office:value-type="float" office:value="20112.240000000002" table:style-name="ce1">
            <text:p>20112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1995.84" table:style-name="ce1">
            <text:p>1995.84</text:p>
          </table:table-cell>
          <table:table-cell office:value-type="float" office:value="11875.25" table:style-name="ce1">
            <text:p>11875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Haiti</text:p>
          </table:table-cell>
          <table:table-cell office:value-type="float" office:value="211747.73" table:style-name="ce1">
            <text:p>211747.73</text:p>
          </table:table-cell>
          <table:table-cell office:value-type="float" office:value="1068884.04" table:style-name="ce1">
            <text:p>106888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90000" table:style-name="ce1">
            <text:p>90000</text:p>
          </table:table-cell>
          <table:table-cell office:value-type="float" office:value="52380" table:style-name="ce1">
            <text:p>523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9264.239999999998" table:style-name="ce1">
            <text:p>39264.24</text:p>
          </table:table-cell>
          <table:table-cell office:value-type="float" office:value="156665.79999999999" table:style-name="ce1">
            <text:p>156665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28304.639999999999" table:style-name="ce1">
            <text:p>28304.64</text:p>
          </table:table-cell>
          <table:table-cell office:value-type="float" office:value="223853.18" table:style-name="ce1">
            <text:p>223853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600" table:style-name="ce1">
            <text:p>3600</text:p>
          </table:table-cell>
          <table:table-cell office:value-type="float" office:value="9714" table:style-name="ce1">
            <text:p>97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160.48" table:style-name="ce1">
            <text:p>23160.48</text:p>
          </table:table-cell>
          <table:table-cell office:value-type="float" office:value="56418.87" table:style-name="ce1">
            <text:p>5641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75.98" table:style-name="ce1">
            <text:p>475.98</text:p>
          </table:table-cell>
          <table:table-cell office:value-type="float" office:value="5160" table:style-name="ce1">
            <text:p>5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8054.54" table:style-name="ce1">
            <text:p>38054.54</text:p>
          </table:table-cell>
          <table:table-cell office:value-type="float" office:value="228210.6" table:style-name="ce1">
            <text:p>228210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199.62" table:style-name="ce1">
            <text:p>31199.62</text:p>
          </table:table-cell>
          <table:table-cell office:value-type="float" office:value="140120.48000000001" table:style-name="ce1">
            <text:p>14012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689.599999999999" table:style-name="ce1">
            <text:p>40689.6</text:p>
          </table:table-cell>
          <table:table-cell office:value-type="float" office:value="131890.43" table:style-name="ce1">
            <text:p>131890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0783.79" table:style-name="ce1">
            <text:p>50783.79</text:p>
          </table:table-cell>
          <table:table-cell office:value-type="float" office:value="186929.76" table:style-name="ce1">
            <text:p>186929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4668.72" table:style-name="ce1">
            <text:p>4668.72</text:p>
          </table:table-cell>
          <table:table-cell office:value-type="float" office:value="37012.800000000003" table:style-name="ce1">
            <text:p>3701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036.42" table:style-name="ce1">
            <text:p>16036.42</text:p>
          </table:table-cell>
          <table:table-cell office:value-type="float" office:value="53328.17" table:style-name="ce1">
            <text:p>53328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707.5" table:style-name="ce1">
            <text:p>2707.5</text:p>
          </table:table-cell>
          <table:table-cell office:value-type="float" office:value="14742.5" table:style-name="ce1">
            <text:p>1474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Jamaica</text:p>
          </table:table-cell>
          <table:table-cell office:value-type="float" office:value="7200" table:style-name="ce1">
            <text:p>7200</text:p>
          </table:table-cell>
          <table:table-cell office:value-type="float" office:value="15984" table:style-name="ce1">
            <text:p>15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6975.36" table:style-name="ce1">
            <text:p>6975.36</text:p>
          </table:table-cell>
          <table:table-cell office:value-type="float" office:value="17423.52" table:style-name="ce1">
            <text:p>1742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1149.56" table:style-name="ce1">
            <text:p>41149.56</text:p>
          </table:table-cell>
          <table:table-cell office:value-type="float" office:value="131302.93" table:style-name="ce1">
            <text:p>131302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8649.1200000000008" table:style-name="ce1">
            <text:p>8649.12</text:p>
          </table:table-cell>
          <table:table-cell office:value-type="float" office:value="61506.15" table:style-name="ce1">
            <text:p>6150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617.599999999999" table:style-name="ce1">
            <text:p>34617.6</text:p>
          </table:table-cell>
          <table:table-cell office:value-type="float" office:value="89810.12" table:style-name="ce1">
            <text:p>8981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80" table:style-name="ce1">
            <text:p>4080</text:p>
          </table:table-cell>
          <table:table-cell office:value-type="float" office:value="6396" table:style-name="ce1">
            <text:p>63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800" table:style-name="ce1">
            <text:p>10800</text:p>
          </table:table-cell>
          <table:table-cell office:value-type="float" office:value="15509.76" table:style-name="ce1">
            <text:p>15509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4180" table:style-name="ce1">
            <text:p>54180</text:p>
          </table:table-cell>
          <table:table-cell office:value-type="float" office:value="86505.589840000001" table:style-name="ce1">
            <text:p>86505.58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71724.320000000007" table:style-name="ce1">
            <text:p>71724.32</text:p>
          </table:table-cell>
          <table:table-cell office:value-type="float" office:value="396912.12" table:style-name="ce1">
            <text:p>39691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705.95" table:style-name="ce1">
            <text:p>66705.95</text:p>
          </table:table-cell>
          <table:table-cell office:value-type="float" office:value="366996" table:style-name="ce1">
            <text:p>3669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9051.080000000002" table:style-name="ce1">
            <text:p>19051.08</text:p>
          </table:table-cell>
          <table:table-cell office:value-type="float" office:value="105000" table:style-name="ce1">
            <text:p>105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l Salvador</text:p>
          </table:table-cell>
          <table:table-cell office:value-type="float" office:value="787.85" table:style-name="ce1">
            <text:p>787.85</text:p>
          </table:table-cell>
          <table:table-cell office:value-type="float" office:value="12505.68" table:style-name="ce1">
            <text:p>12505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ueso</text:p>
          </table:table-cell>
          <table:table-cell office:value-type="string" table:style-name="ce1">
            <text:p>El Salvador</text:p>
          </table:table-cell>
          <table:table-cell office:value-type="float" office:value="1822.05" table:style-name="ce1">
            <text:p>1822.05</text:p>
          </table:table-cell>
          <table:table-cell office:value-type="float" office:value="4498.93" table:style-name="ce1">
            <text:p>4498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El Salvador</text:p>
          </table:table-cell>
          <table:table-cell office:value-type="float" office:value="2957.5" table:style-name="ce1">
            <text:p>2957.5</text:p>
          </table:table-cell>
          <table:table-cell office:value-type="float" office:value="22480.22" table:style-name="ce1">
            <text:p>2248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779.99" table:style-name="ce1">
            <text:p>24779.99</text:p>
          </table:table-cell>
          <table:table-cell office:value-type="float" office:value="78637.899999999994" table:style-name="ce1">
            <text:p>78637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38253.06" table:style-name="ce1">
            <text:p>38253.06</text:p>
          </table:table-cell>
          <table:table-cell office:value-type="float" office:value="205348.7" table:style-name="ce1">
            <text:p>20534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1226.5" table:style-name="ce1">
            <text:p>61226.5</text:p>
          </table:table-cell>
          <table:table-cell office:value-type="float" office:value="391799" table:style-name="ce1">
            <text:p>3917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453.91" table:style-name="ce1">
            <text:p>453.91</text:p>
          </table:table-cell>
          <table:table-cell office:value-type="float" office:value="3499.64" table:style-name="ce1">
            <text:p>3499.6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Carne deshuesada</text:p>
          </table:table-cell>
          <table:table-cell office:value-type="string" table:style-name="ce4">
            <text:p>Guatemala</text:p>
          </table:table-cell>
          <table:table-cell office:value-type="float" office:value="38253.06" table:style-name="ce5">
            <text:p>38,253.06</text:p>
          </table:table-cell>
          <table:table-cell office:value-type="float" office:value="205348.7" table:style-name="ce5">
            <text:p>205,348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Cortes</text:p>
          </table:table-cell>
          <table:table-cell office:value-type="string" table:style-name="ce4">
            <text:p>Guatemala</text:p>
          </table:table-cell>
          <table:table-cell office:value-type="float" office:value="61226.5" table:style-name="ce5">
            <text:p>61,226.50</text:p>
          </table:table-cell>
          <table:table-cell office:value-type="float" office:value="391799" table:style-name="ce5">
            <text:p>391,79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Bovino</text:p>
          </table:table-cell>
          <table:table-cell office:value-type="string" table:style-name="ce4">
            <text:p>Cárnico</text:p>
          </table:table-cell>
          <table:table-cell office:value-type="string" table:style-name="ce4">
            <text:p>Lengua</text:p>
          </table:table-cell>
          <table:table-cell office:value-type="string" table:style-name="ce4">
            <text:p>Guatemala</text:p>
          </table:table-cell>
          <table:table-cell office:value-type="float" office:value="453.91" table:style-name="ce5">
            <text:p>453.91</text:p>
          </table:table-cell>
          <table:table-cell office:value-type="float" office:value="3499.64" table:style-name="ce5">
            <text:p>3,499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645" table:style-name="ce1">
            <text:p>1645</text:p>
          </table:table-cell>
          <table:table-cell office:value-type="float" office:value="6798.7" table:style-name="ce1">
            <text:p>679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476.67" table:style-name="ce1">
            <text:p>1476.67</text:p>
          </table:table-cell>
          <table:table-cell office:value-type="float" office:value="13289.96" table:style-name="ce1">
            <text:p>1328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queso</text:p>
          </table:table-cell>
          <table:table-cell office:value-type="string" table:style-name="ce1">
            <text:p>Peru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812.21" table:style-name="ce1">
            <text:p>6812.21</text:p>
          </table:table-cell>
          <table:table-cell office:value-type="float" office:value="33532.410000000003" table:style-name="ce1">
            <text:p>3353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033.1200000000008" table:style-name="ce1">
            <text:p>9033.12</text:p>
          </table:table-cell>
          <table:table-cell office:value-type="float" office:value="33615" table:style-name="ce1">
            <text:p>336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6253.96" table:style-name="ce1">
            <text:p>56253.96</text:p>
          </table:table-cell>
          <table:table-cell office:value-type="float" office:value="193632.49" table:style-name="ce1">
            <text:p>19363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4775.28" table:style-name="ce1">
            <text:p>4775.28</text:p>
          </table:table-cell>
          <table:table-cell office:value-type="float" office:value="1767" table:style-name="ce1">
            <text:p>17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80.8" table:style-name="ce1">
            <text:p>11480.8</text:p>
          </table:table-cell>
          <table:table-cell office:value-type="float" office:value="52580.1" table:style-name="ce1">
            <text:p>5258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759.41" table:style-name="ce1">
            <text:p>3759.41</text:p>
          </table:table-cell>
          <table:table-cell office:value-type="float" office:value="33152" table:style-name="ce1">
            <text:p>331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437.21" table:style-name="ce1">
            <text:p>11437.21</text:p>
          </table:table-cell>
          <table:table-cell office:value-type="float" office:value="114573.75" table:style-name="ce1">
            <text:p>11457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741.73" table:style-name="ce1">
            <text:p>6741.73</text:p>
          </table:table-cell>
          <table:table-cell office:value-type="float" office:value="58167.51" table:style-name="ce1">
            <text:p>58167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58.55" table:style-name="ce1">
            <text:p>258.55</text:p>
          </table:table-cell>
          <table:table-cell office:value-type="float" office:value="1852.5" table:style-name="ce1">
            <text:p>185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360.79" table:style-name="ce1">
            <text:p>1360.79</text:p>
          </table:table-cell>
          <table:table-cell office:value-type="float" office:value="12451.23" table:style-name="ce1">
            <text:p>12451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Semimadurado</text:p>
          </table:table-cell>
          <table:table-cell office:value-type="string" table:style-name="ce1">
            <text:p>Peru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840" table:style-name="ce1">
            <text:p>840</text:p>
          </table:table-cell>
          <table:table-cell office:value-type="float" office:value="3467.4" table:style-name="ce1">
            <text:p>346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462.67" table:style-name="ce1">
            <text:p>462.67</text:p>
          </table:table-cell>
          <table:table-cell office:value-type="float" office:value="4164" table:style-name="ce1">
            <text:p>41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700" table:style-name="ce1">
            <text:p>700</text:p>
          </table:table-cell>
          <table:table-cell office:value-type="float" office:value="2824.5" table:style-name="ce1">
            <text:p>282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77.71" table:style-name="ce1">
            <text:p>4277.71</text:p>
          </table:table-cell>
          <table:table-cell office:value-type="float" office:value="32024.44" table:style-name="ce1">
            <text:p>32024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71.31" table:style-name="ce1">
            <text:p>5571.31</text:p>
          </table:table-cell>
          <table:table-cell office:value-type="float" office:value="20893.349999999999" table:style-name="ce1">
            <text:p>208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62.55" table:style-name="ce1">
            <text:p>4862.55</text:p>
          </table:table-cell>
          <table:table-cell office:value-type="float" office:value="21174.55" table:style-name="ce1">
            <text:p>21174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2804.3" table:style-name="ce1">
            <text:p>22804.3</text:p>
          </table:table-cell>
          <table:table-cell office:value-type="float" office:value="97269.6" table:style-name="ce1">
            <text:p>9726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464.7800000000002" table:style-name="ce1">
            <text:p>2464.78</text:p>
          </table:table-cell>
          <table:table-cell office:value-type="float" office:value="8046" table:style-name="ce1">
            <text:p>80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89619.62" table:style-name="ce1">
            <text:p>89619.62</text:p>
          </table:table-cell>
          <table:table-cell office:value-type="float" office:value="289375.40000000002" table:style-name="ce1">
            <text:p>28937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136.79" table:style-name="ce1">
            <text:p>4136.79</text:p>
          </table:table-cell>
          <table:table-cell office:value-type="float" office:value="45916.54" table:style-name="ce1">
            <text:p>45916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8989.2000000000007" table:style-name="ce1">
            <text:p>8989.2</text:p>
          </table:table-cell>
          <table:table-cell office:value-type="float" office:value="97020.44" table:style-name="ce1">
            <text:p>9702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449.42" table:style-name="ce1">
            <text:p>2449.42</text:p>
          </table:table-cell>
          <table:table-cell office:value-type="float" office:value="22412.22" table:style-name="ce1">
            <text:p>2241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urazao</text:p>
          </table:table-cell>
          <table:table-cell office:value-type="float" office:value="1050" table:style-name="ce1">
            <text:p>1050</text:p>
          </table:table-cell>
          <table:table-cell office:value-type="float" office:value="4284" table:style-name="ce1">
            <text:p>42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926.08" table:style-name="ce1">
            <text:p>4926.08</text:p>
          </table:table-cell>
          <table:table-cell office:value-type="float" office:value="38211.78" table:style-name="ce1">
            <text:p>38211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gila</text:p>
          </table:table-cell>
          <table:table-cell office:value-type="float" office:value="890.44" table:style-name="ce1">
            <text:p>890.44</text:p>
          </table:table-cell>
          <table:table-cell office:value-type="float" office:value="892.5" table:style-name="ce1">
            <text:p>89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460" table:style-name="ce1">
            <text:p>460</text:p>
          </table:table-cell>
          <table:table-cell office:value-type="float" office:value="551" table:style-name="ce1">
            <text:p>5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65" table:style-name="ce1">
            <text:p>765</text:p>
          </table:table-cell>
          <table:table-cell office:value-type="float" office:value="906" table:style-name="ce1">
            <text:p>9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365" table:style-name="ce1">
            <text:p>2365</text:p>
          </table:table-cell>
          <table:table-cell office:value-type="float" office:value="2766.25" table:style-name="ce1">
            <text:p>2766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555" table:style-name="ce1">
            <text:p>3555</text:p>
          </table:table-cell>
          <table:table-cell office:value-type="float" office:value="4376.7" table:style-name="ce1">
            <text:p>4376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818" table:style-name="ce1">
            <text:p>12818</text:p>
          </table:table-cell>
          <table:table-cell office:value-type="float" office:value="19357.560000000001" table:style-name="ce1">
            <text:p>19357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500" table:style-name="ce1">
            <text:p>3500</text:p>
          </table:table-cell>
          <table:table-cell office:value-type="float" office:value="4415.04" table:style-name="ce1">
            <text:p>4415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960" table:style-name="ce1">
            <text:p>960</text:p>
          </table:table-cell>
          <table:table-cell office:value-type="float" office:value="1159.5" table:style-name="ce1">
            <text:p>1159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48" table:style-name="ce1">
            <text:p>48</text:p>
          </table:table-cell>
          <table:table-cell office:value-type="float" office:value="72.8" table:style-name="ce1">
            <text:p>7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843" table:style-name="ce1">
            <text:p>843</text:p>
          </table:table-cell>
          <table:table-cell office:value-type="float" office:value="965.64" table:style-name="ce1">
            <text:p>965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120" table:style-name="ce1">
            <text:p>120</text:p>
          </table:table-cell>
          <table:table-cell office:value-type="float" office:value="150.4" table:style-name="ce1">
            <text:p>15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" table:style-name="ce1">
            <text:p>4759.68</text:p>
          </table:table-cell>
          <table:table-cell office:value-type="float" office:value="37010.120000000003" table:style-name="ce1">
            <text:p>3701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gila</text:p>
          </table:table-cell>
          <table:table-cell office:value-type="float" office:value="1778.07" table:style-name="ce1">
            <text:p>1778.07</text:p>
          </table:table-cell>
          <table:table-cell office:value-type="float" office:value="1843.2" table:style-name="ce1">
            <text:p>184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8840" table:style-name="ce1">
            <text:p>8840</text:p>
          </table:table-cell>
          <table:table-cell office:value-type="float" office:value="8506.6" table:style-name="ce1">
            <text:p>850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653" table:style-name="ce1">
            <text:p>8653</text:p>
          </table:table-cell>
          <table:table-cell office:value-type="float" office:value="31405.8" table:style-name="ce1">
            <text:p>31405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525" table:style-name="ce1">
            <text:p>5525</text:p>
          </table:table-cell>
          <table:table-cell office:value-type="float" office:value="5456.15" table:style-name="ce1">
            <text:p>545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961" table:style-name="ce1">
            <text:p>1961</text:p>
          </table:table-cell>
          <table:table-cell office:value-type="float" office:value="2090.1" table:style-name="ce1">
            <text:p>209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498" table:style-name="ce1">
            <text:p>498</text:p>
          </table:table-cell>
          <table:table-cell office:value-type="float" office:value="619.01" table:style-name="ce1">
            <text:p>619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431" table:style-name="ce1">
            <text:p>2431</text:p>
          </table:table-cell>
          <table:table-cell office:value-type="float" office:value="2431" table:style-name="ce1">
            <text:p>24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80" table:style-name="ce1">
            <text:p>780</text:p>
          </table:table-cell>
          <table:table-cell office:value-type="float" office:value="814" table:style-name="ce1">
            <text:p>8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14193.11" table:style-name="ce1">
            <text:p>14193.11</text:p>
          </table:table-cell>
          <table:table-cell office:value-type="float" office:value="108207.4" table:style-name="ce1">
            <text:p>10820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735" table:style-name="ce1">
            <text:p>735</text:p>
          </table:table-cell>
          <table:table-cell office:value-type="float" office:value="1398.6" table:style-name="ce1">
            <text:p>1398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133" table:style-name="ce1">
            <text:p>1133</text:p>
          </table:table-cell>
          <table:table-cell office:value-type="float" office:value="3308" table:style-name="ce1">
            <text:p>33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19.3599999999997" table:style-name="ce1">
            <text:p>4719.36</text:p>
          </table:table-cell>
          <table:table-cell office:value-type="float" office:value="37038.699999999997" table:style-name="ce1">
            <text:p>37038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6765.44" table:style-name="ce1">
            <text:p>6765.44</text:p>
          </table:table-cell>
          <table:table-cell office:value-type="float" office:value="44477.08" table:style-name="ce1">
            <text:p>44477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192" table:style-name="ce1">
            <text:p>1192</text:p>
          </table:table-cell>
          <table:table-cell office:value-type="float" office:value="1460.68" table:style-name="ce1">
            <text:p>146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260" table:style-name="ce1">
            <text:p>1260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75" table:style-name="ce1">
            <text:p>175</text:p>
          </table:table-cell>
          <table:table-cell office:value-type="float" office:value="1730" table:style-name="ce1">
            <text:p>17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5525" table:style-name="ce1">
            <text:p>5525</text:p>
          </table:table-cell>
          <table:table-cell office:value-type="float" office:value="8466" table:style-name="ce1">
            <text:p>84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500" table:style-name="ce1">
            <text:p>3500</text:p>
          </table:table-cell>
          <table:table-cell office:value-type="float" office:value="4415.04" table:style-name="ce1">
            <text:p>4415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3780" table:style-name="ce1">
            <text:p>3780</text:p>
          </table:table-cell>
          <table:table-cell office:value-type="float" office:value="4510.8" table:style-name="ce1">
            <text:p>451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850" table:style-name="ce1">
            <text:p>1850</text:p>
          </table:table-cell>
          <table:table-cell office:value-type="float" office:value="2231.5" table:style-name="ce1">
            <text:p>2231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365" table:style-name="ce1">
            <text:p>1365</text:p>
          </table:table-cell>
          <table:table-cell office:value-type="float" office:value="1621.75" table:style-name="ce1">
            <text:p>162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2439.040000000001" table:style-name="ce1">
            <text:p>22439.04</text:p>
          </table:table-cell>
          <table:table-cell office:value-type="float" office:value="71258.8" table:style-name="ce1">
            <text:p>7125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15" table:style-name="ce1">
            <text:p>3315</text:p>
          </table:table-cell>
          <table:table-cell office:value-type="float" office:value="4192.2" table:style-name="ce1">
            <text:p>419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88" table:style-name="ce1">
            <text:p>3988</text:p>
          </table:table-cell>
          <table:table-cell office:value-type="float" office:value="6834.3" table:style-name="ce1">
            <text:p>6834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606" table:style-name="ce1">
            <text:p>1606</text:p>
          </table:table-cell>
          <table:table-cell office:value-type="float" office:value="1676.84" table:style-name="ce1">
            <text:p>1676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2470" table:style-name="ce1">
            <text:p>2470</text:p>
          </table:table-cell>
          <table:table-cell office:value-type="float" office:value="2669.3" table:style-name="ce1">
            <text:p>266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36458.879999999997" table:style-name="ce1">
            <text:p>36458.88</text:p>
          </table:table-cell>
          <table:table-cell office:value-type="float" office:value="80559.539999999994" table:style-name="ce1">
            <text:p>80559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San Tomas</text:p>
          </table:table-cell>
          <table:table-cell office:value-type="float" office:value="796" table:style-name="ce1">
            <text:p>796</text:p>
          </table:table-cell>
          <table:table-cell office:value-type="float" office:value="2103.6" table:style-name="ce1">
            <text:p>210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148.5" table:style-name="ce1">
            <text:p>5148.5</text:p>
          </table:table-cell>
          <table:table-cell office:value-type="float" office:value="122842.56" table:style-name="ce1">
            <text:p>122842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0" table:style-name="ce1">
            <text:p>1940</text:p>
          </table:table-cell>
          <table:table-cell office:value-type="float" office:value="2380" table:style-name="ce1">
            <text:p>23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610" table:style-name="ce1">
            <text:p>1610</text:p>
          </table:table-cell>
          <table:table-cell office:value-type="float" office:value="1725.45" table:style-name="ce1">
            <text:p>1725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700" table:style-name="ce1">
            <text:p>700</text:p>
          </table:table-cell>
          <table:table-cell office:value-type="float" office:value="741.5" table:style-name="ce1">
            <text:p>741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985" table:style-name="ce1">
            <text:p>1985</text:p>
          </table:table-cell>
          <table:table-cell office:value-type="float" office:value="2236.1" table:style-name="ce1">
            <text:p>223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3650" table:style-name="ce1">
            <text:p>3650</text:p>
          </table:table-cell>
          <table:table-cell office:value-type="float" office:value="4385" table:style-name="ce1">
            <text:p>43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7743" table:style-name="ce1">
            <text:p>7743</text:p>
          </table:table-cell>
          <table:table-cell office:value-type="float" office:value="11854.2" table:style-name="ce1">
            <text:p>1185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85" table:style-name="ce1">
            <text:p>385</text:p>
          </table:table-cell>
          <table:table-cell office:value-type="float" office:value="580.79999999999995" table:style-name="ce1">
            <text:p>58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6090" table:style-name="ce1">
            <text:p>6090</text:p>
          </table:table-cell>
          <table:table-cell office:value-type="float" office:value="7160.02" table:style-name="ce1">
            <text:p>7160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Jamaica</text:p>
          </table:table-cell>
          <table:table-cell office:value-type="float" office:value="172" table:style-name="ce1">
            <text:p>172</text:p>
          </table:table-cell>
          <table:table-cell office:value-type="float" office:value="212.7" table:style-name="ce1">
            <text:p>21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32" table:style-name="ce1">
            <text:p>1232</text:p>
          </table:table-cell>
          <table:table-cell office:value-type="float" office:value="1339.36" table:style-name="ce1">
            <text:p>133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570" table:style-name="ce1">
            <text:p>1570</text:p>
          </table:table-cell>
          <table:table-cell office:value-type="float" office:value="1856.95" table:style-name="ce1">
            <text:p>1856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920" table:style-name="ce1">
            <text:p>1920</text:p>
          </table:table-cell>
          <table:table-cell office:value-type="float" office:value="2489.6" table:style-name="ce1">
            <text:p>248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.28</text:p>
          </table:table-cell>
          <table:table-cell office:value-type="float" office:value="68800.259999999995" table:style-name="ce1">
            <text:p>6880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4420" table:style-name="ce1">
            <text:p>4420</text:p>
          </table:table-cell>
          <table:table-cell office:value-type="float" office:value="4471" table:style-name="ce1">
            <text:p>44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0885" table:style-name="ce1">
            <text:p>40885</text:p>
          </table:table-cell>
          <table:table-cell office:value-type="float" office:value="51703.8" table:style-name="ce1">
            <text:p>5170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4420" table:style-name="ce1">
            <text:p>4420</text:p>
          </table:table-cell>
          <table:table-cell office:value-type="float" office:value="4423.3999999999996" table:style-name="ce1">
            <text:p>4423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179" table:style-name="ce1">
            <text:p>179</text:p>
          </table:table-cell>
          <table:table-cell office:value-type="float" office:value="203.23" table:style-name="ce1">
            <text:p>203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269" table:style-name="ce1">
            <text:p>2269</text:p>
          </table:table-cell>
          <table:table-cell office:value-type="float" office:value="2344.09" table:style-name="ce1">
            <text:p>234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332" table:style-name="ce1">
            <text:p>3332</text:p>
          </table:table-cell>
          <table:table-cell office:value-type="float" office:value="3540.3" table:style-name="ce1">
            <text:p>3540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4240" table:style-name="ce1">
            <text:p>24240</text:p>
          </table:table-cell>
          <table:table-cell office:value-type="float" office:value="31431.200000000001" table:style-name="ce1">
            <text:p>3143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785" table:style-name="ce1">
            <text:p>1785</text:p>
          </table:table-cell>
          <table:table-cell office:value-type="float" office:value="3396.6" table:style-name="ce1">
            <text:p>339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Dominica</text:p>
          </table:table-cell>
          <table:table-cell office:value-type="float" office:value="294" table:style-name="ce1">
            <text:p>294</text:p>
          </table:table-cell>
          <table:table-cell office:value-type="float" office:value="1028.3" table:style-name="ce1">
            <text:p>102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8229.41" table:style-name="ce1">
            <text:p>18229.41</text:p>
          </table:table-cell>
          <table:table-cell office:value-type="float" office:value="32535.9" table:style-name="ce1">
            <text:p>32535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San Tomas</text:p>
          </table:table-cell>
          <table:table-cell office:value-type="float" office:value="398" table:style-name="ce1">
            <text:p>398</text:p>
          </table:table-cell>
          <table:table-cell office:value-type="float" office:value="1051.8" table:style-name="ce1">
            <text:p>105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0350" table:style-name="ce1">
            <text:p>30350</text:p>
          </table:table-cell>
          <table:table-cell office:value-type="float" office:value="309178.2" table:style-name="ce1">
            <text:p>30917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000" table:style-name="ce1">
            <text:p>25000</text:p>
          </table:table-cell>
          <table:table-cell office:value-type="float" office:value="17425.98" table:style-name="ce1">
            <text:p>17425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mboya</text:p>
          </table:table-cell>
          <table:table-cell office:value-type="float" office:value="352" table:style-name="ce1">
            <text:p>352</text:p>
          </table:table-cell>
          <table:table-cell office:value-type="float" office:value="22731.7" table:style-name="ce1">
            <text:p>22731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123" table:style-name="ce1">
            <text:p>1123</text:p>
          </table:table-cell>
          <table:table-cell office:value-type="float" office:value="35389.379999999997" table:style-name="ce1">
            <text:p>35389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78.2" table:style-name="ce1">
            <text:p>978.2</text:p>
          </table:table-cell>
          <table:table-cell office:value-type="float" office:value="19900.400000000001" table:style-name="ce1">
            <text:p>1990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81" table:style-name="ce1">
            <text:p>81</text:p>
          </table:table-cell>
          <table:table-cell office:value-type="float" office:value="1822.82" table:style-name="ce1">
            <text:p>182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173910" table:style-name="ce1">
            <text:p>1739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701" table:style-name="ce1">
            <text:p>16701</text:p>
          </table:table-cell>
          <table:table-cell office:value-type="float" office:value="317442.44" table:style-name="ce1">
            <text:p>317442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789.4" table:style-name="ce1">
            <text:p>3789.4</text:p>
          </table:table-cell>
          <table:table-cell office:value-type="float" office:value="75041.440000000002" table:style-name="ce1">
            <text:p>75041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7532" table:style-name="ce1">
            <text:p>97532</text:p>
          </table:table-cell>
          <table:table-cell office:value-type="float" office:value="41387.94" table:style-name="ce1">
            <text:p>41387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598.84" table:style-name="ce1">
            <text:p>22598.84</text:p>
          </table:table-cell>
          <table:table-cell office:value-type="float" office:value="231186.13" table:style-name="ce1">
            <text:p>231186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1508" table:style-name="ce1">
            <text:p>1508</text:p>
          </table:table-cell>
          <table:table-cell office:value-type="float" office:value="33471.269999999997" table:style-name="ce1">
            <text:p>33471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13" table:style-name="ce1">
            <text:p>1813</text:p>
          </table:table-cell>
          <table:table-cell office:value-type="float" office:value="20681.400000000001" table:style-name="ce1">
            <text:p>20681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148" table:style-name="ce1">
            <text:p>74148</text:p>
          </table:table-cell>
          <table:table-cell office:value-type="float" office:value="30084.78" table:style-name="ce1">
            <text:p>30084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64.6" table:style-name="ce1">
            <text:p>2064.6</text:p>
          </table:table-cell>
          <table:table-cell office:value-type="float" office:value="54549.55" table:style-name="ce1">
            <text:p>54549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05840" table:style-name="ce1">
            <text:p>105840</text:p>
          </table:table-cell>
          <table:table-cell office:value-type="float" office:value="143347.19" table:style-name="ce1">
            <text:p>143347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19110" table:style-name="ce1">
            <text:p>219110</text:p>
          </table:table-cell>
          <table:table-cell office:value-type="float" office:value="70400" table:style-name="ce1">
            <text:p>70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446.2" table:style-name="ce1">
            <text:p>3446.2</text:p>
          </table:table-cell>
          <table:table-cell office:value-type="float" office:value="55790.559999999998" table:style-name="ce1">
            <text:p>55790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864" table:style-name="ce1">
            <text:p>24864</text:p>
          </table:table-cell>
          <table:table-cell office:value-type="float" office:value="26506.55" table:style-name="ce1">
            <text:p>26506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10188.66" table:style-name="ce1">
            <text:p>10188.66</text:p>
          </table:table-cell>
          <table:table-cell office:value-type="float" office:value="59135.05" table:style-name="ce1">
            <text:p>5913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1814.39" table:style-name="ce1">
            <text:p>1814.39</text:p>
          </table:table-cell>
          <table:table-cell office:value-type="float" office:value="6568.08" table:style-name="ce1">
            <text:p>6568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Haiti</text:p>
          </table:table-cell>
          <table:table-cell office:value-type="float" office:value="3629.29" table:style-name="ce1">
            <text:p>3629.29</text:p>
          </table:table-cell>
          <table:table-cell office:value-type="float" office:value="13136.16" table:style-name="ce1">
            <text:p>1313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20160" table:style-name="ce1">
            <text:p>20160</text:p>
          </table:table-cell>
          <table:table-cell office:value-type="float" office:value="162818.20000000001" table:style-name="ce1">
            <text:p>16281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657.5" table:style-name="ce1">
            <text:p>2657.5</text:p>
          </table:table-cell>
          <table:table-cell office:value-type="float" office:value="12162.5" table:style-name="ce1">
            <text:p>1216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8699.76" table:style-name="ce1">
            <text:p>8699.76</text:p>
          </table:table-cell>
          <table:table-cell office:value-type="float" office:value="20512.5" table:style-name="ce1">
            <text:p>2051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1120" table:style-name="ce1">
            <text:p>21120</text:p>
          </table:table-cell>
          <table:table-cell office:value-type="float" office:value="61200" table:style-name="ce1">
            <text:p>61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412" table:style-name="ce1">
            <text:p>11412</text:p>
          </table:table-cell>
          <table:table-cell office:value-type="float" office:value="15133.75" table:style-name="ce1">
            <text:p>1513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360.79" table:style-name="ce1">
            <text:p>1360.79</text:p>
          </table:table-cell>
          <table:table-cell office:value-type="float" office:value="5171.01" table:style-name="ce1">
            <text:p>517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034.75" table:style-name="ce1">
            <text:p>9034.75</text:p>
          </table:table-cell>
          <table:table-cell office:value-type="float" office:value="106806.75" table:style-name="ce1">
            <text:p>10680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150" table:style-name="ce1">
            <text:p>150</text:p>
          </table:table-cell>
          <table:table-cell office:value-type="float" office:value="7297.5" table:style-name="ce1">
            <text:p>729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Italia</text:p>
          </table:table-cell>
          <table:table-cell office:value-type="float" office:value="875" table:style-name="ce1">
            <text:p>875</text:p>
          </table:table-cell>
          <table:table-cell office:value-type="float" office:value="1256.6300000000001" table:style-name="ce1">
            <text:p>1256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5107.88" table:style-name="ce1">
            <text:p>75107.88</text:p>
          </table:table-cell>
          <table:table-cell office:value-type="float" office:value="259073.7" table:style-name="ce1">
            <text:p>259073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585.74" table:style-name="ce1">
            <text:p>61585.74</text:p>
          </table:table-cell>
          <table:table-cell office:value-type="float" office:value="232961.37" table:style-name="ce1">
            <text:p>23296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915.84" table:style-name="ce1">
            <text:p>9915.84</text:p>
          </table:table-cell>
          <table:table-cell office:value-type="float" office:value="114868.33" table:style-name="ce1">
            <text:p>11486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7574" table:style-name="ce1">
            <text:p>17574</text:p>
          </table:table-cell>
          <table:table-cell office:value-type="float" office:value="42974.1" table:style-name="ce1">
            <text:p>42974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036.96" table:style-name="ce1">
            <text:p>6036.96</text:p>
          </table:table-cell>
          <table:table-cell office:value-type="float" office:value="38167.79" table:style-name="ce1">
            <text:p>3816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968" table:style-name="ce1">
            <text:p>19968</text:p>
          </table:table-cell>
          <table:table-cell office:value-type="float" office:value="55236.85" table:style-name="ce1">
            <text:p>55236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17.1" table:style-name="ce1">
            <text:p>517.1</text:p>
          </table:table-cell>
          <table:table-cell office:value-type="float" office:value="1964.98" table:style-name="ce1">
            <text:p>1964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Francia</text:p>
          </table:table-cell>
          <table:table-cell office:value-type="float" office:value="84.3" table:style-name="ce1">
            <text:p>84.3</text:p>
          </table:table-cell>
          <table:table-cell office:value-type="float" office:value="235.4" table:style-name="ce1">
            <text:p>23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53.6" table:style-name="ce1">
            <text:p>453.6</text:p>
          </table:table-cell>
          <table:table-cell office:value-type="float" office:value="1723.67" table:style-name="ce1">
            <text:p>1723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aiti</text:p>
          </table:table-cell>
          <table:table-cell office:value-type="float" office:value="36458.879999999997" table:style-name="ce1">
            <text:p>36458.88</text:p>
          </table:table-cell>
          <table:table-cell office:value-type="float" office:value="80654.33" table:style-name="ce1">
            <text:p>80654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4080.88" table:style-name="ce1">
            <text:p>54080.88</text:p>
          </table:table-cell>
          <table:table-cell office:value-type="float" office:value="197864.09" table:style-name="ce1">
            <text:p>19786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531.84" table:style-name="ce1">
            <text:p>6531.84</text:p>
          </table:table-cell>
          <table:table-cell office:value-type="float" office:value="53123.75" table:style-name="ce1">
            <text:p>5312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132.57" table:style-name="ce1">
            <text:p>59132.57</text:p>
          </table:table-cell>
          <table:table-cell office:value-type="float" office:value="183968.24" table:style-name="ce1">
            <text:p>183968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872.8" table:style-name="ce1">
            <text:p>1872.8</text:p>
          </table:table-cell>
          <table:table-cell office:value-type="float" office:value="8446" table:style-name="ce1">
            <text:p>84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3812.879999999997" table:style-name="ce1">
            <text:p>33812.88</text:p>
          </table:table-cell>
          <table:table-cell office:value-type="float" office:value="139258.15" table:style-name="ce1">
            <text:p>139258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7800.62" table:style-name="ce1">
            <text:p>7800.62</text:p>
          </table:table-cell>
          <table:table-cell office:value-type="float" office:value="54016.1" table:style-name="ce1">
            <text:p>5401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548.8" table:style-name="ce1">
            <text:p>14548.8</text:p>
          </table:table-cell>
          <table:table-cell office:value-type="float" office:value="42811" table:style-name="ce1">
            <text:p>428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129.7900000000009" table:style-name="ce1">
            <text:p>9129.79</text:p>
          </table:table-cell>
          <table:table-cell office:value-type="float" office:value="111232.08" table:style-name="ce1">
            <text:p>11123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5907.36" table:style-name="ce1">
            <text:p>95907.36</text:p>
          </table:table-cell>
          <table:table-cell office:value-type="float" office:value="275907.98" table:style-name="ce1">
            <text:p>275907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8886.04" table:style-name="ce1">
            <text:p>28886.04</text:p>
          </table:table-cell>
          <table:table-cell office:value-type="float" office:value="68141.919999999998" table:style-name="ce1">
            <text:p>68141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0494.72" table:style-name="ce1">
            <text:p>10494.72</text:p>
          </table:table-cell>
          <table:table-cell office:value-type="float" office:value="71395.11" table:style-name="ce1">
            <text:p>71395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 polvo</text:p>
          </table:table-cell>
          <table:table-cell office:value-type="string" table:style-name="ce1">
            <text:p>Guatemala</text:p>
          </table:table-cell>
          <table:table-cell office:value-type="float" office:value="1600" table:style-name="ce1">
            <text:p>1600</text:p>
          </table:table-cell>
          <table:table-cell office:value-type="float" office:value="17888" table:style-name="ce1">
            <text:p>178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13994.603515625" table:style-name="ce1">
            <text:p>313994.6035</text:p>
          </table:table-cell>
          <table:table-cell office:value-type="float" office:value="596941.333984375" table:style-name="ce1">
            <text:p>596941.3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San Martin</text:p>
          </table:table-cell>
          <table:table-cell office:value-type="float" office:value="21346.919921875" table:style-name="ce1">
            <text:p>21346.91992</text:p>
          </table:table-cell>
          <table:table-cell office:value-type="float" office:value="46323.8984375" table:style-name="ce1">
            <text:p>46323.898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Aruba</text:p>
          </table:table-cell>
          <table:table-cell office:value-type="float" office:value="66337" table:style-name="ce1">
            <text:p>66337</text:p>
          </table:table-cell>
          <table:table-cell office:value-type="float" office:value="103680" table:style-name="ce1">
            <text:p>1036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Bahamas</text:p>
          </table:table-cell>
          <table:table-cell office:value-type="float" office:value="21000" table:style-name="ce1">
            <text:p>21000</text:p>
          </table:table-cell>
          <table:table-cell office:value-type="float" office:value="51624" table:style-name="ce1">
            <text:p>516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19008.697265625" table:style-name="ce1">
            <text:p>619008.6973</text:p>
          </table:table-cell>
          <table:table-cell office:value-type="float" office:value="1144696.3925781299" table:style-name="ce1">
            <text:p>1144696.3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1319.05" table:style-name="ce1">
            <text:p>21319.05</text:p>
          </table:table-cell>
          <table:table-cell office:value-type="float" office:value="125960" table:style-name="ce1">
            <text:p>125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4927.88" table:style-name="ce1">
            <text:p>14927.88</text:p>
          </table:table-cell>
          <table:table-cell office:value-type="float" office:value="78819.199999999997" table:style-name="ce1">
            <text:p>7881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9207.1" table:style-name="ce1">
            <text:p>29207.1</text:p>
          </table:table-cell>
          <table:table-cell office:value-type="float" office:value="188448.73" table:style-name="ce1">
            <text:p>188448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19383.46" table:style-name="ce1">
            <text:p>19383.46</text:p>
          </table:table-cell>
          <table:table-cell office:value-type="float" office:value="88698.77" table:style-name="ce1">
            <text:p>88698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0091.14" table:style-name="ce1">
            <text:p>80091.14</text:p>
          </table:table-cell>
          <table:table-cell office:value-type="float" office:value="510400.77" table:style-name="ce1">
            <text:p>510400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9286.810000000001" table:style-name="ce1">
            <text:p>19286.81</text:p>
          </table:table-cell>
          <table:table-cell office:value-type="float" office:value="151794.91" table:style-name="ce1">
            <text:p>15179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254.82" table:style-name="ce1">
            <text:p>17254.82</text:p>
          </table:table-cell>
          <table:table-cell office:value-type="float" office:value="57627" table:style-name="ce1">
            <text:p>576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5617.31" table:style-name="ce1">
            <text:p>65617.31</text:p>
          </table:table-cell>
          <table:table-cell office:value-type="float" office:value="438421.8" table:style-name="ce1">
            <text:p>43842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41688.65" table:style-name="ce1">
            <text:p>41688.65</text:p>
          </table:table-cell>
          <table:table-cell office:value-type="float" office:value="321554.03000000003" table:style-name="ce1">
            <text:p>321554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18.46" table:style-name="ce1">
            <text:p>2218.46</text:p>
          </table:table-cell>
          <table:table-cell office:value-type="float" office:value="17082.14" table:style-name="ce1">
            <text:p>17082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Guatemala</text:p>
          </table:table-cell>
          <table:table-cell office:value-type="float" office:value="4513.21" table:style-name="ce1">
            <text:p>4513.21</text:p>
          </table:table-cell>
          <table:table-cell office:value-type="float" office:value="17376.16" table:style-name="ce1">
            <text:p>1737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4419.41" table:style-name="ce1">
            <text:p>84419.41</text:p>
          </table:table-cell>
          <table:table-cell office:value-type="float" office:value="510607.21" table:style-name="ce1">
            <text:p>510607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38148.65" table:style-name="ce1">
            <text:p>38148.65</text:p>
          </table:table-cell>
          <table:table-cell office:value-type="float" office:value="107972.34" table:style-name="ce1">
            <text:p>107972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3123.45" table:style-name="ce1">
            <text:p>43123.45</text:p>
          </table:table-cell>
          <table:table-cell office:value-type="float" office:value="272024" table:style-name="ce1">
            <text:p>2720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449.65" table:style-name="ce1">
            <text:p>1449.65</text:p>
          </table:table-cell>
          <table:table-cell office:value-type="float" office:value="11185.65" table:style-name="ce1">
            <text:p>1118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925" table:style-name="ce1">
            <text:p>1925</text:p>
          </table:table-cell>
          <table:table-cell office:value-type="float" office:value="7941.1" table:style-name="ce1">
            <text:p>794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583.5" table:style-name="ce1">
            <text:p>583.5</text:p>
          </table:table-cell>
          <table:table-cell office:value-type="float" office:value="8311.6200000000008" table:style-name="ce1">
            <text:p>8311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803.35" table:style-name="ce1">
            <text:p>5803.35</text:p>
          </table:table-cell>
          <table:table-cell office:value-type="float" office:value="29289.63" table:style-name="ce1">
            <text:p>29289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109.56" table:style-name="ce1">
            <text:p>6109.56</text:p>
          </table:table-cell>
          <table:table-cell office:value-type="float" office:value="23913.55" table:style-name="ce1">
            <text:p>23913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3136.44" table:style-name="ce1">
            <text:p>13136.44</text:p>
          </table:table-cell>
          <table:table-cell office:value-type="float" office:value="44141.35" table:style-name="ce1">
            <text:p>44141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9671.36" table:style-name="ce1">
            <text:p>19671.36</text:p>
          </table:table-cell>
          <table:table-cell office:value-type="float" office:value="70735" table:style-name="ce1">
            <text:p>707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4611.12" table:style-name="ce1">
            <text:p>54611.12</text:p>
          </table:table-cell>
          <table:table-cell office:value-type="float" office:value="180400.4" table:style-name="ce1">
            <text:p>18040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966.8900000000003" table:style-name="ce1">
            <text:p>4966.89</text:p>
          </table:table-cell>
          <table:table-cell office:value-type="float" office:value="38325" table:style-name="ce1">
            <text:p>383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391.5" table:style-name="ce1">
            <text:p>9391.5</text:p>
          </table:table-cell>
          <table:table-cell office:value-type="float" office:value="87630.17" table:style-name="ce1">
            <text:p>87630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914.9" table:style-name="ce1">
            <text:p>5914.9</text:p>
          </table:table-cell>
          <table:table-cell office:value-type="float" office:value="52526.15" table:style-name="ce1">
            <text:p>5252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8.39" table:style-name="ce1">
            <text:p>338.39</text:p>
          </table:table-cell>
          <table:table-cell office:value-type="float" office:value="2280.9" table:style-name="ce1">
            <text:p>2280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90.51" table:style-name="ce1">
            <text:p>190.51</text:p>
          </table:table-cell>
          <table:table-cell office:value-type="float" office:value="1743.17" table:style-name="ce1">
            <text:p>1743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050" table:style-name="ce1">
            <text:p>1050</text:p>
          </table:table-cell>
          <table:table-cell office:value-type="float" office:value="4284" table:style-name="ce1">
            <text:p>42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2230" table:style-name="ce1">
            <text:p>22230</text:p>
          </table:table-cell>
          <table:table-cell office:value-type="float" office:value="73923.839999999997" table:style-name="ce1">
            <text:p>7392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11331.8" table:style-name="ce1">
            <text:p>111331.8</text:p>
          </table:table-cell>
          <table:table-cell office:value-type="float" office:value="349673.9" table:style-name="ce1">
            <text:p>349673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8889.1200000000008" table:style-name="ce1">
            <text:p>8889.12</text:p>
          </table:table-cell>
          <table:table-cell office:value-type="float" office:value="34187.15" table:style-name="ce1">
            <text:p>34187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635.76" table:style-name="ce1">
            <text:p>4635.76</text:p>
          </table:table-cell>
          <table:table-cell office:value-type="float" office:value="33215" table:style-name="ce1">
            <text:p>332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545.45" table:style-name="ce1">
            <text:p>6545.45</text:p>
          </table:table-cell>
          <table:table-cell office:value-type="float" office:value="7700" table:style-name="ce1">
            <text:p>77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499.59" table:style-name="ce1">
            <text:p>1499.59</text:p>
          </table:table-cell>
          <table:table-cell office:value-type="float" office:value="8265" table:style-name="ce1">
            <text:p>82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4.47" table:style-name="ce1">
            <text:p>34.47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942.91" table:style-name="ce1">
            <text:p>5942.91</text:p>
          </table:table-cell>
          <table:table-cell office:value-type="float" office:value="21046.75" table:style-name="ce1">
            <text:p>2104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456.4799999999996" table:style-name="ce1">
            <text:p>4456.48</text:p>
          </table:table-cell>
          <table:table-cell office:value-type="float" office:value="20962.349999999999" table:style-name="ce1">
            <text:p>20962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888.48" table:style-name="ce1">
            <text:p>9888.48</text:p>
          </table:table-cell>
          <table:table-cell office:value-type="float" office:value="38178" table:style-name="ce1">
            <text:p>381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357.75" table:style-name="ce1">
            <text:p>2357.75</text:p>
          </table:table-cell>
          <table:table-cell office:value-type="float" office:value="8754.5" table:style-name="ce1">
            <text:p>875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7972.28" table:style-name="ce1">
            <text:p>67972.28</text:p>
          </table:table-cell>
          <table:table-cell office:value-type="float" office:value="228421.95" table:style-name="ce1">
            <text:p>228421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1992.07" table:style-name="ce1">
            <text:p>1992.07</text:p>
          </table:table-cell>
          <table:table-cell office:value-type="float" office:value="17467.099999999999" table:style-name="ce1">
            <text:p>17467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3826.56" table:style-name="ce1">
            <text:p>3826.56</text:p>
          </table:table-cell>
          <table:table-cell office:value-type="float" office:value="30654.7" table:style-name="ce1">
            <text:p>30654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480.38" table:style-name="ce1">
            <text:p>13480.38</text:p>
          </table:table-cell>
          <table:table-cell office:value-type="float" office:value="265978.19" table:style-name="ce1">
            <text:p>26597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42.88" table:style-name="ce1">
            <text:p>4842.88</text:p>
          </table:table-cell>
          <table:table-cell office:value-type="float" office:value="38773.54" table:style-name="ce1">
            <text:p>38773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802.5600000000004" table:style-name="ce1">
            <text:p>4802.56</text:p>
          </table:table-cell>
          <table:table-cell office:value-type="float" office:value="39389.06" table:style-name="ce1">
            <text:p>39389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540" table:style-name="ce1">
            <text:p>2540</text:p>
          </table:table-cell>
          <table:table-cell office:value-type="float" office:value="2980.75" table:style-name="ce1">
            <text:p>2980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405" table:style-name="ce1">
            <text:p>405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630" table:style-name="ce1">
            <text:p>2630</text:p>
          </table:table-cell>
          <table:table-cell office:value-type="float" office:value="3096.2" table:style-name="ce1">
            <text:p>309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7735" table:style-name="ce1">
            <text:p>7735</text:p>
          </table:table-cell>
          <table:table-cell office:value-type="float" office:value="11852.4" table:style-name="ce1">
            <text:p>1185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430" table:style-name="ce1">
            <text:p>3430</text:p>
          </table:table-cell>
          <table:table-cell office:value-type="float" office:value="4174.6400000000003" table:style-name="ce1">
            <text:p>4174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80" table:style-name="ce1">
            <text:p>280</text:p>
          </table:table-cell>
          <table:table-cell office:value-type="float" office:value="362.88" table:style-name="ce1">
            <text:p>362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50" table:style-name="ce1">
            <text:p>450</text:p>
          </table:table-cell>
          <table:table-cell office:value-type="float" office:value="591.29999999999995" table:style-name="ce1">
            <text:p>59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320" table:style-name="ce1">
            <text:p>4320</text:p>
          </table:table-cell>
          <table:table-cell office:value-type="float" office:value="37535" table:style-name="ce1">
            <text:p>375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7735" table:style-name="ce1">
            <text:p>7735</text:p>
          </table:table-cell>
          <table:table-cell office:value-type="float" office:value="9781.7999999999993" table:style-name="ce1">
            <text:p>978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675" table:style-name="ce1">
            <text:p>675</text:p>
          </table:table-cell>
          <table:table-cell office:value-type="float" office:value="5375.25" table:style-name="ce1">
            <text:p>5375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50" table:style-name="ce1">
            <text:p>850</text:p>
          </table:table-cell>
          <table:table-cell office:value-type="float" office:value="896" table:style-name="ce1">
            <text:p>8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3552" table:style-name="ce1">
            <text:p>3552</text:p>
          </table:table-cell>
          <table:table-cell office:value-type="float" office:value="24172" table:style-name="ce1">
            <text:p>241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200" table:style-name="ce1">
            <text:p>5200</text:p>
          </table:table-cell>
          <table:table-cell office:value-type="float" office:value="6099.25" table:style-name="ce1">
            <text:p>609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90" table:style-name="ce1">
            <text:p>1190</text:p>
          </table:table-cell>
          <table:table-cell office:value-type="float" office:value="1221.45" table:style-name="ce1">
            <text:p>122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ahamas</text:p>
          </table:table-cell>
          <table:table-cell office:value-type="float" office:value="600" table:style-name="ce1">
            <text:p>600</text:p>
          </table:table-cell>
          <table:table-cell office:value-type="float" office:value="736.4" table:style-name="ce1">
            <text:p>73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565" table:style-name="ce1">
            <text:p>2565</text:p>
          </table:table-cell>
          <table:table-cell office:value-type="float" office:value="2998.2" table:style-name="ce1">
            <text:p>299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6603.08" table:style-name="ce1">
            <text:p>6603.08</text:p>
          </table:table-cell>
          <table:table-cell office:value-type="float" office:value="7711.75" table:style-name="ce1">
            <text:p>771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575" table:style-name="ce1">
            <text:p>1575</text:p>
          </table:table-cell>
          <table:table-cell office:value-type="float" office:value="2074.5" table:style-name="ce1">
            <text:p>207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155" table:style-name="ce1">
            <text:p>12155</text:p>
          </table:table-cell>
          <table:table-cell office:value-type="float" office:value="18625.2" table:style-name="ce1">
            <text:p>1862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6624.080000000002" table:style-name="ce1">
            <text:p>16624.08</text:p>
          </table:table-cell>
          <table:table-cell office:value-type="float" office:value="21284.62" table:style-name="ce1">
            <text:p>21284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25" table:style-name="ce1">
            <text:p>325</text:p>
          </table:table-cell>
          <table:table-cell office:value-type="float" office:value="393.75" table:style-name="ce1">
            <text:p>39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835" table:style-name="ce1">
            <text:p>835</text:p>
          </table:table-cell>
          <table:table-cell office:value-type="float" office:value="1246.7" table:style-name="ce1">
            <text:p>1246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890" table:style-name="ce1">
            <text:p>2890</text:p>
          </table:table-cell>
          <table:table-cell office:value-type="float" office:value="3122.9" table:style-name="ce1">
            <text:p>3122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25" table:style-name="ce1">
            <text:p>325</text:p>
          </table:table-cell>
          <table:table-cell office:value-type="float" office:value="393.75" table:style-name="ce1">
            <text:p>39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2744" table:style-name="ce1">
            <text:p>2744</text:p>
          </table:table-cell>
          <table:table-cell office:value-type="float" office:value="3041.6" table:style-name="ce1">
            <text:p>304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325" table:style-name="ce1">
            <text:p>325</text:p>
          </table:table-cell>
          <table:table-cell office:value-type="float" office:value="393.75" table:style-name="ce1">
            <text:p>39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508.03" table:style-name="ce1">
            <text:p>508.03</text:p>
          </table:table-cell>
          <table:table-cell office:value-type="float" office:value="68801.600000000006" table:style-name="ce1">
            <text:p>6880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Islas Virgenes (U.S.)</text:p>
          </table:table-cell>
          <table:table-cell office:value-type="float" office:value="192" table:style-name="ce1">
            <text:p>192</text:p>
          </table:table-cell>
          <table:table-cell office:value-type="float" office:value="731.2" table:style-name="ce1">
            <text:p>73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5526" table:style-name="ce1">
            <text:p>5526</text:p>
          </table:table-cell>
          <table:table-cell office:value-type="float" office:value="10026" table:style-name="ce1">
            <text:p>100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050" table:style-name="ce1">
            <text:p>1050</text:p>
          </table:table-cell>
          <table:table-cell office:value-type="float" office:value="4284" table:style-name="ce1">
            <text:p>42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2155" table:style-name="ce1">
            <text:p>12155</text:p>
          </table:table-cell>
          <table:table-cell office:value-type="float" office:value="15371.4" table:style-name="ce1">
            <text:p>15371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3507" table:style-name="ce1">
            <text:p>3507</text:p>
          </table:table-cell>
          <table:table-cell office:value-type="float" office:value="20173.580000000002" table:style-name="ce1">
            <text:p>20173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249.1" table:style-name="ce1">
            <text:p>2249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4430.39" table:style-name="ce1">
            <text:p>24430.39</text:p>
          </table:table-cell>
          <table:table-cell office:value-type="float" office:value="51183.18" table:style-name="ce1">
            <text:p>51183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585" table:style-name="ce1">
            <text:p>585</text:p>
          </table:table-cell>
          <table:table-cell office:value-type="float" office:value="610.65" table:style-name="ce1">
            <text:p>610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602" table:style-name="ce1">
            <text:p>602</text:p>
          </table:table-cell>
          <table:table-cell office:value-type="float" office:value="766.9" table:style-name="ce1">
            <text:p>76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3220" table:style-name="ce1">
            <text:p>3220</text:p>
          </table:table-cell>
          <table:table-cell office:value-type="float" office:value="3308.3" table:style-name="ce1">
            <text:p>330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585" table:style-name="ce1">
            <text:p>585</text:p>
          </table:table-cell>
          <table:table-cell office:value-type="float" office:value="610.65" table:style-name="ce1">
            <text:p>610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210" table:style-name="ce1">
            <text:p>2210</text:p>
          </table:table-cell>
          <table:table-cell office:value-type="float" office:value="2214.25" table:style-name="ce1">
            <text:p>2214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656" table:style-name="ce1">
            <text:p>656</text:p>
          </table:table-cell>
          <table:table-cell office:value-type="float" office:value="705.15" table:style-name="ce1">
            <text:p>705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2205" table:style-name="ce1">
            <text:p>2205</text:p>
          </table:table-cell>
          <table:table-cell office:value-type="float" office:value="4255.6499999999996" table:style-name="ce1">
            <text:p>425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7713" table:style-name="ce1">
            <text:p>17713</text:p>
          </table:table-cell>
          <table:table-cell office:value-type="float" office:value="35829.879999999997" table:style-name="ce1">
            <text:p>35829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onduras</text:p>
          </table:table-cell>
          <table:table-cell office:value-type="float" office:value="398" table:style-name="ce1">
            <text:p>398</text:p>
          </table:table-cell>
          <table:table-cell office:value-type="float" office:value="1051.8" table:style-name="ce1">
            <text:p>105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Islas Virgenes (U.S.)</text:p>
          </table:table-cell>
          <table:table-cell office:value-type="float" office:value="398" table:style-name="ce1">
            <text:p>398</text:p>
          </table:table-cell>
          <table:table-cell office:value-type="float" office:value="1051.8" table:style-name="ce1">
            <text:p>105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Haiti</text:p>
          </table:table-cell>
          <table:table-cell office:value-type="float" office:value="160.22999999999999" table:style-name="ce1">
            <text:p>160.23</text:p>
          </table:table-cell>
          <table:table-cell office:value-type="float" office:value="169.83" table:style-name="ce1">
            <text:p>169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800" table:style-name="ce1">
            <text:p>2800</text:p>
          </table:table-cell>
          <table:table-cell office:value-type="float" office:value="3266.2" table:style-name="ce1">
            <text:p>326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600" table:style-name="ce1">
            <text:p>600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810" table:style-name="ce1">
            <text:p>810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241.6" table:style-name="ce1">
            <text:p>3241.6</text:p>
          </table:table-cell>
          <table:table-cell office:value-type="float" office:value="3302.26" table:style-name="ce1">
            <text:p>330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7300" table:style-name="ce1">
            <text:p>7300</text:p>
          </table:table-cell>
          <table:table-cell office:value-type="float" office:value="8770" table:style-name="ce1">
            <text:p>87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3049" table:style-name="ce1">
            <text:p>23049</text:p>
          </table:table-cell>
          <table:table-cell office:value-type="float" office:value="35318.160000000003" table:style-name="ce1">
            <text:p>3531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7000" table:style-name="ce1">
            <text:p>7000</text:p>
          </table:table-cell>
          <table:table-cell office:value-type="float" office:value="8409.76" table:style-name="ce1">
            <text:p>8409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dalupe</text:p>
          </table:table-cell>
          <table:table-cell office:value-type="float" office:value="800" table:style-name="ce1">
            <text:p>800</text:p>
          </table:table-cell>
          <table:table-cell office:value-type="float" office:value="1032" table:style-name="ce1">
            <text:p>10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8085" table:style-name="ce1">
            <text:p>8085</text:p>
          </table:table-cell>
          <table:table-cell office:value-type="float" office:value="9684.2199999999993" table:style-name="ce1">
            <text:p>9684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700" table:style-name="ce1">
            <text:p>2700</text:p>
          </table:table-cell>
          <table:table-cell office:value-type="float" office:value="3473.5" table:style-name="ce1">
            <text:p>3473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3" table:style-name="ce1">
            <text:p>133</text:p>
          </table:table-cell>
          <table:table-cell office:value-type="float" office:value="464.79" table:style-name="ce1">
            <text:p>464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15" table:style-name="ce1">
            <text:p>515</text:p>
          </table:table-cell>
          <table:table-cell office:value-type="float" office:value="623.15" table:style-name="ce1">
            <text:p>62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515" table:style-name="ce1">
            <text:p>515</text:p>
          </table:table-cell>
          <table:table-cell office:value-type="float" office:value="625.65" table:style-name="ce1">
            <text:p>62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76738.75" table:style-name="ce1">
            <text:p>76738.75</text:p>
          </table:table-cell>
          <table:table-cell office:value-type="float" office:value="73368.98" table:style-name="ce1">
            <text:p>73368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420" table:style-name="ce1">
            <text:p>4420</text:p>
          </table:table-cell>
          <table:table-cell office:value-type="float" office:value="4498.2" table:style-name="ce1">
            <text:p>449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950" table:style-name="ce1">
            <text:p>1950</text:p>
          </table:table-cell>
          <table:table-cell office:value-type="float" office:value="2129.5" table:style-name="ce1">
            <text:p>2129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40" table:style-name="ce1">
            <text:p>140</text:p>
          </table:table-cell>
          <table:table-cell office:value-type="float" office:value="162.19" table:style-name="ce1">
            <text:p>162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176" table:style-name="ce1">
            <text:p>1176</text:p>
          </table:table-cell>
          <table:table-cell office:value-type="float" office:value="1246.56" table:style-name="ce1">
            <text:p>1246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21" table:style-name="ce1">
            <text:p>721</text:p>
          </table:table-cell>
          <table:table-cell office:value-type="float" office:value="773" table:style-name="ce1">
            <text:p>7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adalupe</text:p>
          </table:table-cell>
          <table:table-cell office:value-type="float" office:value="140" table:style-name="ce1">
            <text:p>140</text:p>
          </table:table-cell>
          <table:table-cell office:value-type="float" office:value="274.39999999999998" table:style-name="ce1">
            <text:p>27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13368.93" table:style-name="ce1">
            <text:p>13368.93</text:p>
          </table:table-cell>
          <table:table-cell office:value-type="float" office:value="251035.38" table:style-name="ce1">
            <text:p>251035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Eslovenia</text:p>
          </table:table-cell>
          <table:table-cell office:value-type="float" office:value="23450" table:style-name="ce1">
            <text:p>23450</text:p>
          </table:table-cell>
          <table:table-cell office:value-type="float" office:value="14070" table:style-name="ce1">
            <text:p>140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Japon</text:p>
          </table:table-cell>
          <table:table-cell office:value-type="float" office:value="24007.200000000001" table:style-name="ce1">
            <text:p>24007.2</text:p>
          </table:table-cell>
          <table:table-cell office:value-type="float" office:value="14481.03" table:style-name="ce1">
            <text:p>14481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Turquia</text:p>
          </table:table-cell>
          <table:table-cell office:value-type="float" office:value="94020" table:style-name="ce1">
            <text:p>94020</text:p>
          </table:table-cell>
          <table:table-cell office:value-type="float" office:value="23014.2" table:style-name="ce1">
            <text:p>2301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Alemania</text:p>
          </table:table-cell>
          <table:table-cell office:value-type="float" office:value="900" table:style-name="ce1">
            <text:p>900</text:p>
          </table:table-cell>
          <table:table-cell office:value-type="float" office:value="15575.13" table:style-name="ce1">
            <text:p>15575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Bangladesh</text:p>
          </table:table-cell>
          <table:table-cell office:value-type="float" office:value="524.07000000000005" table:style-name="ce1">
            <text:p>524.07</text:p>
          </table:table-cell>
          <table:table-cell office:value-type="float" office:value="12731.5" table:style-name="ce1">
            <text:p>12731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Estados Unidos</text:p>
          </table:table-cell>
          <table:table-cell office:value-type="float" office:value="457" table:style-name="ce1">
            <text:p>457</text:p>
          </table:table-cell>
          <table:table-cell office:value-type="float" office:value="12491.54" table:style-name="ce1">
            <text:p>12491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Guatemala</text:p>
          </table:table-cell>
          <table:table-cell office:value-type="float" office:value="4665" table:style-name="ce1">
            <text:p>4665</text:p>
          </table:table-cell>
          <table:table-cell office:value-type="float" office:value="64536.23" table:style-name="ce1">
            <text:p>64536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11855" table:style-name="ce1">
            <text:p>11855</text:p>
          </table:table-cell>
          <table:table-cell office:value-type="float" office:value="203671.78" table:style-name="ce1">
            <text:p>203671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369.01" table:style-name="ce1">
            <text:p>50369.01</text:p>
          </table:table-cell>
          <table:table-cell office:value-type="float" office:value="83226.42" table:style-name="ce1">
            <text:p>83226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Canada</text:p>
          </table:table-cell>
          <table:table-cell office:value-type="float" office:value="28660" table:style-name="ce1">
            <text:p>28660</text:p>
          </table:table-cell>
          <table:table-cell office:value-type="float" office:value="3152.6" table:style-name="ce1">
            <text:p>315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Eslovenia</text:p>
          </table:table-cell>
          <table:table-cell office:value-type="float" office:value="23450" table:style-name="ce1">
            <text:p>23450</text:p>
          </table:table-cell>
          <table:table-cell office:value-type="float" office:value="14070" table:style-name="ce1">
            <text:p>140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Grecia</text:p>
          </table:table-cell>
          <table:table-cell office:value-type="float" office:value="25000" table:style-name="ce1">
            <text:p>25000</text:p>
          </table:table-cell>
          <table:table-cell office:value-type="float" office:value="11250" table:style-name="ce1">
            <text:p>11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Turquia</text:p>
          </table:table-cell>
          <table:table-cell office:value-type="float" office:value="162670" table:style-name="ce1">
            <text:p>162670</text:p>
          </table:table-cell>
          <table:table-cell office:value-type="float" office:value="60347.5" table:style-name="ce1">
            <text:p>6034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Canada</text:p>
          </table:table-cell>
          <table:table-cell office:value-type="float" office:value="23240" table:style-name="ce1">
            <text:p>23240</text:p>
          </table:table-cell>
          <table:table-cell office:value-type="float" office:value="2556.4" table:style-name="ce1">
            <text:p>255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Indonesia</text:p>
          </table:table-cell>
          <table:table-cell office:value-type="float" office:value="151615" table:style-name="ce1">
            <text:p>151615</text:p>
          </table:table-cell>
          <table:table-cell office:value-type="float" office:value="21226.1" table:style-name="ce1">
            <text:p>2122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Frescas y Saladas</text:p>
          </table:table-cell>
          <table:table-cell office:value-type="string" table:style-name="ce1">
            <text:p>Turquia</text:p>
          </table:table-cell>
          <table:table-cell office:value-type="float" office:value="187211" table:style-name="ce1">
            <text:p>187211</text:p>
          </table:table-cell>
          <table:table-cell office:value-type="float" office:value="56264.13" table:style-name="ce1">
            <text:p>56264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34148.6" table:style-name="ce1">
            <text:p>34148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4200" table:style-name="ce1">
            <text:p>4200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5859.01" table:style-name="ce1">
            <text:p>15859.01</text:p>
          </table:table-cell>
          <table:table-cell office:value-type="float" office:value="57168.52" table:style-name="ce1">
            <text:p>57168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326.68" table:style-name="ce1">
            <text:p>20326.68</text:p>
          </table:table-cell>
          <table:table-cell office:value-type="float" office:value="115935.4" table:style-name="ce1">
            <text:p>11593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032.2" table:style-name="ce1">
            <text:p>50032.2</text:p>
          </table:table-cell>
          <table:table-cell office:value-type="float" office:value="157040.51999999999" table:style-name="ce1">
            <text:p>15704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21656.880000000001" table:style-name="ce1">
            <text:p>21656.88</text:p>
          </table:table-cell>
          <table:table-cell office:value-type="float" office:value="171724.64" table:style-name="ce1">
            <text:p>171724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7199.36" table:style-name="ce1">
            <text:p>17199.36</text:p>
          </table:table-cell>
          <table:table-cell office:value-type="float" office:value="70279.240000000005" table:style-name="ce1">
            <text:p>70279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204" table:style-name="ce1">
            <text:p>9204</text:p>
          </table:table-cell>
          <table:table-cell office:value-type="float" office:value="7476.49" table:style-name="ce1">
            <text:p>7476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s a base de leche</text:p>
          </table:table-cell>
          <table:table-cell office:value-type="string" table:style-name="ce1">
            <text:p>Panama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anada</text:p>
          </table:table-cell>
          <table:table-cell office:value-type="float" office:value="11.97" table:style-name="ce1">
            <text:p>11.9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4665.6000000000004" table:style-name="ce1">
            <text:p>4665.6</text:p>
          </table:table-cell>
          <table:table-cell office:value-type="float" office:value="35640" table:style-name="ce1">
            <text:p>356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1120" table:style-name="ce1">
            <text:p>21120</text:p>
          </table:table-cell>
          <table:table-cell office:value-type="float" office:value="61200" table:style-name="ce1">
            <text:p>61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5896.8" table:style-name="ce1">
            <text:p>15896.8</text:p>
          </table:table-cell>
          <table:table-cell office:value-type="float" office:value="31449" table:style-name="ce1">
            <text:p>314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aiti</text:p>
          </table:table-cell>
          <table:table-cell office:value-type="float" office:value="14076" table:style-name="ce1">
            <text:p>14076</text:p>
          </table:table-cell>
          <table:table-cell office:value-type="float" office:value="255544.73" table:style-name="ce1">
            <text:p>255544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643.49" table:style-name="ce1">
            <text:p>9643.49</text:p>
          </table:table-cell>
          <table:table-cell office:value-type="float" office:value="9390.14" table:style-name="ce1">
            <text:p>9390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40320" table:style-name="ce1">
            <text:p>40320</text:p>
          </table:table-cell>
          <table:table-cell office:value-type="float" office:value="325640" table:style-name="ce1">
            <text:p>3256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0562.720000000001" table:style-name="ce1">
            <text:p>50562.72</text:p>
          </table:table-cell>
          <table:table-cell office:value-type="float" office:value="131596.43" table:style-name="ce1">
            <text:p>131596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Reino Unido</text:p>
          </table:table-cell>
          <table:table-cell office:value-type="float" office:value="10.51" table:style-name="ce1">
            <text:p>10.51</text:p>
          </table:table-cell>
          <table:table-cell office:value-type="float" office:value="10.51" table:style-name="ce1">
            <text:p>10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9617.26" table:style-name="ce1">
            <text:p>9617.26</text:p>
          </table:table-cell>
          <table:table-cell office:value-type="float" office:value="75047.94" table:style-name="ce1">
            <text:p>75047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79.17" table:style-name="ce1">
            <text:p>45279.17</text:p>
          </table:table-cell>
          <table:table-cell office:value-type="float" office:value="116942.63" table:style-name="ce1">
            <text:p>116942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20160" table:style-name="ce1">
            <text:p>20160</text:p>
          </table:table-cell>
          <table:table-cell office:value-type="float" office:value="162820" table:style-name="ce1">
            <text:p>1628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524" table:style-name="ce1">
            <text:p>13524</text:p>
          </table:table-cell>
          <table:table-cell office:value-type="float" office:value="14603.7" table:style-name="ce1">
            <text:p>14603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76" table:style-name="ce1">
            <text:p>4176</text:p>
          </table:table-cell>
          <table:table-cell office:value-type="float" office:value="10800.5" table:style-name="ce1">
            <text:p>1080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2800" table:style-name="ce1">
            <text:p>2800</text:p>
          </table:table-cell>
          <table:table-cell office:value-type="float" office:value="7357" table:style-name="ce1">
            <text:p>73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0160" table:style-name="ce1">
            <text:p>20160</text:p>
          </table:table-cell>
          <table:table-cell office:value-type="float" office:value="162820.22" table:style-name="ce1">
            <text:p>16282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8999" table:style-name="ce1">
            <text:p>8999</text:p>
          </table:table-cell>
          <table:table-cell office:value-type="float" office:value="22805" table:style-name="ce1">
            <text:p>228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4000" table:style-name="ce1">
            <text:p>14000</text:p>
          </table:table-cell>
          <table:table-cell office:value-type="float" office:value="20440" table:style-name="ce1">
            <text:p>204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783.200000000001" table:style-name="ce1">
            <text:p>23783.2</text:p>
          </table:table-cell>
          <table:table-cell office:value-type="float" office:value="111716.9" table:style-name="ce1">
            <text:p>11171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448.8" table:style-name="ce1">
            <text:p>6448.8</text:p>
          </table:table-cell>
          <table:table-cell office:value-type="float" office:value="4380.03" table:style-name="ce1">
            <text:p>4380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242.48" table:style-name="ce1">
            <text:p>25242.48</text:p>
          </table:table-cell>
          <table:table-cell office:value-type="float" office:value="45015.199999999997" table:style-name="ce1">
            <text:p>4501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673.6" table:style-name="ce1">
            <text:p>11673.6</text:p>
          </table:table-cell>
          <table:table-cell office:value-type="float" office:value="97656.88" table:style-name="ce1">
            <text:p>97656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402.560000000001" table:style-name="ce1">
            <text:p>19402.56</text:p>
          </table:table-cell>
          <table:table-cell office:value-type="float" office:value="63549.21" table:style-name="ce1">
            <text:p>63549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8201.52" table:style-name="ce1">
            <text:p>8201.52</text:p>
          </table:table-cell>
          <table:table-cell office:value-type="float" office:value="496108.32" table:style-name="ce1">
            <text:p>496108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Aruba</text:p>
          </table:table-cell>
          <table:table-cell office:value-type="float" office:value="39616.6787109375" table:style-name="ce1">
            <text:p>39616.67871</text:p>
          </table:table-cell>
          <table:table-cell office:value-type="float" office:value="43870.83984375" table:style-name="ce1">
            <text:p>43870.83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460732.9394531299" table:style-name="ce1">
            <text:p>1460732.939</text:p>
          </table:table-cell>
          <table:table-cell office:value-type="float" office:value="2886880.96875" table:style-name="ce1">
            <text:p>2886880.9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Guyana</text:p>
          </table:table-cell>
          <table:table-cell office:value-type="float" office:value="3024" table:style-name="ce1">
            <text:p>3024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s Virgenes (U.S.)</text:p>
          </table:table-cell>
          <table:table-cell office:value-type="float" office:value="4865" table:style-name="ce1">
            <text:p>4865</text:p>
          </table:table-cell>
          <table:table-cell office:value-type="float" office:value="14409" table:style-name="ce1">
            <text:p>144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3263.16" table:style-name="ce3">
            <text:p>43,263.16</text:p>
          </table:table-cell>
          <table:table-cell office:value-type="float" office:value="243333.5" table:style-name="ce3">
            <text:p>243,333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773" table:style-name="ce3">
            <text:p>21,773.00</text:p>
          </table:table-cell>
          <table:table-cell office:value-type="float" office:value="127197.86" table:style-name="ce3">
            <text:p>127,197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20352.89" table:style-name="ce3">
            <text:p>20,352.89</text:p>
          </table:table-cell>
          <table:table-cell office:value-type="float" office:value="19685.13" table:style-name="ce3">
            <text:p>19,685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9702.78" table:style-name="ce3">
            <text:p>39,702.78</text:p>
          </table:table-cell>
          <table:table-cell office:value-type="float" office:value="252139.05" table:style-name="ce3">
            <text:p>252,139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9051.07" table:style-name="ce3">
            <text:p>19,051.07</text:p>
          </table:table-cell>
          <table:table-cell office:value-type="float" office:value="138600" table:style-name="ce3">
            <text:p>138,6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4258.26" table:style-name="ce3">
            <text:p>44,258.26</text:p>
          </table:table-cell>
          <table:table-cell office:value-type="float" office:value="238301.91" table:style-name="ce3">
            <text:p>238,301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17190.64" table:style-name="ce3">
            <text:p>17,190.64</text:p>
          </table:table-cell>
          <table:table-cell office:value-type="float" office:value="88303.51" table:style-name="ce3">
            <text:p>88,303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16847.77" table:style-name="ce3">
            <text:p>16,847.77</text:p>
          </table:table-cell>
          <table:table-cell office:value-type="float" office:value="112000.51" table:style-name="ce3">
            <text:p>112,000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4037.96" table:style-name="ce3">
            <text:p>14,037.96</text:p>
          </table:table-cell>
          <table:table-cell office:value-type="float" office:value="92019.29" table:style-name="ce3">
            <text:p>92,019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56706.59" table:style-name="ce3">
            <text:p>56,706.59</text:p>
          </table:table-cell>
          <table:table-cell office:value-type="float" office:value="343521.92" table:style-name="ce3">
            <text:p>343,521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5893.55" table:style-name="ce3">
            <text:p>85,893.55</text:p>
          </table:table-cell>
          <table:table-cell office:value-type="float" office:value="540825.57999999996" table:style-name="ce3">
            <text:p>540,825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08.45" table:style-name="ce1">
            <text:p>308.45</text:p>
          </table:table-cell>
          <table:table-cell office:value-type="float" office:value="2806.86" table:style-name="ce3">
            <text:p>2,806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San Tomas</text:p>
          </table:table-cell>
          <table:table-cell office:value-type="float" office:value="35" table:style-name="ce1">
            <text:p>35</text:p>
          </table:table-cell>
          <table:table-cell office:value-type="float" office:value="136.1" table:style-name="ce1">
            <text:p>13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328.69" table:style-name="ce3">
            <text:p>3,328.69</text:p>
          </table:table-cell>
          <table:table-cell office:value-type="float" office:value="16587.86" table:style-name="ce3">
            <text:p>16,587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601.64" table:style-name="ce3">
            <text:p>5,601.64</text:p>
          </table:table-cell>
          <table:table-cell office:value-type="float" office:value="18996.650000000001" table:style-name="ce3">
            <text:p>18,99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0062.080000000002" table:style-name="ce3">
            <text:p>20,062.08</text:p>
          </table:table-cell>
          <table:table-cell office:value-type="float" office:value="77876.899999999994" table:style-name="ce3">
            <text:p>77,876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2367.69" table:style-name="ce3">
            <text:p>52,367.69</text:p>
          </table:table-cell>
          <table:table-cell office:value-type="float" office:value="235286.67" table:style-name="ce3">
            <text:p>235,286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11675.96" table:style-name="ce3">
            <text:p>11,675.96</text:p>
          </table:table-cell>
          <table:table-cell office:value-type="float" office:value="44386.16" table:style-name="ce3">
            <text:p>44,38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739.2199999999993" table:style-name="ce3">
            <text:p>9,739.22</text:p>
          </table:table-cell>
          <table:table-cell office:value-type="float" office:value="33658.74" table:style-name="ce3">
            <text:p>33,658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771.11" table:style-name="ce3">
            <text:p>15,771.11</text:p>
          </table:table-cell>
          <table:table-cell office:value-type="float" office:value="132190.38" table:style-name="ce3">
            <text:p>132,190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858.17" table:style-name="ce3">
            <text:p>3,858.17</text:p>
          </table:table-cell>
          <table:table-cell office:value-type="float" office:value="26147.59" table:style-name="ce3">
            <text:p>26,147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.55</text:p>
          </table:table-cell>
          <table:table-cell office:value-type="float" office:value="8715.8700000000008" table:style-name="ce3">
            <text:p>8,715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Haiti</text:p>
          </table:table-cell>
          <table:table-cell office:value-type="float" office:value="700" table:style-name="ce1">
            <text:p>700</text:p>
          </table:table-cell>
          <table:table-cell office:value-type="float" office:value="2824.5" table:style-name="ce3">
            <text:p>2,824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746.3" table:style-name="ce3">
            <text:p>11,746.30</text:p>
          </table:table-cell>
          <table:table-cell office:value-type="float" office:value="32674.05" table:style-name="ce3">
            <text:p>32,674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62.0200000000004" table:style-name="ce3">
            <text:p>4,462.02</text:p>
          </table:table-cell>
          <table:table-cell office:value-type="float" office:value="18453.45" table:style-name="ce3">
            <text:p>18,453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9613.599999999999" table:style-name="ce3">
            <text:p>29,613.60</text:p>
          </table:table-cell>
          <table:table-cell office:value-type="float" office:value="107334" table:style-name="ce3">
            <text:p>107,33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390.84" table:style-name="ce3">
            <text:p>48,390.84</text:p>
          </table:table-cell>
          <table:table-cell office:value-type="float" office:value="159142" table:style-name="ce3">
            <text:p>159,14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039.88" table:style-name="ce3">
            <text:p>12,039.88</text:p>
          </table:table-cell>
          <table:table-cell office:value-type="float" office:value="57141.27" table:style-name="ce3">
            <text:p>57,141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945" table:style-name="ce1">
            <text:p>945</text:p>
          </table:table-cell>
          <table:table-cell office:value-type="float" office:value="3875.7" table:style-name="ce3">
            <text:p>3,87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105.2299999999996" table:style-name="ce3">
            <text:p>5,105.23</text:p>
          </table:table-cell>
          <table:table-cell office:value-type="float" office:value="20289.2" table:style-name="ce3">
            <text:p>20,289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900.83" table:style-name="ce3">
            <text:p>4,900.83</text:p>
          </table:table-cell>
          <table:table-cell office:value-type="float" office:value="23157.15" table:style-name="ce3">
            <text:p>23,157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9068.48" table:style-name="ce3">
            <text:p>19,068.48</text:p>
          </table:table-cell>
          <table:table-cell office:value-type="float" office:value="70758" table:style-name="ce3">
            <text:p>70,75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6961.72" table:style-name="ce3">
            <text:p>26,961.72</text:p>
          </table:table-cell>
          <table:table-cell office:value-type="float" office:value="116910.89" table:style-name="ce3">
            <text:p>116,910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10786.54" table:style-name="ce3">
            <text:p>10,786.54</text:p>
          </table:table-cell>
          <table:table-cell office:value-type="float" office:value="39692.129999999997" table:style-name="ce3">
            <text:p>39,692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895.3" table:style-name="ce3">
            <text:p>4,895.30</text:p>
          </table:table-cell>
          <table:table-cell office:value-type="float" office:value="19942.55" table:style-name="ce3">
            <text:p>19,94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urazao</text:p>
          </table:table-cell>
          <table:table-cell office:value-type="float" office:value="1050" table:style-name="ce3">
            <text:p>1,050.00</text:p>
          </table:table-cell>
          <table:table-cell office:value-type="float" office:value="4284" table:style-name="ce3">
            <text:p>4,28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0945.52" table:style-name="ce3">
            <text:p>20,945.52</text:p>
          </table:table-cell>
          <table:table-cell office:value-type="float" office:value="235641.29" table:style-name="ce3">
            <text:p>235,641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48" table:style-name="ce3">
            <text:p>2,748.00</text:p>
          </table:table-cell>
          <table:table-cell office:value-type="float" office:value="3221.89" table:style-name="ce3">
            <text:p>3,221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90" table:style-name="ce3">
            <text:p>1,190.00</text:p>
          </table:table-cell>
          <table:table-cell office:value-type="float" office:value="1221.45" table:style-name="ce3">
            <text:p>1,22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ahamas</text:p>
          </table:table-cell>
          <table:table-cell office:value-type="float" office:value="805" table:style-name="ce1">
            <text:p>805</text:p>
          </table:table-cell>
          <table:table-cell office:value-type="float" office:value="1095.9000000000001" table:style-name="ce3">
            <text:p>1,095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420" table:style-name="ce3">
            <text:p>1,420.00</text:p>
          </table:table-cell>
          <table:table-cell office:value-type="float" office:value="1898.2" table:style-name="ce3">
            <text:p>1,898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00" table:style-name="ce1">
            <text:p>300</text:p>
          </table:table-cell>
          <table:table-cell office:value-type="float" office:value="356.25" table:style-name="ce1">
            <text:p>356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409" table:style-name="ce3">
            <text:p>3,409.00</text:p>
          </table:table-cell>
          <table:table-cell office:value-type="float" office:value="4103.9799999999996" table:style-name="ce3">
            <text:p>4,10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81770" table:style-name="ce3">
            <text:p>81,770.00</text:p>
          </table:table-cell>
          <table:table-cell office:value-type="float" office:value="119085" table:style-name="ce3">
            <text:p>119,08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360" table:style-name="ce3">
            <text:p>3,360.00</text:p>
          </table:table-cell>
          <table:table-cell office:value-type="float" office:value="4354.5600000000004" table:style-name="ce3">
            <text:p>4,354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450" table:style-name="ce3">
            <text:p>6,450.00</text:p>
          </table:table-cell>
          <table:table-cell office:value-type="float" office:value="8189" table:style-name="ce3">
            <text:p>8,18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845" table:style-name="ce1">
            <text:p>845</text:p>
          </table:table-cell>
          <table:table-cell office:value-type="float" office:value="1006" table:style-name="ce3">
            <text:p>1,00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2" table:style-name="ce1">
            <text:p>952</text:p>
          </table:table-cell>
          <table:table-cell office:value-type="float" office:value="976.48" table:style-name="ce1">
            <text:p>976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390" table:style-name="ce1">
            <text:p>390</text:p>
          </table:table-cell>
          <table:table-cell office:value-type="float" office:value="472.5" table:style-name="ce1">
            <text:p>47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3">
            <text:p>21,665.28</text:p>
          </table:table-cell>
          <table:table-cell office:value-type="float" office:value="68800.259999999995" table:style-name="ce3">
            <text:p>68,80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650" table:style-name="ce3">
            <text:p>1,650.00</text:p>
          </table:table-cell>
          <table:table-cell office:value-type="float" office:value="4224" table:style-name="ce3">
            <text:p>4,22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774" table:style-name="ce1">
            <text:p>774</text:p>
          </table:table-cell>
          <table:table-cell office:value-type="float" office:value="23180.94" table:style-name="ce3">
            <text:p>23,180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315" table:style-name="ce3">
            <text:p>3,315.00</text:p>
          </table:table-cell>
          <table:table-cell office:value-type="float" office:value="3199.4" table:style-name="ce3">
            <text:p>3,199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2100" table:style-name="ce3">
            <text:p>22,100.00</text:p>
          </table:table-cell>
          <table:table-cell office:value-type="float" office:value="27948" table:style-name="ce3">
            <text:p>27,94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ayana Francesa</text:p>
          </table:table-cell>
          <table:table-cell office:value-type="float" office:value="3556.15" table:style-name="ce3">
            <text:p>3,556.15</text:p>
          </table:table-cell>
          <table:table-cell office:value-type="float" office:value="3836.16" table:style-name="ce3">
            <text:p>3,83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6471.279999999999" table:style-name="ce3">
            <text:p>26,471.28</text:p>
          </table:table-cell>
          <table:table-cell office:value-type="float" office:value="74362.100000000006" table:style-name="ce3">
            <text:p>74,362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547" table:style-name="ce3">
            <text:p>1,547.00</text:p>
          </table:table-cell>
          <table:table-cell office:value-type="float" office:value="1547" table:style-name="ce3">
            <text:p>1,547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80" table:style-name="ce1">
            <text:p>780</text:p>
          </table:table-cell>
          <table:table-cell office:value-type="float" office:value="892.2" table:style-name="ce1">
            <text:p>89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210" table:style-name="ce1">
            <text:p>210</text:p>
          </table:table-cell>
          <table:table-cell office:value-type="float" office:value="410.7" table:style-name="ce1">
            <text:p>410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San Tomas</text:p>
          </table:table-cell>
          <table:table-cell office:value-type="float" office:value="70" table:style-name="ce1">
            <text:p>70</text:p>
          </table:table-cell>
          <table:table-cell office:value-type="float" office:value="137.19999999999999" table:style-name="ce1">
            <text:p>13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530.31" table:style-name="ce3">
            <text:p>13,530.31</text:p>
          </table:table-cell>
          <table:table-cell office:value-type="float" office:value="250699.34" table:style-name="ce3">
            <text:p>250,699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15065.6" table:style-name="ce3">
            <text:p>15,065.60</text:p>
          </table:table-cell>
          <table:table-cell office:value-type="float" office:value="77748.58" table:style-name="ce3">
            <text:p>77,748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310" table:style-name="ce3">
            <text:p>2,310.00</text:p>
          </table:table-cell>
          <table:table-cell office:value-type="float" office:value="2686.81" table:style-name="ce3">
            <text:p>2,686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90" table:style-name="ce3">
            <text:p>1,190.00</text:p>
          </table:table-cell>
          <table:table-cell office:value-type="float" office:value="1221.45" table:style-name="ce3">
            <text:p>1,22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300" table:style-name="ce3">
            <text:p>1,300.00</text:p>
          </table:table-cell>
          <table:table-cell office:value-type="float" office:value="1451.4" table:style-name="ce3">
            <text:p>1,451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50" table:style-name="ce1">
            <text:p>450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490" table:style-name="ce3">
            <text:p>2,490.00</text:p>
          </table:table-cell>
          <table:table-cell office:value-type="float" office:value="2951.7" table:style-name="ce3">
            <text:p>2,951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7625" table:style-name="ce3">
            <text:p>27,625.00</text:p>
          </table:table-cell>
          <table:table-cell office:value-type="float" office:value="42330" table:style-name="ce3">
            <text:p>42,33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690" table:style-name="ce3">
            <text:p>4,690.00</text:p>
          </table:table-cell>
          <table:table-cell office:value-type="float" office:value="5686.64" table:style-name="ce3">
            <text:p>5,686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11865" table:style-name="ce3">
            <text:p>11,865.00</text:p>
          </table:table-cell>
          <table:table-cell office:value-type="float" office:value="14195.02" table:style-name="ce3">
            <text:p>14,19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400" table:style-name="ce3">
            <text:p>7,400.00</text:p>
          </table:table-cell>
          <table:table-cell office:value-type="float" office:value="10681" table:style-name="ce3">
            <text:p>10,681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82" table:style-name="ce1">
            <text:p>182</text:p>
          </table:table-cell>
          <table:table-cell office:value-type="float" office:value="212.7" table:style-name="ce1">
            <text:p>21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980" table:style-name="ce3">
            <text:p>2,980.00</text:p>
          </table:table-cell>
          <table:table-cell office:value-type="float" office:value="3230.9" table:style-name="ce3">
            <text:p>3,230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990" table:style-name="ce1">
            <text:p>990</text:p>
          </table:table-cell>
          <table:table-cell office:value-type="float" office:value="1173.9000000000001" table:style-name="ce3">
            <text:p>1,173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ino</text:p>
          </table:table-cell>
          <table:table-cell office:value-type="float" office:value="476" table:style-name="ce1">
            <text:p>476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90" table:style-name="ce3">
            <text:p>1,190.00</text:p>
          </table:table-cell>
          <table:table-cell office:value-type="float" office:value="1220.5999999999999" table:style-name="ce3">
            <text:p>1,220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3">
            <text:p>25,200.00</text:p>
          </table:table-cell>
          <table:table-cell office:value-type="float" office:value="32676" table:style-name="ce3">
            <text:p>32,67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630" table:style-name="ce3">
            <text:p>6,630.00</text:p>
          </table:table-cell>
          <table:table-cell office:value-type="float" office:value="6459.15" table:style-name="ce3">
            <text:p>6,459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3205" table:style-name="ce3">
            <text:p>23,205.00</text:p>
          </table:table-cell>
          <table:table-cell office:value-type="float" office:value="29620.799999999999" table:style-name="ce3">
            <text:p>29,620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3315" table:style-name="ce3">
            <text:p>3,315.00</text:p>
          </table:table-cell>
          <table:table-cell office:value-type="float" office:value="3373.65" table:style-name="ce3">
            <text:p>3,373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2307.46" table:style-name="ce3">
            <text:p>12,307.46</text:p>
          </table:table-cell>
          <table:table-cell office:value-type="float" office:value="26228" table:style-name="ce3">
            <text:p>26,2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41" table:style-name="ce1">
            <text:p>141</text:p>
          </table:table-cell>
          <table:table-cell office:value-type="float" office:value="163.19" table:style-name="ce1">
            <text:p>163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333" table:style-name="ce3">
            <text:p>4,333.00</text:p>
          </table:table-cell>
          <table:table-cell office:value-type="float" office:value="4493.84" table:style-name="ce3">
            <text:p>4,49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56" table:style-name="ce1">
            <text:p>756</text:p>
          </table:table-cell>
          <table:table-cell office:value-type="float" office:value="820.25" table:style-name="ce1">
            <text:p>82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Cristobal-Nevis (St. Kitts)</text:p>
          </table:table-cell>
          <table:table-cell office:value-type="float" office:value="420" table:style-name="ce1">
            <text:p>420</text:p>
          </table:table-cell>
          <table:table-cell office:value-type="float" office:value="1411.2" table:style-name="ce3">
            <text:p>1,411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ino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989" table:style-name="ce3">
            <text:p>1,989.00</text:p>
          </table:table-cell>
          <table:table-cell office:value-type="float" office:value="1989" table:style-name="ce3">
            <text:p>1,98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urinam</text:p>
          </table:table-cell>
          <table:table-cell office:value-type="float" office:value="1603" table:style-name="ce3">
            <text:p>1,603.00</text:p>
          </table:table-cell>
          <table:table-cell office:value-type="float" office:value="1603" table:style-name="ce3">
            <text:p>1,60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3">
            <text:p>25,200.00</text:p>
          </table:table-cell>
          <table:table-cell office:value-type="float" office:value="32674.32" table:style-name="ce3">
            <text:p>32,67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3">
            <text:p>25,200.00</text:p>
          </table:table-cell>
          <table:table-cell office:value-type="float" office:value="32676" table:style-name="ce3">
            <text:p>32,67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510" table:style-name="ce3">
            <text:p>1,510.00</text:p>
          </table:table-cell>
          <table:table-cell office:value-type="float" office:value="2243.4" table:style-name="ce3">
            <text:p>2,243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90" table:style-name="ce3">
            <text:p>1,190.00</text:p>
          </table:table-cell>
          <table:table-cell office:value-type="float" office:value="1221.45" table:style-name="ce3">
            <text:p>1,22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215" table:style-name="ce3">
            <text:p>1,215.00</text:p>
          </table:table-cell>
          <table:table-cell office:value-type="float" office:value="1423.8" table:style-name="ce3">
            <text:p>1,423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320" table:style-name="ce3">
            <text:p>5,320.00</text:p>
          </table:table-cell>
          <table:table-cell office:value-type="float" office:value="6165.4" table:style-name="ce3">
            <text:p>6,16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6410" table:style-name="ce3">
            <text:p>46,410.00</text:p>
          </table:table-cell>
          <table:table-cell office:value-type="float" office:value="71114.399999999994" table:style-name="ce3">
            <text:p>71,114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40" table:style-name="ce3">
            <text:p>2,240.00</text:p>
          </table:table-cell>
          <table:table-cell office:value-type="float" office:value="2903.04" table:style-name="ce3">
            <text:p>2,903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5047" table:style-name="ce3">
            <text:p>15,047.00</text:p>
          </table:table-cell>
          <table:table-cell office:value-type="float" office:value="21737.61" table:style-name="ce3">
            <text:p>21,737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254" table:style-name="ce1">
            <text:p>254</text:p>
          </table:table-cell>
          <table:table-cell office:value-type="float" office:value="272.32" table:style-name="ce1">
            <text:p>272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82" table:style-name="ce1">
            <text:p>482</text:p>
          </table:table-cell>
          <table:table-cell office:value-type="float" office:value="530.20000000000005" table:style-name="ce1">
            <text:p>530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896" table:style-name="ce1">
            <text:p>896</text:p>
          </table:table-cell>
          <table:table-cell office:value-type="float" office:value="1032.56" table:style-name="ce3">
            <text:p>1,032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114082.56" table:style-name="ce3">
            <text:p>114,082.56</text:p>
          </table:table-cell>
          <table:table-cell office:value-type="float" office:value="274059.65000000002" table:style-name="ce3">
            <text:p>274,05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gila</text:p>
          </table:table-cell>
          <table:table-cell office:value-type="float" office:value="1778.07" table:style-name="ce3">
            <text:p>1,778.07</text:p>
          </table:table-cell>
          <table:table-cell office:value-type="float" office:value="7393.23" table:style-name="ce3">
            <text:p>7,393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5382.4" table:style-name="ce3">
            <text:p>5,382.40</text:p>
          </table:table-cell>
          <table:table-cell office:value-type="float" office:value="35432.22" table:style-name="ce3">
            <text:p>35,43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2599999999999998" table:style-name="ce1">
            <text:p>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2599999999999998" table:style-name="ce1">
            <text:p>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2599999999999998" table:style-name="ce1">
            <text:p>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5470" table:style-name="ce3">
            <text:p>15,470.00</text:p>
          </table:table-cell>
          <table:table-cell office:value-type="float" office:value="19563.599999999999" table:style-name="ce3">
            <text:p>19,563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522.2600000000002" table:style-name="ce3">
            <text:p>2,522.26</text:p>
          </table:table-cell>
          <table:table-cell office:value-type="float" office:value="16028.7" table:style-name="ce3">
            <text:p>16,028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3109.71" table:style-name="ce3">
            <text:p>13,109.71</text:p>
          </table:table-cell>
          <table:table-cell office:value-type="float" office:value="29662.85" table:style-name="ce3">
            <text:p>29,662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61" table:style-name="ce1">
            <text:p>61</text:p>
          </table:table-cell>
          <table:table-cell office:value-type="float" office:value="71.540000000000006" table:style-name="ce1">
            <text:p>71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644.69" table:style-name="ce3">
            <text:p>1,644.69</text:p>
          </table:table-cell>
          <table:table-cell office:value-type="float" office:value="822.51" table:style-name="ce1">
            <text:p>822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bania</text:p>
          </table:table-cell>
          <table:table-cell office:value-type="float" office:value="22000" table:style-name="ce3">
            <text:p>22,000.00</text:p>
          </table:table-cell>
          <table:table-cell office:value-type="float" office:value="11000" table:style-name="ce3">
            <text:p>11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81258" table:style-name="ce3">
            <text:p>81,258.00</text:p>
          </table:table-cell>
          <table:table-cell office:value-type="float" office:value="31670.880000000001" table:style-name="ce3">
            <text:p>31,670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3">
            <text:p>24,000.00</text:p>
          </table:table-cell>
          <table:table-cell office:value-type="float" office:value="14480" table:style-name="ce3">
            <text:p>14,4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Canada</text:p>
          </table:table-cell>
          <table:table-cell office:value-type="float" office:value="24220" table:style-name="ce3">
            <text:p>24,220.00</text:p>
          </table:table-cell>
          <table:table-cell office:value-type="float" office:value="2664.2" table:style-name="ce3">
            <text:p>2,664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184570" table:style-name="ce3">
            <text:p>184,570.00</text:p>
          </table:table-cell>
          <table:table-cell office:value-type="float" office:value="50391.46" table:style-name="ce3">
            <text:p>50,391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Alemania</text:p>
          </table:table-cell>
          <table:table-cell office:value-type="float" office:value="17761.16" table:style-name="ce3">
            <text:p>17,761.16</text:p>
          </table:table-cell>
          <table:table-cell office:value-type="float" office:value="181696.67" table:style-name="ce3">
            <text:p>181,696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250" table:style-name="ce1">
            <text:p>250</text:p>
          </table:table-cell>
          <table:table-cell office:value-type="float" office:value="989.72" table:style-name="ce1">
            <text:p>989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El Salvador</text:p>
          </table:table-cell>
          <table:table-cell office:value-type="float" office:value="276" table:style-name="ce1">
            <text:p>276</text:p>
          </table:table-cell>
          <table:table-cell office:value-type="float" office:value="5140.01" table:style-name="ce3">
            <text:p>5,140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Estados Unidos</text:p>
          </table:table-cell>
          <table:table-cell office:value-type="float" office:value="2575" table:style-name="ce3">
            <text:p>2,575.00</text:p>
          </table:table-cell>
          <table:table-cell office:value-type="float" office:value="38646.68" table:style-name="ce3">
            <text:p>38,646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Guatemala</text:p>
          </table:table-cell>
          <table:table-cell office:value-type="float" office:value="9034" table:style-name="ce3">
            <text:p>9,034.00</text:p>
          </table:table-cell>
          <table:table-cell office:value-type="float" office:value="147977.28" table:style-name="ce3">
            <text:p>147,977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17500" table:style-name="ce3">
            <text:p>17,500.00</text:p>
          </table:table-cell>
          <table:table-cell office:value-type="float" office:value="179025" table:style-name="ce3">
            <text:p>179,02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947" table:style-name="ce1">
            <text:p>947</text:p>
          </table:table-cell>
          <table:table-cell office:value-type="float" office:value="16634.28" table:style-name="ce3">
            <text:p>16,634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3">
            <text:p>24,000.00</text:p>
          </table:table-cell>
          <table:table-cell office:value-type="float" office:value="8073.6" table:style-name="ce3">
            <text:p>8,073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Reino Unido</text:p>
          </table:table-cell>
          <table:table-cell office:value-type="float" office:value="24000" table:style-name="ce3">
            <text:p>24,000.00</text:p>
          </table:table-cell>
          <table:table-cell office:value-type="float" office:value="12499.2" table:style-name="ce3">
            <text:p>12,499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780" table:style-name="ce3">
            <text:p>25,780.00</text:p>
          </table:table-cell>
          <table:table-cell office:value-type="float" office:value="8417.1" table:style-name="ce3">
            <text:p>8,417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000" table:style-name="ce3">
            <text:p>24,000.00</text:p>
          </table:table-cell>
          <table:table-cell office:value-type="float" office:value="2640" table:style-name="ce3">
            <text:p>2,6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67650" table:style-name="ce3">
            <text:p>67,650.00</text:p>
          </table:table-cell>
          <table:table-cell office:value-type="float" office:value="7441.5" table:style-name="ce3">
            <text:p>7,441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Canada</text:p>
          </table:table-cell>
          <table:table-cell office:value-type="float" office:value="117320" table:style-name="ce3">
            <text:p>117,320.00</text:p>
          </table:table-cell>
          <table:table-cell office:value-type="float" office:value="12905.2" table:style-name="ce3">
            <text:p>12,90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ndonesia</text:p>
          </table:table-cell>
          <table:table-cell office:value-type="float" office:value="117320" table:style-name="ce3">
            <text:p>117,320.00</text:p>
          </table:table-cell>
          <table:table-cell office:value-type="float" office:value="12905.2" table:style-name="ce3">
            <text:p>12,90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466830" table:style-name="ce3">
            <text:p>466,830.00</text:p>
          </table:table-cell>
          <table:table-cell office:value-type="float" office:value="147743.22" table:style-name="ce3">
            <text:p>147,743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101760" table:style-name="ce3">
            <text:p>101,760.00</text:p>
          </table:table-cell>
          <table:table-cell office:value-type="float" office:value="13228.8" table:style-name="ce3">
            <text:p>13,228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4" table:style-name="ce1"/>
          <table:table-cell office:value-type="string" table:style-name="ce1">
            <text:p><text:s text:c="20"/>-<text:s text:c="2"/></text:p>
          </table:table-cell>
          <table:table-cell office:value-type="string" table:style-name="ce1">
            <text:p><text:s text:c="27"/>-<text:s text:c="2"/>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Jamaica</text:p>
          </table:table-cell>
          <table:table-cell office:value-type="float" office:value="198.44" table:style-name="ce1">
            <text:p>198.44</text:p>
          </table:table-cell>
          <table:table-cell office:value-type="float" office:value="367.19" table:style-name="ce1">
            <text:p>367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4" table:style-name="ce1"/>
          <table:table-cell office:value-type="string" table:style-name="ce1">
            <text:p><text:s text:c="20"/>-<text:s text:c="2"/></text:p>
          </table:table-cell>
          <table:table-cell office:value-type="string" table:style-name="ce1">
            <text:p><text:s text:c="27"/>-<text:s text:c="2"/>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Haiti</text:p>
          </table:table-cell>
          <table:table-cell office:value-type="float" office:value="20160" table:style-name="ce3">
            <text:p>20,160.00</text:p>
          </table:table-cell>
          <table:table-cell office:value-type="float" office:value="162820.22" table:style-name="ce3">
            <text:p>162,82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4" table:style-name="ce1"/>
          <table:table-cell office:value-type="string" table:style-name="ce1">
            <text:p><text:s text:c="23"/>-<text:s text:c="2"/></text:p>
          </table:table-cell>
          <table:table-cell office:value-type="string" table:style-name="ce6">
            <text:p><text:s text:c="30"/>-<text:s text:c="2"/>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4" table:style-name="ce1"/>
          <table:table-cell office:value-type="string" table:style-name="ce1">
            <text:p><text:s text:c="23"/>-<text:s text:c="2"/></text:p>
          </table:table-cell>
          <table:table-cell office:value-type="string" table:style-name="ce6">
            <text:p><text:s text:c="30"/>-<text:s text:c="2"/>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261.439999999999" table:style-name="ce3">
            <text:p>19,261.44</text:p>
          </table:table-cell>
          <table:table-cell office:value-type="float" office:value="98279.57" table:style-name="ce3">
            <text:p>98,279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0320" table:style-name="ce3">
            <text:p>40,320.00</text:p>
          </table:table-cell>
          <table:table-cell office:value-type="float" office:value="325640" table:style-name="ce3">
            <text:p>325,6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29.44" table:style-name="ce3">
            <text:p>12,929.44</text:p>
          </table:table-cell>
          <table:table-cell office:value-type="float" office:value="30426" table:style-name="ce3">
            <text:p>30,42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onche</text:p>
          </table:table-cell>
          <table:table-cell office:value-type="string" table:style-name="ce1">
            <text:p>Granada</text:p>
          </table:table-cell>
          <table:table-cell office:value-type="float" office:value="1120" table:style-name="ce3">
            <text:p>1,120.00</text:p>
          </table:table-cell>
          <table:table-cell office:value-type="float" office:value="3764.8" table:style-name="ce3">
            <text:p>3,764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944.2" table:style-name="ce3">
            <text:p>1,944.20</text:p>
          </table:table-cell>
          <table:table-cell office:value-type="float" office:value="97021.05" table:style-name="ce3">
            <text:p>97,021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6576.72" table:style-name="ce3">
            <text:p>66,576.72</text:p>
          </table:table-cell>
          <table:table-cell office:value-type="float" office:value="199397.93" table:style-name="ce3">
            <text:p>199,397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ino</text:p>
          </table:table-cell>
          <table:table-cell office:value-type="float" office:value="7585.58" table:style-name="ce3">
            <text:p>7,585.58</text:p>
          </table:table-cell>
          <table:table-cell office:value-type="float" office:value="33584.58" table:style-name="ce3">
            <text:p>33,584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304.7" table:style-name="ce3">
            <text:p>6,304.70</text:p>
          </table:table-cell>
          <table:table-cell office:value-type="float" office:value="43335.75" table:style-name="ce3">
            <text:p>43,335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445.22" table:style-name="ce3">
            <text:p>32,445.22</text:p>
          </table:table-cell>
          <table:table-cell office:value-type="float" office:value="88778.65" table:style-name="ce3">
            <text:p>88,778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5053.4399999999996" table:style-name="ce3">
            <text:p>5,053.44</text:p>
          </table:table-cell>
          <table:table-cell office:value-type="float" office:value="40207.86" table:style-name="ce3">
            <text:p>40,207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284" table:style-name="ce3">
            <text:p>10,284.00</text:p>
          </table:table-cell>
          <table:table-cell office:value-type="float" office:value="28706.44" table:style-name="ce3">
            <text:p>28,706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843.2" table:style-name="ce3">
            <text:p>4,843.20</text:p>
          </table:table-cell>
          <table:table-cell office:value-type="float" office:value="7935.1" table:style-name="ce3">
            <text:p>7,935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onche</text:p>
          </table:table-cell>
          <table:table-cell office:value-type="string" table:style-name="ce1">
            <text:p>Granada</text:p>
          </table:table-cell>
          <table:table-cell office:value-type="float" office:value="210" table:style-name="ce1">
            <text:p>210</text:p>
          </table:table-cell>
          <table:table-cell office:value-type="float" office:value="705.9" table:style-name="ce1">
            <text:p>705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onche</text:p>
          </table:table-cell>
          <table:table-cell office:value-type="string" table:style-name="ce1">
            <text:p>Guyana</text:p>
          </table:table-cell>
          <table:table-cell office:value-type="float" office:value="280" table:style-name="ce1">
            <text:p>280</text:p>
          </table:table-cell>
          <table:table-cell office:value-type="float" office:value="941.2" table:style-name="ce1">
            <text:p>94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onche</text:p>
          </table:table-cell>
          <table:table-cell office:value-type="string" table:style-name="ce1">
            <text:p>Islas Turcas y Caicos</text:p>
          </table:table-cell>
          <table:table-cell office:value-type="float" office:value="210" table:style-name="ce1">
            <text:p>210</text:p>
          </table:table-cell>
          <table:table-cell office:value-type="float" office:value="718.5" table:style-name="ce1">
            <text:p>718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520.13" table:style-name="ce3">
            <text:p>6,520.13</text:p>
          </table:table-cell>
          <table:table-cell office:value-type="float" office:value="77484.06" table:style-name="ce3">
            <text:p>77,484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7500" table:style-name="ce3">
            <text:p>17,500.00</text:p>
          </table:table-cell>
          <table:table-cell office:value-type="float" office:value="60625.9" table:style-name="ce3">
            <text:p>60,625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0849.28" table:style-name="ce3">
            <text:p>20,849.28</text:p>
          </table:table-cell>
          <table:table-cell office:value-type="float" office:value="182035.96" table:style-name="ce3">
            <text:p>182,03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20160" table:style-name="ce3">
            <text:p>20,160.00</text:p>
          </table:table-cell>
          <table:table-cell office:value-type="float" office:value="20160" table:style-name="ce3">
            <text:p>20,16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5678.080000000002" table:style-name="ce3">
            <text:p>65,678.08</text:p>
          </table:table-cell>
          <table:table-cell office:value-type="float" office:value="197476.2" table:style-name="ce3">
            <text:p>197,476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7814.78" table:style-name="ce3">
            <text:p>7,814.78</text:p>
          </table:table-cell>
          <table:table-cell office:value-type="float" office:value="67909.5" table:style-name="ce3">
            <text:p>67,909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662.5" table:style-name="ce3">
            <text:p>33,662.50</text:p>
          </table:table-cell>
          <table:table-cell office:value-type="float" office:value="114326.22" table:style-name="ce3">
            <text:p>114,326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448" table:style-name="ce3">
            <text:p>2,448.00</text:p>
          </table:table-cell>
          <table:table-cell office:value-type="float" office:value="5876.9" table:style-name="ce3">
            <text:p>5,876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7930.08" table:style-name="ce3">
            <text:p>7,930.08</text:p>
          </table:table-cell>
          <table:table-cell office:value-type="float" office:value="68671.320000000007" table:style-name="ce3">
            <text:p>68,671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172" table:style-name="ce3">
            <text:p>14,172.00</text:p>
          </table:table-cell>
          <table:table-cell office:value-type="float" office:value="26562.68" table:style-name="ce3">
            <text:p>26,562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9035.519999999997" table:style-name="ce3">
            <text:p>39,035.52</text:p>
          </table:table-cell>
          <table:table-cell office:value-type="float" office:value="199176.03" table:style-name="ce3">
            <text:p>199,176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7.120000000001" table:style-name="ce3">
            <text:p>10,197.12</text:p>
          </table:table-cell>
          <table:table-cell office:value-type="float" office:value="156759.76999999999" table:style-name="ce3">
            <text:p>156,759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3824" table:style-name="ce3">
            <text:p>13,824.00</text:p>
          </table:table-cell>
          <table:table-cell office:value-type="float" office:value="105600" table:style-name="ce3">
            <text:p>105,6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51480" table:style-name="ce3">
            <text:p>51,480.00</text:p>
          </table:table-cell>
          <table:table-cell office:value-type="float" office:value="485203.82" table:style-name="ce3">
            <text:p>485,203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4260.399999999994" table:style-name="ce3">
            <text:p>74,260.40</text:p>
          </table:table-cell>
          <table:table-cell office:value-type="float" office:value="170200.9" table:style-name="ce3">
            <text:p>170,200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88.080000000002" table:style-name="ce3">
            <text:p>36,588.08</text:p>
          </table:table-cell>
          <table:table-cell office:value-type="float" office:value="90438.05" table:style-name="ce3">
            <text:p>90,438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032" table:style-name="ce3">
            <text:p>4,032.00</text:p>
          </table:table-cell>
          <table:table-cell office:value-type="float" office:value="9265.2000000000007" table:style-name="ce3">
            <text:p>9,26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513.82" table:style-name="ce3">
            <text:p>19,513.82</text:p>
          </table:table-cell>
          <table:table-cell office:value-type="float" office:value="56910.32" table:style-name="ce3">
            <text:p>56,910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 polvo</text:p>
          </table:table-cell>
          <table:table-cell office:value-type="string" table:style-name="ce1">
            <text:p>Bahamas</text:p>
          </table:table-cell>
          <table:table-cell office:value-type="float" office:value="8698" table:style-name="ce2">
            <text:p>8,698</text:p>
          </table:table-cell>
          <table:table-cell office:value-type="float" office:value="25050" table:style-name="ce3">
            <text:p>25,0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Aruba</text:p>
          </table:table-cell>
          <table:table-cell office:value-type="float" office:value="11489" table:style-name="ce2">
            <text:p>11,489</text:p>
          </table:table-cell>
          <table:table-cell office:value-type="float" office:value="36509.97" table:style-name="ce3">
            <text:p>36,509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34674" table:style-name="ce2">
            <text:p>934,674</text:p>
          </table:table-cell>
          <table:table-cell office:value-type="float" office:value="1790903.25" table:style-name="ce3">
            <text:p>1,790,903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Guayana Francesa</text:p>
          </table:table-cell>
          <table:table-cell office:value-type="float" office:value="21347" table:style-name="ce2">
            <text:p>21,347</text:p>
          </table:table-cell>
          <table:table-cell office:value-type="float" office:value="41026.839999999997" table:style-name="ce3">
            <text:p>41,026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 San Bartolomé</text:p>
          </table:table-cell>
          <table:table-cell office:value-type="float" office:value="3138" table:style-name="ce2">
            <text:p>3,138</text:p>
          </table:table-cell>
          <table:table-cell office:value-type="float" office:value="13873.75" table:style-name="ce3">
            <text:p>13,87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s Virgenes (U.S.)</text:p>
          </table:table-cell>
          <table:table-cell office:value-type="float" office:value="9660" table:style-name="ce2">
            <text:p>9,660</text:p>
          </table:table-cell>
          <table:table-cell office:value-type="float" office:value="32375.64" table:style-name="ce3">
            <text:p>32,375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s Virgenes (U.S.)</text:p>
          </table:table-cell>
          <table:table-cell office:value-type="float" office:value="4905" table:style-name="ce2">
            <text:p>4,905</text:p>
          </table:table-cell>
          <table:table-cell office:value-type="float" office:value="18112.2" table:style-name="ce3">
            <text:p>18,112.20</text:p>
          </table:table-cell>
          <table:table-cell table:number-columns-repeated="16376"/>
        </table:table-row>
        <table:table-row table:number-rows-repeated="1046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Bovino_32_Carnico" style:display-name="Normal_Bovino Carn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cos Cabral</meta:initial-creator>
    <dc:creator>Marcos Cabral</dc:creator>
    <meta:creation-date>2025-04-21T20:55:42Z</meta:creation-date>
    <dc:date>2026-01-20T20:24:01Z</dc:date>
  </office:meta>
</office:document-meta>
</file>