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_Datos_Export__p__pec_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13086" table:style-name="ce2">
            <text:p>1,858,613,086</text:p>
          </table:table-cell>
          <table:table-cell office:value-type="float" office:value="8604760156" table:style-name="ce2">
            <text:p>8,604,7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46094" table:style-name="ce2">
            <text:p>2,913,246,094</text:p>
          </table:table-cell>
          <table:table-cell office:value-type="float" office:value="7253982813" table:style-name="ce2">
            <text:p>7,253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7302334375" table:style-name="ce2">
            <text:p>7,302,33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91992" table:style-name="ce2">
            <text:p>2,081,691,992</text:p>
          </table:table-cell>
          <table:table-cell office:value-type="float" office:value="9637529688" table:style-name="ce2">
            <text:p>9,637,529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3125" table:style-name="ce2">
            <text:p>858,57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075,25</text:p>
          </table:table-cell>
          <table:table-cell office:value-type="float" office:value="2403689941" table:style-name="ce2">
            <text:p>2,403,689,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15039" table:style-name="ce2">
            <text:p>4,126,415,039</text:p>
          </table:table-cell>
          <table:table-cell office:value-type="float" office:value="1806279219" table:style-name="ce2">
            <text:p>1,806,27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92969" table:style-name="ce2">
            <text:p>6,393,492,969</text:p>
          </table:table-cell>
          <table:table-cell office:value-type="float" office:value="2605959219" table:style-name="ce2">
            <text:p>2,605,959,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129883" table:style-name="ce2">
            <text:p>2,286,129,883</text:p>
          </table:table-cell>
          <table:table-cell office:value-type="float" office:value="4636799805" table:style-name="ce2">
            <text:p>4,636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91016" table:style-name="ce2">
            <text:p>4,816,991,016</text:p>
          </table:table-cell>
          <table:table-cell office:value-type="float" office:value="1825286719" table:style-name="ce2">
            <text:p>1,825,28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33887" table:style-name="ce2">
            <text:p>3,114,433,887</text:p>
          </table:table-cell>
          <table:table-cell office:value-type="float" office:value="1697390156" table:style-name="ce2">
            <text:p>1,697,39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96094" table:style-name="ce2">
            <text:p>2,084,096,094</text:p>
          </table:table-cell>
          <table:table-cell office:value-type="float" office:value="8500010156" table:style-name="ce2">
            <text:p>8,500,0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83984" table:style-name="ce2">
            <text:p>1,333,883,984</text:p>
          </table:table-cell>
          <table:table-cell office:value-type="float" office:value="4637837109" table:style-name="ce2">
            <text:p>4,637,837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890137" table:style-name="ce2">
            <text:p>4,694,890,137</text:p>
          </table:table-cell>
          <table:table-cell office:value-type="string" table:style-name="ce1">
            <text:p>16113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5498" table:style-name="ce2">
            <text:p>147,825,498</text:p>
          </table:table-cell>
          <table:table-cell office:value-type="string" table:style-name="ce1">
            <text:p>4501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89063" table:style-name="ce2">
            <text:p>3,771,989,063</text:p>
          </table:table-cell>
          <table:table-cell office:value-type="string" table:style-name="ce1">
            <text:p>9855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3600006" table:style-name="ce2">
            <text:p>1,333,600,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16992" table:style-name="ce2">
            <text:p>1,446,616,992</text:p>
          </table:table-cell>
          <table:table-cell office:value-type="string" table:style-name="ce1">
            <text:p>41346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68066" table:style-name="ce2">
            <text:p>3,808,968,066</text:p>
          </table:table-cell>
          <table:table-cell office:value-type="string" table:style-name="ce1">
            <text:p>116150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66992" table:style-name="ce2">
            <text:p>1,408,666,992</text:p>
          </table:table-cell>
          <table:table-cell office:value-type="float" office:value="3473491016" table:style-name="ce2">
            <text:p>3,473,4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24023" table:style-name="ce2">
            <text:p>3,248,224,023</text:p>
          </table:table-cell>
          <table:table-cell office:value-type="float" office:value="1488654375" table:style-name="ce2">
            <text:p>1,488,654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8501" table:style-name="ce2">
            <text:p>258,098,501</text:p>
          </table:table-cell>
          <table:table-cell office:value-type="float" office:value="1069995183" table:style-name="ce2">
            <text:p>1,069,995,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53027" table:style-name="ce2">
            <text:p>1,476,953,027</text:p>
          </table:table-cell>
          <table:table-cell office:value-type="string" table:style-name="ce1">
            <text:p>3907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60156" table:style-name="ce2">
            <text:p>4,678,060,156</text:p>
          </table:table-cell>
          <table:table-cell office:value-type="string" table:style-name="ce1">
            <text:p>121751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90039" table:style-name="ce2">
            <text:p>1,052,590,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810059" table:style-name="ce2">
            <text:p>2,556,810,059</text:p>
          </table:table-cell>
          <table:table-cell office:value-type="string" table:style-name="ce1">
            <text:p>14906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90039" table:style-name="ce2">
            <text:p>1,484,090,039</text:p>
          </table:table-cell>
          <table:table-cell office:value-type="string" table:style-name="ce1">
            <text:p>39444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899902" table:style-name="ce2">
            <text:p>4,654,899,902</text:p>
          </table:table-cell>
          <table:table-cell office:value-type="string" table:style-name="ce1">
            <text:p>19318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07031" table:style-name="ce2">
            <text:p>3,248,007,031</text:p>
          </table:table-cell>
          <table:table-cell office:value-type="float" office:value="7727871094" table:style-name="ce2">
            <text:p>7,727,8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13965" table:style-name="ce2">
            <text:p>2,805,913,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300049" table:style-name="ce2">
            <text:p>2,391,300,049</text:p>
          </table:table-cell>
          <table:table-cell office:value-type="float" office:value="1383642969" table:style-name="ce2">
            <text:p>1,383,64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3999939" table:style-name="ce2">
            <text:p>5,083,999,939</text:p>
          </table:table-cell>
          <table:table-cell office:value-type="float" office:value="1433680054" table:style-name="ce2">
            <text:p>1,433,680,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2112,5</text:p>
          </table:table-cell>
          <table:table-cell office:value-type="float" office:value="1321690039" table:style-name="ce2">
            <text:p>1,321,6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67969" table:style-name="ce2">
            <text:p>1,428,967,969</text:p>
          </table:table-cell>
          <table:table-cell office:value-type="string" table:style-name="ce1">
            <text:p>4236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00781" table:style-name="ce2">
            <text:p>7,583,100,781</text:p>
          </table:table-cell>
          <table:table-cell office:value-type="float" office:value="1839283906" table:style-name="ce2">
            <text:p>1,839,28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2002" table:style-name="ce2">
            <text:p>140,052,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36035" table:style-name="ce2">
            <text:p>1,516,936,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69922" table:style-name="ce2">
            <text:p>3,556,769,922</text:p>
          </table:table-cell>
          <table:table-cell office:value-type="float" office:value="1051116016" table:style-name="ce2">
            <text:p>1,051,1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7002" table:style-name="ce2">
            <text:p>127,417,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290039" table:style-name="ce2">
            <text:p>2,700,290,039</text:p>
          </table:table-cell>
          <table:table-cell office:value-type="float" office:value="283047998" table:style-name="ce2">
            <text:p>283,0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6799927" table:style-name="ce2">
            <text:p>5,896,799,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7200012" table:style-name="ce2">
            <text:p>1,557,200,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749939" table:style-name="ce2">
            <text:p>1,803,749,939</text:p>
          </table:table-cell>
          <table:table-cell office:value-type="float" office:value="6078560059" table:style-name="ce2">
            <text:p>6,078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700012" table:style-name="ce2">
            <text:p>3,832,700,012</text:p>
          </table:table-cell>
          <table:table-cell office:value-type="float" office:value="1214963013" table:style-name="ce2">
            <text:p>1,214,963,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48047" table:style-name="ce2">
            <text:p>1,380,248,047</text:p>
          </table:table-cell>
          <table:table-cell office:value-type="string" table:style-name="ce1">
            <text:p>40275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599808" table:style-name="ce2">
            <text:p>4,761,599,808</text:p>
          </table:table-cell>
          <table:table-cell office:value-type="float" office:value="1726473047" table:style-name="ce2">
            <text:p>1,726,47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39063" table:style-name="ce2">
            <text:p>4,256,3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7998" table:style-name="ce2">
            <text:p>313,387,998</text:p>
          </table:table-cell>
          <table:table-cell office:value-type="float" office:value="9348130078" table:style-name="ce2">
            <text:p>9,348,1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5293" table:style-name="ce2">
            <text:p>144,205,293</text:p>
          </table:table-cell>
          <table:table-cell office:value-type="float" office:value="1461298223" table:style-name="ce2">
            <text:p>1,461,298,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869995" table:style-name="ce2">
            <text:p>8,241,869,995</text:p>
          </table:table-cell>
          <table:table-cell office:value-type="float" office:value="6629211914" table:style-name="ce2">
            <text:p>6,629,211,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049957" table:style-name="ce2">
            <text:p>2,150,049,957</text:p>
          </table:table-cell>
          <table:table-cell office:value-type="float" office:value="2150083984" table:style-name="ce2">
            <text:p>2,150,08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72000122" table:style-name="ce2">
            <text:p>9,072,000,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349976" table:style-name="ce2">
            <text:p>4,014,349,976</text:p>
          </table:table-cell>
          <table:table-cell office:value-type="float" office:value="4014334961" table:style-name="ce2">
            <text:p>4,014,334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16211" table:style-name="ce2">
            <text:p>6,167,016,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310059" table:style-name="ce2">
            <text:p>5,892,310,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5866,5</text:p>
          </table:table-cell>
          <table:table-cell office:value-type="string" table:style-name="ce1">
            <text:p>18982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40039" table:style-name="ce2">
            <text:p>6,162,940,039</text:p>
          </table:table-cell>
          <table:table-cell office:value-type="string" table:style-name="ce1">
            <text:p>16879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40039" table:style-name="ce2">
            <text:p>4,061,740,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97998" table:style-name="ce2">
            <text:p>170,497,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319946" table:style-name="ce2">
            <text:p>1,106,319,946</text:p>
          </table:table-cell>
          <table:table-cell office:value-type="float" office:value="5853600098" table:style-name="ce2">
            <text:p>5,853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43,25</text:p>
          </table:table-cell>
          <table:table-cell office:value-type="float" office:value="7579199829" table:style-name="ce2">
            <text:p>7,579,199,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459961" table:style-name="ce2">
            <text:p>1,845,459,961</text:p>
          </table:table-cell>
          <table:table-cell office:value-type="float" office:value="6053780029" table:style-name="ce2">
            <text:p>6,053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069946" table:style-name="ce2">
            <text:p>1,957,069,946</text:p>
          </table:table-cell>
          <table:table-cell office:value-type="float" office:value="6205169922" table:style-name="ce2">
            <text:p>6,205,1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31055" table:style-name="ce2">
            <text:p>4,571,631,055</text:p>
          </table:table-cell>
          <table:table-cell office:value-type="float" office:value="1184596992" table:style-name="ce2">
            <text:p>1,184,596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8200073" table:style-name="ce2">
            <text:p>7,838,200,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699707" table:style-name="ce2">
            <text:p>6,945,699,707</text:p>
          </table:table-cell>
          <table:table-cell office:value-type="string" table:style-name="ce1">
            <text:p>76402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880005" table:style-name="ce2">
            <text:p>3,676,880,005</text:p>
          </table:table-cell>
          <table:table-cell office:value-type="float" office:value="313009502" table:style-name="ce2">
            <text:p>313,009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900055" table:style-name="ce2">
            <text:p>1,721,900,055</text:p>
          </table:table-cell>
          <table:table-cell office:value-type="float" office:value="158947002" table:style-name="ce2">
            <text:p>158,94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360016" table:style-name="ce2">
            <text:p>1,677,360,016</text:p>
          </table:table-cell>
          <table:table-cell office:value-type="float" office:value="2237685059" table:style-name="ce2">
            <text:p>2,237,685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0498" table:style-name="ce2">
            <text:p>131,100,498</text:p>
          </table:table-cell>
          <table:table-cell office:value-type="string" table:style-name="ce1">
            <text:p>3846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71973" table:style-name="ce2">
            <text:p>2,380,571,973</text:p>
          </table:table-cell>
          <table:table-cell office:value-type="string" table:style-name="ce1">
            <text:p>6372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09863" table:style-name="ce2">
            <text:p>4,767,209,863</text:p>
          </table:table-cell>
          <table:table-cell office:value-type="float" office:value="1248127969" table:style-name="ce2">
            <text:p>1,248,12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0602,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800049" table:style-name="ce2">
            <text:p>2,304,800,049</text:p>
          </table:table-cell>
          <table:table-cell office:value-type="float" office:value="480519989" table:style-name="ce2">
            <text:p>480,519,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23047" table:style-name="ce2">
            <text:p>1,411,223,047</text:p>
          </table:table-cell>
          <table:table-cell office:value-type="float" office:value="3256622813" table:style-name="ce2">
            <text:p>3,256,62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24809707" table:style-name="ce2">
            <text:p>324,809,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string" table:style-name="ce1">
            <text:p>4038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299805" table:style-name="ce2">
            <text:p>5,526,299,805</text:p>
          </table:table-cell>
          <table:table-cell office:value-type="float" office:value="1283016016" table:style-name="ce2">
            <text:p>1,283,016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2913465039" table:style-name="ce2">
            <text:p>2,913,46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30610156" table:style-name="ce2">
            <text:p>3,430,6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52002" table:style-name="ce2">
            <text:p>308,352,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560059" table:style-name="ce2">
            <text:p>4,786,560,059</text:p>
          </table:table-cell>
          <table:table-cell office:value-type="float" office:value="3398933984" table:style-name="ce2">
            <text:p>3,398,933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84375" table:style-name="ce2">
            <text:p>947,384,375</text:p>
          </table:table-cell>
          <table:table-cell office:value-type="float" office:value="2312104844" table:style-name="ce2">
            <text:p>2,312,104,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6969971" table:style-name="ce2">
            <text:p>1,376,969,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0700073" table:style-name="ce2">
            <text:p>4,300,700,073</text:p>
          </table:table-cell>
          <table:table-cell office:value-type="float" office:value="4628800049" table:style-name="ce2">
            <text:p>4,628,8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78027" table:style-name="ce2">
            <text:p>1,264,678,027</text:p>
          </table:table-cell>
          <table:table-cell office:value-type="float" office:value="2841201563" table:style-name="ce2">
            <text:p>2,841,201,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359863" table:style-name="ce2">
            <text:p>4,719,359,863</text:p>
          </table:table-cell>
          <table:table-cell office:value-type="float" office:value="3988235938" table:style-name="ce2">
            <text:p>3,988,2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12988" table:style-name="ce2">
            <text:p>1,172,31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651198047" table:style-name="ce2">
            <text:p>3,651,198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89063" table:style-name="ce2">
            <text:p>2,228,489,063</text:p>
          </table:table-cell>
          <table:table-cell office:value-type="float" office:value="5445382969" table:style-name="ce2">
            <text:p>5,445,38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32031" table:style-name="ce2">
            <text:p>3,555,53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96973" table:style-name="ce2">
            <text:p>1,051,196,973</text:p>
          </table:table-cell>
          <table:table-cell office:value-type="float" office:value="2353682656" table:style-name="ce2">
            <text:p>2,353,682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3257856055" table:style-name="ce2">
            <text:p>3,257,856,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93945" table:style-name="ce2">
            <text:p>2,082,993,945</text:p>
          </table:table-cell>
          <table:table-cell office:value-type="float" office:value="1895285938" table:style-name="ce2">
            <text:p>1,895,28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259766" table:style-name="ce2">
            <text:p>5,290,259,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069946" table:style-name="ce2">
            <text:p>1,143,069,946</text:p>
          </table:table-cell>
          <table:table-cell office:value-type="float" office:value="181342793" table:style-name="ce2">
            <text:p>181,342,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381369141" table:style-name="ce2">
            <text:p>3,381,369,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4688" table:style-name="ce2">
            <text:p>3,141,264,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060059" table:style-name="ce2">
            <text:p>4,665,060,059</text:p>
          </table:table-cell>
          <table:table-cell office:value-type="float" office:value="3058421094" table:style-name="ce2">
            <text:p>3,058,42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199951" table:style-name="ce2">
            <text:p>3,847,199,951</text:p>
          </table:table-cell>
          <table:table-cell office:value-type="float" office:value="4447799805" table:style-name="ce2">
            <text:p>4,447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4899902" table:style-name="ce2">
            <text:p>6,754,899,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47998" table:style-name="ce2">
            <text:p>752,147,998</text:p>
          </table:table-cell>
          <table:table-cell office:value-type="float" office:value="4117260156" table:style-name="ce2">
            <text:p>4,117,2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209839" table:style-name="ce2">
            <text:p>3,429,209,839</text:p>
          </table:table-cell>
          <table:table-cell office:value-type="float" office:value="3651159912" table:style-name="ce2">
            <text:p>3,651,159,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609863" table:style-name="ce2">
            <text:p>4,749,609,863</text:p>
          </table:table-cell>
          <table:table-cell office:value-type="float" office:value="3420310156" table:style-name="ce2">
            <text:p>3,420,3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2938905078" table:style-name="ce2">
            <text:p>2,938,905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25977" table:style-name="ce2">
            <text:p>1,058,225,977</text:p>
          </table:table-cell>
          <table:table-cell office:value-type="float" office:value="2529787188" table:style-name="ce2">
            <text:p>2,529,78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96094" table:style-name="ce2">
            <text:p>8,322,09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92188" table:style-name="ce2">
            <text:p>3,672,592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77002" table:style-name="ce2">
            <text:p>429,977,002</text:p>
          </table:table-cell>
          <table:table-cell office:value-type="float" office:value="7395862891" table:style-name="ce2">
            <text:p>7,395,862,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1634,5</text:p>
          </table:table-cell>
          <table:table-cell office:value-type="float" office:value="104044502" table:style-name="ce2">
            <text:p>104,04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923478906" table:style-name="ce2">
            <text:p>3,923,47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420408984" table:style-name="ce2">
            <text:p>3,420,408,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680176" table:style-name="ce2">
            <text:p>4,759,680,176</text:p>
          </table:table-cell>
          <table:table-cell office:value-type="string" table:style-name="ce1">
            <text:p>3923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1600037" table:style-name="ce2">
            <text:p>2,721,600,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2399902" table:style-name="ce2">
            <text:p>4,082,399,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1600037" table:style-name="ce2">
            <text:p>5,441,600,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3999939" table:style-name="ce2">
            <text:p>6,803,999,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780029" table:style-name="ce2">
            <text:p>2,356,78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3499756" table:style-name="ce2">
            <text:p>8,943,499,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030029" table:style-name="ce2">
            <text:p>4,078,030,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119995" table:style-name="ce2">
            <text:p>9,716,119,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3999" table:style-name="ce2">
            <text:p>179,50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string" table:style-name="ce1">
            <text:p>19297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89001" table:style-name="ce2">
            <text:p>9,045,489,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99023" table:style-name="ce2">
            <text:p>1,999,999,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string" table:style-name="ce1">
            <text:p>755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77002" table:style-name="ce2">
            <text:p>333,777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650391" table:style-name="ce2">
            <text:p>8,286,65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3999939" table:style-name="ce2">
            <text:p>1,813,999,939</text:p>
          </table:table-cell>
          <table:table-cell office:value-type="float" office:value="3661139893" table:style-name="ce2">
            <text:p>3,661,139,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679993" table:style-name="ce2">
            <text:p>5,761,679,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string" table:style-name="ce1">
            <text:p>48096,58</text:p>
          </table:table-cell>
          <table:table-cell office:value-type="float" office:value="3567209961" table:style-name="ce2">
            <text:p>3,567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039978" table:style-name="ce2">
            <text:p>850,039,978</text:p>
          </table:table-cell>
          <table:table-cell office:value-type="float" office:value="1431370996" table:style-name="ce2">
            <text:p>1,431,370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50977" table:style-name="ce2">
            <text:p>9,875,750,977</text:p>
          </table:table-cell>
          <table:table-cell office:value-type="string" table:style-name="ce1">
            <text:p>36897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54004" table:style-name="ce2">
            <text:p>1,075,154,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string" table:style-name="ce1">
            <text:p>546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string" table:style-name="ce1">
            <text:p>38330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599609" table:style-name="ce2">
            <text:p>9,327,599,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910156" table:style-name="ce2">
            <text:p>5,207,91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14063" table:style-name="ce2">
            <text:p>2,776,614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01953" table:style-name="ce2">
            <text:p>2,585,501,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string" table:style-name="ce1">
            <text:p>11963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76001" table:style-name="ce2">
            <text:p>1,700,776,001</text:p>
          </table:table-cell>
          <table:table-cell office:value-type="string" table:style-name="ce1">
            <text:p>183201,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80005" table:style-name="ce2">
            <text:p>1,511,580,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95962" table:style-name="ce2">
            <text:p>2,083,295,962</text:p>
          </table:table-cell>
          <table:table-cell office:value-type="float" office:value="4291127617" table:style-name="ce2">
            <text:p>4,291,127,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73978" table:style-name="ce2">
            <text:p>1,571,973,978</text:p>
          </table:table-cell>
          <table:table-cell office:value-type="float" office:value="1685844673" table:style-name="ce2">
            <text:p>1,685,844,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19922" table:style-name="ce2">
            <text:p>4,809,119,922</text:p>
          </table:table-cell>
          <table:table-cell office:value-type="float" office:value="6052799805" table:style-name="ce2">
            <text:p>6,052,799,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4502" table:style-name="ce2">
            <text:p>344,324,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44922" table:style-name="ce2">
            <text:p>2,679,0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140015" table:style-name="ce2">
            <text:p>1,130,140,015</text:p>
          </table:table-cell>
          <table:table-cell office:value-type="float" office:value="2673793945" table:style-name="ce2">
            <text:p>2,673,793,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459961" table:style-name="ce2">
            <text:p>3,238,459,961</text:p>
          </table:table-cell>
          <table:table-cell office:value-type="float" office:value="5277946094" table:style-name="ce2">
            <text:p>5,277,946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string" table:style-name="ce1">
            <text:p>12514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600098" table:style-name="ce2">
            <text:p>5,748,60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16016" table:style-name="ce2">
            <text:p>3,810,216,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850098" table:style-name="ce2">
            <text:p>4,592,850,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3899994" table:style-name="ce2">
            <text:p>2,393,899,994</text:p>
          </table:table-cell>
          <table:table-cell office:value-type="float" office:value="5585290039" table:style-name="ce2">
            <text:p>5,585,29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string" table:style-name="ce1">
            <text:p>472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09961" table:style-name="ce2">
            <text:p>1,411,2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8086" table:style-name="ce2">
            <text:p>2,177,568,086</text:p>
          </table:table-cell>
          <table:table-cell office:value-type="float" office:value="4228291016" table:style-name="ce2">
            <text:p>4,228,291,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80176" table:style-name="ce2">
            <text:p>4,523,18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5498" table:style-name="ce2">
            <text:p>146,725,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630000114" table:style-name="ce2">
            <text:p>3,630,000,114</text:p>
          </table:table-cell>
          <table:table-cell office:value-type="float" office:value="7019999695" table:style-name="ce2">
            <text:p>7,019,999,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14001" table:style-name="ce2">
            <text:p>1,599,514,001</text:p>
          </table:table-cell>
          <table:table-cell office:value-type="float" office:value="3125423169" table:style-name="ce2">
            <text:p>3,125,423,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72998" table:style-name="ce2">
            <text:p>577,472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560059" table:style-name="ce2">
            <text:p>4,935,560,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0859" table:style-name="ce2">
            <text:p>5,181,20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44922" table:style-name="ce2">
            <text:p>1,835,544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3789" table:style-name="ce2">
            <text:p>1,315,583,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21,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string" table:style-name="ce1">
            <text:p>27096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100098" table:style-name="ce2">
            <text:p>7,279,100,098</text:p>
          </table:table-cell>
          <table:table-cell office:value-type="float" office:value="1935975977" table:style-name="ce2">
            <text:p>1,935,97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3099976" table:style-name="ce2">
            <text:p>4,783,099,976</text:p>
          </table:table-cell>
          <table:table-cell office:value-type="float" office:value="4793099976" table:style-name="ce2">
            <text:p>4,793,099,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83008" table:style-name="ce2">
            <text:p>1,564,183,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8501" table:style-name="ce2">
            <text:p>119,088,501</text:p>
          </table:table-cell>
          <table:table-cell office:value-type="float" office:value="3288694043" table:style-name="ce2">
            <text:p>3,288,694,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08984" table:style-name="ce2">
            <text:p>4,490,608,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10938" table:style-name="ce2">
            <text:p>2,529,110,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200195" table:style-name="ce2">
            <text:p>6,179,200,195</text:p>
          </table:table-cell>
          <table:table-cell office:value-type="float" office:value="7291459961" table:style-name="ce2">
            <text:p>7,291,45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8438" table:style-name="ce2">
            <text:p>1,099,278,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60156" table:style-name="ce2">
            <text:p>6,658,560,156</text:p>
          </table:table-cell>
          <table:table-cell office:value-type="float" office:value="1648917656" table:style-name="ce2">
            <text:p>1,648,9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12891" table:style-name="ce2">
            <text:p>4,823,112,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279785" table:style-name="ce2">
            <text:p>7,568,279,785</text:p>
          </table:table-cell>
          <table:table-cell office:value-type="float" office:value="2060841992" table:style-name="ce2">
            <text:p>2,060,841,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549805" table:style-name="ce2">
            <text:p>7,976,549,805</text:p>
          </table:table-cell>
          <table:table-cell office:value-type="float" office:value="2114039063" table:style-name="ce2">
            <text:p>2,114,039,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030029" table:style-name="ce2">
            <text:p>1,641,030,029</text:p>
          </table:table-cell>
          <table:table-cell office:value-type="float" office:value="390402002" table:style-name="ce2">
            <text:p>390,402,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57813" table:style-name="ce2">
            <text:p>8,399,957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719727" table:style-name="ce2">
            <text:p>8,511,719,727</text:p>
          </table:table-cell>
          <table:table-cell office:value-type="float" office:value="1071415039" table:style-name="ce2">
            <text:p>1,071,415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7041,5</text:p>
          </table:table-cell>
          <table:table-cell office:value-type="float" office:value="2932703906" table:style-name="ce2">
            <text:p>2,932,7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4277" table:style-name="ce2">
            <text:p>1,129,164,277</text:p>
          </table:table-cell>
          <table:table-cell office:value-type="float" office:value="3117200117" table:style-name="ce2">
            <text:p>3,117,200,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59961" table:style-name="ce2">
            <text:p>2,124,959,961</text:p>
          </table:table-cell>
          <table:table-cell office:value-type="float" office:value="1223576484" table:style-name="ce2">
            <text:p>1,223,576,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51953" table:style-name="ce2">
            <text:p>4,252,751,953</text:p>
          </table:table-cell>
          <table:table-cell office:value-type="float" office:value="1067275273" table:style-name="ce2">
            <text:p>1,067,275,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83984" table:style-name="ce2">
            <text:p>1,478,183,984</text:p>
          </table:table-cell>
          <table:table-cell office:value-type="float" office:value="3742628906" table:style-name="ce2">
            <text:p>3,742,628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30376,25</text:p>
          </table:table-cell>
          <table:table-cell office:value-type="float" office:value="8905061133" table:style-name="ce2">
            <text:p>8,905,061,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099609" table:style-name="ce2">
            <text:p>9,384,099,609</text:p>
          </table:table-cell>
          <table:table-cell office:value-type="float" office:value="9065859375" table:style-name="ce2">
            <text:p>9,065,859,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08008" table:style-name="ce2">
            <text:p>3,197,208,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4785" table:style-name="ce2">
            <text:p>1,568,954,785</text:p>
          </table:table-cell>
          <table:table-cell office:value-type="float" office:value="4284809102" table:style-name="ce2">
            <text:p>4,284,80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0791" table:style-name="ce2">
            <text:p>477,750,791</text:p>
          </table:table-cell>
          <table:table-cell office:value-type="float" office:value="1399895313" table:style-name="ce2">
            <text:p>1,399,895,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06055" table:style-name="ce2">
            <text:p>2,656,406,055</text:p>
          </table:table-cell>
          <table:table-cell office:value-type="float" office:value="7107003906" table:style-name="ce2">
            <text:p>7,107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71973" table:style-name="ce2">
            <text:p>1,946,671,973</text:p>
          </table:table-cell>
          <table:table-cell office:value-type="float" office:value="237343999" table:style-name="ce2">
            <text:p>237,343,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599609" table:style-name="ce2">
            <text:p>9,276,599,609</text:p>
          </table:table-cell>
          <table:table-cell office:value-type="float" office:value="3330230078" table:style-name="ce2">
            <text:p>3,330,23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92969" table:style-name="ce2">
            <text:p>9,963,992,969</text:p>
          </table:table-cell>
          <table:table-cell office:value-type="float" office:value="3627237598" table:style-name="ce2">
            <text:p>3,627,237,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799805" table:style-name="ce2">
            <text:p>7,153,799,805</text:p>
          </table:table-cell>
          <table:table-cell office:value-type="float" office:value="4390273828" table:style-name="ce2">
            <text:p>4,390,27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35889" table:style-name="ce2">
            <text:p>7,871,535,889</text:p>
          </table:table-cell>
          <table:table-cell office:value-type="float" office:value="2238520176" table:style-name="ce2">
            <text:p>2,238,520,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58984" table:style-name="ce2">
            <text:p>3,431,558,984</text:p>
          </table:table-cell>
          <table:table-cell office:value-type="float" office:value="1082642988" table:style-name="ce2">
            <text:p>1,082,642,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08008" table:style-name="ce2">
            <text:p>1,245,408,008</text:p>
          </table:table-cell>
          <table:table-cell office:value-type="float" office:value="1066733125" table:style-name="ce2">
            <text:p>1,066,73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040039" table:style-name="ce2">
            <text:p>6,503,040,039</text:p>
          </table:table-cell>
          <table:table-cell office:value-type="float" office:value="1966125977" table:style-name="ce2">
            <text:p>1,966,12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77148" table:style-name="ce2">
            <text:p>7,340,377,148</text:p>
          </table:table-cell>
          <table:table-cell office:value-type="float" office:value="2026330352" table:style-name="ce2">
            <text:p>2,026,330,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12988" table:style-name="ce2">
            <text:p>3,891,012,988</text:p>
          </table:table-cell>
          <table:table-cell office:value-type="float" office:value="1071274414" table:style-name="ce2">
            <text:p>1,071,2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4163519922" table:style-name="ce2">
            <text:p>4,163,5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2998" table:style-name="ce2">
            <text:p>190,662,998</text:p>
          </table:table-cell>
          <table:table-cell office:value-type="string" table:style-name="ce1">
            <text:p>56311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88135" table:style-name="ce2">
            <text:p>7,264,288,135</text:p>
          </table:table-cell>
          <table:table-cell office:value-type="float" office:value="2675217656" table:style-name="ce2">
            <text:p>2,675,217,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32031" table:style-name="ce2">
            <text:p>1,376,232,031</text:p>
          </table:table-cell>
          <table:table-cell office:value-type="float" office:value="8257171094" table:style-name="ce2">
            <text:p>8,257,171,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95898" table:style-name="ce2">
            <text:p>7,160,195,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80029" table:style-name="ce2">
            <text:p>2,660,280,029</text:p>
          </table:table-cell>
          <table:table-cell office:value-type="float" office:value="8160009961" table:style-name="ce2">
            <text:p>8,160,0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19922" table:style-name="ce2">
            <text:p>2,058,719,922</text:p>
          </table:table-cell>
          <table:table-cell office:value-type="float" office:value="5421582031" table:style-name="ce2">
            <text:p>5,421,582,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59961" table:style-name="ce2">
            <text:p>2,356,259,961</text:p>
          </table:table-cell>
          <table:table-cell office:value-type="float" office:value="1375332969" table:style-name="ce2">
            <text:p>1,375,332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49023" table:style-name="ce2">
            <text:p>1,555,149,023</text:p>
          </table:table-cell>
          <table:table-cell office:value-type="float" office:value="3687417188" table:style-name="ce2">
            <text:p>3,687,417,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89941" table:style-name="ce2">
            <text:p>3,678,889,941</text:p>
          </table:table-cell>
          <table:table-cell office:value-type="float" office:value="1113426289" table:style-name="ce2">
            <text:p>1,113,42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4799957" table:style-name="ce2">
            <text:p>2,494,799,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1016" table:style-name="ce2">
            <text:p>3,134,961,016</text:p>
          </table:table-cell>
          <table:table-cell office:value-type="float" office:value="7669276719" table:style-name="ce2">
            <text:p>7,669,276,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09961" table:style-name="ce2">
            <text:p>1,600,409,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7122" table:style-name="ce2">
            <text:p>1,976,307,122</text:p>
          </table:table-cell>
          <table:table-cell office:value-type="float" office:value="6429977285" table:style-name="ce2">
            <text:p>6,429,977,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3809" table:style-name="ce2">
            <text:p>1,623,473,809</text:p>
          </table:table-cell>
          <table:table-cell office:value-type="float" office:value="4504670078" table:style-name="ce2">
            <text:p>4,504,670,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269" table:style-name="ce2">
            <text:p>113,728,269</text:p>
          </table:table-cell>
          <table:table-cell office:value-type="float" office:value="380255252" table:style-name="ce2">
            <text:p>380,255,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7998" table:style-name="ce2">
            <text:p>109,327,998</text:p>
          </table:table-cell>
          <table:table-cell office:value-type="float" office:value="9919982813" table:style-name="ce2">
            <text:p>9,919,982,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24023" table:style-name="ce2">
            <text:p>4,468,724,023</text:p>
          </table:table-cell>
          <table:table-cell office:value-type="float" office:value="1389449414" table:style-name="ce2">
            <text:p>1,389,449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18994" table:style-name="ce2">
            <text:p>2,862,518,994</text:p>
          </table:table-cell>
          <table:table-cell office:value-type="float" office:value="9404969922" table:style-name="ce2">
            <text:p>9,404,9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string" table:style-name="ce1">
            <text:p>1495690,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0415" table:style-name="ce2">
            <text:p>1,735,660,415</text:p>
          </table:table-cell>
          <table:table-cell office:value-type="float" office:value="6674625645" table:style-name="ce2">
            <text:p>6,674,625,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03125" table:style-name="ce2">
            <text:p>4,064,803,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0791" table:style-name="ce2">
            <text:p>2,059,480,791</text:p>
          </table:table-cell>
          <table:table-cell office:value-type="float" office:value="5567890762" table:style-name="ce2">
            <text:p>5,567,890,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480469" table:style-name="ce2">
            <text:p>8,826,480,469</text:p>
          </table:table-cell>
          <table:table-cell office:value-type="float" office:value="5124101172" table:style-name="ce2">
            <text:p>5,124,10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84961" table:style-name="ce2">
            <text:p>5,969,784,961</text:p>
          </table:table-cell>
          <table:table-cell office:value-type="float" office:value="1738407422" table:style-name="ce2">
            <text:p>1,738,407,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2998" table:style-name="ce2">
            <text:p>134,552,998</text:p>
          </table:table-cell>
          <table:table-cell office:value-type="float" office:value="4912719922" table:style-name="ce2">
            <text:p>4,912,7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78027" table:style-name="ce2">
            <text:p>1,277,578,027</text:p>
          </table:table-cell>
          <table:table-cell office:value-type="float" office:value="3211540039" table:style-name="ce2">
            <text:p>3,211,5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0391" table:style-name="ce2">
            <text:p>1,042,790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67969" table:style-name="ce2">
            <text:p>1,104,767,969</text:p>
          </table:table-cell>
          <table:table-cell office:value-type="float" office:value="4216723047" table:style-name="ce2">
            <text:p>4,216,723,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600098" table:style-name="ce2">
            <text:p>7,007,600,098</text:p>
          </table:table-cell>
          <table:table-cell office:value-type="float" office:value="1001140039" table:style-name="ce2">
            <text:p>1,001,1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669922" table:style-name="ce2">
            <text:p>5,520,669,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4316" table:style-name="ce2">
            <text:p>1,592,894,316</text:p>
          </table:table-cell>
          <table:table-cell office:value-type="float" office:value="6056774414" table:style-name="ce2">
            <text:p>6,056,774,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80859" table:style-name="ce2">
            <text:p>3,949,980,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83984" table:style-name="ce2">
            <text:p>6,814,383,984</text:p>
          </table:table-cell>
          <table:table-cell office:value-type="float" office:value="2066189883" table:style-name="ce2">
            <text:p>2,066,189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77979" table:style-name="ce2">
            <text:p>4,065,677,979</text:p>
          </table:table-cell>
          <table:table-cell office:value-type="float" office:value="1173566602" table:style-name="ce2">
            <text:p>1,173,56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459961" table:style-name="ce2">
            <text:p>6,639,459,961</text:p>
          </table:table-cell>
          <table:table-cell office:value-type="float" office:value="1460445996" table:style-name="ce2">
            <text:p>1,460,445,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2002" table:style-name="ce2">
            <text:p>110,592,002</text:p>
          </table:table-cell>
          <table:table-cell office:value-type="float" office:value="4221119922" table:style-name="ce2">
            <text:p>4,221,11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12012" table:style-name="ce2">
            <text:p>1,216,512,012</text:p>
          </table:table-cell>
          <table:table-cell office:value-type="float" office:value="3884160156" table:style-name="ce2">
            <text:p>3,884,160,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4883" table:style-name="ce2">
            <text:p>4,217,384,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560028" table:style-name="ce2">
            <text:p>1,610,560,028</text:p>
          </table:table-cell>
          <table:table-cell office:value-type="float" office:value="510547998" table:style-name="ce2">
            <text:p>510,547,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099976" table:style-name="ce2">
            <text:p>5,443,099,976</text:p>
          </table:table-cell>
          <table:table-cell office:value-type="float" office:value="1493199951" table:style-name="ce2">
            <text:p>1,493,199,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439941" table:style-name="ce2">
            <text:p>6,952,439,941</text:p>
          </table:table-cell>
          <table:table-cell office:value-type="float" office:value="1375117969" table:style-name="ce2">
            <text:p>1,375,117,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34082" table:style-name="ce2">
            <text:p>8,671,334,082</text:p>
          </table:table-cell>
          <table:table-cell office:value-type="float" office:value="2818687207" table:style-name="ce2">
            <text:p>2,818,687,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94922" table:style-name="ce2">
            <text:p>2,958,394,922</text:p>
          </table:table-cell>
          <table:table-cell office:value-type="float" office:value="3313151953" table:style-name="ce2">
            <text:p>3,313,151,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8799" table:style-name="ce2">
            <text:p>2,127,708,799</text:p>
          </table:table-cell>
          <table:table-cell office:value-type="float" office:value="6002101797" table:style-name="ce2">
            <text:p>6,002,1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319824" table:style-name="ce2">
            <text:p>5,656,319,824</text:p>
          </table:table-cell>
          <table:table-cell office:value-type="string" table:style-name="ce1">
            <text:p>30124,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50012" table:style-name="ce2">
            <text:p>7,029,450,012</text:p>
          </table:table-cell>
          <table:table-cell office:value-type="float" office:value="1931346504" table:style-name="ce2">
            <text:p>1,931,346,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830078" table:style-name="ce2">
            <text:p>6,452,830,078</text:p>
          </table:table-cell>
          <table:table-cell office:value-type="float" office:value="4332669922" table:style-name="ce2">
            <text:p>4,332,6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48047" table:style-name="ce2">
            <text:p>1,310,448,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600098" table:style-name="ce2">
            <text:p>7,095,600,098</text:p>
          </table:table-cell>
          <table:table-cell office:value-type="float" office:value="2106835938" table:style-name="ce2">
            <text:p>2,106,8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2002" table:style-name="ce2">
            <text:p>356,352,002</text:p>
          </table:table-cell>
          <table:table-cell office:value-type="float" office:value="1266335977" table:style-name="ce2">
            <text:p>1,266,335,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41992" table:style-name="ce2">
            <text:p>1,171,641,992</text:p>
          </table:table-cell>
          <table:table-cell office:value-type="float" office:value="1032547734" table:style-name="ce2">
            <text:p>1,032,547,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7617" table:style-name="ce2">
            <text:p>1,267,977,617</text:p>
          </table:table-cell>
          <table:table-cell office:value-type="float" office:value="4914336074" table:style-name="ce2">
            <text:p>4,914,336,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22998" table:style-name="ce2">
            <text:p>567,222,998</text:p>
          </table:table-cell>
          <table:table-cell office:value-type="float" office:value="3771912109" table:style-name="ce2">
            <text:p>3,771,912,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15723" table:style-name="ce2">
            <text:p>8,802,815,723</text:p>
          </table:table-cell>
          <table:table-cell office:value-type="float" office:value="2122199102" table:style-name="ce2">
            <text:p>2,122,199,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86914" table:style-name="ce2">
            <text:p>4,876,986,914</text:p>
          </table:table-cell>
          <table:table-cell office:value-type="float" office:value="1155225605" table:style-name="ce2">
            <text:p>1,155,225,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28027" table:style-name="ce2">
            <text:p>5,381,328,027</text:p>
          </table:table-cell>
          <table:table-cell office:value-type="float" office:value="1581515723" table:style-name="ce2">
            <text:p>1,581,515,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7617" table:style-name="ce2">
            <text:p>1,767,077,617</text:p>
          </table:table-cell>
          <table:table-cell office:value-type="float" office:value="4205901797" table:style-name="ce2">
            <text:p>4,205,90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459961" table:style-name="ce2">
            <text:p>9,112,459,961</text:p>
          </table:table-cell>
          <table:table-cell office:value-type="float" office:value="1352440039" table:style-name="ce2">
            <text:p>1,352,440,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429688" table:style-name="ce2">
            <text:p>9,978,429,688</text:p>
          </table:table-cell>
          <table:table-cell office:value-type="float" office:value="1058853828" table:style-name="ce2">
            <text:p>1,058,853,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6812" table:style-name="ce2">
            <text:p>1,573,596,812</text:p>
          </table:table-cell>
          <table:table-cell office:value-type="float" office:value="5881319648" table:style-name="ce2">
            <text:p>5,881,319,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7197" table:style-name="ce2">
            <text:p>1,141,937,197</text:p>
          </table:table-cell>
          <table:table-cell office:value-type="float" office:value="3269571367" table:style-name="ce2">
            <text:p>3,269,571,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13965" table:style-name="ce2">
            <text:p>7,545,913,965</text:p>
          </table:table-cell>
          <table:table-cell office:value-type="float" office:value="2384989297" table:style-name="ce2">
            <text:p>2,384,989,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59961" table:style-name="ce2">
            <text:p>1,580,159,961</text:p>
          </table:table-cell>
          <table:table-cell office:value-type="float" office:value="8820635938" table:style-name="ce2">
            <text:p>8,820,6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4707" table:style-name="ce2">
            <text:p>3,173,734,707</text:p>
          </table:table-cell>
          <table:table-cell office:value-type="float" office:value="452773418" table:style-name="ce2">
            <text:p>452,773,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55957" table:style-name="ce2">
            <text:p>1,431,255,957</text:p>
          </table:table-cell>
          <table:table-cell office:value-type="float" office:value="7480391797" table:style-name="ce2">
            <text:p>7,480,391,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041" table:style-name="ce2">
            <text:p>106,611,041</text:p>
          </table:table-cell>
          <table:table-cell office:value-type="float" office:value="3972176602" table:style-name="ce2">
            <text:p>3,972,176,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44946" table:style-name="ce2">
            <text:p>3,563,644,946</text:p>
          </table:table-cell>
          <table:table-cell office:value-type="float" office:value="1822173184" table:style-name="ce2">
            <text:p>1,822,173,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86011" table:style-name="ce2">
            <text:p>3,270,586,011</text:p>
          </table:table-cell>
          <table:table-cell office:value-type="float" office:value="6137600049" table:style-name="ce2">
            <text:p>6,137,600,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95972" table:style-name="ce2">
            <text:p>2,367,695,972</text:p>
          </table:table-cell>
          <table:table-cell office:value-type="float" office:value="8437459033" table:style-name="ce2">
            <text:p>8,437,459,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54004" table:style-name="ce2">
            <text:p>1,632,154,004</text:p>
          </table:table-cell>
          <table:table-cell office:value-type="float" office:value="3964569922" table:style-name="ce2">
            <text:p>3,964,569,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94922" table:style-name="ce2">
            <text:p>8,508,194,922</text:p>
          </table:table-cell>
          <table:table-cell office:value-type="float" office:value="8852003906" table:style-name="ce2">
            <text:p>8,852,003,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399902" table:style-name="ce2">
            <text:p>8,006,399,902</text:p>
          </table:table-cell>
          <table:table-cell office:value-type="float" office:value="905655957" table:style-name="ce2">
            <text:p>905,655,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4663" table:style-name="ce2">
            <text:p>1,642,834,663</text:p>
          </table:table-cell>
          <table:table-cell office:value-type="float" office:value="6226846289" table:style-name="ce2">
            <text:p>6,226,846,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68115" table:style-name="ce2">
            <text:p>7,030,268,115</text:p>
          </table:table-cell>
          <table:table-cell office:value-type="float" office:value="2892255391" table:style-name="ce2">
            <text:p>2,892,255,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14063" table:style-name="ce2">
            <text:p>5,951,614,063</text:p>
          </table:table-cell>
          <table:table-cell office:value-type="string" table:style-name="ce1">
            <text:p>126643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35938" table:style-name="ce2">
            <text:p>3,972,135,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51172" table:style-name="ce2">
            <text:p>3,594,151,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63965" table:style-name="ce2">
            <text:p>1,263,263,965</text:p>
          </table:table-cell>
          <table:table-cell office:value-type="float" office:value="3735126172" table:style-name="ce2">
            <text:p>3,735,126,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04000092" table:style-name="ce2">
            <text:p>6,804,000,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279785" table:style-name="ce2">
            <text:p>5,080,279,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49902" table:style-name="ce2">
            <text:p>4,290,349,902</text:p>
          </table:table-cell>
          <table:table-cell office:value-type="float" office:value="1758940117" table:style-name="ce2">
            <text:p>1,758,94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94824" table:style-name="ce2">
            <text:p>5,562,494,824</text:p>
          </table:table-cell>
          <table:table-cell office:value-type="float" office:value="2270641406" table:style-name="ce2">
            <text:p>2,270,641,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689941" table:style-name="ce2">
            <text:p>7,275,689,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14844" table:style-name="ce2">
            <text:p>3,583,414,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6953" table:style-name="ce2">
            <text:p>1,251,926,953</text:p>
          </table:table-cell>
          <table:table-cell office:value-type="float" office:value="4802321094" table:style-name="ce2">
            <text:p>4,802,3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98828" table:style-name="ce2">
            <text:p>5,868,998,828</text:p>
          </table:table-cell>
          <table:table-cell office:value-type="float" office:value="2396036016" table:style-name="ce2">
            <text:p>2,396,03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46875" table:style-name="ce2">
            <text:p>6,398,846,875</text:p>
          </table:table-cell>
          <table:table-cell office:value-type="float" office:value="2733009922" table:style-name="ce2">
            <text:p>2,733,00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39844" table:style-name="ce2">
            <text:p>4,129,139,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66992" table:style-name="ce2">
            <text:p>2,193,866,992</text:p>
          </table:table-cell>
          <table:table-cell office:value-type="float" office:value="8542924219" table:style-name="ce2">
            <text:p>8,542,924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5498" table:style-name="ce2">
            <text:p>365,145,498</text:p>
          </table:table-cell>
          <table:table-cell office:value-type="float" office:value="1672847422" table:style-name="ce2">
            <text:p>1,672,847,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54004" table:style-name="ce2">
            <text:p>2,846,854,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79004" table:style-name="ce2">
            <text:p>1,638,079,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32031" table:style-name="ce2">
            <text:p>1,815,732,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259979" table:style-name="ce2">
            <text:p>1,302,259,979</text:p>
          </table:table-cell>
          <table:table-cell office:value-type="float" office:value="4388670044" table:style-name="ce2">
            <text:p>4,388,670,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319946" table:style-name="ce2">
            <text:p>2,809,319,946</text:p>
          </table:table-cell>
          <table:table-cell office:value-type="float" office:value="9332040039" table:style-name="ce2">
            <text:p>9,332,0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509766" table:style-name="ce2">
            <text:p>5,417,509,766</text:p>
          </table:table-cell>
          <table:table-cell office:value-type="string" table:style-name="ce1">
            <text:p>13179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899902" table:style-name="ce2">
            <text:p>4,347,899,902</text:p>
          </table:table-cell>
          <table:table-cell office:value-type="string" table:style-name="ce1">
            <text:p>16705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7998" table:style-name="ce2">
            <text:p>109,687,998</text:p>
          </table:table-cell>
          <table:table-cell office:value-type="string" table:style-name="ce1">
            <text:p>3303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519531" table:style-name="ce2">
            <text:p>9,525,519,531</text:p>
          </table:table-cell>
          <table:table-cell office:value-type="float" office:value="1047809219" table:style-name="ce2">
            <text:p>1,047,809,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889893" table:style-name="ce2">
            <text:p>4,717,889,893</text:p>
          </table:table-cell>
          <table:table-cell office:value-type="float" office:value="495604707" table:style-name="ce2">
            <text:p>495,604,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959991" table:style-name="ce2">
            <text:p>1,447,959,991</text:p>
          </table:table-cell>
          <table:table-cell office:value-type="float" office:value="1447973022" table:style-name="ce2">
            <text:p>1,447,973,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65000153" table:style-name="ce2">
            <text:p>8,165,000,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839966" table:style-name="ce2">
            <text:p>1,118,839,966</text:p>
          </table:table-cell>
          <table:table-cell office:value-type="float" office:value="1118841992" table:style-name="ce2">
            <text:p>1,118,841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59961" table:style-name="ce2">
            <text:p>1,021,959,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6900024" table:style-name="ce2">
            <text:p>9,296,900,024</text:p>
          </table:table-cell>
          <table:table-cell office:value-type="float" office:value="3004159912" table:style-name="ce2">
            <text:p>3,004,159,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42969" table:style-name="ce2">
            <text:p>1,465,942,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float" office:value="2619523047" table:style-name="ce2">
            <text:p>2,619,5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199951" table:style-name="ce2">
            <text:p>1,254,199,951</text:p>
          </table:table-cell>
          <table:table-cell office:value-type="float" office:value="1254795996" table:style-name="ce2">
            <text:p>1,254,79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8900146" table:style-name="ce2">
            <text:p>7,458,900,146</text:p>
          </table:table-cell>
          <table:table-cell office:value-type="float" office:value="7458950195" table:style-name="ce2">
            <text:p>7,458,95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6104" table:style-name="ce2">
            <text:p>1,169,276,104</text:p>
          </table:table-cell>
          <table:table-cell office:value-type="float" office:value="2966042188" table:style-name="ce2">
            <text:p>2,966,04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1134,5</text:p>
          </table:table-cell>
          <table:table-cell office:value-type="string" table:style-name="ce1">
            <text:p>35806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02002" table:style-name="ce2">
            <text:p>290,302,002</text:p>
          </table:table-cell>
          <table:table-cell office:value-type="float" office:value="3193323047" table:style-name="ce2">
            <text:p>3,193,32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540039" table:style-name="ce2">
            <text:p>1,612,540,039</text:p>
          </table:table-cell>
          <table:table-cell office:value-type="float" office:value="1612537012" table:style-name="ce2">
            <text:p>1,612,537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4700012" table:style-name="ce2">
            <text:p>1,864,700,012</text:p>
          </table:table-cell>
          <table:table-cell office:value-type="float" office:value="186473999" table:style-name="ce2">
            <text:p>186,4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7257549805" table:style-name="ce2">
            <text:p>7,257,54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190063" table:style-name="ce2">
            <text:p>2,630,190,063</text:p>
          </table:table-cell>
          <table:table-cell office:value-type="float" office:value="8301710205" table:style-name="ce2">
            <text:p>8,301,710,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429932" table:style-name="ce2">
            <text:p>2,488,429,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289795" table:style-name="ce2">
            <text:p>5,295,289,795</text:p>
          </table:table-cell>
          <table:table-cell office:value-type="float" office:value="5824821094" table:style-name="ce2">
            <text:p>5,824,821,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210022" table:style-name="ce2">
            <text:p>1,965,210,022</text:p>
          </table:table-cell>
          <table:table-cell office:value-type="float" office:value="1284177002" table:style-name="ce2">
            <text:p>1,284,1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9400024" table:style-name="ce2">
            <text:p>3,089,400,024</text:p>
          </table:table-cell>
          <table:table-cell office:value-type="float" office:value="253973999" table:style-name="ce2">
            <text:p>253,973,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14978" table:style-name="ce2">
            <text:p>568,614,978</text:p>
          </table:table-cell>
          <table:table-cell office:value-type="float" office:value="1845797021" table:style-name="ce2">
            <text:p>1,845,797,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46973" table:style-name="ce2">
            <text:p>1,067,946,973</text:p>
          </table:table-cell>
          <table:table-cell office:value-type="float" office:value="9238911914" table:style-name="ce2">
            <text:p>9,238,911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929993" table:style-name="ce2">
            <text:p>1,562,929,993</text:p>
          </table:table-cell>
          <table:table-cell office:value-type="float" office:value="1563776025" table:style-name="ce2">
            <text:p>1,563,7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170044" table:style-name="ce2">
            <text:p>3,527,170,044</text:p>
          </table:table-cell>
          <table:table-cell office:value-type="float" office:value="113177998" table:style-name="ce2">
            <text:p>113,17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80078" table:style-name="ce2">
            <text:p>4,579,680,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679932" table:style-name="ce2">
            <text:p>2,979,679,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389893" table:style-name="ce2">
            <text:p>6,765,389,893</text:p>
          </table:table-cell>
          <table:table-cell office:value-type="float" office:value="7441938867" table:style-name="ce2">
            <text:p>7,441,938,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080078" table:style-name="ce2">
            <text:p>2,179,080,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5700073" table:style-name="ce2">
            <text:p>3,365,700,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050003" table:style-name="ce2">
            <text:p>2,520,050,003</text:p>
          </table:table-cell>
          <table:table-cell office:value-type="float" office:value="7993630035" table:style-name="ce2">
            <text:p>7,993,630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589844" table:style-name="ce2">
            <text:p>4,455,589,844</text:p>
          </table:table-cell>
          <table:table-cell office:value-type="string" table:style-name="ce1">
            <text:p>1772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15976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4742,5</text:p>
          </table:table-cell>
          <table:table-cell office:value-type="string" table:style-name="ce1">
            <text:p>3768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19995" table:style-name="ce2">
            <text:p>2,432,619,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860107" table:style-name="ce2">
            <text:p>3,847,860,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619934" table:style-name="ce2">
            <text:p>4,507,619,934</text:p>
          </table:table-cell>
          <table:table-cell office:value-type="float" office:value="4958376025" table:style-name="ce2">
            <text:p>4,958,376,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850098" table:style-name="ce2">
            <text:p>6,984,850,098</text:p>
          </table:table-cell>
          <table:table-cell office:value-type="float" office:value="5772904102" table:style-name="ce2">
            <text:p>5,772,904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9900055" table:style-name="ce2">
            <text:p>1,809,900,055</text:p>
          </table:table-cell>
          <table:table-cell office:value-type="string" table:style-name="ce1">
            <text:p>997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6200256" table:style-name="ce2">
            <text:p>6,186,200,256</text:p>
          </table:table-cell>
          <table:table-cell office:value-type="float" office:value="658622998" table:style-name="ce2">
            <text:p>658,6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300049" table:style-name="ce2">
            <text:p>5,018,300,049</text:p>
          </table:table-cell>
          <table:table-cell office:value-type="float" office:value="1402178992" table:style-name="ce2">
            <text:p>1,402,178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41016" table:style-name="ce2">
            <text:p>1,576,241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68018" table:style-name="ce2">
            <text:p>1,560,168,018</text:p>
          </table:table-cell>
          <table:table-cell office:value-type="float" office:value="3601155078" table:style-name="ce2">
            <text:p>3,601,15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09961" table:style-name="ce2">
            <text:p>4,670,809,961</text:p>
          </table:table-cell>
          <table:table-cell office:value-type="string" table:style-name="ce1">
            <text:p>93613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10034" table:style-name="ce2">
            <text:p>2,634,710,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789978" table:style-name="ce2">
            <text:p>8,809,789,978</text:p>
          </table:table-cell>
          <table:table-cell office:value-type="float" office:value="7379459058" table:style-name="ce2">
            <text:p>7,379,459,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600098" table:style-name="ce2">
            <text:p>2,970,600,098</text:p>
          </table:table-cell>
          <table:table-cell office:value-type="float" office:value="2678335938" table:style-name="ce2">
            <text:p>2,678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290039" table:style-name="ce2">
            <text:p>1,488,290,039</text:p>
          </table:table-cell>
          <table:table-cell office:value-type="float" office:value="1339466992" table:style-name="ce2">
            <text:p>1,339,466,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7200012" table:style-name="ce2">
            <text:p>2,237,200,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160034" table:style-name="ce2">
            <text:p>1,406,160,034</text:p>
          </table:table-cell>
          <table:table-cell office:value-type="float" office:value="1265536035" table:style-name="ce2">
            <text:p>1,265,5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660156" table:style-name="ce2">
            <text:p>5,034,660,156</text:p>
          </table:table-cell>
          <table:table-cell office:value-type="string" table:style-name="ce1">
            <text:p>16257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47998" table:style-name="ce2">
            <text:p>805,247,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120117" table:style-name="ce2">
            <text:p>5,964,12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32564,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240234" table:style-name="ce2">
            <text:p>4,427,240,234</text:p>
          </table:table-cell>
          <table:table-cell office:value-type="string" table:style-name="ce1">
            <text:p>16834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59961" table:style-name="ce2">
            <text:p>1,141,859,961</text:p>
          </table:table-cell>
          <table:table-cell office:value-type="string" table:style-name="ce1">
            <text:p>39778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98987" table:style-name="ce2">
            <text:p>1,196,198,987</text:p>
          </table:table-cell>
          <table:table-cell office:value-type="float" office:value="3433381006" table:style-name="ce2">
            <text:p>3,433,381,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91016" table:style-name="ce2">
            <text:p>1,966,591,016</text:p>
          </table:table-cell>
          <table:table-cell office:value-type="float" office:value="5225030078" table:style-name="ce2">
            <text:p>5,225,03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91992" table:style-name="ce2">
            <text:p>3,220,991,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7998" table:style-name="ce2">
            <text:p>144,957,998</text:p>
          </table:table-cell>
          <table:table-cell office:value-type="string" table:style-name="ce1">
            <text:p>15113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string" table:style-name="ce1">
            <text:p>15564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16016" table:style-name="ce2">
            <text:p>7,953,716,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85986" table:style-name="ce2">
            <text:p>1,574,685,986</text:p>
          </table:table-cell>
          <table:table-cell office:value-type="string" table:style-name="ce1">
            <text:p>66007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860107" table:style-name="ce2">
            <text:p>9,570,860,107</text:p>
          </table:table-cell>
          <table:table-cell office:value-type="float" office:value="2451364014" table:style-name="ce2">
            <text:p>2,451,364,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559998" table:style-name="ce2">
            <text:p>1,006,559,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700195" table:style-name="ce2">
            <text:p>4,606,700,195</text:p>
          </table:table-cell>
          <table:table-cell office:value-type="string" table:style-name="ce1">
            <text:p>13769,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5800171" table:style-name="ce2">
            <text:p>6,785,800,171</text:p>
          </table:table-cell>
          <table:table-cell office:value-type="float" office:value="1042329956" table:style-name="ce2">
            <text:p>1,042,32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359985" table:style-name="ce2">
            <text:p>8,326,359,985</text:p>
          </table:table-cell>
          <table:table-cell office:value-type="float" office:value="6873165869" table:style-name="ce2">
            <text:p>6,873,165,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569946" table:style-name="ce2">
            <text:p>3,161,569,946</text:p>
          </table:table-cell>
          <table:table-cell office:value-type="float" office:value="2845414941" table:style-name="ce2">
            <text:p>2,845,414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9700012" table:style-name="ce2">
            <text:p>1,859,700,012</text:p>
          </table:table-cell>
          <table:table-cell office:value-type="float" office:value="167377002" table:style-name="ce2">
            <text:p>167,37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780029" table:style-name="ce2">
            <text:p>1,233,780,029</text:p>
          </table:table-cell>
          <table:table-cell office:value-type="float" office:value="1138983032" table:style-name="ce2">
            <text:p>1,138,983,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619873" table:style-name="ce2">
            <text:p>6,395,619,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08984" table:style-name="ce2">
            <text:p>4,544,408,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66992" table:style-name="ce2">
            <text:p>1,650,066,992</text:p>
          </table:table-cell>
          <table:table-cell office:value-type="float" office:value="4938210156" table:style-name="ce2">
            <text:p>4,938,2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42969" table:style-name="ce2">
            <text:p>1,326,042,969</text:p>
          </table:table-cell>
          <table:table-cell office:value-type="string" table:style-name="ce1">
            <text:p>96058,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080078" table:style-name="ce2">
            <text:p>4,252,080,078</text:p>
          </table:table-cell>
          <table:table-cell office:value-type="float" office:value="1420050049" table:style-name="ce2">
            <text:p>1,420,05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87012" table:style-name="ce2">
            <text:p>1,334,487,012</text:p>
          </table:table-cell>
          <table:table-cell office:value-type="float" office:value="3261129688" table:style-name="ce2">
            <text:p>3,261,1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959961" table:style-name="ce2">
            <text:p>3,039,959,961</text:p>
          </table:table-cell>
          <table:table-cell office:value-type="float" office:value="2103082031" table:style-name="ce2">
            <text:p>2,103,0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070313" table:style-name="ce2">
            <text:p>9,876,070,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929932" table:style-name="ce2">
            <text:p>3,329,929,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380005" table:style-name="ce2">
            <text:p>1,309,380,005</text:p>
          </table:table-cell>
          <table:table-cell office:value-type="float" office:value="9942299805" table:style-name="ce2">
            <text:p>9,942,299,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67969" table:style-name="ce2">
            <text:p>2,228,967,969</text:p>
          </table:table-cell>
          <table:table-cell office:value-type="float" office:value="5476264375" table:style-name="ce2">
            <text:p>5,476,264,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17969" table:style-name="ce2">
            <text:p>1,109,917,969</text:p>
          </table:table-cell>
          <table:table-cell office:value-type="float" office:value="2701940313" table:style-name="ce2">
            <text:p>2,701,94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06208984" table:style-name="ce2">
            <text:p>3,106,2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09719141" table:style-name="ce2">
            <text:p>3,609,719,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600098" table:style-name="ce2">
            <text:p>4,665,600,098</text:p>
          </table:table-cell>
          <table:table-cell office:value-type="float" office:value="3410646875" table:style-name="ce2">
            <text:p>3,410,6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619995" table:style-name="ce2">
            <text:p>1,406,619,995</text:p>
          </table:table-cell>
          <table:table-cell office:value-type="float" office:value="320652002" table:style-name="ce2">
            <text:p>320,6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2381079956" table:style-name="ce2">
            <text:p>2,381,079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019531" table:style-name="ce2">
            <text:p>9,834,019,531</text:p>
          </table:table-cell>
          <table:table-cell office:value-type="float" office:value="2356977656" table:style-name="ce2">
            <text:p>2,356,977,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600098" table:style-name="ce2">
            <text:p>2,727,600,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660156" table:style-name="ce2">
            <text:p>4,759,660,156</text:p>
          </table:table-cell>
          <table:table-cell office:value-type="float" office:value="3512573047" table:style-name="ce2">
            <text:p>3,512,573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17969" table:style-name="ce2">
            <text:p>1,057,617,969</text:p>
          </table:table-cell>
          <table:table-cell office:value-type="float" office:value="2499644063" table:style-name="ce2">
            <text:p>2,499,64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240234" table:style-name="ce2">
            <text:p>4,746,240,234</text:p>
          </table:table-cell>
          <table:table-cell office:value-type="float" office:value="4048969922" table:style-name="ce2">
            <text:p>4,048,969,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290039" table:style-name="ce2">
            <text:p>5,141,290,039</text:p>
          </table:table-cell>
          <table:table-cell office:value-type="float" office:value="5334180078" table:style-name="ce2">
            <text:p>5,334,1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40039" table:style-name="ce2">
            <text:p>2,065,740,039</text:p>
          </table:table-cell>
          <table:table-cell office:value-type="float" office:value="2345382031" table:style-name="ce2">
            <text:p>2,345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080078" table:style-name="ce2">
            <text:p>4,732,080,078</text:p>
          </table:table-cell>
          <table:table-cell office:value-type="float" office:value="3116408984" table:style-name="ce2">
            <text:p>3,116,408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80078" table:style-name="ce2">
            <text:p>2,177,280,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51953" table:style-name="ce2">
            <text:p>2,133,151,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93039" table:style-name="ce2">
            <text:p>2,476,593,039</text:p>
          </table:table-cell>
          <table:table-cell office:value-type="float" office:value="336267002" table:style-name="ce2">
            <text:p>336,267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02078" table:style-name="ce2">
            <text:p>2,407,702,078</text:p>
          </table:table-cell>
          <table:table-cell office:value-type="float" office:value="1671141956" table:style-name="ce2">
            <text:p>1,671,141,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150024" table:style-name="ce2">
            <text:p>1,005,150,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050049" table:style-name="ce2">
            <text:p>1,930,050,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6000061" table:style-name="ce2">
            <text:p>4,536,000,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399994" table:style-name="ce2">
            <text:p>1,043,399,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13999939" table:style-name="ce2">
            <text:p>1,813,999,939</text:p>
          </table:table-cell>
          <table:table-cell office:value-type="string" table:style-name="ce1">
            <text:p>448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63999939" table:style-name="ce2">
            <text:p>4,263,999,939</text:p>
          </table:table-cell>
          <table:table-cell office:value-type="string" table:style-name="ce1">
            <text:p>99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97003" table:style-name="ce2">
            <text:p>3,107,497,003</text:p>
          </table:table-cell>
          <table:table-cell office:value-type="float" office:value="5658688145" table:style-name="ce2">
            <text:p>5,658,688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2000122" table:style-name="ce2">
            <text:p>3,812,000,122</text:p>
          </table:table-cell>
          <table:table-cell office:value-type="float" office:value="6663379883" table:style-name="ce2">
            <text:p>6,663,379,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6499" table:style-name="ce2">
            <text:p>369,386,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200195" table:style-name="ce2">
            <text:p>5,227,200,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92188" table:style-name="ce2">
            <text:p>6,945,7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36035" table:style-name="ce2">
            <text:p>1,529,636,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65039" table:style-name="ce2">
            <text:p>1,623,8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699951" table:style-name="ce2">
            <text:p>1,600,699,951</text:p>
          </table:table-cell>
          <table:table-cell office:value-type="float" office:value="2274736914" table:style-name="ce2">
            <text:p>2,274,736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780029" table:style-name="ce2">
            <text:p>1,365,780,029</text:p>
          </table:table-cell>
          <table:table-cell office:value-type="float" office:value="3420339063" table:style-name="ce2">
            <text:p>3,420,339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2002" table:style-name="ce2">
            <text:p>121,90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70996" table:style-name="ce2">
            <text:p>6,500,2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1243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969971" table:style-name="ce2">
            <text:p>2,360,969,971</text:p>
          </table:table-cell>
          <table:table-cell office:value-type="float" office:value="3266140039" table:style-name="ce2">
            <text:p>3,266,1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473145" table:style-name="ce2">
            <text:p>5,893,473,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52002" table:style-name="ce2">
            <text:p>262,252,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7998" table:style-name="ce2">
            <text:p>142,39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53955" table:style-name="ce2">
            <text:p>2,397,253,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99023" table:style-name="ce2">
            <text:p>1,508,699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30981" table:style-name="ce2">
            <text:p>1,479,630,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439941" table:style-name="ce2">
            <text:p>6,610,439,941</text:p>
          </table:table-cell>
          <table:table-cell office:value-type="float" office:value="6740798828" table:style-name="ce2">
            <text:p>6,740,798,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4502" table:style-name="ce2">
            <text:p>138,154,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839883" table:style-name="ce2">
            <text:p>6,511,839,883</text:p>
          </table:table-cell>
          <table:table-cell office:value-type="float" office:value="9338051907" table:style-name="ce2">
            <text:p>9,338,051,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7500057" table:style-name="ce2">
            <text:p>9,317,500,057</text:p>
          </table:table-cell>
          <table:table-cell office:value-type="float" office:value="1733869995" table:style-name="ce2">
            <text:p>1,733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7999878" table:style-name="ce2">
            <text:p>7,817,999,878</text:p>
          </table:table-cell>
          <table:table-cell office:value-type="float" office:value="1238570996" table:style-name="ce2">
            <text:p>1,238,570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73047" table:style-name="ce2">
            <text:p>2,235,273,047</text:p>
          </table:table-cell>
          <table:table-cell office:value-type="float" office:value="2564993438" table:style-name="ce2">
            <text:p>2,564,993,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7998" table:style-name="ce2">
            <text:p>100,1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17969" table:style-name="ce2">
            <text:p>1,865,11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44999981" table:style-name="ce2">
            <text:p>1,344,999,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05599976" table:style-name="ce2">
            <text:p>7,505,599,976</text:p>
          </table:table-cell>
          <table:table-cell office:value-type="float" office:value="9285790039" table:style-name="ce2">
            <text:p>9,285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29053" table:style-name="ce2">
            <text:p>3,358,529,053</text:p>
          </table:table-cell>
          <table:table-cell office:value-type="float" office:value="3888805254" table:style-name="ce2">
            <text:p>3,888,805,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960205" table:style-name="ce2">
            <text:p>5,805,960,205</text:p>
          </table:table-cell>
          <table:table-cell office:value-type="float" office:value="1082878965" table:style-name="ce2">
            <text:p>1,082,878,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300049" table:style-name="ce2">
            <text:p>2,540,300,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220001" table:style-name="ce2">
            <text:p>5,773,220,001</text:p>
          </table:table-cell>
          <table:table-cell office:value-type="float" office:value="7177647925" table:style-name="ce2">
            <text:p>7,177,647,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39941" table:style-name="ce2">
            <text:p>2,760,539,941</text:p>
          </table:table-cell>
          <table:table-cell office:value-type="float" office:value="1125811484" table:style-name="ce2">
            <text:p>1,125,811,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0700073" table:style-name="ce2">
            <text:p>3,120,700,073</text:p>
          </table:table-cell>
          <table:table-cell office:value-type="float" office:value="590122998" table:style-name="ce2">
            <text:p>590,122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01000023" table:style-name="ce2">
            <text:p>2,401,000,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7998" table:style-name="ce2">
            <text:p>104,427,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45996" table:style-name="ce2">
            <text:p>1,223,245,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2734" table:style-name="ce2">
            <text:p>2,526,072,734</text:p>
          </table:table-cell>
          <table:table-cell office:value-type="float" office:value="2770523926" table:style-name="ce2">
            <text:p>2,770,523,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7999878" table:style-name="ce2">
            <text:p>3,687,999,878</text:p>
          </table:table-cell>
          <table:table-cell office:value-type="float" office:value="6992790039" table:style-name="ce2">
            <text:p>6,992,79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910156" table:style-name="ce2">
            <text:p>8,293,9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34999847" table:style-name="ce2">
            <text:p>9,434,999,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08008" table:style-name="ce2">
            <text:p>1,119,208,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0699997" table:style-name="ce2">
            <text:p>1,010,699,997</text:p>
          </table:table-cell>
          <table:table-cell office:value-type="float" office:value="1644530045" table:style-name="ce2">
            <text:p>1,644,530,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179871" table:style-name="ce2">
            <text:p>9,247,179,871</text:p>
          </table:table-cell>
          <table:table-cell office:value-type="float" office:value="1689617914" table:style-name="ce2">
            <text:p>1,689,617,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959961" table:style-name="ce2">
            <text:p>7,373,959,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3999939" table:style-name="ce2">
            <text:p>4,053,999,939</text:p>
          </table:table-cell>
          <table:table-cell office:value-type="float" office:value="7720410156" table:style-name="ce2">
            <text:p>7,720,4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36035" table:style-name="ce2">
            <text:p>1,425,336,035</text:p>
          </table:table-cell>
          <table:table-cell office:value-type="float" office:value="1733208594" table:style-name="ce2">
            <text:p>1,733,208,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310059" table:style-name="ce2">
            <text:p>3,316,3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82031" table:style-name="ce2">
            <text:p>3,157,3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string" table:style-name="ce1">
            <text:p>25973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18066" table:style-name="ce2">
            <text:p>2,464,018,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16992" table:style-name="ce2">
            <text:p>2,095,616,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string" table:style-name="ce1">
            <text:p>11342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10938" table:style-name="ce2">
            <text:p>7,353,710,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8281" table:style-name="ce2">
            <text:p>1,930,538,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38086" table:style-name="ce2">
            <text:p>7,236,138,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53906" table:style-name="ce2">
            <text:p>2,630,253,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96973" table:style-name="ce2">
            <text:p>1,154,996,973</text:p>
          </table:table-cell>
          <table:table-cell office:value-type="float" office:value="3161603906" table:style-name="ce2">
            <text:p>3,161,603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40039" table:style-name="ce2">
            <text:p>1,290,840,039</text:p>
          </table:table-cell>
          <table:table-cell office:value-type="float" office:value="3499335938" table:style-name="ce2">
            <text:p>3,499,335,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51953" table:style-name="ce2">
            <text:p>6,309,751,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21875" table:style-name="ce2">
            <text:p>5,058,221,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93871,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62891" table:style-name="ce2">
            <text:p>4,542,862,891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27148" table:style-name="ce2">
            <text:p>6,829,527,148</text:p>
          </table:table-cell>
          <table:table-cell office:value-type="float" office:value="9408880078" table:style-name="ce2">
            <text:p>9,408,8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08984" table:style-name="ce2">
            <text:p>2,271,408,984</text:p>
          </table:table-cell>
          <table:table-cell office:value-type="float" office:value="3865680078" table:style-name="ce2">
            <text:p>3,865,6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359863" table:style-name="ce2">
            <text:p>8,129,359,863</text:p>
          </table:table-cell>
          <table:table-cell office:value-type="float" office:value="2821893945" table:style-name="ce2">
            <text:p>2,821,8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23828" table:style-name="ce2">
            <text:p>4,542,823,828</text:p>
          </table:table-cell>
          <table:table-cell office:value-type="float" office:value="7110480078" table:style-name="ce2">
            <text:p>7,110,480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390015" table:style-name="ce2">
            <text:p>1,814,390,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496869995" table:style-name="ce2">
            <text:p>1,496,869,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15039" table:style-name="ce2">
            <text:p>4,766,515,039</text:p>
          </table:table-cell>
          <table:table-cell office:value-type="float" office:value="1329969102" table:style-name="ce2">
            <text:p>1,329,96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10156" table:style-name="ce2">
            <text:p>5,634,81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63086" table:style-name="ce2">
            <text:p>2,194,663,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51953" table:style-name="ce2">
            <text:p>4,971,751,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57031" table:style-name="ce2">
            <text:p>3,543,057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399902" table:style-name="ce2">
            <text:p>2,894,399,902</text:p>
          </table:table-cell>
          <table:table-cell office:value-type="float" office:value="5154767969" table:style-name="ce2">
            <text:p>5,154,76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199951" table:style-name="ce2">
            <text:p>4,057,199,951</text:p>
          </table:table-cell>
          <table:table-cell office:value-type="float" office:value="1996882031" table:style-name="ce2">
            <text:p>1,996,88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4844" table:style-name="ce2">
            <text:p>1,641,124,844</text:p>
          </table:table-cell>
          <table:table-cell office:value-type="float" office:value="1438069844" table:style-name="ce2">
            <text:p>1,438,06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32031" table:style-name="ce2">
            <text:p>1,631,232,031</text:p>
          </table:table-cell>
          <table:table-cell office:value-type="float" office:value="6828960156" table:style-name="ce2">
            <text:p>6,828,960,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45081" table:style-name="ce2">
            <text:p>5,427,545,081</text:p>
          </table:table-cell>
          <table:table-cell office:value-type="float" office:value="2172734414" table:style-name="ce2">
            <text:p>2,172,734,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4299927" table:style-name="ce2">
            <text:p>4,014,299,927</text:p>
          </table:table-cell>
          <table:table-cell office:value-type="float" office:value="1273810059" table:style-name="ce2">
            <text:p>1,273,81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64063" table:style-name="ce2">
            <text:p>4,580,064,063</text:p>
          </table:table-cell>
          <table:table-cell office:value-type="float" office:value="1693528398" table:style-name="ce2">
            <text:p>1,693,528,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3999939" table:style-name="ce2">
            <text:p>2,013,999,939</text:p>
          </table:table-cell>
          <table:table-cell office:value-type="float" office:value="6390700073" table:style-name="ce2">
            <text:p>6,390,700,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040039" table:style-name="ce2">
            <text:p>5,771,040,039</text:p>
          </table:table-cell>
          <table:table-cell office:value-type="float" office:value="3767528906" table:style-name="ce2">
            <text:p>3,767,528,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59961" table:style-name="ce2">
            <text:p>3,015,359,961</text:p>
          </table:table-cell>
          <table:table-cell office:value-type="float" office:value="8517866016" table:style-name="ce2">
            <text:p>8,517,866,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720215" table:style-name="ce2">
            <text:p>5,943,720,215</text:p>
          </table:table-cell>
          <table:table-cell office:value-type="float" office:value="1829274023" table:style-name="ce2">
            <text:p>1,829,274,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65942" table:style-name="ce2">
            <text:p>3,609,265,942</text:p>
          </table:table-cell>
          <table:table-cell office:value-type="float" office:value="3027222593" table:style-name="ce2">
            <text:p>3,027,222,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59961" table:style-name="ce2">
            <text:p>2,762,159,961</text:p>
          </table:table-cell>
          <table:table-cell office:value-type="float" office:value="7687820313" table:style-name="ce2">
            <text:p>7,687,82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6999817" table:style-name="ce2">
            <text:p>8,776,999,817</text:p>
          </table:table-cell>
          <table:table-cell office:value-type="float" office:value="2650679993" table:style-name="ce2">
            <text:p>2,650,679,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099976" table:style-name="ce2">
            <text:p>1,880,099,976</text:p>
          </table:table-cell>
          <table:table-cell office:value-type="float" office:value="5788870117" table:style-name="ce2">
            <text:p>5,788,870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600098" table:style-name="ce2">
            <text:p>6,717,600,098</text:p>
          </table:table-cell>
          <table:table-cell office:value-type="float" office:value="4532664063" table:style-name="ce2">
            <text:p>4,532,66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39844" table:style-name="ce2">
            <text:p>7,023,43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83984" table:style-name="ce2">
            <text:p>3,381,983,984</text:p>
          </table:table-cell>
          <table:table-cell office:value-type="float" office:value="9558025781" table:style-name="ce2">
            <text:p>9,558,025,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600098" table:style-name="ce2">
            <text:p>7,545,600,098</text:p>
          </table:table-cell>
          <table:table-cell office:value-type="float" office:value="4587414063" table:style-name="ce2">
            <text:p>4,587,4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48047" table:style-name="ce2">
            <text:p>2,389,248,047</text:p>
          </table:table-cell>
          <table:table-cell office:value-type="float" office:value="1420587969" table:style-name="ce2">
            <text:p>1,420,587,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12746,63</text:p>
          </table:table-cell>
          <table:table-cell office:value-type="float" office:value="2041139395" table:style-name="ce2">
            <text:p>2,041,139,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089966" table:style-name="ce2">
            <text:p>1,524,089,966</text:p>
          </table:table-cell>
          <table:table-cell office:value-type="float" office:value="3199680054" table:style-name="ce2">
            <text:p>3,199,680,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64063" table:style-name="ce2">
            <text:p>3,690,464,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580078" table:style-name="ce2">
            <text:p>9,463,580,078</text:p>
          </table:table-cell>
          <table:table-cell office:value-type="float" office:value="8713178125" table:style-name="ce2">
            <text:p>8,713,178,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83984" table:style-name="ce2">
            <text:p>1,252,883,984</text:p>
          </table:table-cell>
          <table:table-cell office:value-type="float" office:value="4368698047" table:style-name="ce2">
            <text:p>4,368,69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31982" table:style-name="ce2">
            <text:p>6,810,831,982</text:p>
          </table:table-cell>
          <table:table-cell office:value-type="float" office:value="1938513379" table:style-name="ce2">
            <text:p>1,938,513,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43945" table:style-name="ce2">
            <text:p>3,958,543,945</text:p>
          </table:table-cell>
          <table:table-cell office:value-type="float" office:value="1673829688" table:style-name="ce2">
            <text:p>1,673,829,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14063" table:style-name="ce2">
            <text:p>3,507,6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74023" table:style-name="ce2">
            <text:p>3,243,974,023</text:p>
          </table:table-cell>
          <table:table-cell office:value-type="float" office:value="3562293945" table:style-name="ce2">
            <text:p>3,562,293,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99805" table:style-name="ce2">
            <text:p>5,985,299,805</text:p>
          </table:table-cell>
          <table:table-cell office:value-type="float" office:value="2034342031" table:style-name="ce2">
            <text:p>2,034,342,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55957" table:style-name="ce2">
            <text:p>886,655,957</text:p>
          </table:table-cell>
          <table:table-cell office:value-type="float" office:value="9348877344" table:style-name="ce2">
            <text:p>9,348,877,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27991" table:style-name="ce2">
            <text:p>7,809,327,991</text:p>
          </table:table-cell>
          <table:table-cell office:value-type="float" office:value="213468207" table:style-name="ce2">
            <text:p>213,468,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50977" table:style-name="ce2">
            <text:p>1,217,550,977</text:p>
          </table:table-cell>
          <table:table-cell office:value-type="float" office:value="1186514063" table:style-name="ce2">
            <text:p>1,186,514,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3999" table:style-name="ce2">
            <text:p>137,663,999</text:p>
          </table:table-cell>
          <table:table-cell office:value-type="float" office:value="9428066797" table:style-name="ce2">
            <text:p>9,428,066,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83984" table:style-name="ce2">
            <text:p>2,431,583,984</text:p>
          </table:table-cell>
          <table:table-cell office:value-type="float" office:value="8564150977" table:style-name="ce2">
            <text:p>8,564,150,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2012" table:style-name="ce2">
            <text:p>2,102,922,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99951" table:style-name="ce2">
            <text:p>6,615,599,951</text:p>
          </table:table-cell>
          <table:table-cell office:value-type="float" office:value="1808235107" table:style-name="ce2">
            <text:p>1,808,235,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33984" table:style-name="ce2">
            <text:p>1,143,333,984</text:p>
          </table:table-cell>
          <table:table-cell office:value-type="float" office:value="2132766077" table:style-name="ce2">
            <text:p>2,132,766,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11041" table:style-name="ce2">
            <text:p>1,549,411,041</text:p>
          </table:table-cell>
          <table:table-cell office:value-type="float" office:value="8395152148" table:style-name="ce2">
            <text:p>8,395,1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1799927" table:style-name="ce2">
            <text:p>4,771,799,927</text:p>
          </table:table-cell>
          <table:table-cell office:value-type="float" office:value="8488900146" table:style-name="ce2">
            <text:p>8,488,900,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399902" table:style-name="ce2">
            <text:p>6,854,399,902</text:p>
          </table:table-cell>
          <table:table-cell office:value-type="float" office:value="1572648047" table:style-name="ce2">
            <text:p>1,572,648,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21906" table:style-name="ce2">
            <text:p>8,594,821,906</text:p>
          </table:table-cell>
          <table:table-cell office:value-type="float" office:value="3730302853" table:style-name="ce2">
            <text:p>3,730,302,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14941" table:style-name="ce2">
            <text:p>1,674,114,941</text:p>
          </table:table-cell>
          <table:table-cell office:value-type="float" office:value="6619783984" table:style-name="ce2">
            <text:p>6,619,783,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44043" table:style-name="ce2">
            <text:p>970,644,043</text:p>
          </table:table-cell>
          <table:table-cell office:value-type="float" office:value="9416746875" table:style-name="ce2">
            <text:p>9,416,746,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56006" table:style-name="ce2">
            <text:p>2,347,456,006</text:p>
          </table:table-cell>
          <table:table-cell office:value-type="float" office:value="9734229102" table:style-name="ce2">
            <text:p>9,734,229,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34912" table:style-name="ce2">
            <text:p>4,766,034,912</text:p>
          </table:table-cell>
          <table:table-cell office:value-type="float" office:value="1563168223" table:style-name="ce2">
            <text:p>1,563,168,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49023" table:style-name="ce2">
            <text:p>3,319,949,023</text:p>
          </table:table-cell>
          <table:table-cell office:value-type="float" office:value="7648092188" table:style-name="ce2">
            <text:p>7,648,092,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90002" table:style-name="ce2">
            <text:p>5,663,590,002</text:p>
          </table:table-cell>
          <table:table-cell office:value-type="float" office:value="1090876182" table:style-name="ce2">
            <text:p>1,090,876,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8399963" table:style-name="ce2">
            <text:p>2,948,399,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99023" table:style-name="ce2">
            <text:p>1,152,999,023</text:p>
          </table:table-cell>
          <table:table-cell office:value-type="float" office:value="6095689941" table:style-name="ce2">
            <text:p>6,095,689,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3200073" table:style-name="ce2">
            <text:p>5,443,200,073</text:p>
          </table:table-cell>
          <table:table-cell office:value-type="float" office:value="1143060059" table:style-name="ce2">
            <text:p>1,143,060,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790039" table:style-name="ce2">
            <text:p>7,665,790,039</text:p>
          </table:table-cell>
          <table:table-cell office:value-type="float" office:value="8918389844" table:style-name="ce2">
            <text:p>8,918,389,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0793" table:style-name="ce2">
            <text:p>1,609,190,793</text:p>
          </table:table-cell>
          <table:table-cell office:value-type="float" office:value="8523911895" table:style-name="ce2">
            <text:p>8,523,911,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45044" table:style-name="ce2">
            <text:p>7,483,945,044</text:p>
          </table:table-cell>
          <table:table-cell office:value-type="float" office:value="3079290313" table:style-name="ce2">
            <text:p>3,079,290,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31836" table:style-name="ce2">
            <text:p>8,888,331,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28027" table:style-name="ce2">
            <text:p>1,848,228,027</text:p>
          </table:table-cell>
          <table:table-cell office:value-type="float" office:value="7843665039" table:style-name="ce2">
            <text:p>7,843,665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079956" table:style-name="ce2">
            <text:p>5,443,079,956</text:p>
          </table:table-cell>
          <table:table-cell office:value-type="float" office:value="6980752148" table:style-name="ce2">
            <text:p>6,980,752,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2000122" table:style-name="ce2">
            <text:p>2,962,000,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68115" table:style-name="ce2">
            <text:p>4,905,568,115</text:p>
          </table:table-cell>
          <table:table-cell office:value-type="float" office:value="1335507813" table:style-name="ce2">
            <text:p>1,335,507,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00098" table:style-name="ce2">
            <text:p>4,667,500,098</text:p>
          </table:table-cell>
          <table:table-cell office:value-type="float" office:value="1573849756" table:style-name="ce2">
            <text:p>1,573,849,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40039" table:style-name="ce2">
            <text:p>1,096,540,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1600037" table:style-name="ce2">
            <text:p>2,721,600,037</text:p>
          </table:table-cell>
          <table:table-cell office:value-type="string" table:style-name="ce1">
            <text:p>915,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37109" table:style-name="ce2">
            <text:p>3,337,337,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5199" table:style-name="ce2">
            <text:p>2,352,205,199</text:p>
          </table:table-cell>
          <table:table-cell office:value-type="float" office:value="5016294512" table:style-name="ce2">
            <text:p>5,016,294,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45996" table:style-name="ce2">
            <text:p>1,348,645,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2002" table:style-name="ce2">
            <text:p>640,052,002</text:p>
          </table:table-cell>
          <table:table-cell office:value-type="float" office:value="2024925078" table:style-name="ce2">
            <text:p>2,024,925,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28027" table:style-name="ce2">
            <text:p>5,045,328,027</text:p>
          </table:table-cell>
          <table:table-cell office:value-type="float" office:value="1911105684" table:style-name="ce2">
            <text:p>1,911,105,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799805" table:style-name="ce2">
            <text:p>8,968,799,805</text:p>
          </table:table-cell>
          <table:table-cell office:value-type="float" office:value="6566195117" table:style-name="ce2">
            <text:p>6,566,195,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90918" table:style-name="ce2">
            <text:p>3,990,090,918</text:p>
          </table:table-cell>
          <table:table-cell office:value-type="float" office:value="1170850781" table:style-name="ce2">
            <text:p>1,170,850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7998" table:style-name="ce2">
            <text:p>158,377,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8906" table:style-name="ce2">
            <text:p>2,267,078,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080078" table:style-name="ce2">
            <text:p>5,443,080,078</text:p>
          </table:table-cell>
          <table:table-cell office:value-type="float" office:value="4248826172" table:style-name="ce2">
            <text:p>4,248,826,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71875" table:style-name="ce2">
            <text:p>4,082,371,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54883" table:style-name="ce2">
            <text:p>9,334,154,883</text:p>
          </table:table-cell>
          <table:table-cell office:value-type="float" office:value="2673276016" table:style-name="ce2">
            <text:p>2,673,276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76953" table:style-name="ce2">
            <text:p>2,267,076,953</text:p>
          </table:table-cell>
          <table:table-cell office:value-type="float" office:value="8846460156" table:style-name="ce2">
            <text:p>8,846,4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20865,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42773" table:style-name="ce2">
            <text:p>6,348,542,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76953" table:style-name="ce2">
            <text:p>1,534,776,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379883" table:style-name="ce2">
            <text:p>2,381,379,883</text:p>
          </table:table-cell>
          <table:table-cell office:value-type="string" table:style-name="ce1">
            <text:p>13807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038086" table:style-name="ce2">
            <text:p>2,289,0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34961" table:style-name="ce2">
            <text:p>3,107,434,961</text:p>
          </table:table-cell>
          <table:table-cell office:value-type="string" table:style-name="ce1">
            <text:p>91769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310059" table:style-name="ce2">
            <text:p>5,034,310,059</text:p>
          </table:table-cell>
          <table:table-cell office:value-type="string" table:style-name="ce1">
            <text:p>18900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399902" table:style-name="ce2">
            <text:p>4,361,399,902</text:p>
          </table:table-cell>
          <table:table-cell office:value-type="string" table:style-name="ce1">
            <text:p>13830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00977" table:style-name="ce2">
            <text:p>1,074,500,977</text:p>
          </table:table-cell>
          <table:table-cell office:value-type="float" office:value="3071619922" table:style-name="ce2">
            <text:p>3,071,6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8999939" table:style-name="ce2">
            <text:p>2,218,999,939</text:p>
          </table:table-cell>
          <table:table-cell office:value-type="float" office:value="5184000244" table:style-name="ce2">
            <text:p>5,184,000,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08008" table:style-name="ce2">
            <text:p>3,057,708,008</text:p>
          </table:table-cell>
          <table:table-cell office:value-type="string" table:style-name="ce1">
            <text:p>88235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38965" table:style-name="ce2">
            <text:p>1,164,938,965</text:p>
          </table:table-cell>
          <table:table-cell office:value-type="float" office:value="3601830078" table:style-name="ce2">
            <text:p>3,60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08984" table:style-name="ce2">
            <text:p>1,908,508,984</text:p>
          </table:table-cell>
          <table:table-cell office:value-type="float" office:value="2071580048" table:style-name="ce2">
            <text:p>2,071,580,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469971" table:style-name="ce2">
            <text:p>4,094,469,971</text:p>
          </table:table-cell>
          <table:table-cell office:value-type="string" table:style-name="ce1">
            <text:p>12722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30957" table:style-name="ce2">
            <text:p>1,401,830,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81055" table:style-name="ce2">
            <text:p>2,402,481,055</text:p>
          </table:table-cell>
          <table:table-cell office:value-type="float" office:value="3415160156" table:style-name="ce2">
            <text:p>3,415,1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540039" table:style-name="ce2">
            <text:p>8,455,540,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29102" table:style-name="ce2">
            <text:p>6,515,429,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680176" table:style-name="ce2">
            <text:p>7,324,680,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1999969" table:style-name="ce2">
            <text:p>1,041,999,969</text:p>
          </table:table-cell>
          <table:table-cell office:value-type="float" office:value="1633999939" table:style-name="ce2">
            <text:p>1,633,999,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92969" table:style-name="ce2">
            <text:p>1,539,492,969</text:p>
          </table:table-cell>
          <table:table-cell office:value-type="string" table:style-name="ce1">
            <text:p>39702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96094" table:style-name="ce2">
            <text:p>2,407,896,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6300049" table:style-name="ce2">
            <text:p>3,106,3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0499878" table:style-name="ce2">
            <text:p>5,340,499,878</text:p>
          </table:table-cell>
          <table:table-cell office:value-type="float" office:value="7363800049" table:style-name="ce2">
            <text:p>7,363,800,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889893" table:style-name="ce2">
            <text:p>3,190,889,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299988" table:style-name="ce2">
            <text:p>1,204,299,988</text:p>
          </table:table-cell>
          <table:table-cell office:value-type="float" office:value="3456340088" table:style-name="ce2">
            <text:p>3,456,340,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73999" table:style-name="ce2">
            <text:p>1,495,373,999</text:p>
          </table:table-cell>
          <table:table-cell office:value-type="float" office:value="4271070911" table:style-name="ce2">
            <text:p>4,271,070,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76001" table:style-name="ce2">
            <text:p>130,976,001</text:p>
          </table:table-cell>
          <table:table-cell office:value-type="float" office:value="5566490234" table:style-name="ce2">
            <text:p>5,566,490,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69922" table:style-name="ce2">
            <text:p>6,020,469,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58008" table:style-name="ce2">
            <text:p>1,388,658,008</text:p>
          </table:table-cell>
          <table:table-cell office:value-type="float" office:value="1173835918" table:style-name="ce2">
            <text:p>1,173,835,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279907" table:style-name="ce2">
            <text:p>4,953,279,907</text:p>
          </table:table-cell>
          <table:table-cell office:value-type="float" office:value="3962624121" table:style-name="ce2">
            <text:p>3,962,624,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24089966" table:style-name="ce2">
            <text:p>1,524,089,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059998" table:style-name="ce2">
            <text:p>1,016,059,998</text:p>
          </table:table-cell>
          <table:table-cell office:value-type="float" office:value="8128459961" table:style-name="ce2">
            <text:p>8,128,4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959961" table:style-name="ce2">
            <text:p>3,189,959,961</text:p>
          </table:table-cell>
          <table:table-cell office:value-type="float" office:value="9572700195" table:style-name="ce2">
            <text:p>9,572,700,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64063" table:style-name="ce2">
            <text:p>3,179,364,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089844" table:style-name="ce2">
            <text:p>4,909,089,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990234" table:style-name="ce2">
            <text:p>9,835,990,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64063" table:style-name="ce2">
            <text:p>3,287,664,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560059" table:style-name="ce2">
            <text:p>6,658,560,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150024" table:style-name="ce2">
            <text:p>1,229,150,024</text:p>
          </table:table-cell>
          <table:table-cell office:value-type="string" table:style-name="ce1">
            <text:p>132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5899963" table:style-name="ce2">
            <text:p>4,865,899,963</text:p>
          </table:table-cell>
          <table:table-cell office:value-type="float" office:value="1638891016" table:style-name="ce2">
            <text:p>1,638,891,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9375" table:style-name="ce2">
            <text:p>798,769,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569148047" table:style-name="ce2">
            <text:p>3,569,1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4400024" table:style-name="ce2">
            <text:p>4,334,400,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599976" table:style-name="ce2">
            <text:p>1,416,599,976</text:p>
          </table:table-cell>
          <table:table-cell office:value-type="float" office:value="3430578125" table:style-name="ce2">
            <text:p>3,430,57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5500183" table:style-name="ce2">
            <text:p>8,425,500,183</text:p>
          </table:table-cell>
          <table:table-cell office:value-type="float" office:value="3326910059" table:style-name="ce2">
            <text:p>3,326,910,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080017" table:style-name="ce2">
            <text:p>2,233,080,017</text:p>
          </table:table-cell>
          <table:table-cell office:value-type="float" office:value="3507198047" table:style-name="ce2">
            <text:p>3,507,19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5100098" table:style-name="ce2">
            <text:p>4,165,100,098</text:p>
          </table:table-cell>
          <table:table-cell office:value-type="float" office:value="2052030078" table:style-name="ce2">
            <text:p>2,052,0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7999878" table:style-name="ce2">
            <text:p>6,317,999,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1742417969" table:style-name="ce2">
            <text:p>1,742,417,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2000122" table:style-name="ce2">
            <text:p>4,612,000,122</text:p>
          </table:table-cell>
          <table:table-cell office:value-type="float" office:value="1908269922" table:style-name="ce2">
            <text:p>1,908,2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2666,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780029" table:style-name="ce2">
            <text:p>2,146,780,029</text:p>
          </table:table-cell>
          <table:table-cell office:value-type="float" office:value="3134069922" table:style-name="ce2">
            <text:p>3,134,0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06999969" table:style-name="ce2">
            <text:p>1,306,999,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950043" table:style-name="ce2">
            <text:p>2,242,950,043</text:p>
          </table:table-cell>
          <table:table-cell office:value-type="float" office:value="3351089941" table:style-name="ce2">
            <text:p>3,351,08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680630078" table:style-name="ce2">
            <text:p>1,680,6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922,5</text:p>
          </table:table-cell>
          <table:table-cell office:value-type="float" office:value="175312207" table:style-name="ce2">
            <text:p>175,312,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839844" table:style-name="ce2">
            <text:p>5,220,839,844</text:p>
          </table:table-cell>
          <table:table-cell office:value-type="string" table:style-name="ce1">
            <text:p>12857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7656" table:style-name="ce2">
            <text:p>2,018,947,656</text:p>
          </table:table-cell>
          <table:table-cell office:value-type="float" office:value="6845407031" table:style-name="ce2">
            <text:p>6,845,407,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83997" table:style-name="ce2">
            <text:p>1,026,683,997</text:p>
          </table:table-cell>
          <table:table-cell office:value-type="float" office:value="5366873828" table:style-name="ce2">
            <text:p>5,366,873,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4100037" table:style-name="ce2">
            <text:p>2,344,100,037</text:p>
          </table:table-cell>
          <table:table-cell office:value-type="float" office:value="1917330078" table:style-name="ce2">
            <text:p>1,917,3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879974" table:style-name="ce2">
            <text:p>1,258,879,974</text:p>
          </table:table-cell>
          <table:table-cell office:value-type="float" office:value="3449280078" table:style-name="ce2">
            <text:p>3,449,28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753769922" table:style-name="ce2">
            <text:p>1,753,76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7000122" table:style-name="ce2">
            <text:p>5,427,000,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52002" table:style-name="ce2">
            <text:p>115,152,002</text:p>
          </table:table-cell>
          <table:table-cell office:value-type="float" office:value="1767048047" table:style-name="ce2">
            <text:p>1,767,048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string" table:style-name="ce1">
            <text:p>8116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0625" table:style-name="ce2">
            <text:p>922,570,625</text:p>
          </table:table-cell>
          <table:table-cell office:value-type="float" office:value="1013252002" table:style-name="ce2">
            <text:p>1,013,252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string" table:style-name="ce1">
            <text:p>3889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4502" table:style-name="ce2">
            <text:p>327,814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83984" table:style-name="ce2">
            <text:p>2,877,483,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81006" table:style-name="ce2">
            <text:p>5,817,681,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939941" table:style-name="ce2">
            <text:p>5,290,939,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40039" table:style-name="ce2">
            <text:p>1,250,340,039</text:p>
          </table:table-cell>
          <table:table-cell office:value-type="float" office:value="3021120117" table:style-name="ce2">
            <text:p>3,021,120,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899902" table:style-name="ce2">
            <text:p>2,605,89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9102" table:style-name="ce2">
            <text:p>1,312,769,102</text:p>
          </table:table-cell>
          <table:table-cell office:value-type="float" office:value="351458999" table:style-name="ce2">
            <text:p>351,458,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string" table:style-name="ce1">
            <text:p>33484,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8438" table:style-name="ce2">
            <text:p>3,055,678,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09961" table:style-name="ce2">
            <text:p>1,006,00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97998" table:style-name="ce2">
            <text:p>483,19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8892" table:style-name="ce2">
            <text:p>2,380,228,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47998" table:style-name="ce2">
            <text:p>442,047,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2799988" table:style-name="ce2">
            <text:p>4,882,799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92188" table:style-name="ce2">
            <text:p>8,016,192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9502" table:style-name="ce2">
            <text:p>123,259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12988" table:style-name="ce2">
            <text:p>2,201,212,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string" table:style-name="ce1">
            <text:p>24017,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129883" table:style-name="ce2">
            <text:p>9,979,129,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51001" table:style-name="ce2">
            <text:p>183,751,001</text:p>
          </table:table-cell>
          <table:table-cell office:value-type="float" office:value="492777002" table:style-name="ce2">
            <text:p>492,77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5299988" table:style-name="ce2">
            <text:p>1,805,299,988</text:p>
          </table:table-cell>
          <table:table-cell office:value-type="float" office:value="4865599976" table:style-name="ce2">
            <text:p>4,865,599,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60156" table:style-name="ce2">
            <text:p>7,731,36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2799988" table:style-name="ce2">
            <text:p>2,962,799,988</text:p>
          </table:table-cell>
          <table:table-cell office:value-type="string" table:style-name="ce1">
            <text:p>1003,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0899963" table:style-name="ce2">
            <text:p>3,910,899,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5200043" table:style-name="ce2">
            <text:p>1,975,200,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7266" table:style-name="ce2">
            <text:p>2,294,967,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319999695" table:style-name="ce2">
            <text:p>8,319,999,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6499939" table:style-name="ce2">
            <text:p>2,636,499,939</text:p>
          </table:table-cell>
          <table:table-cell office:value-type="float" office:value="9154299927" table:style-name="ce2">
            <text:p>9,154,299,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580078" table:style-name="ce2">
            <text:p>6,948,580,078</text:p>
          </table:table-cell>
          <table:table-cell office:value-type="float" office:value="1400415039" table:style-name="ce2">
            <text:p>1,400,41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79993" table:style-name="ce2">
            <text:p>5,745,579,993</text:p>
          </table:table-cell>
          <table:table-cell office:value-type="float" office:value="2362348096" table:style-name="ce2">
            <text:p>2,362,348,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759888" table:style-name="ce2">
            <text:p>8,789,759,888</text:p>
          </table:table-cell>
          <table:table-cell office:value-type="float" office:value="1113840625" table:style-name="ce2">
            <text:p>1,113,840,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36084" table:style-name="ce2">
            <text:p>5,651,936,084</text:p>
          </table:table-cell>
          <table:table-cell office:value-type="float" office:value="2889659271" table:style-name="ce2">
            <text:p>2,889,659,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64038" table:style-name="ce2">
            <text:p>2,558,964,038</text:p>
          </table:table-cell>
          <table:table-cell office:value-type="float" office:value="9493283789" table:style-name="ce2">
            <text:p>9,493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212803,08</text:p>
          </table:table-cell>
          <table:table-cell office:value-type="float" office:value="4038203906" table:style-name="ce2">
            <text:p>4,038,2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4004" table:style-name="ce2">
            <text:p>1,208,344,004</text:p>
          </table:table-cell>
          <table:table-cell office:value-type="float" office:value="1484845078" table:style-name="ce2">
            <text:p>1,484,84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71045" table:style-name="ce2">
            <text:p>6,782,971,045</text:p>
          </table:table-cell>
          <table:table-cell office:value-type="float" office:value="2775560381" table:style-name="ce2">
            <text:p>2,775,560,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410859961" table:style-name="ce2">
            <text:p>1,410,859,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360352" table:style-name="ce2">
            <text:p>9,135,360,352</text:p>
          </table:table-cell>
          <table:table-cell office:value-type="float" office:value="2018219922" table:style-name="ce2">
            <text:p>2,018,219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280029" table:style-name="ce2">
            <text:p>1,509,280,029</text:p>
          </table:table-cell>
          <table:table-cell office:value-type="float" office:value="215527002" table:style-name="ce2">
            <text:p>215,527,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40039" table:style-name="ce2">
            <text:p>1,156,840,039</text:p>
          </table:table-cell>
          <table:table-cell office:value-type="float" office:value="786598125" table:style-name="ce2">
            <text:p>786,598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370117" table:style-name="ce2">
            <text:p>3,178,370,117</text:p>
          </table:table-cell>
          <table:table-cell office:value-type="float" office:value="2193241992" table:style-name="ce2">
            <text:p>2,193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87988" table:style-name="ce2">
            <text:p>1,489,487,988</text:p>
          </table:table-cell>
          <table:table-cell office:value-type="float" office:value="4647896094" table:style-name="ce2">
            <text:p>4,647,896,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600098" table:style-name="ce2">
            <text:p>6,426,600,098</text:p>
          </table:table-cell>
          <table:table-cell office:value-type="float" office:value="4271517188" table:style-name="ce2">
            <text:p>4,271,517,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799805" table:style-name="ce2">
            <text:p>7,084,799,805</text:p>
          </table:table-cell>
          <table:table-cell office:value-type="float" office:value="4497710938" table:style-name="ce2">
            <text:p>4,497,710,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630005" table:style-name="ce2">
            <text:p>1,220,630,005</text:p>
          </table:table-cell>
          <table:table-cell office:value-type="float" office:value="2065649902" table:style-name="ce2">
            <text:p>2,065,649,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2793" table:style-name="ce2">
            <text:p>170,252,793</text:p>
          </table:table-cell>
          <table:table-cell office:value-type="float" office:value="4873537891" table:style-name="ce2">
            <text:p>4,873,537,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800049" table:style-name="ce2">
            <text:p>7,084,800,049</text:p>
          </table:table-cell>
          <table:table-cell office:value-type="float" office:value="4052045898" table:style-name="ce2">
            <text:p>4,052,045,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7002" table:style-name="ce2">
            <text:p>196,927,002</text:p>
          </table:table-cell>
          <table:table-cell office:value-type="float" office:value="8038530078" table:style-name="ce2">
            <text:p>8,038,5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71973" table:style-name="ce2">
            <text:p>2,132,771,973</text:p>
          </table:table-cell>
          <table:table-cell office:value-type="float" office:value="9150128906" table:style-name="ce2">
            <text:p>9,150,128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4292" table:style-name="ce2">
            <text:p>425,734,292</text:p>
          </table:table-cell>
          <table:table-cell office:value-type="float" office:value="1989300508" table:style-name="ce2">
            <text:p>1,989,300,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73047" table:style-name="ce2">
            <text:p>4,235,073,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80029" table:style-name="ce2">
            <text:p>9,452,180,029</text:p>
          </table:table-cell>
          <table:table-cell office:value-type="float" office:value="3218733086" table:style-name="ce2">
            <text:p>3,218,733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33008" table:style-name="ce2">
            <text:p>1,063,133,008</text:p>
          </table:table-cell>
          <table:table-cell office:value-type="float" office:value="7227025781" table:style-name="ce2">
            <text:p>7,227,025,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06982" table:style-name="ce2">
            <text:p>2,347,506,982</text:p>
          </table:table-cell>
          <table:table-cell office:value-type="float" office:value="6497238086" table:style-name="ce2">
            <text:p>6,497,23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40039" table:style-name="ce2">
            <text:p>1,326,240,039</text:p>
          </table:table-cell>
          <table:table-cell office:value-type="float" office:value="8076105078" table:style-name="ce2">
            <text:p>8,076,105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40039" table:style-name="ce2">
            <text:p>1,484,640,039</text:p>
          </table:table-cell>
          <table:table-cell office:value-type="float" office:value="2852999023" table:style-name="ce2">
            <text:p>2,852,999,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00977" table:style-name="ce2">
            <text:p>3,119,500,977</text:p>
          </table:table-cell>
          <table:table-cell office:value-type="float" office:value="7986054297" table:style-name="ce2">
            <text:p>7,986,054,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21875" table:style-name="ce2">
            <text:p>4,017,3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31055" table:style-name="ce2">
            <text:p>3,634,531,055</text:p>
          </table:table-cell>
          <table:table-cell office:value-type="float" office:value="7527386133" table:style-name="ce2">
            <text:p>7,527,386,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6001" table:style-name="ce2">
            <text:p>230,976,001</text:p>
          </table:table-cell>
          <table:table-cell office:value-type="float" office:value="8714663184" table:style-name="ce2">
            <text:p>8,714,663,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600098" table:style-name="ce2">
            <text:p>4,616,600,098</text:p>
          </table:table-cell>
          <table:table-cell office:value-type="float" office:value="5740205859" table:style-name="ce2">
            <text:p>5,740,205,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6400146" table:style-name="ce2">
            <text:p>8,786,400,146</text:p>
          </table:table-cell>
          <table:table-cell office:value-type="float" office:value="2701218945" table:style-name="ce2">
            <text:p>2,701,218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58008" table:style-name="ce2">
            <text:p>3,015,258,008</text:p>
          </table:table-cell>
          <table:table-cell office:value-type="float" office:value="5754365039" table:style-name="ce2">
            <text:p>5,754,365,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580078" table:style-name="ce2">
            <text:p>7,520,580,078</text:p>
          </table:table-cell>
          <table:table-cell office:value-type="float" office:value="3939721875" table:style-name="ce2">
            <text:p>3,939,721,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920044" table:style-name="ce2">
            <text:p>1,681,920,044</text:p>
          </table:table-cell>
          <table:table-cell office:value-type="float" office:value="5949894922" table:style-name="ce2">
            <text:p>5,949,894,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15955" table:style-name="ce2">
            <text:p>3,281,015,955</text:p>
          </table:table-cell>
          <table:table-cell office:value-type="float" office:value="1536500176" table:style-name="ce2">
            <text:p>1,536,500,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910156" table:style-name="ce2">
            <text:p>6,918,910,156</text:p>
          </table:table-cell>
          <table:table-cell office:value-type="float" office:value="6918910156" table:style-name="ce2">
            <text:p>6,918,910,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41992" table:style-name="ce2">
            <text:p>8,148,241,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19971" table:style-name="ce2">
            <text:p>3,889,919,971</text:p>
          </table:table-cell>
          <table:table-cell office:value-type="float" office:value="8449694043" table:style-name="ce2">
            <text:p>8,449,694,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200195" table:style-name="ce2">
            <text:p>9,159,200,195</text:p>
          </table:table-cell>
          <table:table-cell office:value-type="float" office:value="1545800018" table:style-name="ce2">
            <text:p>1,545,800,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2002" table:style-name="ce2">
            <text:p>155,022,002</text:p>
          </table:table-cell>
          <table:table-cell office:value-type="float" office:value="8774989844" table:style-name="ce2">
            <text:p>8,774,989,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83789" table:style-name="ce2">
            <text:p>7,666,283,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979" table:style-name="ce2">
            <text:p>36,510,979</text:p>
          </table:table-cell>
          <table:table-cell office:value-type="float" office:value="1055468086" table:style-name="ce2">
            <text:p>1,055,468,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43945" table:style-name="ce2">
            <text:p>1,997,843,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14063" table:style-name="ce2">
            <text:p>4,936,214,063</text:p>
          </table:table-cell>
          <table:table-cell office:value-type="float" office:value="1439768398" table:style-name="ce2">
            <text:p>1,439,768,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34961" table:style-name="ce2">
            <text:p>1,019,634,961</text:p>
          </table:table-cell>
          <table:table-cell office:value-type="float" office:value="1213343125" table:style-name="ce2">
            <text:p>1,213,343,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200195" table:style-name="ce2">
            <text:p>5,443,200,195</text:p>
          </table:table-cell>
          <table:table-cell office:value-type="float" office:value="4370303906" table:style-name="ce2">
            <text:p>4,370,303,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59961" table:style-name="ce2">
            <text:p>5,808,359,961</text:p>
          </table:table-cell>
          <table:table-cell office:value-type="float" office:value="205571502" table:style-name="ce2">
            <text:p>205,571,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399902" table:style-name="ce2">
            <text:p>6,206,399,902</text:p>
          </table:table-cell>
          <table:table-cell office:value-type="float" office:value="4777894141" table:style-name="ce2">
            <text:p>4,777,894,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7998" table:style-name="ce2">
            <text:p>146,447,998</text:p>
          </table:table-cell>
          <table:table-cell office:value-type="float" office:value="2471830078" table:style-name="ce2">
            <text:p>2,471,830,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6001" table:style-name="ce2">
            <text:p>157,056,001</text:p>
          </table:table-cell>
          <table:table-cell office:value-type="float" office:value="7941298145" table:style-name="ce2">
            <text:p>7,941,298,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49805" table:style-name="ce2">
            <text:p>8,253,649,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179993" table:style-name="ce2">
            <text:p>3,394,179,993</text:p>
          </table:table-cell>
          <table:table-cell office:value-type="float" office:value="260600376" table:style-name="ce2">
            <text:p>260,600,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62891" table:style-name="ce2">
            <text:p>6,439,262,891</text:p>
          </table:table-cell>
          <table:table-cell office:value-type="float" office:value="3035713281" table:style-name="ce2">
            <text:p>3,035,71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530029" table:style-name="ce2">
            <text:p>5,312,530,029</text:p>
          </table:table-cell>
          <table:table-cell office:value-type="float" office:value="4213372949" table:style-name="ce2">
            <text:p>4,213,37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149994" table:style-name="ce2">
            <text:p>1,103,149,994</text:p>
          </table:table-cell>
          <table:table-cell office:value-type="string" table:style-name="ce1">
            <text:p>3331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039932" table:style-name="ce2">
            <text:p>4,710,039,932</text:p>
          </table:table-cell>
          <table:table-cell office:value-type="float" office:value="1421831982" table:style-name="ce2">
            <text:p>1,421,831,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5800171" table:style-name="ce2">
            <text:p>6,835,800,171</text:p>
          </table:table-cell>
          <table:table-cell office:value-type="float" office:value="1018400024" table:style-name="ce2">
            <text:p>1,018,400,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65999985" table:style-name="ce2">
            <text:p>3,265,999,985</text:p>
          </table:table-cell>
          <table:table-cell office:value-type="float" office:value="1713999939" table:style-name="ce2">
            <text:p>1,713,999,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26001" table:style-name="ce2">
            <text:p>227,026,001</text:p>
          </table:table-cell>
          <table:table-cell office:value-type="float" office:value="2077281934" table:style-name="ce2">
            <text:p>2,077,281,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589966" table:style-name="ce2">
            <text:p>1,714,589,966</text:p>
          </table:table-cell>
          <table:table-cell office:value-type="float" office:value="1397395996" table:style-name="ce2">
            <text:p>1,397,39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959961" table:style-name="ce2">
            <text:p>1,552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2999878" table:style-name="ce2">
            <text:p>2,902,999,878</text:p>
          </table:table-cell>
          <table:table-cell office:value-type="float" office:value="2365959961" table:style-name="ce2">
            <text:p>2,365,95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650024" table:style-name="ce2">
            <text:p>1,323,650,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93945" table:style-name="ce2">
            <text:p>2,224,493,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91992" table:style-name="ce2">
            <text:p>5,315,591,992</text:p>
          </table:table-cell>
          <table:table-cell office:value-type="string" table:style-name="ce1">
            <text:p>146211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26001" table:style-name="ce2">
            <text:p>1,664,426,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070007" table:style-name="ce2">
            <text:p>1,024,070,007</text:p>
          </table:table-cell>
          <table:table-cell office:value-type="float" office:value="1763759949" table:style-name="ce2">
            <text:p>1,763,759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64844" table:style-name="ce2">
            <text:p>4,989,564,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560059" table:style-name="ce2">
            <text:p>4,862,560,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949951" table:style-name="ce2">
            <text:p>2,546,949,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1900024" table:style-name="ce2">
            <text:p>1,251,900,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71094" table:style-name="ce2">
            <text:p>5,843,671,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22021" table:style-name="ce2">
            <text:p>1,446,722,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78973" table:style-name="ce2">
            <text:p>1,004,678,973</text:p>
          </table:table-cell>
          <table:table-cell office:value-type="float" office:value="5224019922" table:style-name="ce2">
            <text:p>5,224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280029" table:style-name="ce2">
            <text:p>1,430,280,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7309961" table:style-name="ce2">
            <text:p>1,547,3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649948" table:style-name="ce2">
            <text:p>1,436,649,948</text:p>
          </table:table-cell>
          <table:table-cell office:value-type="float" office:value="3488231836" table:style-name="ce2">
            <text:p>3,488,231,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3599854" table:style-name="ce2">
            <text:p>6,123,599,854</text:p>
          </table:table-cell>
          <table:table-cell office:value-type="float" office:value="1922675977" table:style-name="ce2">
            <text:p>1,922,675,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2200012" table:style-name="ce2">
            <text:p>3,972,200,012</text:p>
          </table:table-cell>
          <table:table-cell office:value-type="float" office:value="1741230078" table:style-name="ce2">
            <text:p>1,741,23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873464063" table:style-name="ce2">
            <text:p>1,873,46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3281" table:style-name="ce2">
            <text:p>2,312,233,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6406" table:style-name="ce2">
            <text:p>2,426,326,406</text:p>
          </table:table-cell>
          <table:table-cell office:value-type="float" office:value="1290261494" table:style-name="ce2">
            <text:p>1,290,261,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09961" table:style-name="ce2">
            <text:p>3,825,5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string" table:style-name="ce1">
            <text:p>890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0234" table:style-name="ce2">
            <text:p>1,368,68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780029" table:style-name="ce2">
            <text:p>2,670,780,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9799957" table:style-name="ce2">
            <text:p>2,239,799,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94141" table:style-name="ce2">
            <text:p>8,396,194,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16016" table:style-name="ce2">
            <text:p>3,089,616,016</text:p>
          </table:table-cell>
          <table:table-cell office:value-type="float" office:value="1073909492" table:style-name="ce2">
            <text:p>1,073,909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399902" table:style-name="ce2">
            <text:p>5,126,399,902</text:p>
          </table:table-cell>
          <table:table-cell office:value-type="float" office:value="5115012891" table:style-name="ce2">
            <text:p>5,115,01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04004" table:style-name="ce2">
            <text:p>3,223,104,004</text:p>
          </table:table-cell>
          <table:table-cell office:value-type="float" office:value="2199825601" table:style-name="ce2">
            <text:p>2,199,825,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03979" table:style-name="ce2">
            <text:p>2,637,503,979</text:p>
          </table:table-cell>
          <table:table-cell office:value-type="float" office:value="1165049199" table:style-name="ce2">
            <text:p>1,165,049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75977" table:style-name="ce2">
            <text:p>1,534,175,977</text:p>
          </table:table-cell>
          <table:table-cell office:value-type="float" office:value="7542882031" table:style-name="ce2">
            <text:p>7,542,8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44922" table:style-name="ce2">
            <text:p>2,086,544,922</text:p>
          </table:table-cell>
          <table:table-cell office:value-type="float" office:value="125120" table:style-name="ce1">
            <text:p>1251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133538867" table:style-name="ce2">
            <text:p>1,133,538,867</text:p>
          </table:table-cell>
          <table:table-cell office:value-type="float" office:value="5560841406" table:style-name="ce2">
            <text:p>5,560,841,4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857940186" table:style-name="ce2">
            <text:p>5,857,940,186</text:p>
          </table:table-cell>
          <table:table-cell office:value-type="float" office:value="4653743066" table:style-name="ce2">
            <text:p>4,653,743,06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1019640703" table:style-name="ce2">
            <text:p>1,019,640,7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2000" table:style-name="ce1">
            <text:p>42000</text:p>
          </table:table-cell>
          <table:table-cell office:value-type="float" office:value="81480" table:style-name="ce1">
            <text:p>814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773929932" table:style-name="ce2">
            <text:p>3,773,929,932</text:p>
          </table:table-cell>
          <table:table-cell office:value-type="float" office:value="209012802" table:style-name="ce2">
            <text:p>209,012,8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12357" table:style-name="ce1">
            <text:p>2123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373341968" table:style-name="ce2">
            <text:p>1,373,341,968</text:p>
          </table:table-cell>
          <table:table-cell office:value-type="float" office:value="3833356055" table:style-name="ce2">
            <text:p>3,833,356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236779785" table:style-name="ce2">
            <text:p>5,236,779,785</text:p>
          </table:table-cell>
          <table:table-cell office:value-type="string" table:style-name="ce1">
            <text:p>15623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18201953" table:style-name="ce2">
            <text:p>1,418,201,953</text:p>
          </table:table-cell>
          <table:table-cell office:value-type="float" office:value="36776" table:style-name="ce1">
            <text:p>36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string" table:style-name="ce1">
            <text:p>1248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482916113" table:style-name="ce2">
            <text:p>6,482,916,113</text:p>
          </table:table-cell>
          <table:table-cell office:value-type="string" table:style-name="ce1">
            <text:p>93775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104716992" table:style-name="ce2">
            <text:p>2,104,716,992</text:p>
          </table:table-cell>
          <table:table-cell office:value-type="float" office:value="5307819922" table:style-name="ce2">
            <text:p>5,307,8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759166992" table:style-name="ce2">
            <text:p>1,759,166,992</text:p>
          </table:table-cell>
          <table:table-cell office:value-type="float" office:value="1277179102" table:style-name="ce2">
            <text:p>1,277,179,1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300420044" table:style-name="ce2">
            <text:p>5,300,420,044</text:p>
          </table:table-cell>
          <table:table-cell office:value-type="float" office:value="3571122949" table:style-name="ce2">
            <text:p>3,571,122,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5099945" table:style-name="ce2">
            <text:p>1,905,099,945</text:p>
          </table:table-cell>
          <table:table-cell office:value-type="float" office:value="1552660034" table:style-name="ce2">
            <text:p>1,552,66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952559967" table:style-name="ce2">
            <text:p>952,559,967</text:p>
          </table:table-cell>
          <table:table-cell office:value-type="float" office:value="7763310059" table:style-name="ce2">
            <text:p>7,763,31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451604004" table:style-name="ce2">
            <text:p>3,451,604,004</text:p>
          </table:table-cell>
          <table:table-cell office:value-type="float" office:value="7307389844" table:style-name="ce2">
            <text:p>7,307,3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7444990234" table:style-name="ce2">
            <text:p>7,444,990,234</text:p>
          </table:table-cell>
          <table:table-cell office:value-type="float" office:value="273547207" table:style-name="ce2">
            <text:p>273,547,20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298459961" table:style-name="ce2">
            <text:p>4,298,459,961</text:p>
          </table:table-cell>
          <table:table-cell office:value-type="string" table:style-name="ce1">
            <text:p>12485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309945996" table:style-name="ce2">
            <text:p>1,309,945,996</text:p>
          </table:table-cell>
          <table:table-cell office:value-type="float" office:value="4687771875" table:style-name="ce2">
            <text:p>4,687,771,8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65390137" table:style-name="ce2">
            <text:p>5,465,390,137</text:p>
          </table:table-cell>
          <table:table-cell office:value-type="string" table:style-name="ce1">
            <text:p>42171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890450195" table:style-name="ce2">
            <text:p>4,890,450,195</text:p>
          </table:table-cell>
          <table:table-cell office:value-type="float" office:value="3450080078" table:style-name="ce2">
            <text:p>3,450,080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2451001" table:style-name="ce2">
            <text:p>262,451,001</text:p>
          </table:table-cell>
          <table:table-cell office:value-type="float" office:value="17358" table:style-name="ce1">
            <text:p>173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685299988" table:style-name="ce2">
            <text:p>2,685,299,988</text:p>
          </table:table-cell>
          <table:table-cell office:value-type="float" office:value="1776" table:style-name="ce1">
            <text:p>17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7427002" table:style-name="ce2">
            <text:p>577,427,002</text:p>
          </table:table-cell>
          <table:table-cell office:value-type="float" office:value="1873755078" table:style-name="ce2">
            <text:p>1,873,7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1048574121" table:style-name="ce2">
            <text:p>1,048,574,121</text:p>
          </table:table-cell>
          <table:table-cell office:value-type="string" table:style-name="ce1">
            <text:p>3320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63639941" table:style-name="ce2">
            <text:p>7,663,639,941</text:p>
          </table:table-cell>
          <table:table-cell office:value-type="string" table:style-name="ce1">
            <text:p>188513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5974023" table:style-name="ce2">
            <text:p>2,265,974,023</text:p>
          </table:table-cell>
          <table:table-cell office:value-type="float" office:value="8296055078" table:style-name="ce2">
            <text:p>8,296,0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541881927" table:style-name="ce2">
            <text:p>2,541,881,927</text:p>
          </table:table-cell>
          <table:table-cell office:value-type="float" office:value="2179158038" table:style-name="ce2">
            <text:p>2,179,158,0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4612999878" table:style-name="ce2">
            <text:p>4,612,999,878</text:p>
          </table:table-cell>
          <table:table-cell office:value-type="string" table:style-name="ce1">
            <text:p>68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float" office:value="154442998" table:style-name="ce2">
            <text:p>154,44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331099976" table:style-name="ce2">
            <text:p>1,331,099,9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52175977" table:style-name="ce2">
            <text:p>2,452,175,977</text:p>
          </table:table-cell>
          <table:table-cell office:value-type="float" office:value="1756590039" table:style-name="ce2">
            <text:p>1,756,5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9224199829" table:style-name="ce2">
            <text:p>9,224,199,829</text:p>
          </table:table-cell>
          <table:table-cell office:value-type="float" office:value="1825290039" table:style-name="ce2">
            <text:p>1,825,2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48129932" table:style-name="ce2">
            <text:p>2,748,129,932</text:p>
          </table:table-cell>
          <table:table-cell office:value-type="float" office:value="81992" table:style-name="ce1">
            <text:p>81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73120117" table:style-name="ce2">
            <text:p>4,773,120,117</text:p>
          </table:table-cell>
          <table:table-cell office:value-type="float" office:value="3647832031" table:style-name="ce2">
            <text:p>3,647,83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680176" table:style-name="ce2">
            <text:p>4,759,680,176</text:p>
          </table:table-cell>
          <table:table-cell office:value-type="float" office:value="3724089844" table:style-name="ce2">
            <text:p>3,724,0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800" table:style-name="ce1">
            <text:p>4800</text:p>
          </table:table-cell>
          <table:table-cell office:value-type="float" office:value="36975" table:style-name="ce1">
            <text:p>36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table:style-name="ce1"/>
          <table:table-cell office:value-type="float" office:value="1304728992" table:style-name="ce2">
            <text:p>1,304,728,992</text:p>
          </table:table-cell>
          <table:table-cell office:value-type="float" office:value="2816177948" table:style-name="ce2">
            <text:p>2,816,177,94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714000244" table:style-name="ce2">
            <text:p>5,714,000,244</text:p>
          </table:table-cell>
          <table:table-cell office:value-type="float" office:value="7156799927" table:style-name="ce2">
            <text:p>7,156,799,9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4700012" table:style-name="ce2">
            <text:p>2,824,700,012</text:p>
          </table:table-cell>
          <table:table-cell office:value-type="string" table:style-name="ce1">
            <text:p>319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496080017" table:style-name="ce2">
            <text:p>2,496,080,017</text:p>
          </table:table-cell>
          <table:table-cell office:value-type="float" office:value="1150469995" table:style-name="ce2">
            <text:p>1,150,46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7235999756" table:style-name="ce2">
            <text:p>7,235,999,756</text:p>
          </table:table-cell>
          <table:table-cell office:value-type="float" office:value="2032" table:style-name="ce1">
            <text:p>20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4672919922" table:style-name="ce2">
            <text:p>4,672,919,922</text:p>
          </table:table-cell>
          <table:table-cell office:value-type="float" office:value="2939543945" table:style-name="ce2">
            <text:p>2,939,54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table:style-name="ce1"/>
          <table:table-cell office:value-type="float" office:value="6969899902" table:style-name="ce2">
            <text:p>6,969,899,902</text:p>
          </table:table-cell>
          <table:table-cell office:value-type="float" office:value="1847190039" table:style-name="ce2">
            <text:p>1,847,190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34528027" table:style-name="ce2">
            <text:p>1,434,528,027</text:p>
          </table:table-cell>
          <table:table-cell office:value-type="float" office:value="197120625" table:style-name="ce2">
            <text:p>197,120,6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200039917" table:style-name="ce2">
            <text:p>3,200,039,917</text:p>
          </table:table-cell>
          <table:table-cell office:value-type="float" office:value="5535" table:style-name="ce1">
            <text:p>55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780410034" table:style-name="ce2">
            <text:p>1,780,410,034</text:p>
          </table:table-cell>
          <table:table-cell office:value-type="float" office:value="1587119995" table:style-name="ce2">
            <text:p>1,587,119,9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le</text:p>
          </table:table-cell>
          <table:table-cell office:value-type="float" office:value="52525" table:style-name="ce1">
            <text:p>52525</text:p>
          </table:table-cell>
          <table:table-cell office:value-type="float" office:value="1400187988" table:style-name="ce2">
            <text:p>1,400,18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4" table:style-name="ce1">
            <text:p>24</text:p>
          </table:table-cell>
          <table:table-cell office:value-type="float" office:value="8085100098" table:style-name="ce2">
            <text:p>8,085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588" table:style-name="ce1">
            <text:p>1588</text:p>
          </table:table-cell>
          <table:table-cell office:value-type="float" office:value="27584" table:style-name="ce1">
            <text:p>275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816" table:style-name="ce1">
            <text:p>13816</text:p>
          </table:table-cell>
          <table:table-cell office:value-type="float" office:value="2511149172" table:style-name="ce2">
            <text:p>2,511,149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421" table:style-name="ce1">
            <text:p>421</text:p>
          </table:table-cell>
          <table:table-cell office:value-type="float" office:value="7916210297" table:style-name="ce2">
            <text:p>7,916,210,2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3" table:style-name="ce1">
            <text:p>7233</text:p>
          </table:table-cell>
          <table:table-cell office:value-type="float" office:value="1962455078" table:style-name="ce2">
            <text:p>1,962,455,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40" table:style-name="ce1">
            <text:p>240</text:p>
          </table:table-cell>
          <table:table-cell office:value-type="float" office:value="865372998" table:style-name="ce2">
            <text:p>865,372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49915" table:style-name="ce1">
            <text:p>49915</text:p>
          </table:table-cell>
          <table:table-cell office:value-type="float" office:value="36795" table:style-name="ce1">
            <text:p>367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23000" table:style-name="ce1">
            <text:p>23000</text:p>
          </table:table-cell>
          <table:table-cell office:value-type="float" office:value="18400" table:style-name="ce1">
            <text:p>1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190" table:style-name="ce1">
            <text:p>74190</text:p>
          </table:table-cell>
          <table:table-cell office:value-type="string" table:style-name="ce1">
            <text:p>2475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1855" table:style-name="ce1">
            <text:p>351855</text:p>
          </table:table-cell>
          <table:table-cell office:value-type="float" office:value="192872" table:style-name="ce1">
            <text:p>1928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1859" table:style-name="ce1">
            <text:p>51859</text:p>
          </table:table-cell>
          <table:table-cell office:value-type="float" office:value="140840498" table:style-name="ce2">
            <text:p>140,840,4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98675" table:style-name="ce1">
            <text:p>98675</text:p>
          </table:table-cell>
          <table:table-cell office:value-type="float" office:value="98275" table:style-name="ce1">
            <text:p>982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17000" table:style-name="ce1">
            <text:p>17000</text:p>
          </table:table-cell>
          <table:table-cell office:value-type="float" office:value="7385" table:style-name="ce1">
            <text:p>73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48955" table:style-name="ce1">
            <text:p>48955</text:p>
          </table:table-cell>
          <table:table-cell office:value-type="float" office:value="19582" table:style-name="ce1">
            <text:p>195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72505" table:style-name="ce1">
            <text:p>372505</text:p>
          </table:table-cell>
          <table:table-cell office:value-type="float" office:value="2901315996" table:style-name="ce2">
            <text:p>2,901,31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0" table:style-name="ce1">
            <text:p>22760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585266992" table:style-name="ce2">
            <text:p>1,585,266,992</text:p>
          </table:table-cell>
          <table:table-cell office:value-type="float" office:value="4403519922" table:style-name="ce2">
            <text:p>4,403,5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542399902" table:style-name="ce2">
            <text:p>6,542,399,902</text:p>
          </table:table-cell>
          <table:table-cell office:value-type="float" office:value="4963462891" table:style-name="ce2">
            <text:p>4,963,46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713819922" table:style-name="ce2">
            <text:p>3,713,819,922</text:p>
          </table:table-cell>
          <table:table-cell office:value-type="float" office:value="1975704492" table:style-name="ce2">
            <text:p>1,975,704,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27109973" table:style-name="ce2">
            <text:p>3,127,109,973</text:p>
          </table:table-cell>
          <table:table-cell office:value-type="float" office:value="1746125996" table:style-name="ce2">
            <text:p>1,746,125,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52" table:style-name="ce1">
            <text:p>1152</text:p>
          </table:table-cell>
          <table:table-cell office:value-type="float" office:value="5397019922" table:style-name="ce2">
            <text:p>5,397,019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112767969" table:style-name="ce2">
            <text:p>2,112,767,969</text:p>
          </table:table-cell>
          <table:table-cell office:value-type="float" office:value="5386171094" table:style-name="ce2">
            <text:p>5,386,17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5451040039" table:style-name="ce2">
            <text:p>5,451,040,039</text:p>
          </table:table-cell>
          <table:table-cell office:value-type="string" table:style-name="ce1">
            <text:p>11045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20000" table:style-name="ce1">
            <text:p>20000</text:p>
          </table:table-cell>
          <table:table-cell office:value-type="float" office:value="4632828906" table:style-name="ce2">
            <text:p>4,632,8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53455981" table:style-name="ce2">
            <text:p>3,153,455,981</text:p>
          </table:table-cell>
          <table:table-cell office:value-type="float" office:value="2250942305" table:style-name="ce2">
            <text:p>2,250,942,3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147200195" table:style-name="ce2">
            <text:p>6,147,200,195</text:p>
          </table:table-cell>
          <table:table-cell office:value-type="float" office:value="3804403125" table:style-name="ce2">
            <text:p>3,804,403,1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515595996" table:style-name="ce2">
            <text:p>4,515,595,996</text:p>
          </table:table-cell>
          <table:table-cell office:value-type="float" office:value="2642734199" table:style-name="ce2">
            <text:p>2,642,734,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397789014" table:style-name="ce2">
            <text:p>5,397,789,014</text:p>
          </table:table-cell>
          <table:table-cell office:value-type="float" office:value="2428718496" table:style-name="ce2">
            <text:p>2,428,718,4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046016016" table:style-name="ce2">
            <text:p>1,046,016,016</text:p>
          </table:table-cell>
          <table:table-cell office:value-type="float" office:value="4521123828" table:style-name="ce2">
            <text:p>4,521,12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133719922" table:style-name="ce2">
            <text:p>2,133,719,922</text:p>
          </table:table-cell>
          <table:table-cell office:value-type="float" office:value="98205" table:style-name="ce1">
            <text:p>982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12273789" table:style-name="ce2">
            <text:p>1,312,273,789</text:p>
          </table:table-cell>
          <table:table-cell office:value-type="float" office:value="5608282891" table:style-name="ce2">
            <text:p>5,608,282,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54530029" table:style-name="ce2">
            <text:p>4,354,530,029</text:p>
          </table:table-cell>
          <table:table-cell office:value-type="float" office:value="3600521973" table:style-name="ce2">
            <text:p>3,600,521,9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96170044" table:style-name="ce2">
            <text:p>1,396,170,044</text:p>
          </table:table-cell>
          <table:table-cell office:value-type="float" office:value="1277495947" table:style-name="ce2">
            <text:p>1,277,495,9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61496991" table:style-name="ce2">
            <text:p>961,496,991</text:p>
          </table:table-cell>
          <table:table-cell office:value-type="float" office:value="2788893921" table:style-name="ce2">
            <text:p>2,788,893,9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6514620117" table:style-name="ce2">
            <text:p>6,514,620,117</text:p>
          </table:table-cell>
          <table:table-cell office:value-type="float" office:value="24975" table:style-name="ce1">
            <text:p>24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434000015" table:style-name="ce2">
            <text:p>4,434,000,015</text:p>
          </table:table-cell>
          <table:table-cell office:value-type="float" office:value="9302999878" table:style-name="ce2">
            <text:p>9,302,999,8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20461914" table:style-name="ce2">
            <text:p>6,120,461,914</text:p>
          </table:table-cell>
          <table:table-cell office:value-type="float" office:value="2074793516" table:style-name="ce2">
            <text:p>2,074,7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643773047" table:style-name="ce2">
            <text:p>4,643,773,047</text:p>
          </table:table-cell>
          <table:table-cell office:value-type="float" office:value="1665864219" table:style-name="ce2">
            <text:p>1,665,864,2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457220215" table:style-name="ce2">
            <text:p>5,457,220,215</text:p>
          </table:table-cell>
          <table:table-cell office:value-type="string" table:style-name="ce1">
            <text:p>45116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432429749" table:style-name="ce2">
            <text:p>9,432,429,749</text:p>
          </table:table-cell>
          <table:table-cell office:value-type="float" office:value="7755203027" table:style-name="ce2">
            <text:p>7,755,203,02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152849915" table:style-name="ce2">
            <text:p>5,152,849,915</text:p>
          </table:table-cell>
          <table:table-cell office:value-type="float" office:value="3923578955" table:style-name="ce2">
            <text:p>3,923,578,9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357000122" table:style-name="ce2">
            <text:p>5,357,000,122</text:p>
          </table:table-cell>
          <table:table-cell office:value-type="string" table:style-name="ce1">
            <text:p>3838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8728999634" table:style-name="ce2">
            <text:p>8,728,999,634</text:p>
          </table:table-cell>
          <table:table-cell office:value-type="float" office:value="7054349854" table:style-name="ce2">
            <text:p>7,054,349,85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6700043" table:style-name="ce2">
            <text:p>2,016,700,043</text:p>
          </table:table-cell>
          <table:table-cell office:value-type="float" office:value="2307831006" table:style-name="ce2">
            <text:p>2,307,831,0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04742004" table:style-name="ce2">
            <text:p>1,104,742,004</text:p>
          </table:table-cell>
          <table:table-cell office:value-type="float" office:value="5790350098" table:style-name="ce2">
            <text:p>5,790,35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2834744043" table:style-name="ce2">
            <text:p>2,834,744,043</text:p>
          </table:table-cell>
          <table:table-cell office:value-type="float" office:value="1001603008" table:style-name="ce2">
            <text:p>1,001,603,0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454,5</text:p>
          </table:table-cell>
          <table:table-cell office:value-type="string" table:style-name="ce1">
            <text:p>45093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19392981" table:style-name="ce2">
            <text:p>1,219,392,981</text:p>
          </table:table-cell>
          <table:table-cell office:value-type="float" office:value="1008593203" table:style-name="ce2">
            <text:p>1,008,593,2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Parmesano</text:p>
          </table:table-cell>
          <table:table-cell office:value-type="string" table:style-name="ce1">
            <text:p>Estados Unidos</text:p>
          </table:table-cell>
          <table:table-cell office:value-type="float" office:value="242673999" table:style-name="ce2">
            <text:p>242,673,999</text:p>
          </table:table-cell>
          <table:table-cell office:value-type="float" office:value="2110709961" table:style-name="ce2">
            <text:p>2,110,709,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0089966" table:style-name="ce2">
            <text:p>4,950,089,966</text:p>
          </table:table-cell>
          <table:table-cell office:value-type="float" office:value="3833525928" table:style-name="ce2">
            <text:p>3,833,525,9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8124000244" table:style-name="ce2">
            <text:p>8,124,000,244</text:p>
          </table:table-cell>
          <table:table-cell office:value-type="float" office:value="5895130005" table:style-name="ce2">
            <text:p>5,895,130,0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743480057" table:style-name="ce2">
            <text:p>2,743,480,057</text:p>
          </table:table-cell>
          <table:table-cell office:value-type="float" office:value="7542209839" table:style-name="ce2">
            <text:p>7,542,209,8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8581030029" table:style-name="ce2">
            <text:p>8,581,030,029</text:p>
          </table:table-cell>
          <table:table-cell office:value-type="float" office:value="8270217969" table:style-name="ce2">
            <text:p>8,270,21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478219971" table:style-name="ce2">
            <text:p>2,478,219,971</text:p>
          </table:table-cell>
          <table:table-cell office:value-type="float" office:value="3744126917" table:style-name="ce2">
            <text:p>3,744,126,9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5900269" table:style-name="ce2">
            <text:p>9,225,900,269</text:p>
          </table:table-cell>
          <table:table-cell office:value-type="float" office:value="18153" table:style-name="ce1">
            <text:p>181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746240234" table:style-name="ce2">
            <text:p>4,746,240,234</text:p>
          </table:table-cell>
          <table:table-cell office:value-type="string" table:style-name="ce1">
            <text:p>30812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14779938" table:style-name="ce2">
            <text:p>2,314,779,938</text:p>
          </table:table-cell>
          <table:table-cell office:value-type="float" office:value="1979504919" table:style-name="ce2">
            <text:p>1,979,504,9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734200134" table:style-name="ce2">
            <text:p>2,734,200,134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018539917" table:style-name="ce2">
            <text:p>3,018,539,917</text:p>
          </table:table-cell>
          <table:table-cell office:value-type="float" office:value="5007300049" table:style-name="ce2">
            <text:p>5,007,3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Dominica</text:p>
          </table:table-cell>
          <table:table-cell office:value-type="float" office:value="2095" table:style-name="ce1">
            <text:p>2095</text:p>
          </table:table-cell>
          <table:table-cell office:value-type="float" office:value="203872793" table:style-name="ce2">
            <text:p>203,872,79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613370117" table:style-name="ce2">
            <text:p>4,613,370,117</text:p>
          </table:table-cell>
          <table:table-cell office:value-type="float" office:value="3585" table:style-name="ce1">
            <text:p>3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258" table:style-name="ce1">
            <text:p>2258</text:p>
          </table:table-cell>
          <table:table-cell office:value-type="float" office:value="5024821021" table:style-name="ce2">
            <text:p>5,024,821,0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01" table:style-name="ce1">
            <text:p>1024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500" table:style-name="ce1">
            <text:p>14500</text:p>
          </table:table-cell>
          <table:table-cell office:value-type="float" office:value="1547253984" table:style-name="ce2">
            <text:p>1,547,25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84" table:style-name="ce1">
            <text:p>1184</text:p>
          </table:table-cell>
          <table:table-cell office:value-type="float" office:value="2413883984" table:style-name="ce2">
            <text:p>2,413,88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5060" table:style-name="ce1">
            <text:p>25060</text:p>
          </table:table-cell>
          <table:table-cell office:value-type="float" office:value="2283631055" table:style-name="ce2">
            <text:p>2,283,6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48000" table:style-name="ce1">
            <text:p>48000</text:p>
          </table:table-cell>
          <table:table-cell office:value-type="float" office:value="14400" table:style-name="ce1">
            <text:p>14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14210" table:style-name="ce1">
            <text:p>14210</text:p>
          </table:table-cell>
          <table:table-cell office:value-type="float" office:value="7106267969" table:style-name="ce2">
            <text:p>7,106,267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8000" table:style-name="ce1">
            <text:p>180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string" table:style-name="ce1">
            <text:p>387835,45</text:p>
          </table:table-cell>
          <table:table-cell office:value-type="float" office:value="270684365" table:style-name="ce2">
            <text:p>270,684,3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7224707" table:style-name="ce2">
            <text:p>217,224,707</text:p>
          </table:table-cell>
          <table:table-cell office:value-type="float" office:value="3549417861" table:style-name="ce2">
            <text:p>3,549,417,8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398" table:style-name="ce1">
            <text:p>7398</text:p>
          </table:table-cell>
          <table:table-cell office:value-type="float" office:value="1057570684" table:style-name="ce2">
            <text:p>1,057,570,6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440069824" table:style-name="ce2">
            <text:p>6,440,069,824</text:p>
          </table:table-cell>
          <table:table-cell office:value-type="float" office:value="7197485938" table:style-name="ce2">
            <text:p>7,197,48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623180957" table:style-name="ce2">
            <text:p>1,623,180,957</text:p>
          </table:table-cell>
          <table:table-cell office:value-type="float" office:value="2815972022" table:style-name="ce2">
            <text:p>2,815,972,0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079999924" table:style-name="ce2">
            <text:p>4,079,999,924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8286" table:style-name="ce1">
            <text:p>68286</text:p>
          </table:table-cell>
          <table:table-cell office:value-type="float" office:value="132600" table:style-name="ce1">
            <text:p>1326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8951752344" table:style-name="ce2">
            <text:p>8,951,752,344</text:p>
          </table:table-cell>
          <table:table-cell office:value-type="float" office:value="169728" table:style-name="ce1">
            <text:p>1697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742693982" table:style-name="ce2">
            <text:p>1,742,693,982</text:p>
          </table:table-cell>
          <table:table-cell office:value-type="float" office:value="5366973047" table:style-name="ce2">
            <text:p>5,366,973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790847998" table:style-name="ce2">
            <text:p>790,847,998</text:p>
          </table:table-cell>
          <table:table-cell office:value-type="float" office:value="5019489844" table:style-name="ce2">
            <text:p>5,019,4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293378027" table:style-name="ce2">
            <text:p>1,293,378,027</text:p>
          </table:table-cell>
          <table:table-cell office:value-type="string" table:style-name="ce1">
            <text:p>21137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3404053" table:style-name="ce2">
            <text:p>8,633,404,053</text:p>
          </table:table-cell>
          <table:table-cell office:value-type="float" office:value="4638132441" table:style-name="ce2">
            <text:p>4,638,132,4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87207998" table:style-name="ce2">
            <text:p>187,207,998</text:p>
          </table:table-cell>
          <table:table-cell office:value-type="float" office:value="1287006016" table:style-name="ce2">
            <text:p>1,287,006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628390967" table:style-name="ce2">
            <text:p>5,628,390,967</text:p>
          </table:table-cell>
          <table:table-cell office:value-type="float" office:value="3512236035" table:style-name="ce2">
            <text:p>3,512,236,0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14172" table:style-name="ce1">
            <text:p>14172</text:p>
          </table:table-cell>
          <table:table-cell office:value-type="float" office:value="1044047188" table:style-name="ce2">
            <text:p>1,044,047,1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874656055" table:style-name="ce2">
            <text:p>6,874,656,055</text:p>
          </table:table-cell>
          <table:table-cell office:value-type="float" office:value="2216458613" table:style-name="ce2">
            <text:p>2,216,458,6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240" table:style-name="ce1">
            <text:p>6240</text:p>
          </table:table-cell>
          <table:table-cell office:value-type="float" office:value="1672693945" table:style-name="ce2">
            <text:p>1,672,693,9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1088640015" table:style-name="ce2">
            <text:p>1,088,640,015</text:p>
          </table:table-cell>
          <table:table-cell office:value-type="float" office:value="299373999" table:style-name="ce2">
            <text:p>299,373,9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4899979" table:style-name="ce2">
            <text:p>1,214,899,979</text:p>
          </table:table-cell>
          <table:table-cell office:value-type="float" office:value="7665704688" table:style-name="ce2">
            <text:p>7,665,704,6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229500122" table:style-name="ce2">
            <text:p>5,229,500,122</text:p>
          </table:table-cell>
          <table:table-cell office:value-type="float" office:value="1974060059" table:style-name="ce2">
            <text:p>1,974,060,0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991676001" table:style-name="ce2">
            <text:p>1,991,676,001</text:p>
          </table:table-cell>
          <table:table-cell office:value-type="float" office:value="214862418" table:style-name="ce2">
            <text:p>214,862,4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8284021" table:style-name="ce2">
            <text:p>1,708,284,021</text:p>
          </table:table-cell>
          <table:table-cell office:value-type="float" office:value="1246271016" table:style-name="ce2">
            <text:p>1,246,271,0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57757031" table:style-name="ce2">
            <text:p>1,057,757,031</text:p>
          </table:table-cell>
          <table:table-cell office:value-type="float" office:value="1115270469" table:style-name="ce2">
            <text:p>1,115,270,4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paña</text:p>
          </table:table-cell>
          <table:table-cell office:value-type="float" office:value="1407379004" table:style-name="ce2">
            <text:p>1,407,379,004</text:p>
          </table:table-cell>
          <table:table-cell office:value-type="float" office:value="4186626172" table:style-name="ce2">
            <text:p>4,186,626,17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63799805" table:style-name="ce2">
            <text:p>6,463,799,805</text:p>
          </table:table-cell>
          <table:table-cell office:value-type="float" office:value="4596444922" table:style-name="ce2">
            <text:p>4,596,444,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090" table:style-name="ce1">
            <text:p>8090</text:p>
          </table:table-cell>
          <table:table-cell office:value-type="float" office:value="7906303906" table:style-name="ce2">
            <text:p>7,906,30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44" table:style-name="ce1">
            <text:p>744</text:p>
          </table:table-cell>
          <table:table-cell office:value-type="float" office:value="2902635938" table:style-name="ce2">
            <text:p>2,902,635,9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838683008" table:style-name="ce2">
            <text:p>1,838,683,008</text:p>
          </table:table-cell>
          <table:table-cell office:value-type="float" office:value="6029451953" table:style-name="ce2">
            <text:p>6,029,451,95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999319922" table:style-name="ce2">
            <text:p>1,999,319,922</text:p>
          </table:table-cell>
          <table:table-cell office:value-type="float" office:value="1395484063" table:style-name="ce2">
            <text:p>1,395,48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1032891" table:style-name="ce2">
            <text:p>1,901,032,891</text:p>
          </table:table-cell>
          <table:table-cell office:value-type="float" office:value="7182841094" table:style-name="ce2">
            <text:p>7,182,841,0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2021681055" table:style-name="ce2">
            <text:p>2,021,681,055</text:p>
          </table:table-cell>
          <table:table-cell office:value-type="float" office:value="8910228906" table:style-name="ce2">
            <text:p>8,910,228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890498" table:style-name="ce2">
            <text:p>108,890,498</text:p>
          </table:table-cell>
          <table:table-cell office:value-type="float" office:value="521026" table:style-name="ce1">
            <text:p>5210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6054,25</text:p>
          </table:table-cell>
          <table:table-cell office:value-type="float" office:value="2057865039" table:style-name="ce2">
            <text:p>2,057,865,0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54266992" table:style-name="ce2">
            <text:p>1,254,266,992</text:p>
          </table:table-cell>
          <table:table-cell office:value-type="float" office:value="41412" table:style-name="ce1">
            <text:p>4141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7367910156" table:style-name="ce2">
            <text:p>7,367,910,156</text:p>
          </table:table-cell>
          <table:table-cell office:value-type="float" office:value="4641" table:style-name="ce1">
            <text:p>4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21029597" table:style-name="ce2">
            <text:p>1,021,029,597</text:p>
          </table:table-cell>
          <table:table-cell office:value-type="float" office:value="2641955508" table:style-name="ce2">
            <text:p>2,641,955,5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75587597" table:style-name="ce2">
            <text:p>375,587,597</text:p>
          </table:table-cell>
          <table:table-cell office:value-type="float" office:value="9841941992" table:style-name="ce2">
            <text:p>9,841,941,9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7551099854" table:style-name="ce2">
            <text:p>7,551,099,854</text:p>
          </table:table-cell>
          <table:table-cell office:value-type="float" office:value="2023672003" table:style-name="ce2">
            <text:p>2,023,672,0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85155957" table:style-name="ce2">
            <text:p>1,085,155,957</text:p>
          </table:table-cell>
          <table:table-cell office:value-type="string" table:style-name="ce1">
            <text:p>50679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razao</text:p>
          </table:table-cell>
          <table:table-cell office:value-type="float" office:value="2067743945" table:style-name="ce2">
            <text:p>2,067,743,945</text:p>
          </table:table-cell>
          <table:table-cell office:value-type="float" office:value="120767998" table:style-name="ce2">
            <text:p>120,767,9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452940039" table:style-name="ce2">
            <text:p>2,452,940,039</text:p>
          </table:table-cell>
          <table:table-cell office:value-type="float" office:value="72257" table:style-name="ce1">
            <text:p>722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527983984" table:style-name="ce2">
            <text:p>1,527,983,984</text:p>
          </table:table-cell>
          <table:table-cell office:value-type="string" table:style-name="ce1">
            <text:p>56504,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82262422" table:style-name="ce2">
            <text:p>1,382,262,422</text:p>
          </table:table-cell>
          <table:table-cell office:value-type="float" office:value="3423333516" table:style-name="ce2">
            <text:p>3,423,33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807947998" table:style-name="ce2">
            <text:p>1,807,947,998</text:p>
          </table:table-cell>
          <table:table-cell office:value-type="string" table:style-name="ce1">
            <text:p>98204,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4558399963" table:style-name="ce2">
            <text:p>4,558,399,963</text:p>
          </table:table-cell>
          <table:table-cell office:value-type="float" office:value="6462000122" table:style-name="ce2">
            <text:p>6,46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Alemania</text:p>
          </table:table-cell>
          <table:table-cell office:value-type="float" office:value="221052793" table:style-name="ce2">
            <text:p>221,0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8639799805" table:style-name="ce2">
            <text:p>8,639,799,805</text:p>
          </table:table-cell>
          <table:table-cell office:value-type="float" office:value="1973449023" table:style-name="ce2">
            <text:p>1,973,449,0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040820001" table:style-name="ce2">
            <text:p>4,040,820,001</text:p>
          </table:table-cell>
          <table:table-cell office:value-type="float" office:value="3333070129" table:style-name="ce2">
            <text:p>3,333,070,12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438950073" table:style-name="ce2">
            <text:p>8,438,950,073</text:p>
          </table:table-cell>
          <table:table-cell office:value-type="float" office:value="4995141895" table:style-name="ce2">
            <text:p>4,995,141,8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468079956" table:style-name="ce2">
            <text:p>1,468,079,956</text:p>
          </table:table-cell>
          <table:table-cell office:value-type="float" office:value="1573050049" table:style-name="ce2">
            <text:p>1,573,05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Jamaica</text:p>
          </table:table-cell>
          <table:table-cell office:value-type="float" office:value="7656900024" table:style-name="ce2">
            <text:p>7,656,900,024</text:p>
          </table:table-cell>
          <table:table-cell office:value-type="float" office:value="1028199951" table:style-name="ce2">
            <text:p>1,028,199,95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7529629883" table:style-name="ce2">
            <text:p>7,529,629,883</text:p>
          </table:table-cell>
          <table:table-cell office:value-type="float" office:value="5028407813" table:style-name="ce2">
            <text:p>5,028,407,81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1042008984" table:style-name="ce2">
            <text:p>1,042,008,984</text:p>
          </table:table-cell>
          <table:table-cell office:value-type="float" office:value="8346240234" table:style-name="ce2">
            <text:p>8,346,240,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9495,5</text:p>
          </table:table-cell>
          <table:table-cell office:value-type="float" office:value="1932153906" table:style-name="ce2">
            <text:p>1,932,153,9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727959961" table:style-name="ce2">
            <text:p>1,727,959,961</text:p>
          </table:table-cell>
          <table:table-cell office:value-type="float" office:value="1960800049" table:style-name="ce2">
            <text:p>1,960,800,0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ruba</text:p>
          </table:table-cell>
          <table:table-cell office:value-type="float" office:value="1146310059" table:style-name="ce2">
            <text:p>1,146,310,059</text:p>
          </table:table-cell>
          <table:table-cell office:value-type="float" office:value="1373910034" table:style-name="ce2">
            <text:p>1,373,910,0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1168649994" table:style-name="ce2">
            <text:p>1,168,649,994</text:p>
          </table:table-cell>
          <table:table-cell office:value-type="float" office:value="9492000122" table:style-name="ce2">
            <text:p>9,492,000,1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2094" table:style-name="ce1">
            <text:p>2094</text:p>
          </table:table-cell>
          <table:table-cell office:value-type="float" office:value="1968898047" table:style-name="ce2">
            <text:p>1,968,898,04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2157543945" table:style-name="ce2">
            <text:p>2,157,543,945</text:p>
          </table:table-cell>
          <table:table-cell office:value-type="float" office:value="1855859985" table:style-name="ce2">
            <text:p>1,855,859,9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237759961" table:style-name="ce2">
            <text:p>2,237,759,961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633" table:style-name="ce1">
            <text:p>2633</text:p>
          </table:table-cell>
          <table:table-cell office:value-type="float" office:value="5618333984" table:style-name="ce2">
            <text:p>5,618,333,9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682715293" table:style-name="ce2">
            <text:p>1,682,715,293</text:p>
          </table:table-cell>
          <table:table-cell office:value-type="float" office:value="9471031055" table:style-name="ce2">
            <text:p>9,471,031,05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key</text:p>
          </table:table-cell>
          <table:table-cell office:value-type="float" office:value="24920" table:style-name="ce1">
            <text:p>24920</text:p>
          </table:table-cell>
          <table:table-cell office:value-type="float" office:value="2990399902" table:style-name="ce2">
            <text:p>2,990,3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21430" table:style-name="ce1">
            <text:p>321430</text:p>
          </table:table-cell>
          <table:table-cell office:value-type="float" office:value="1423376001" table:style-name="ce2">
            <text:p>1,423,376,0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0000" table:style-name="ce1">
            <text:p>50000</text:p>
          </table:table-cell>
          <table:table-cell office:value-type="float" office:value="27500" table:style-name="ce1">
            <text:p>275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565362012" table:style-name="ce2">
            <text:p>1,565,362,012</text:p>
          </table:table-cell>
          <table:table-cell office:value-type="float" office:value="2872100098" table:style-name="ce2">
            <text:p>2,872,100,0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46900" table:style-name="ce1">
            <text:p>146900</text:p>
          </table:table-cell>
          <table:table-cell office:value-type="float" office:value="7051200195" table:style-name="ce2">
            <text:p>7,051,200,1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0800" table:style-name="ce1">
            <text:p>50800</text:p>
          </table:table-cell>
          <table:table-cell office:value-type="float" office:value="6096" table:style-name="ce1">
            <text:p>60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210790098" table:style-name="ce2">
            <text:p>2,210,790,098</text:p>
          </table:table-cell>
          <table:table-cell office:value-type="float" office:value="1115854797" table:style-name="ce2">
            <text:p>1,115,854,79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4835" table:style-name="ce1">
            <text:p>214835</text:p>
          </table:table-cell>
          <table:table-cell office:value-type="float" office:value="983502002" table:style-name="ce2">
            <text:p>983,502,0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938308008" table:style-name="ce2">
            <text:p>4,938,308,008</text:p>
          </table:table-cell>
          <table:table-cell office:value-type="float" office:value="5443899902" table:style-name="ce2">
            <text:p>5,443,899,9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32922002" table:style-name="ce2">
            <text:p>132,922,002</text:p>
          </table:table-cell>
          <table:table-cell office:value-type="float" office:value="11585" table:style-name="ce1">
            <text:p>1158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899999619" table:style-name="ce2">
            <text:p>8,899,999,619</text:p>
          </table:table-cell>
          <table:table-cell office:value-type="float" office:value="4451100159" table:style-name="ce2">
            <text:p>4,451,100,1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250444019" table:style-name="ce2">
            <text:p>9,250,444,019</text:p>
          </table:table-cell>
          <table:table-cell office:value-type="float" office:value="6937397988" table:style-name="ce2">
            <text:p>6,937,397,98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943680176" table:style-name="ce2">
            <text:p>6,943,680,176</text:p>
          </table:table-cell>
          <table:table-cell office:value-type="float" office:value="5645689844" table:style-name="ce2">
            <text:p>5,645,689,84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05653906" table:style-name="ce2">
            <text:p>3,305,653,906</text:p>
          </table:table-cell>
          <table:table-cell office:value-type="float" office:value="1221432969" table:style-name="ce2">
            <text:p>1,221,432,96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3952002" table:style-name="ce2">
            <text:p>443,952,002</text:p>
          </table:table-cell>
          <table:table-cell office:value-type="float" office:value="1226879805" table:style-name="ce2">
            <text:p>1,226,879,8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743040051" table:style-name="ce2">
            <text:p>3,743,040,051</text:p>
          </table:table-cell>
          <table:table-cell office:value-type="float" office:value="1798501509" table:style-name="ce2">
            <text:p>1,798,501,5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40" table:style-name="ce1">
            <text:p>6240</text:p>
          </table:table-cell>
          <table:table-cell office:value-type="float" office:value="5517373828" table:style-name="ce2">
            <text:p>5,517,373,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44540293" table:style-name="ce2">
            <text:p>444,540,293</text:p>
          </table:table-cell>
          <table:table-cell office:value-type="float" office:value="5073211445" table:style-name="ce2">
            <text:p>5,073,211,4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32640137" table:style-name="ce2">
            <text:p>5,432,640,137</text:p>
          </table:table-cell>
          <table:table-cell office:value-type="float" office:value="2456782031" table:style-name="ce2">
            <text:p>2,456,782,03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56643984" table:style-name="ce2">
            <text:p>1,156,643,984</text:p>
          </table:table-cell>
          <table:table-cell office:value-type="float" office:value="2536401641" table:style-name="ce2">
            <text:p>2,536,401,6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533292969" table:style-name="ce2">
            <text:p>1,533,292,969</text:p>
          </table:table-cell>
          <table:table-cell office:value-type="float" office:value="1606494063" table:style-name="ce2">
            <text:p>1,606,494,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02037208" table:style-name="ce2">
            <text:p>1,302,037,208</text:p>
          </table:table-cell>
          <table:table-cell office:value-type="float" office:value="890029043" table:style-name="ce2">
            <text:p>890,029,0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61570142" table:style-name="ce2">
            <text:p>8,361,570,142</text:p>
          </table:table-cell>
          <table:table-cell office:value-type="float" office:value="5567193516" table:style-name="ce2">
            <text:p>5,567,193,5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ayana Francesa</text:p>
          </table:table-cell>
          <table:table-cell office:value-type="float" office:value="6120" table:style-name="ce1">
            <text:p>6120</text:p>
          </table:table-cell>
          <table:table-cell office:value-type="string" table:style-name="ce1">
            <text:p>42850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9859200195" table:style-name="ce2">
            <text:p>9,859,200,195</text:p>
          </table:table-cell>
          <table:table-cell office:value-type="string" table:style-name="ce1">
            <text:p>57258,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115631982" table:style-name="ce2">
            <text:p>3,115,631,982</text:p>
          </table:table-cell>
          <table:table-cell office:value-type="float" office:value="1920269512" table:style-name="ce2">
            <text:p>1,920,269,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72689941" table:style-name="ce2">
            <text:p>9,372,689,941</text:p>
          </table:table-cell>
          <table:table-cell office:value-type="float" office:value="518151" table:style-name="ce1">
            <text:p>5181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za deshidratada</text:p>
          </table:table-cell>
          <table:table-cell office:value-type="string" table:style-name="ce1">
            <text:p>Guatemala</text:p>
          </table:table-cell>
          <table:table-cell office:value-type="float" office:value="226707793" table:style-name="ce2">
            <text:p>226,707,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4534155859" table:style-name="ce2">
            <text:p>4,534,155,859</text:p>
          </table:table-cell>
          <table:table-cell office:value-type="float" office:value="204415" table:style-name="ce1">
            <text:p>2044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Desmenuzado</text:p>
          </table:table-cell>
          <table:table-cell office:value-type="string" table:style-name="ce1">
            <text:p>Guatemala</text:p>
          </table:table-cell>
          <table:table-cell office:value-type="float" office:value="2128275977" table:style-name="ce2">
            <text:p>2,128,275,977</text:p>
          </table:table-cell>
          <table:table-cell office:value-type="float" office:value="96186" table:style-name="ce1">
            <text:p>96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38302002" table:style-name="ce2">
            <text:p>138,302,002</text:p>
          </table:table-cell>
          <table:table-cell office:value-type="string" table:style-name="ce1">
            <text:p>10671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7741" table:style-name="ce1">
            <text:p>17741</text:p>
          </table:table-cell>
          <table:table-cell office:value-type="float" office:value="7628620313" table:style-name="ce2">
            <text:p>7,628,620,3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6473479889" table:style-name="ce2">
            <text:p>6,473,479,889</text:p>
          </table:table-cell>
          <table:table-cell office:value-type="float" office:value="2095161938" table:style-name="ce2">
            <text:p>2,095,161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75202026" table:style-name="ce2">
            <text:p>9,875,202,026</text:p>
          </table:table-cell>
          <table:table-cell office:value-type="float" office:value="4555316992" table:style-name="ce2">
            <text:p>4,555,316,99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39270996" table:style-name="ce2">
            <text:p>1,239,270,996</text:p>
          </table:table-cell>
          <table:table-cell office:value-type="float" office:value="4183244922" table:style-name="ce2">
            <text:p>4,183,2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902253418" table:style-name="ce2">
            <text:p>902,253,418</text:p>
          </table:table-cell>
          <table:table-cell office:value-type="float" office:value="2533923008" table:style-name="ce2">
            <text:p>2,533,923,0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3454671" table:style-name="ce2">
            <text:p>43,454,671</text:p>
          </table:table-cell>
          <table:table-cell office:value-type="float" office:value="1274466484" table:style-name="ce2">
            <text:p>1,274,46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5239040039" table:style-name="ce2">
            <text:p>5,239,040,039</text:p>
          </table:table-cell>
          <table:table-cell office:value-type="string" table:style-name="ce1">
            <text:p>43312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506531006" table:style-name="ce2">
            <text:p>1,506,531,006</text:p>
          </table:table-cell>
          <table:table-cell office:value-type="float" office:value="1301561572" table:style-name="ce2">
            <text:p>1,301,561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122199951" table:style-name="ce2">
            <text:p>6,122,199,951</text:p>
          </table:table-cell>
          <table:table-cell office:value-type="float" office:value="4671544922" table:style-name="ce2">
            <text:p>4,671,54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12099915" table:style-name="ce2">
            <text:p>3,312,099,915</text:p>
          </table:table-cell>
          <table:table-cell office:value-type="float" office:value="2518199951" table:style-name="ce2">
            <text:p>2,518,1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5537299957" table:style-name="ce2">
            <text:p>5,537,299,957</text:p>
          </table:table-cell>
          <table:table-cell office:value-type="float" office:value="4115039917" table:style-name="ce2">
            <text:p>4,115,039,9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16" table:style-name="ce1">
            <text:p>416</text:p>
          </table:table-cell>
          <table:table-cell office:value-type="float" office:value="2656800049" table:style-name="ce2">
            <text:p>2,656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723669983" table:style-name="ce2">
            <text:p>1,723,669,983</text:p>
          </table:table-cell>
          <table:table-cell office:value-type="float" office:value="1577156982" table:style-name="ce2">
            <text:p>1,577,156,9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74770126" table:style-name="ce2">
            <text:p>9,274,770,126</text:p>
          </table:table-cell>
          <table:table-cell office:value-type="float" office:value="4813045044" table:style-name="ce2">
            <text:p>4,813,045,0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8684" table:style-name="ce1">
            <text:p>8684</text:p>
          </table:table-cell>
          <table:table-cell office:value-type="float" office:value="32565" table:style-name="ce1">
            <text:p>325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255172021" table:style-name="ce2">
            <text:p>1,255,172,021</text:p>
          </table:table-cell>
          <table:table-cell office:value-type="float" office:value="1094639482" table:style-name="ce2">
            <text:p>1,094,639,4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04160034" table:style-name="ce2">
            <text:p>8,204,160,034</text:p>
          </table:table-cell>
          <table:table-cell office:value-type="float" office:value="4182822998" table:style-name="ce2">
            <text:p>4,182,822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70629982" table:style-name="ce2">
            <text:p>570,629,982</text:p>
          </table:table-cell>
          <table:table-cell office:value-type="float" office:value="4393809998" table:style-name="ce2">
            <text:p>4,393,809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Puerto Rico</text:p>
          </table:table-cell>
          <table:table-cell office:value-type="float" office:value="4998900146" table:style-name="ce2">
            <text:p>4,998,900,146</text:p>
          </table:table-cell>
          <table:table-cell office:value-type="float" office:value="6195509766" table:style-name="ce2">
            <text:p>6,195,509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2278679932" table:style-name="ce2">
            <text:p>2,278,679,932</text:p>
          </table:table-cell>
          <table:table-cell office:value-type="float" office:value="6662600098" table:style-name="ce2">
            <text:p>6,662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6145" table:style-name="ce1">
            <text:p>6145</text:p>
          </table:table-cell>
          <table:table-cell office:value-type="float" office:value="1677093945" table:style-name="ce2">
            <text:p>1,677,093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5102999878" table:style-name="ce2">
            <text:p>5,102,999,878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6602002" table:style-name="ce2">
            <text:p>106,602,002</text:p>
          </table:table-cell>
          <table:table-cell office:value-type="float" office:value="2065050018" table:style-name="ce2">
            <text:p>2,065,050,01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6702000122" table:style-name="ce2">
            <text:p>6,702,000,122</text:p>
          </table:table-cell>
          <table:table-cell office:value-type="float" office:value="816" table:style-name="ce1">
            <text:p>8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389" table:style-name="ce1">
            <text:p>389</text:p>
          </table:table-cell>
          <table:table-cell office:value-type="float" office:value="4681499939" table:style-name="ce2">
            <text:p>4,681,4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0" table:style-name="ce1">
            <text:p>50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1106" table:style-name="ce1">
            <text:p>1106</text:p>
          </table:table-cell>
          <table:table-cell office:value-type="float" office:value="1285949951" table:style-name="ce2">
            <text:p>1,285,9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087299805" table:style-name="ce2">
            <text:p>6,087,299,805</text:p>
          </table:table-cell>
          <table:table-cell office:value-type="float" office:value="1395359985" table:style-name="ce2">
            <text:p>1,395,359,9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Haiti</text:p>
          </table:table-cell>
          <table:table-cell office:value-type="float" office:value="199" table:style-name="ce1">
            <text:p>199</text:p>
          </table:table-cell>
          <table:table-cell office:value-type="float" office:value="4762000122" table:style-name="ce2">
            <text:p>4,762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Haiti</text:p>
          </table:table-cell>
          <table:table-cell office:value-type="float" office:value="1292400055" table:style-name="ce2">
            <text:p>1,292,400,055</text:p>
          </table:table-cell>
          <table:table-cell office:value-type="float" office:value="1476000061" table:style-name="ce2">
            <text:p>1,476,000,0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5179199829" table:style-name="ce2">
            <text:p>5,179,199,829</text:p>
          </table:table-cell>
          <table:table-cell office:value-type="string" table:style-name="ce1">
            <text:p>427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846" table:style-name="ce1">
            <text:p>846</text:p>
          </table:table-cell>
          <table:table-cell office:value-type="float" office:value="9867000122" table:style-name="ce2">
            <text:p>9,867,000,1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535099976" table:style-name="ce2">
            <text:p>1,535,099,976</text:p>
          </table:table-cell>
          <table:table-cell office:value-type="float" office:value="1468119995" table:style-name="ce2">
            <text:p>1,468,119,9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177900009" table:style-name="ce2">
            <text:p>2,177,900,009</text:p>
          </table:table-cell>
          <table:table-cell office:value-type="float" office:value="835601001" table:style-name="ce2">
            <text:p>835,601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685147998" table:style-name="ce2">
            <text:p>685,147,998</text:p>
          </table:table-cell>
          <table:table-cell office:value-type="float" office:value="7548185156" table:style-name="ce2">
            <text:p>7,548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77549805" table:style-name="ce2">
            <text:p>5,477,549,805</text:p>
          </table:table-cell>
          <table:table-cell office:value-type="float" office:value="1407990156" table:style-name="ce2">
            <text:p>1,407,990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Portugal</text:p>
          </table:table-cell>
          <table:table-cell office:value-type="float" office:value="6130930176" table:style-name="ce2">
            <text:p>6,130,930,176</text:p>
          </table:table-cell>
          <table:table-cell office:value-type="float" office:value="1253576572" table:style-name="ce2">
            <text:p>1,253,576,5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694025977" table:style-name="ce2">
            <text:p>1,694,025,977</text:p>
          </table:table-cell>
          <table:table-cell office:value-type="float" office:value="3174981563" table:style-name="ce2">
            <text:p>3,174,98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2" table:style-name="ce1">
            <text:p>392</text:p>
          </table:table-cell>
          <table:table-cell office:value-type="float" office:value="9016450195" table:style-name="ce2">
            <text:p>9,016,450,19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536699951" table:style-name="ce2">
            <text:p>5,536,699,951</text:p>
          </table:table-cell>
          <table:table-cell office:value-type="float" office:value="682161604" table:style-name="ce2">
            <text:p>682,161,6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dalupe</text:p>
          </table:table-cell>
          <table:table-cell office:value-type="float" office:value="6" table:style-name="ce1">
            <text:p>6</text:p>
          </table:table-cell>
          <table:table-cell office:value-type="float" office:value="1074700012" table:style-name="ce2">
            <text:p>1,074,700,0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59" table:style-name="ce1">
            <text:p>159</text:p>
          </table:table-cell>
          <table:table-cell office:value-type="float" office:value="302652002" table:style-name="ce2">
            <text:p>302,652,0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461659912" table:style-name="ce2">
            <text:p>2,461,659,912</text:p>
          </table:table-cell>
          <table:table-cell office:value-type="float" office:value="4984233984" table:style-name="ce2">
            <text:p>4,984,23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61841992" table:style-name="ce2">
            <text:p>1,361,841,992</text:p>
          </table:table-cell>
          <table:table-cell office:value-type="float" office:value="1479553906" table:style-name="ce2">
            <text:p>1,479,553,9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8160" table:style-name="ce1">
            <text:p>8160</text:p>
          </table:table-cell>
          <table:table-cell office:value-type="float" office:value="7409157812" table:style-name="ce2">
            <text:p>7,409,157,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9550" table:style-name="ce1">
            <text:p>59550</text:p>
          </table:table-cell>
          <table:table-cell office:value-type="float" office:value="2597906055" table:style-name="ce2">
            <text:p>2,597,906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2130" table:style-name="ce1">
            <text:p>72130</text:p>
          </table:table-cell>
          <table:table-cell office:value-type="float" office:value="9900" table:style-name="ce1">
            <text:p>9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6000" table:style-name="ce1">
            <text:p>36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2553" table:style-name="ce1">
            <text:p>52553</text:p>
          </table:table-cell>
          <table:table-cell office:value-type="float" office:value="5505185156" table:style-name="ce2">
            <text:p>5,505,185,1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953" table:style-name="ce1">
            <text:p>953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5600" table:style-name="ce1">
            <text:p>15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372398999" table:style-name="ce2">
            <text:p>372,398,999</text:p>
          </table:table-cell>
          <table:table-cell office:value-type="float" office:value="9424835938" table:style-name="ce2">
            <text:p>9,424,83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aiti</text:p>
          </table:table-cell>
          <table:table-cell office:value-type="float" office:value="25000" table:style-name="ce1">
            <text:p>25000</text:p>
          </table:table-cell>
          <table:table-cell office:value-type="float" office:value="21134" table:style-name="ce1">
            <text:p>2113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4712" table:style-name="ce1">
            <text:p>74712</text:p>
          </table:table-cell>
          <table:table-cell office:value-type="float" office:value="3636232813" table:style-name="ce2">
            <text:p>3,636,232,81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4115" table:style-name="ce1">
            <text:p>124115</text:p>
          </table:table-cell>
          <table:table-cell office:value-type="float" office:value="209733999" table:style-name="ce2">
            <text:p>209,73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4950" table:style-name="ce1">
            <text:p>24950</text:p>
          </table:table-cell>
          <table:table-cell office:value-type="string" table:style-name="ce1">
            <text:p>274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50360" table:style-name="ce1">
            <text:p>50360</text:p>
          </table:table-cell>
          <table:table-cell office:value-type="float" office:value="5539600098" table:style-name="ce2">
            <text:p>5,539,600,0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5139" table:style-name="ce2">
            <text:p>5,13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17897998" table:style-name="ce2">
            <text:p>117,897,998</text:p>
          </table:table-cell>
          <table:table-cell office:value-type="float" office:value="181176001" table:style-name="ce2">
            <text:p>181,176,0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3991651953" table:style-name="ce2">
            <text:p>3,991,651,953</text:p>
          </table:table-cell>
          <table:table-cell office:value-type="float" office:value="40000" table:style-name="ce1">
            <text:p>40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6912000122" table:style-name="ce2">
            <text:p>6,912,000,122</text:p>
          </table:table-cell>
          <table:table-cell office:value-type="float" office:value="1161216016" table:style-name="ce2">
            <text:p>1,161,216,0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616" table:style-name="ce1">
            <text:p>11616</text:p>
          </table:table-cell>
          <table:table-cell office:value-type="float" office:value="2241865039" table:style-name="ce2">
            <text:p>2,241,865,0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7257600098" table:style-name="ce2">
            <text:p>7,257,600,098</text:p>
          </table:table-cell>
          <table:table-cell office:value-type="float" office:value="1974050049" table:style-name="ce2">
            <text:p>1,974,05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4440" table:style-name="ce1">
            <text:p>4440</text:p>
          </table:table-cell>
          <table:table-cell office:value-type="float" office:value="2998168945" table:style-name="ce2">
            <text:p>2,998,168,9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638175977" table:style-name="ce2">
            <text:p>8,638,175,977</text:p>
          </table:table-cell>
          <table:table-cell office:value-type="float" office:value="3877519238" table:style-name="ce2">
            <text:p>3,877,519,2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50758008" table:style-name="ce2">
            <text:p>2,250,758,008</text:p>
          </table:table-cell>
          <table:table-cell office:value-type="float" office:value="1166367988" table:style-name="ce2">
            <text:p>1,166,367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451439941" table:style-name="ce2">
            <text:p>5,451,439,941</text:p>
          </table:table-cell>
          <table:table-cell office:value-type="float" office:value="1168683984" table:style-name="ce2">
            <text:p>1,168,683,9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26423975" table:style-name="ce2">
            <text:p>1,826,423,975</text:p>
          </table:table-cell>
          <table:table-cell office:value-type="float" office:value="1299035908" table:style-name="ce2">
            <text:p>1,299,035,9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Francia</text:p>
          </table:table-cell>
          <table:table-cell office:value-type="float" office:value="13560" table:style-name="ce1">
            <text:p>13560</text:p>
          </table:table-cell>
          <table:table-cell office:value-type="float" office:value="3762939844" table:style-name="ce2">
            <text:p>3,762,93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2912002" table:style-name="ce2">
            <text:p>132,912,002</text:p>
          </table:table-cell>
          <table:table-cell office:value-type="float" office:value="3706380078" table:style-name="ce2">
            <text:p>3,706,3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056" table:style-name="ce1">
            <text:p>7056</text:p>
          </table:table-cell>
          <table:table-cell office:value-type="float" office:value="1772369922" table:style-name="ce2">
            <text:p>1,772,3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866399902" table:style-name="ce2">
            <text:p>6,866,399,902</text:p>
          </table:table-cell>
          <table:table-cell office:value-type="float" office:value="1542734961" table:style-name="ce2">
            <text:p>1,542,734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1040039" table:style-name="ce2">
            <text:p>2,051,040,039</text:p>
          </table:table-cell>
          <table:table-cell office:value-type="float" office:value="5778564844" table:style-name="ce2">
            <text:p>5,778,564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7104,48</text:p>
          </table:table-cell>
          <table:table-cell office:value-type="string" table:style-name="ce1">
            <text:p>104098,7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dalupe</text:p>
          </table:table-cell>
          <table:table-cell office:value-type="string" table:style-name="ce1">
            <text:p>22670,78</text:p>
          </table:table-cell>
          <table:table-cell office:value-type="string" table:style-name="ce1">
            <text:p>97783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44252,14</text:p>
          </table:table-cell>
          <table:table-cell office:value-type="float" office:value="498891" table:style-name="ce1">
            <text:p>4988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078,2</text:p>
          </table:table-cell>
          <table:table-cell office:value-type="string" table:style-name="ce1">
            <text:p>8320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3400959961" table:style-name="ce2">
            <text:p>3,400,959,961</text:p>
          </table:table-cell>
          <table:table-cell office:value-type="float" office:value="2279465015" table:style-name="ce2">
            <text:p>2,279,465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8573720215" table:style-name="ce2">
            <text:p>8,573,720,215</text:p>
          </table:table-cell>
          <table:table-cell office:value-type="float" office:value="4157263965" table:style-name="ce2">
            <text:p>4,157,263,96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8731699829" table:style-name="ce2">
            <text:p>8,731,699,829</text:p>
          </table:table-cell>
          <table:table-cell office:value-type="float" office:value="467147998" table:style-name="ce2">
            <text:p>467,147,9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893" table:style-name="ce1">
            <text:p>4893</text:p>
          </table:table-cell>
          <table:table-cell office:value-type="float" office:value="2352869922" table:style-name="ce2">
            <text:p>2,352,869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504153906" table:style-name="ce2">
            <text:p>2,504,153,906</text:p>
          </table:table-cell>
          <table:table-cell office:value-type="float" office:value="6602604688" table:style-name="ce2">
            <text:p>6,602,604,6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622812012" table:style-name="ce2">
            <text:p>1,622,812,012</text:p>
          </table:table-cell>
          <table:table-cell office:value-type="float" office:value="6509789844" table:style-name="ce2">
            <text:p>6,509,789,8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3600" table:style-name="ce1">
            <text:p>3600</text:p>
          </table:table-cell>
          <table:table-cell office:value-type="float" office:value="1856" table:style-name="ce1">
            <text:p>18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19759766" table:style-name="ce2">
            <text:p>4,619,759,766</text:p>
          </table:table-cell>
          <table:table-cell office:value-type="float" office:value="1720394922" table:style-name="ce2">
            <text:p>1,720,394,9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611679127" table:style-name="ce2">
            <text:p>7,611,679,127</text:p>
          </table:table-cell>
          <table:table-cell office:value-type="float" office:value="2487286484" table:style-name="ce2">
            <text:p>2,487,286,4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83428021" table:style-name="ce2">
            <text:p>2,083,428,021</text:p>
          </table:table-cell>
          <table:table-cell office:value-type="float" office:value="6831526953" table:style-name="ce2">
            <text:p>6,831,526,9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349360107" table:style-name="ce2">
            <text:p>3,349,360,107</text:p>
          </table:table-cell>
          <table:table-cell office:value-type="float" office:value="29538" table:style-name="ce1">
            <text:p>295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61146985" table:style-name="ce2">
            <text:p>1,361,146,985</text:p>
          </table:table-cell>
          <table:table-cell office:value-type="float" office:value="1241406416" table:style-name="ce2">
            <text:p>1,241,406,4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295909973" table:style-name="ce2">
            <text:p>6,295,909,973</text:p>
          </table:table-cell>
          <table:table-cell office:value-type="float" office:value="4849460986" table:style-name="ce2">
            <text:p>4,849,460,9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239000092" table:style-name="ce2">
            <text:p>5,239,000,092</text:p>
          </table:table-cell>
          <table:table-cell office:value-type="float" office:value="3931890015" table:style-name="ce2">
            <text:p>3,931,890,0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762799988" table:style-name="ce2">
            <text:p>4,762,799,988</text:p>
          </table:table-cell>
          <table:table-cell office:value-type="float" office:value="3857840088" table:style-name="ce2">
            <text:p>3,857,840,0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714780029" table:style-name="ce2">
            <text:p>2,714,780,029</text:p>
          </table:table-cell>
          <table:table-cell office:value-type="float" office:value="2484022949" table:style-name="ce2">
            <text:p>2,484,022,9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497250015" table:style-name="ce2">
            <text:p>7,497,250,015</text:p>
          </table:table-cell>
          <table:table-cell office:value-type="float" office:value="3644075964" table:style-name="ce2">
            <text:p>3,644,075,9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400620117" table:style-name="ce2">
            <text:p>3,400,620,117</text:p>
          </table:table-cell>
          <table:table-cell office:value-type="float" office:value="29988" table:style-name="ce1">
            <text:p>29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7205899" table:style-name="ce2">
            <text:p>117,205,899</text:p>
          </table:table-cell>
          <table:table-cell office:value-type="float" office:value="1079315186" table:style-name="ce2">
            <text:p>1,079,315,1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379740082" table:style-name="ce2">
            <text:p>3,379,740,082</text:p>
          </table:table-cell>
          <table:table-cell office:value-type="float" office:value="2569800049" table:style-name="ce2">
            <text:p>2,569,800,04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258899956" table:style-name="ce2">
            <text:p>2,258,899,956</text:p>
          </table:table-cell>
          <table:table-cell office:value-type="string" table:style-name="ce1">
            <text:p>1805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628800049" table:style-name="ce2">
            <text:p>3,628,800,049</text:p>
          </table:table-cell>
          <table:table-cell office:value-type="float" office:value="2957449951" table:style-name="ce2">
            <text:p>2,957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341400146" table:style-name="ce2">
            <text:p>5,341,400,146</text:p>
          </table:table-cell>
          <table:table-cell office:value-type="float" office:value="2396909912" table:style-name="ce2">
            <text:p>2,396,909,9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29602002" table:style-name="ce2">
            <text:p>429,602,002</text:p>
          </table:table-cell>
          <table:table-cell office:value-type="float" office:value="37884" table:style-name="ce1">
            <text:p>378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243000031" table:style-name="ce2">
            <text:p>3,243,000,031</text:p>
          </table:table-cell>
          <table:table-cell office:value-type="float" office:value="1870299988" table:style-name="ce2">
            <text:p>1,870,299,9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665330078" table:style-name="ce2">
            <text:p>2,665,330,078</text:p>
          </table:table-cell>
          <table:table-cell office:value-type="float" office:value="19097" table:style-name="ce1">
            <text:p>190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020599976" table:style-name="ce2">
            <text:p>1,020,599,976</text:p>
          </table:table-cell>
          <table:table-cell office:value-type="string" table:style-name="ce1">
            <text:p>731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47623999" table:style-name="ce2">
            <text:p>147,623,999</text:p>
          </table:table-cell>
          <table:table-cell office:value-type="float" office:value="2383" table:style-name="ce1">
            <text:p>238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39339966" table:style-name="ce2">
            <text:p>1,139,339,966</text:p>
          </table:table-cell>
          <table:table-cell office:value-type="float" office:value="1221449951" table:style-name="ce2">
            <text:p>1,221,44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1700134" table:style-name="ce2">
            <text:p>3,881,700,134</text:p>
          </table:table-cell>
          <table:table-cell office:value-type="float" office:value="5385999756" table:style-name="ce2">
            <text:p>5,385,999,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129699951" table:style-name="ce2">
            <text:p>2,129,699,951</text:p>
          </table:table-cell>
          <table:table-cell office:value-type="float" office:value="1868599976" table:style-name="ce2">
            <text:p>1,868,599,9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559400024" table:style-name="ce2">
            <text:p>4,559,400,024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286139893" table:style-name="ce2">
            <text:p>2,286,139,893</text:p>
          </table:table-cell>
          <table:table-cell office:value-type="float" office:value="1145382031" table:style-name="ce2">
            <text:p>1,145,382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4467720215" table:style-name="ce2">
            <text:p>4,467,720,215</text:p>
          </table:table-cell>
          <table:table-cell office:value-type="string" table:style-name="ce1">
            <text:p>4038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1096,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1281719971" table:style-name="ce2">
            <text:p>1,281,719,971</text:p>
          </table:table-cell>
          <table:table-cell office:value-type="float" office:value="1364699951" table:style-name="ce2">
            <text:p>1,364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1563300018" table:style-name="ce2">
            <text:p>1,563,300,018</text:p>
          </table:table-cell>
          <table:table-cell office:value-type="float" office:value="2423999939" table:style-name="ce2">
            <text:p>2,423,999,9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2793" table:style-name="ce2">
            <text:p>216,652,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308319922" table:style-name="ce2">
            <text:p>2,308,319,922</text:p>
          </table:table-cell>
          <table:table-cell office:value-type="float" office:value="3335285938" table:style-name="ce2">
            <text:p>3,335,285,93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7754399902" table:style-name="ce2">
            <text:p>7,754,399,902</text:p>
          </table:table-cell>
          <table:table-cell office:value-type="float" office:value="2100385625" table:style-name="ce2">
            <text:p>2,100,385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San Martin</text:p>
          </table:table-cell>
          <table:table-cell office:value-type="float" office:value="8772000122" table:style-name="ce2">
            <text:p>8,772,000,122</text:p>
          </table:table-cell>
          <table:table-cell office:value-type="float" office:value="7262399902" table:style-name="ce2">
            <text:p>7,26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1096,5</text:p>
          </table:table-cell>
          <table:table-cell office:value-type="float" office:value="4882399902" table:style-name="ce2">
            <text:p>4,882,399,9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6579000244" table:style-name="ce2">
            <text:p>6,579,000,244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float" office:value="1333339966" table:style-name="ce2">
            <text:p>1,333,339,966</text:p>
          </table:table-cell>
          <table:table-cell office:value-type="float" office:value="1294" table:style-name="ce1">
            <text:p>12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338000183" table:style-name="ce2">
            <text:p>9,338,000,183</text:p>
          </table:table-cell>
          <table:table-cell office:value-type="float" office:value="2010004004" table:style-name="ce2">
            <text:p>2,010,004,0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213550049" table:style-name="ce2">
            <text:p>2,213,550,049</text:p>
          </table:table-cell>
          <table:table-cell office:value-type="float" office:value="37760" table:style-name="ce1">
            <text:p>377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69330" table:style-name="ce1">
            <text:p>69330</text:p>
          </table:table-cell>
          <table:table-cell office:value-type="float" office:value="1991096094" table:style-name="ce2">
            <text:p>1,991,096,0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1975" table:style-name="ce1">
            <text:p>1975</text:p>
          </table:table-cell>
          <table:table-cell office:value-type="float" office:value="3015981055" table:style-name="ce2">
            <text:p>3,015,981,0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05" table:style-name="ce1">
            <text:p>205</text:p>
          </table:table-cell>
          <table:table-cell office:value-type="float" office:value="381323999" table:style-name="ce2">
            <text:p>381,323,99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3330" table:style-name="ce1">
            <text:p>13330</text:p>
          </table:table-cell>
          <table:table-cell office:value-type="float" office:value="143329" table:style-name="ce1">
            <text:p>14332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036" table:style-name="ce1">
            <text:p>7036</text:p>
          </table:table-cell>
          <table:table-cell office:value-type="float" office:value="1223958203" table:style-name="ce2">
            <text:p>1,223,958,2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0" table:style-name="ce1">
            <text:p>40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1000" table:style-name="ce1">
            <text:p>21000</text:p>
          </table:table-cell>
          <table:table-cell office:value-type="float" office:value="11550" table:style-name="ce1">
            <text:p>115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1830" table:style-name="ce1">
            <text:p>51830</text:p>
          </table:table-cell>
          <table:table-cell office:value-type="float" office:value="25915" table:style-name="ce1">
            <text:p>259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070" table:style-name="ce1">
            <text:p>23070</text:p>
          </table:table-cell>
          <table:table-cell office:value-type="float" office:value="2537699951" table:style-name="ce2">
            <text:p>2,537,699,9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96774707" table:style-name="ce2">
            <text:p>196,774,707</text:p>
          </table:table-cell>
          <table:table-cell office:value-type="float" office:value="2865751563" table:style-name="ce2">
            <text:p>2,865,751,5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440849998" table:style-name="ce2">
            <text:p>1,440,849,998</text:p>
          </table:table-cell>
          <table:table-cell office:value-type="float" office:value="1217938007" table:style-name="ce2">
            <text:p>1,217,938,0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805220996" table:style-name="ce2">
            <text:p>2,805,220,996</text:p>
          </table:table-cell>
          <table:table-cell office:value-type="float" office:value="3012001875" table:style-name="ce2">
            <text:p>3,012,001,8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270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5000" table:style-name="ce1">
            <text:p>75000</text:p>
          </table:table-cell>
          <table:table-cell office:value-type="float" office:value="37500" table:style-name="ce1">
            <text:p>375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5770" table:style-name="ce1">
            <text:p>145770</text:p>
          </table:table-cell>
          <table:table-cell office:value-type="float" office:value="1892759961" table:style-name="ce2">
            <text:p>1,892,759,9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48550" table:style-name="ce1">
            <text:p>48550</text:p>
          </table:table-cell>
          <table:table-cell office:value-type="string" table:style-name="ce1">
            <text:p>5340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4761" table:style-name="ce1">
            <text:p>4761</text:p>
          </table:table-cell>
          <table:table-cell office:value-type="float" office:value="6759640625" table:style-name="ce2">
            <text:p>6,759,640,6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9071" table:style-name="ce1">
            <text:p>19071</text:p>
          </table:table-cell>
          <table:table-cell office:value-type="float" office:value="3808669141" table:style-name="ce2">
            <text:p>3,808,669,1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Alemania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131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600" table:style-name="ce1">
            <text:p>51600</text:p>
          </table:table-cell>
          <table:table-cell office:value-type="float" office:value="7740" table:style-name="ce1">
            <text:p>77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16383,5</text:p>
          </table:table-cell>
          <table:table-cell office:value-type="float" office:value="1163228027" table:style-name="ce2">
            <text:p>1,163,228,0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524" table:style-name="ce1">
            <text:p>45524</text:p>
          </table:table-cell>
          <table:table-cell office:value-type="float" office:value="84864" table:style-name="ce1">
            <text:p>8486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960" table:style-name="ce1">
            <text:p>960</text:p>
          </table:table-cell>
          <table:table-cell office:value-type="float" office:value="1184430054" table:style-name="ce2">
            <text:p>1,184,430,0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aiti</text:p>
          </table:table-cell>
          <table:table-cell office:value-type="float" office:value="1280800049" table:style-name="ce2">
            <text:p>1,280,800,049</text:p>
          </table:table-cell>
          <table:table-cell office:value-type="float" office:value="1988007031" table:style-name="ce2">
            <text:p>1,988,007,0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9980928125" table:style-name="ce2">
            <text:p>9,980,928,125</text:p>
          </table:table-cell>
          <table:table-cell office:value-type="float" office:value="1200844766" table:style-name="ce2">
            <text:p>1,200,844,76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4118399902" table:style-name="ce2">
            <text:p>4,118,399,902</text:p>
          </table:table-cell>
          <table:table-cell office:value-type="float" office:value="11490" table:style-name="ce1">
            <text:p>114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965100098" table:style-name="ce2">
            <text:p>7,965,100,098</text:p>
          </table:table-cell>
          <table:table-cell office:value-type="float" office:value="4091" table:style-name="ce1">
            <text:p>409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721580078" table:style-name="ce2">
            <text:p>2,721,580,078</text:p>
          </table:table-cell>
          <table:table-cell office:value-type="float" office:value="7702080078" table:style-name="ce2">
            <text:p>7,702,080,07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3982,4</text:p>
          </table:table-cell>
          <table:table-cell office:value-type="float" office:value="398073797" table:style-name="ce2">
            <text:p>398,073,79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22670,78</text:p>
          </table:table-cell>
          <table:table-cell office:value-type="string" table:style-name="ce1">
            <text:p>98023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21734,7</text:p>
          </table:table-cell>
          <table:table-cell office:value-type="string" table:style-name="ce1">
            <text:p>114344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35380,56</text:p>
          </table:table-cell>
          <table:table-cell office:value-type="float" office:value="189960" table:style-name="ce1">
            <text:p>18996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2721,58</text:p>
          </table:table-cell>
          <table:table-cell office:value-type="float" office:value="3900" table:style-name="ce1">
            <text:p>39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81130,35</text:p>
          </table:table-cell>
          <table:table-cell office:value-type="float" office:value="293685" table:style-name="ce1">
            <text:p>2936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3175,18</text:p>
          </table:table-cell>
          <table:table-cell office:value-type="float" office:value="78540" table:style-name="ce1">
            <text:p>7854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841,97</text:p>
          </table:table-cell>
          <table:table-cell office:value-type="string" table:style-name="ce1">
            <text:p>14212,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87,83</text:p>
          </table:table-cell>
          <table:table-cell office:value-type="string" table:style-name="ce1">
            <text:p>3548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4256,08</text:p>
          </table:table-cell>
          <table:table-cell office:value-type="float" office:value="24669" table:style-name="ce1">
            <text:p>246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,16</text:p>
          </table:table-cell>
          <table:table-cell office:value-type="string" table:style-name="ce1">
            <text:p>39,1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48843,72</text:p>
          </table:table-cell>
          <table:table-cell office:value-type="string" table:style-name="ce1">
            <text:p>140996,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1136,36</text:p>
          </table:table-cell>
          <table:table-cell office:value-type="string" table:style-name="ce1">
            <text:p>48710,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859,75</text:p>
          </table:table-cell>
          <table:table-cell office:value-type="float" office:value="16400" table:style-name="ce1">
            <text:p>164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1060,9</text:p>
          </table:table-cell>
          <table:table-cell office:value-type="string" table:style-name="ce1">
            <text:p>87321,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57,3</text:p>
          </table:table-cell>
          <table:table-cell office:value-type="string" table:style-name="ce1">
            <text:p>6982,2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09,57</text:p>
          </table:table-cell>
          <table:table-cell office:value-type="string" table:style-name="ce1">
            <text:p>1703,1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633,54</text:p>
          </table:table-cell>
          <table:table-cell office:value-type="string" table:style-name="ce1">
            <text:p>24638,5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0095,88</text:p>
          </table:table-cell>
          <table:table-cell office:value-type="string" table:style-name="ce1">
            <text:p>52674,5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12784,47</text:p>
          </table:table-cell>
          <table:table-cell office:value-type="string" table:style-name="ce1">
            <text:p>39405,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string" table:style-name="ce1">
            <text:p>3116,94</text:p>
          </table:table-cell>
          <table:table-cell office:value-type="float" office:value="10341" table:style-name="ce1">
            <text:p>1034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65672,48</text:p>
          </table:table-cell>
          <table:table-cell office:value-type="float" office:value="214812" table:style-name="ce1">
            <text:p>2148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9017,1</text:p>
          </table:table-cell>
          <table:table-cell office:value-type="float" office:value="25800" table:style-name="ce1">
            <text:p>25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298,01</text:p>
          </table:table-cell>
          <table:table-cell office:value-type="float" office:value="46720" table:style-name="ce1">
            <text:p>4672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4033,17</text:p>
          </table:table-cell>
          <table:table-cell office:value-type="string" table:style-name="ce1">
            <text:p>128525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6253,13</text:p>
          </table:table-cell>
          <table:table-cell office:value-type="string" table:style-name="ce1">
            <text:p>40635,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73,64</text:p>
          </table:table-cell>
          <table:table-cell office:value-type="string" table:style-name="ce1">
            <text:p>6597,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17,73</text:p>
          </table:table-cell>
          <table:table-cell office:value-type="string" table:style-name="ce1">
            <text:p>1774,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214,22</text:p>
          </table:table-cell>
          <table:table-cell office:value-type="string" table:style-name="ce1">
            <text:p>23174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1812,87</text:p>
          </table:table-cell>
          <table:table-cell office:value-type="string" table:style-name="ce1">
            <text:p>2121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474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1163,3</text:p>
          </table:table-cell>
          <table:table-cell office:value-type="string" table:style-name="ce1">
            <text:p>1186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24928,86</text:p>
          </table:table-cell>
          <table:table-cell office:value-type="string" table:style-name="ce1">
            <text:p>7100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string" table:style-name="ce1">
            <text:p>389,37</text:p>
          </table:table-cell>
          <table:table-cell office:value-type="string" table:style-name="ce1">
            <text:p>468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3289,8</text:p>
          </table:table-cell>
          <table:table-cell office:value-type="float" office:value="4089" table:style-name="ce1">
            <text:p>408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string" table:style-name="ce1">
            <text:p>1073,73</text:p>
          </table:table-cell>
          <table:table-cell office:value-type="string" table:style-name="ce1">
            <text:p>603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string" table:style-name="ce1">
            <text:p>4030,65</text:p>
          </table:table-cell>
          <table:table-cell office:value-type="string" table:style-name="ce1">
            <text:p>4593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string" table:style-name="ce1">
            <text:p>690,12</text:p>
          </table:table-cell>
          <table:table-cell office:value-type="string" table:style-name="ce1">
            <text:p>141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3200,7</text:p>
          </table:table-cell>
          <table:table-cell office:value-type="string" table:style-name="ce1">
            <text:p>13739,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3083,2</text:p>
          </table:table-cell>
          <table:table-cell office:value-type="float" office:value="32676" table:style-name="ce1">
            <text:p>3267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2716,92</text:p>
          </table:table-cell>
          <table:table-cell office:value-type="float" office:value="1881" table:style-name="ce1">
            <text:p>188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785,39</text:p>
          </table:table-cell>
          <table:table-cell office:value-type="string" table:style-name="ce1">
            <text:p>949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20608,62</text:p>
          </table:table-cell>
          <table:table-cell office:value-type="string" table:style-name="ce1">
            <text:p>10921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2636,5</text:p>
          </table:table-cell>
          <table:table-cell office:value-type="string" table:style-name="ce1">
            <text:p>3376,7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string" table:style-name="ce1">
            <text:p>1397,19</text:p>
          </table:table-cell>
          <table:table-cell office:value-type="float" office:value="12810" table:style-name="ce1">
            <text:p>1281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ortola</text:p>
          </table:table-cell>
          <table:table-cell office:value-type="string" table:style-name="ce1">
            <text:p>421,56</text:p>
          </table:table-cell>
          <table:table-cell office:value-type="string" table:style-name="ce1">
            <text:p>523,8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684,6</text:p>
          </table:table-cell>
          <table:table-cell office:value-type="string" table:style-name="ce1">
            <text:p>9017,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4408,11</text:p>
          </table:table-cell>
          <table:table-cell office:value-type="string" table:style-name="ce1">
            <text:p>5275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1113,64</text:p>
          </table:table-cell>
          <table:table-cell office:value-type="string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20000" table:style-name="ce1">
            <text:p>20000</text:p>
          </table:table-cell>
          <table:table-cell office:value-type="float" office:value="11000" table:style-name="ce1">
            <text:p>11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5323,27</text:p>
          </table:table-cell>
          <table:table-cell office:value-type="string" table:style-name="ce1">
            <text:p>326357,8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7600" table:style-name="ce1">
            <text:p>176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emania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8941,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8504,09</text:p>
          </table:table-cell>
          <table:table-cell office:value-type="string" table:style-name="ce1">
            <text:p>141833,0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919,29</text:p>
          </table:table-cell>
          <table:table-cell office:value-type="string" table:style-name="ce1">
            <text:p>23938,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311,4</text:p>
          </table:table-cell>
          <table:table-cell office:value-type="string" table:style-name="ce1">
            <text:p>8778,4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73173,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4060" table:style-name="ce1">
            <text:p>24060</text:p>
          </table:table-cell>
          <table:table-cell office:value-type="string" table:style-name="ce1">
            <text:p>320366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304,4</text:p>
          </table:table-cell>
          <table:table-cell office:value-type="string" table:style-name="ce1">
            <text:p>10989,0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80390" table:style-name="ce1">
            <text:p>80390</text:p>
          </table:table-cell>
          <table:table-cell office:value-type="string" table:style-name="ce1">
            <text:p>8842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6350" table:style-name="ce1">
            <text:p>56350</text:p>
          </table:table-cell>
          <table:table-cell office:value-type="string" table:style-name="ce1">
            <text:p>61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2636" table:style-name="ce1">
            <text:p>22636</text:p>
          </table:table-cell>
          <table:table-cell office:value-type="string" table:style-name="ce1">
            <text:p>5206,2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34,25</text:p>
          </table:table-cell>
          <table:table-cell office:value-type="string" table:style-name="ce1">
            <text:p>973,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5142,2</text:p>
          </table:table-cell>
          <table:table-cell office:value-type="string" table:style-name="ce1">
            <text:p>4962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3555" table:style-name="ce1">
            <text:p>73555</text:p>
          </table:table-cell>
          <table:table-cell office:value-type="string" table:style-name="ce1">
            <text:p>82779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45000" table:style-name="ce1">
            <text:p>45000</text:p>
          </table:table-cell>
          <table:table-cell office:value-type="float" office:value="26000" table:style-name="ce1">
            <text:p>26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España</text:p>
          </table:table-cell>
          <table:table-cell office:value-type="float" office:value="30545" table:style-name="ce1">
            <text:p>30545</text:p>
          </table:table-cell>
          <table:table-cell office:value-type="float" office:value="18327" table:style-name="ce1">
            <text:p>183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83920" table:style-name="ce1">
            <text:p>83920</text:p>
          </table:table-cell>
          <table:table-cell office:value-type="string" table:style-name="ce1">
            <text:p>9231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13607,78</text:p>
          </table:table-cell>
          <table:table-cell office:value-type="string" table:style-name="ce1">
            <text:p>50432,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2,11</text:p>
          </table:table-cell>
          <table:table-cell office:value-type="string" table:style-name="ce1">
            <text:p>46,4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34285,68</text:p>
          </table:table-cell>
          <table:table-cell office:value-type="float" office:value="79512" table:style-name="ce1">
            <text:p>795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,85</text:p>
          </table:table-cell>
          <table:table-cell office:value-type="string" table:style-name="ce1">
            <text:p>18,5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6486,27</text:p>
          </table:table-cell>
          <table:table-cell office:value-type="float" office:value="2607" table:style-name="ce1">
            <text:p>26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7401,6</text:p>
          </table:table-cell>
          <table:table-cell office:value-type="string" table:style-name="ce1">
            <text:p>18160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20958,96</text:p>
          </table:table-cell>
          <table:table-cell office:value-type="float" office:value="3256" table:style-name="ce1">
            <text:p>32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51006,18</text:p>
          </table:table-cell>
          <table:table-cell office:value-type="string" table:style-name="ce1">
            <text:p>159483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94,1</text:p>
          </table:table-cell>
          <table:table-cell office:value-type="string" table:style-name="ce1">
            <text:p>1613,2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629,48</text:p>
          </table:table-cell>
          <table:table-cell office:value-type="string" table:style-name="ce1">
            <text:p>1687,5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36026,64</text:p>
          </table:table-cell>
          <table:table-cell office:value-type="string" table:style-name="ce1">
            <text:p>129592,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2176" table:style-name="ce1">
            <text:p>22176</text:p>
          </table:table-cell>
          <table:table-cell office:value-type="float" office:value="65247" table:style-name="ce1">
            <text:p>6524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4492,8</text:p>
          </table:table-cell>
          <table:table-cell office:value-type="string" table:style-name="ce1">
            <text:p>83662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6617,6</text:p>
          </table:table-cell>
          <table:table-cell office:value-type="string" table:style-name="ce1">
            <text:p>89693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6209,28</text:p>
          </table:table-cell>
          <table:table-cell office:value-type="string" table:style-name="ce1">
            <text:p>53976,1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4628,62</text:p>
          </table:table-cell>
          <table:table-cell office:value-type="string" table:style-name="ce1">
            <text:p>35714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209260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66869,25</text:p>
          </table:table-cell>
          <table:table-cell office:value-type="string" table:style-name="ce1">
            <text:p>32076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54216,54</text:p>
          </table:table-cell>
          <table:table-cell office:value-type="string" table:style-name="ce1">
            <text:p>183161,6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5443,16</text:p>
          </table:table-cell>
          <table:table-cell office:value-type="float" office:value="7800" table:style-name="ce1">
            <text:p>78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2280,05</text:p>
          </table:table-cell>
          <table:table-cell office:value-type="string" table:style-name="ce1">
            <text:p>17593,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365,43</text:p>
          </table:table-cell>
          <table:table-cell office:value-type="string" table:style-name="ce1">
            <text:p>12502,0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6685,86</text:p>
          </table:table-cell>
          <table:table-cell office:value-type="float" office:value="34594" table:style-name="ce1">
            <text:p>345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81,91</text:p>
          </table:table-cell>
          <table:table-cell office:value-type="string" table:style-name="ce1">
            <text:p>4189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6762,93</text:p>
          </table:table-cell>
          <table:table-cell office:value-type="string" table:style-name="ce1">
            <text:p>68251,0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143,06</text:p>
          </table:table-cell>
          <table:table-cell office:value-type="string" table:style-name="ce1">
            <text:p>9315,9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04,82</text:p>
          </table:table-cell>
          <table:table-cell office:value-type="string" table:style-name="ce1">
            <text:p>1646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952,55</text:p>
          </table:table-cell>
          <table:table-cell office:value-type="string" table:style-name="ce1">
            <text:p>7763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515,74</text:p>
          </table:table-cell>
          <table:table-cell office:value-type="float" office:value="51680" table:style-name="ce1">
            <text:p>5168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7147,43</text:p>
          </table:table-cell>
          <table:table-cell office:value-type="string" table:style-name="ce1">
            <text:p>101484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628,77</text:p>
          </table:table-cell>
          <table:table-cell office:value-type="float" office:value="28000" table:style-name="ce1">
            <text:p>280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2475,91</text:p>
          </table:table-cell>
          <table:table-cell office:value-type="string" table:style-name="ce1">
            <text:p>20750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12079,78</text:p>
          </table:table-cell>
          <table:table-cell office:value-type="string" table:style-name="ce1">
            <text:p>36512,1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7639,92</text:p>
          </table:table-cell>
          <table:table-cell office:value-type="float" office:value="31590" table:style-name="ce1">
            <text:p>3159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97751,27</text:p>
          </table:table-cell>
          <table:table-cell office:value-type="string" table:style-name="ce1">
            <text:p>271164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2871,73</text:p>
          </table:table-cell>
          <table:table-cell office:value-type="string" table:style-name="ce1">
            <text:p>53084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1113,64</text:p>
          </table:table-cell>
          <table:table-cell office:value-type="string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823,1</text:p>
          </table:table-cell>
          <table:table-cell office:value-type="string" table:style-name="ce1">
            <text:p>23350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204,12</text:p>
          </table:table-cell>
          <table:table-cell office:value-type="string" table:style-name="ce1">
            <text:p>255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397,22</text:p>
          </table:table-cell>
          <table:table-cell office:value-type="string" table:style-name="ce1">
            <text:p>12568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1081,35</text:p>
          </table:table-cell>
          <table:table-cell office:value-type="string" table:style-name="ce1">
            <text:p>1373,31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7315,95</text:p>
          </table:table-cell>
          <table:table-cell office:value-type="string" table:style-name="ce1">
            <text:p>6482,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21355,78</text:p>
          </table:table-cell>
          <table:table-cell office:value-type="float" office:value="64584" table:style-name="ce1">
            <text:p>6458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551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4603,2</text:p>
          </table:table-cell>
          <table:table-cell office:value-type="string" table:style-name="ce1">
            <text:p>42410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string" table:style-name="ce1">
            <text:p>1624,5</text:p>
          </table:table-cell>
          <table:table-cell office:value-type="string" table:style-name="ce1">
            <text:p>3996,2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3840" table:style-name="ce1">
            <text:p>3840</text:p>
          </table:table-cell>
          <table:table-cell office:value-type="float" office:value="31956" table:style-name="ce1">
            <text:p>319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6749,68</text:p>
          </table:table-cell>
          <table:table-cell office:value-type="string" table:style-name="ce1">
            <text:p>19326,5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4,22</text:p>
          </table:table-cell>
          <table:table-cell office:value-type="string" table:style-name="ce1">
            <text:p>89,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569,84</text:p>
          </table:table-cell>
          <table:table-cell office:value-type="float" office:value="756" table:style-name="ce1">
            <text:p>7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51" table:style-name="ce1">
            <text:p>2451</text:p>
          </table:table-cell>
          <table:table-cell office:value-type="string" table:style-name="ce1">
            <text:p>2573,5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86002,86</text:p>
          </table:table-cell>
          <table:table-cell office:value-type="string" table:style-name="ce1">
            <text:p>174768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39106,1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84,2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77,8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733" table:style-name="ce1">
            <text:p>3733</text:p>
          </table:table-cell>
          <table:table-cell office:value-type="string" table:style-name="ce1">
            <text:p>101447,7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string" table:style-name="ce1">
            <text:p>941,81</text:p>
          </table:table-cell>
          <table:table-cell office:value-type="string" table:style-name="ce1">
            <text:p>18811,3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2800" table:style-name="ce1">
            <text:p>12800</text:p>
          </table:table-cell>
          <table:table-cell office:value-type="string" table:style-name="ce1">
            <text:p>125831,1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14804,69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Canada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2898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420" table:style-name="ce1">
            <text:p>24420</text:p>
          </table:table-cell>
          <table:table-cell office:value-type="string" table:style-name="ce1">
            <text:p>2686,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99086" table:style-name="ce1">
            <text:p>99086</text:p>
          </table:table-cell>
          <table:table-cell office:value-type="string" table:style-name="ce1">
            <text:p>60132,9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30706" table:style-name="ce1">
            <text:p>30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448,2</text:p>
          </table:table-cell>
          <table:table-cell office:value-type="string" table:style-name="ce1">
            <text:p>8154,2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6980,14</text:p>
          </table:table-cell>
          <table:table-cell office:value-type="string" table:style-name="ce1">
            <text:p>75181,3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130,64</text:p>
          </table:table-cell>
          <table:table-cell office:value-type="string" table:style-name="ce1">
            <text:p>1259,88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4600" table:style-name="ce1">
            <text:p>24600</text:p>
          </table:table-cell>
          <table:table-cell office:value-type="float" office:value="2706" table:style-name="ce1">
            <text:p>270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442,26</text:p>
          </table:table-cell>
          <table:table-cell office:value-type="string" table:style-name="ce1">
            <text:p>1202,9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23279,95</text:p>
          </table:table-cell>
          <table:table-cell office:value-type="string" table:style-name="ce1">
            <text:p>63397,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442,26</text:p>
          </table:table-cell>
          <table:table-cell office:value-type="string" table:style-name="ce1">
            <text:p>1202,04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25562,14</text:p>
          </table:table-cell>
          <table:table-cell office:value-type="float" office:value="65525" table:style-name="ce1">
            <text:p>6552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13012,16</text:p>
          </table:table-cell>
          <table:table-cell office:value-type="string" table:style-name="ce1">
            <text:p>25555,45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158579,67</text:p>
          </table:table-cell>
          <table:table-cell office:value-type="string" table:style-name="ce1">
            <text:p>168789,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4779,92</text:p>
          </table:table-cell>
          <table:table-cell office:value-type="string" table:style-name="ce1">
            <text:p>149374,6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6414,36</text:p>
          </table:table-cell>
          <table:table-cell office:value-type="string" table:style-name="ce1">
            <text:p>70098,42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2509,76</text:p>
          </table:table-cell>
          <table:table-cell office:value-type="string" table:style-name="ce1">
            <text:p>63267,07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10273,34</text:p>
          </table:table-cell>
          <table:table-cell office:value-type="string" table:style-name="ce1">
            <text:p>160184,0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11400,96</text:p>
          </table:table-cell>
          <table:table-cell office:value-type="string" table:style-name="ce1">
            <text:p>292763,56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1376" table:style-name="ce1">
            <text:p>41376</text:p>
          </table:table-cell>
          <table:table-cell office:value-type="float" office:value="165850" table:style-name="ce1">
            <text:p>165850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6977,45</text:p>
          </table:table-cell>
          <table:table-cell office:value-type="string" table:style-name="ce1">
            <text:p>63218,53</text:p>
          </table:table-cell>
          <table:table-cell table:number-columns-repeated="1637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5638,4</text:p>
          </table:table-cell>
          <table:table-cell office:value-type="string" table:style-name="ce1">
            <text:p>166801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65018,57</text:p>
          </table:table-cell>
          <table:table-cell office:value-type="string" table:style-name="ce1">
            <text:p>305610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30862,72</text:p>
          </table:table-cell>
          <table:table-cell office:value-type="float" office:value="156492" table:style-name="ce1">
            <text:p>1564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3628,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2957,44</text:p>
          </table:table-cell>
          <table:table-cell office:value-type="string" table:style-name="ce1">
            <text:p>228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8506,75</text:p>
          </table:table-cell>
          <table:table-cell office:value-type="float" office:value="90576" table:style-name="ce1">
            <text:p>905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22000,17</text:p>
          </table:table-cell>
          <table:table-cell office:value-type="string" table:style-name="ce1">
            <text:p>144343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56218,79</text:p>
          </table:table-cell>
          <table:table-cell office:value-type="string" table:style-name="ce1">
            <text:p>635044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675,5</text:p>
          </table:table-cell>
          <table:table-cell office:value-type="string" table:style-name="ce1">
            <text:p>1608,3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2670,78</text:p>
          </table:table-cell>
          <table:table-cell office:value-type="string" table:style-name="ce1">
            <text:p>10620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13172,12</text:p>
          </table:table-cell>
          <table:table-cell office:value-type="string" table:style-name="ce1">
            <text:p>689778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3628,77</text:p>
          </table:table-cell>
          <table:table-cell office:value-type="float" office:value="5200" table:style-name="ce1">
            <text:p>5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2435,62</text:p>
          </table:table-cell>
          <table:table-cell office:value-type="float" office:value="18788" table:style-name="ce1">
            <text:p>187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9051" table:style-name="ce1">
            <text:p>19051</text:p>
          </table:table-cell>
          <table:table-cell office:value-type="string" table:style-name="ce1">
            <text:p>83747,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63685,02</text:p>
          </table:table-cell>
          <table:table-cell office:value-type="string" table:style-name="ce1">
            <text:p>32123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22670,77</text:p>
          </table:table-cell>
          <table:table-cell office:value-type="float" office:value="107457" table:style-name="ce1">
            <text:p>1074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681,67</text:p>
          </table:table-cell>
          <table:table-cell office:value-type="string" table:style-name="ce1">
            <text:p>5259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758,71</text:p>
          </table:table-cell>
          <table:table-cell office:value-type="string" table:style-name="ce1">
            <text:p>10012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6035,52</text:p>
          </table:table-cell>
          <table:table-cell office:value-type="string" table:style-name="ce1">
            <text:p>26223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73,17</text:p>
          </table:table-cell>
          <table:table-cell office:value-type="string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98292,73</text:p>
          </table:table-cell>
          <table:table-cell office:value-type="string" table:style-name="ce1">
            <text:p>270638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7492,26</text:p>
          </table:table-cell>
          <table:table-cell office:value-type="string" table:style-name="ce1">
            <text:p>36031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3317,01</text:p>
          </table:table-cell>
          <table:table-cell office:value-type="string" table:style-name="ce1">
            <text:p>436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966,52</text:p>
          </table:table-cell>
          <table:table-cell office:value-type="float" office:value="26160" table:style-name="ce1">
            <text:p>261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888,57</text:p>
          </table:table-cell>
          <table:table-cell office:value-type="string" table:style-name="ce1">
            <text:p>84241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549,67</text:p>
          </table:table-cell>
          <table:table-cell office:value-type="string" table:style-name="ce1">
            <text:p>44863,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73,77</text:p>
          </table:table-cell>
          <table:table-cell office:value-type="string" table:style-name="ce1">
            <text:p>1563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89,87</text:p>
          </table:table-cell>
          <table:table-cell office:value-type="string" table:style-name="ce1">
            <text:p>3567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6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716,57</text:p>
          </table:table-cell>
          <table:table-cell office:value-type="string" table:style-name="ce1">
            <text:p>6449,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4019,94</text:p>
          </table:table-cell>
          <table:table-cell office:value-type="string" table:style-name="ce1">
            <text:p>74142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5594,3</text:p>
          </table:table-cell>
          <table:table-cell office:value-type="string" table:style-name="ce1">
            <text:p>1972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7923,68</text:p>
          </table:table-cell>
          <table:table-cell office:value-type="string" table:style-name="ce1">
            <text:p>65713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4987,07</text:p>
          </table:table-cell>
          <table:table-cell office:value-type="string" table:style-name="ce1">
            <text:p>16586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string" table:style-name="ce1">
            <text:p>2237,14</text:p>
          </table:table-cell>
          <table:table-cell office:value-type="string" table:style-name="ce1">
            <text:p>896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47299,32</text:p>
          </table:table-cell>
          <table:table-cell office:value-type="float" office:value="140040" table:style-name="ce1">
            <text:p>1400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8538,28</text:p>
          </table:table-cell>
          <table:table-cell office:value-type="float" office:value="36770" table:style-name="ce1">
            <text:p>367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9436,84</text:p>
          </table:table-cell>
          <table:table-cell office:value-type="string" table:style-name="ce1">
            <text:p>4060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7728,78</text:p>
          </table:table-cell>
          <table:table-cell office:value-type="string" table:style-name="ce1">
            <text:p>85637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345,44</text:p>
          </table:table-cell>
          <table:table-cell office:value-type="string" table:style-name="ce1">
            <text:p>21460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13,49</text:p>
          </table:table-cell>
          <table:table-cell office:value-type="string" table:style-name="ce1">
            <text:p>1038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61,7</text:p>
          </table:table-cell>
          <table:table-cell office:value-type="string" table:style-name="ce1">
            <text:p>3309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1821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5477,22</text:p>
          </table:table-cell>
          <table:table-cell office:value-type="string" table:style-name="ce1">
            <text:p>18674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12065,99</text:p>
          </table:table-cell>
          <table:table-cell office:value-type="string" table:style-name="ce1">
            <text:p>3681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8645,12</text:p>
          </table:table-cell>
          <table:table-cell office:value-type="float" office:value="67185" table:style-name="ce1">
            <text:p>671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06576,13</text:p>
          </table:table-cell>
          <table:table-cell office:value-type="string" table:style-name="ce1">
            <text:p>344859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2158,14</text:p>
          </table:table-cell>
          <table:table-cell office:value-type="float" office:value="44262" table:style-name="ce1">
            <text:p>4426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1126,4</text:p>
          </table:table-cell>
          <table:table-cell office:value-type="float" office:value="1190" table:style-name="ce1">
            <text:p>11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687,82</text:p>
          </table:table-cell>
          <table:table-cell office:value-type="string" table:style-name="ce1">
            <text:p>21453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204,12</text:p>
          </table:table-cell>
          <table:table-cell office:value-type="string" table:style-name="ce1">
            <text:p>255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397,22</text:p>
          </table:table-cell>
          <table:table-cell office:value-type="string" table:style-name="ce1">
            <text:p>472,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1139,34</text:p>
          </table:table-cell>
          <table:table-cell office:value-type="string" table:style-name="ce1">
            <text:p>1219,0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2286,14</text:p>
          </table:table-cell>
          <table:table-cell office:value-type="string" table:style-name="ce1">
            <text:p>6881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string" table:style-name="ce1">
            <text:p>416,51</text:p>
          </table:table-cell>
          <table:table-cell office:value-type="string" table:style-name="ce1">
            <text:p>505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4583,15</text:p>
          </table:table-cell>
          <table:table-cell office:value-type="string" table:style-name="ce1">
            <text:p>18417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32938,39</text:p>
          </table:table-cell>
          <table:table-cell office:value-type="string" table:style-name="ce1">
            <text:p>66492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4214,64</text:p>
          </table:table-cell>
          <table:table-cell office:value-type="string" table:style-name="ce1">
            <text:p>734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string" table:style-name="ce1">
            <text:p>2286,14</text:p>
          </table:table-cell>
          <table:table-cell office:value-type="string" table:style-name="ce1">
            <text:p>6881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string" table:style-name="ce1">
            <text:p>1128,52</text:p>
          </table:table-cell>
          <table:table-cell office:value-type="string" table:style-name="ce1">
            <text:p>2505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1111,31</text:p>
          </table:table-cell>
          <table:table-cell office:value-type="string" table:style-name="ce1">
            <text:p>1151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string" table:style-name="ce1">
            <text:p>882,9</text:p>
          </table:table-cell>
          <table:table-cell office:value-type="string" table:style-name="ce1">
            <text:p>1033,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9584,64</text:p>
          </table:table-cell>
          <table:table-cell office:value-type="float" office:value="14522" table:style-name="ce1">
            <text:p>145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770,76</text:p>
          </table:table-cell>
          <table:table-cell office:value-type="string" table:style-name="ce1">
            <text:p>886,3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2501,82</text:p>
          </table:table-cell>
          <table:table-cell office:value-type="string" table:style-name="ce1">
            <text:p>2350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4022,25</text:p>
          </table:table-cell>
          <table:table-cell office:value-type="string" table:style-name="ce1">
            <text:p>5337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148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955,74</text:p>
          </table:table-cell>
          <table:table-cell office:value-type="string" table:style-name="ce1">
            <text:p>880,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12725,79</text:p>
          </table:table-cell>
          <table:table-cell office:value-type="string" table:style-name="ce1">
            <text:p>2267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330,5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8901,32</text:p>
          </table:table-cell>
          <table:table-cell office:value-type="string" table:style-name="ce1">
            <text:p>9868,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3936,56</text:p>
          </table:table-cell>
          <table:table-cell office:value-type="string" table:style-name="ce1">
            <text:p>30046,8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1768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1429,02</text:p>
          </table:table-cell>
          <table:table-cell office:value-type="string" table:style-name="ce1">
            <text:p>155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" table:style-name="ce1">
            <text:p>1440</text:p>
          </table:table-cell>
          <table:table-cell office:value-type="float" office:value="10516" table:style-name="ce1">
            <text:p>105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3026,76</text:p>
          </table:table-cell>
          <table:table-cell office:value-type="string" table:style-name="ce1">
            <text:p>24938,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121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0195" table:style-name="ce1">
            <text:p>10195</text:p>
          </table:table-cell>
          <table:table-cell office:value-type="string" table:style-name="ce1">
            <text:p>33679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4760" table:style-name="ce1">
            <text:p>4760</text:p>
          </table:table-cell>
          <table:table-cell office:value-type="string" table:style-name="ce1">
            <text:p>5927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380" table:style-name="ce1">
            <text:p>5380</text:p>
          </table:table-cell>
          <table:table-cell office:value-type="string" table:style-name="ce1">
            <text:p>1032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354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32676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float" office:value="11376" table:style-name="ce1">
            <text:p>11376</text:p>
          </table:table-cell>
          <table:table-cell office:value-type="string" table:style-name="ce1">
            <text:p>16722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32012,43</text:p>
          </table:table-cell>
          <table:table-cell office:value-type="float" office:value="228795" table:style-name="ce1">
            <text:p>2287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282,47</text:p>
          </table:table-cell>
          <table:table-cell office:value-type="string" table:style-name="ce1">
            <text:p>420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750" table:style-name="ce1">
            <text:p>5750</text:p>
          </table:table-cell>
          <table:table-cell office:value-type="float" office:value="8050" table:style-name="ce1">
            <text:p>80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344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9584,64</text:p>
          </table:table-cell>
          <table:table-cell office:value-type="string" table:style-name="ce1">
            <text:p>13897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39106,1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661,02</text:p>
          </table:table-cell>
          <table:table-cell office:value-type="float" office:value="15476" table:style-name="ce1">
            <text:p>154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81563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25320" table:style-name="ce1">
            <text:p>25320</text:p>
          </table:table-cell>
          <table:table-cell office:value-type="string" table:style-name="ce1">
            <text:p>2785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80600" table:style-name="ce1">
            <text:p>80600</text:p>
          </table:table-cell>
          <table:table-cell office:value-type="float" office:value="8866" table:style-name="ce1">
            <text:p>886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39824" table:style-name="ce1">
            <text:p>39824</text:p>
          </table:table-cell>
          <table:table-cell office:value-type="string" table:style-name="ce1">
            <text:p>16881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90,6</text:p>
          </table:table-cell>
          <table:table-cell office:value-type="string" table:style-name="ce1">
            <text:p>2278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59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643,2</text:p>
          </table:table-cell>
          <table:table-cell office:value-type="float" office:value="1547" table:style-name="ce1">
            <text:p>154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5193" table:style-name="ce1">
            <text:p>5193</text:p>
          </table:table-cell>
          <table:table-cell office:value-type="string" table:style-name="ce1">
            <text:p>97895,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6817,74</text:p>
          </table:table-cell>
          <table:table-cell office:value-type="string" table:style-name="ce1">
            <text:p>760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4806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95040" table:style-name="ce1">
            <text:p>95040</text:p>
          </table:table-cell>
          <table:table-cell office:value-type="string" table:style-name="ce1">
            <text:p>1045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67687" table:style-name="ce1">
            <text:p>67687</text:p>
          </table:table-cell>
          <table:table-cell office:value-type="string" table:style-name="ce1">
            <text:p>48029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9600" table:style-name="ce1">
            <text:p>96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134350" table:style-name="ce1">
            <text:p>134350</text:p>
          </table:table-cell>
          <table:table-cell office:value-type="string" table:style-name="ce1">
            <text:p>72844,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1">
            <text:p>20000</text:p>
          </table:table-cell>
          <table:table-cell office:value-type="float" office:value="9000" table:style-name="ce1">
            <text:p>90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30531,6</text:p>
          </table:table-cell>
          <table:table-cell office:value-type="string" table:style-name="ce1">
            <text:p>67717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4098,06</text:p>
          </table:table-cell>
          <table:table-cell office:value-type="string" table:style-name="ce1">
            <text:p>8510,4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179,35</text:p>
          </table:table-cell>
          <table:table-cell office:value-type="string" table:style-name="ce1">
            <text:p>3207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8328,38</text:p>
          </table:table-cell>
          <table:table-cell office:value-type="string" table:style-name="ce1">
            <text:p>123368,9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24086,32</text:p>
          </table:table-cell>
          <table:table-cell office:value-type="string" table:style-name="ce1">
            <text:p>141278,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7159,34</text:p>
          </table:table-cell>
          <table:table-cell office:value-type="string" table:style-name="ce1">
            <text:p>26193,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10408,51</text:p>
          </table:table-cell>
          <table:table-cell office:value-type="float" office:value="169030" table:style-name="ce1">
            <text:p>1690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16372,8</text:p>
          </table:table-cell>
          <table:table-cell office:value-type="string" table:style-name="ce1">
            <text:p>4202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9466,56</text:p>
          </table:table-cell>
          <table:table-cell office:value-type="string" table:style-name="ce1">
            <text:p>53650,7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13417,86</text:p>
          </table:table-cell>
          <table:table-cell office:value-type="string" table:style-name="ce1">
            <text:p>3679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paña</text:p>
          </table:table-cell>
          <table:table-cell office:value-type="float" office:value="31104" table:style-name="ce1">
            <text:p>31104</text:p>
          </table:table-cell>
          <table:table-cell office:value-type="string" table:style-name="ce1">
            <text:p>88195,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89,68</text:p>
          </table:table-cell>
          <table:table-cell office:value-type="string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751,04</text:p>
          </table:table-cell>
          <table:table-cell office:value-type="string" table:style-name="ce1">
            <text:p>69028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59330,04</text:p>
          </table:table-cell>
          <table:table-cell office:value-type="string" table:style-name="ce1">
            <text:p>368736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45265,46</text:p>
          </table:table-cell>
          <table:table-cell office:value-type="string" table:style-name="ce1">
            <text:p>230979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2003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1150" table:style-name="ce1">
            <text:p>11150</text:p>
          </table:table-cell>
          <table:table-cell office:value-type="string" table:style-name="ce1">
            <text:p>150607,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41013,6</text:p>
          </table:table-cell>
          <table:table-cell office:value-type="string" table:style-name="ce1">
            <text:p>22945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5121,8</text:p>
          </table:table-cell>
          <table:table-cell office:value-type="string" table:style-name="ce1">
            <text:p>2066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0780" table:style-name="ce1">
            <text:p>10780</text:p>
          </table:table-cell>
          <table:table-cell office:value-type="string" table:style-name="ce1">
            <text:p>76424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5248" table:style-name="ce1">
            <text:p>25248</text:p>
          </table:table-cell>
          <table:table-cell office:value-type="string" table:style-name="ce1">
            <text:p>163392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7354,32</text:p>
          </table:table-cell>
          <table:table-cell office:value-type="string" table:style-name="ce1">
            <text:p>95640,6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30783,93</text:p>
          </table:table-cell>
          <table:table-cell office:value-type="string" table:style-name="ce1">
            <text:p>163635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26092,93</text:p>
          </table:table-cell>
          <table:table-cell office:value-type="string" table:style-name="ce1">
            <text:p>140800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string" table:style-name="ce1">
            <text:p>5129,52</text:p>
          </table:table-cell>
          <table:table-cell office:value-type="string" table:style-name="ce1">
            <text:p>4239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9083,6</text:p>
          </table:table-cell>
          <table:table-cell office:value-type="string" table:style-name="ce1">
            <text:p>108646,9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37104,23</text:p>
          </table:table-cell>
          <table:table-cell office:value-type="string" table:style-name="ce1">
            <text:p>116338,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58695,42</text:p>
          </table:table-cell>
          <table:table-cell office:value-type="string" table:style-name="ce1">
            <text:p>768054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38102,14</text:p>
          </table:table-cell>
          <table:table-cell office:value-type="float" office:value="224700" table:style-name="ce1">
            <text:p>2247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11965,88</text:p>
          </table:table-cell>
          <table:table-cell office:value-type="string" table:style-name="ce1">
            <text:p>54704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18584,07</text:p>
          </table:table-cell>
          <table:table-cell office:value-type="float" office:value="100800" table:style-name="ce1">
            <text:p>100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41721,84</text:p>
          </table:table-cell>
          <table:table-cell office:value-type="float" office:value="225057" table:style-name="ce1">
            <text:p>22505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1366,6</text:p>
          </table:table-cell>
          <table:table-cell office:value-type="string" table:style-name="ce1">
            <text:p>10544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40841,87</text:p>
          </table:table-cell>
          <table:table-cell office:value-type="float" office:value="222124" table:style-name="ce1">
            <text:p>2221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755,2</text:p>
          </table:table-cell>
          <table:table-cell office:value-type="string" table:style-name="ce1">
            <text:p>15796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9470,15</text:p>
          </table:table-cell>
          <table:table-cell office:value-type="string" table:style-name="ce1">
            <text:p>38654,8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73,17</text:p>
          </table:table-cell>
          <table:table-cell office:value-type="string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4598,64</text:p>
          </table:table-cell>
          <table:table-cell office:value-type="string" table:style-name="ce1">
            <text:p>18920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25646,38</text:p>
          </table:table-cell>
          <table:table-cell office:value-type="string" table:style-name="ce1">
            <text:p>72706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69814,56</text:p>
          </table:table-cell>
          <table:table-cell office:value-type="string" table:style-name="ce1">
            <text:p>236292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string" table:style-name="ce1">
            <text:p>9316,54</text:p>
          </table:table-cell>
          <table:table-cell office:value-type="string" table:style-name="ce1">
            <text:p>3478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4706,26</text:p>
          </table:table-cell>
          <table:table-cell office:value-type="string" table:style-name="ce1">
            <text:p>8790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57398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269,8</text:p>
          </table:table-cell>
          <table:table-cell office:value-type="string" table:style-name="ce1">
            <text:p>20768,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64,81</text:p>
          </table:table-cell>
          <table:table-cell office:value-type="string" table:style-name="ce1">
            <text:p>2423,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67,44</text:p>
          </table:table-cell>
          <table:table-cell office:value-type="string" table:style-name="ce1">
            <text:p>5368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420" table:style-name="ce1">
            <text:p>420</text:p>
          </table:table-cell>
          <table:table-cell office:value-type="float" office:value="1026" table:style-name="ce1">
            <text:p>10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015,42</text:p>
          </table:table-cell>
          <table:table-cell office:value-type="string" table:style-name="ce1">
            <text:p>1804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886,8</text:p>
          </table:table-cell>
          <table:table-cell office:value-type="string" table:style-name="ce1">
            <text:p>43676,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873,17</text:p>
          </table:table-cell>
          <table:table-cell office:value-type="string" table:style-name="ce1">
            <text:p>4147,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1583,62</text:p>
          </table:table-cell>
          <table:table-cell office:value-type="float" office:value="44721" table:style-name="ce1">
            <text:p>447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95856,56</text:p>
          </table:table-cell>
          <table:table-cell office:value-type="string" table:style-name="ce1">
            <text:p>28403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7376,61</text:p>
          </table:table-cell>
          <table:table-cell office:value-type="string" table:style-name="ce1">
            <text:p>74216,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4998,63</text:p>
          </table:table-cell>
          <table:table-cell office:value-type="string" table:style-name="ce1">
            <text:p>55484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2723,76</text:p>
          </table:table-cell>
          <table:table-cell office:value-type="string" table:style-name="ce1">
            <text:p>24922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13,49</text:p>
          </table:table-cell>
          <table:table-cell office:value-type="string" table:style-name="ce1">
            <text:p>1038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89,15</text:p>
          </table:table-cell>
          <table:table-cell office:value-type="string" table:style-name="ce1">
            <text:p>1730,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string" table:style-name="ce1">
            <text:p>5736,42</text:p>
          </table:table-cell>
          <table:table-cell office:value-type="string" table:style-name="ce1">
            <text:p>20813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string" table:style-name="ce1">
            <text:p>5192,83</text:p>
          </table:table-cell>
          <table:table-cell office:value-type="string" table:style-name="ce1">
            <text:p>21508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61486,21</text:p>
          </table:table-cell>
          <table:table-cell office:value-type="string" table:style-name="ce1">
            <text:p>189433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8309,59</text:p>
          </table:table-cell>
          <table:table-cell office:value-type="float" office:value="104405" table:style-name="ce1">
            <text:p>1044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2732,4</text:p>
          </table:table-cell>
          <table:table-cell office:value-type="string" table:style-name="ce1">
            <text:p>42594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44" table:style-name="ce1">
            <text:p>1944</text:p>
          </table:table-cell>
          <table:table-cell office:value-type="string" table:style-name="ce1">
            <text:p>2392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000" table:style-name="ce1">
            <text:p>3000</text:p>
          </table:table-cell>
          <table:table-cell office:value-type="float" office:value="3720" table:style-name="ce1">
            <text:p>37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6911" table:style-name="ce1">
            <text:p>6911</text:p>
          </table:table-cell>
          <table:table-cell office:value-type="string" table:style-name="ce1">
            <text:p>8160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9520" table:style-name="ce1">
            <text:p>9520</text:p>
          </table:table-cell>
          <table:table-cell office:value-type="string" table:style-name="ce1">
            <text:p>11829,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7600" table:style-name="ce1">
            <text:p>7600</text:p>
          </table:table-cell>
          <table:table-cell office:value-type="float" office:value="9120" table:style-name="ce1">
            <text:p>91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5660" table:style-name="ce1">
            <text:p>5660</text:p>
          </table:table-cell>
          <table:table-cell office:value-type="string" table:style-name="ce1">
            <text:p>7280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695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359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6674" table:style-name="ce1">
            <text:p>6674</text:p>
          </table:table-cell>
          <table:table-cell office:value-type="string" table:style-name="ce1">
            <text:p>11181,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28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212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uyana</text:p>
          </table:table-cell>
          <table:table-cell office:value-type="string" table:style-name="ce1">
            <text:p>910,8</text:p>
          </table:table-cell>
          <table:table-cell office:value-type="string" table:style-name="ce1">
            <text:p>5251,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504" table:style-name="ce1">
            <text:p>1504</text:p>
          </table:table-cell>
          <table:table-cell office:value-type="string" table:style-name="ce1">
            <text:p>1819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2905" table:style-name="ce1">
            <text:p>32905</text:p>
          </table:table-cell>
          <table:table-cell office:value-type="string" table:style-name="ce1">
            <text:p>40444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465" table:style-name="ce1">
            <text:p>20465</text:p>
          </table:table-cell>
          <table:table-cell office:value-type="string" table:style-name="ce1">
            <text:p>25389,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614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1374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752185,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273,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975" table:style-name="ce1">
            <text:p>25975</text:p>
          </table:table-cell>
          <table:table-cell office:value-type="string" table:style-name="ce1">
            <text:p>33679,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2451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2720" table:style-name="ce1">
            <text:p>2720</text:p>
          </table:table-cell>
          <table:table-cell office:value-type="float" office:value="5168" table:style-name="ce1">
            <text:p>5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1725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1423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4085" table:style-name="ce1">
            <text:p>34085</text:p>
          </table:table-cell>
          <table:table-cell office:value-type="string" table:style-name="ce1">
            <text:p>38297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870" table:style-name="ce1">
            <text:p>5870</text:p>
          </table:table-cell>
          <table:table-cell office:value-type="string" table:style-name="ce1">
            <text:p>7808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1868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3640" table:style-name="ce1">
            <text:p>3640</text:p>
          </table:table-cell>
          <table:table-cell office:value-type="string" table:style-name="ce1">
            <text:p>4475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3450" table:style-name="ce1">
            <text:p>3450</text:p>
          </table:table-cell>
          <table:table-cell office:value-type="float" office:value="4782" table:style-name="ce1">
            <text:p>47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1107,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1365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string" table:style-name="ce1">
            <text:p>1334,74</text:p>
          </table:table-cell>
          <table:table-cell office:value-type="float" office:value="316" table:style-name="ce1">
            <text:p>3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8759,52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21665,2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1893,12</text:p>
          </table:table-cell>
          <table:table-cell office:value-type="float" office:value="15148" table:style-name="ce1">
            <text:p>1514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38585" table:style-name="ce1">
            <text:p>38585</text:p>
          </table:table-cell>
          <table:table-cell office:value-type="string" table:style-name="ce1">
            <text:p>46122,8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5493,46</text:p>
          </table:table-cell>
          <table:table-cell office:value-type="float" office:value="5958" table:style-name="ce1">
            <text:p>595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231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string" table:style-name="ce1">
            <text:p>32909,38</text:p>
          </table:table-cell>
          <table:table-cell office:value-type="string" table:style-name="ce1">
            <text:p>95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45848" table:style-name="ce1">
            <text:p>45848</text:p>
          </table:table-cell>
          <table:table-cell office:value-type="string" table:style-name="ce1">
            <text:p>69498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1">
            <text:p>2260</text:p>
          </table:table-cell>
          <table:table-cell office:value-type="string" table:style-name="ce1">
            <text:p>1721,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1221,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1236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3185" table:style-name="ce1">
            <text:p>3185</text:p>
          </table:table-cell>
          <table:table-cell office:value-type="float" office:value="3749" table:style-name="ce1">
            <text:p>37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380" table:style-name="ce1">
            <text:p>2380</text:p>
          </table:table-cell>
          <table:table-cell office:value-type="string" table:style-name="ce1">
            <text:p>2963,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3709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488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977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542,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3518,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15318,58</text:p>
          </table:table-cell>
          <table:table-cell office:value-type="string" table:style-name="ce1">
            <text:p>349327,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95" table:style-name="ce1">
            <text:p>2095</text:p>
          </table:table-cell>
          <table:table-cell office:value-type="string" table:style-name="ce1">
            <text:p>54850,4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4779" table:style-name="ce1">
            <text:p>4779</text:p>
          </table:table-cell>
          <table:table-cell office:value-type="string" table:style-name="ce1">
            <text:p>88161,5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13200" table:style-name="ce1">
            <text:p>132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49530" table:style-name="ce1">
            <text:p>49530</text:p>
          </table:table-cell>
          <table:table-cell office:value-type="string" table:style-name="ce1">
            <text:p>5448,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4575" table:style-name="ce1">
            <text:p>24575</text:p>
          </table:table-cell>
          <table:table-cell office:value-type="string" table:style-name="ce1">
            <text:p>8109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66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24820" table:style-name="ce1">
            <text:p>24820</text:p>
          </table:table-cell>
          <table:table-cell office:value-type="float" office:value="24820" table:style-name="ce1">
            <text:p>248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17971,41</text:p>
          </table:table-cell>
          <table:table-cell office:value-type="float" office:value="220559" table:style-name="ce1">
            <text:p>2205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178" table:style-name="ce1">
            <text:p>2178</text:p>
          </table:table-cell>
          <table:table-cell office:value-type="string" table:style-name="ce1">
            <text:p>46055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5245" table:style-name="ce1">
            <text:p>15245</text:p>
          </table:table-cell>
          <table:table-cell office:value-type="string" table:style-name="ce1">
            <text:p>8384,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4618" table:style-name="ce1">
            <text:p>24618</text:p>
          </table:table-cell>
          <table:table-cell office:value-type="string" table:style-name="ce1">
            <text:p>178282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834,4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76023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234" table:style-name="ce1">
            <text:p>7234</text:p>
          </table:table-cell>
          <table:table-cell office:value-type="string" table:style-name="ce1">
            <text:p>123802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14916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2710" table:style-name="ce1">
            <text:p>72710</text:p>
          </table:table-cell>
          <table:table-cell office:value-type="float" office:value="21813" table:style-name="ce1">
            <text:p>218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130760" table:style-name="ce1">
            <text:p>130760</text:p>
          </table:table-cell>
          <table:table-cell office:value-type="string" table:style-name="ce1">
            <text:p>1438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343" table:style-name="ce1">
            <text:p>26343</text:p>
          </table:table-cell>
          <table:table-cell office:value-type="string" table:style-name="ce1">
            <text:p>30971,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72000" table:style-name="ce1">
            <text:p>72000</text:p>
          </table:table-cell>
          <table:table-cell office:value-type="float" office:value="26400" table:style-name="ce1">
            <text:p>264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295,7</text:p>
          </table:table-cell>
          <table:table-cell office:value-type="string" table:style-name="ce1">
            <text:p>5140,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23001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0000" table:style-name="ce1">
            <text:p>10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19648" table:style-name="ce1">
            <text:p>19648</text:p>
          </table:table-cell>
          <table:table-cell office:value-type="string" table:style-name="ce1">
            <text:p>122341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13089,19</text:p>
          </table:table-cell>
          <table:table-cell office:value-type="float" office:value="27545" table:style-name="ce1">
            <text:p>275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89,68</text:p>
          </table:table-cell>
          <table:table-cell office:value-type="string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45257,04</text:p>
          </table:table-cell>
          <table:table-cell office:value-type="string" table:style-name="ce1">
            <text:p>384176,6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5204,84</text:p>
          </table:table-cell>
          <table:table-cell office:value-type="string" table:style-name="ce1">
            <text:p>122306,5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67343,72</text:p>
          </table:table-cell>
          <table:table-cell office:value-type="string" table:style-name="ce1">
            <text:p>250390,2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15852,67</text:p>
          </table:table-cell>
          <table:table-cell office:value-type="string" table:style-name="ce1">
            <text:p>34875,8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197392,71</text:p>
          </table:table-cell>
          <table:table-cell office:value-type="float" office:value="305088" table:style-name="ce1">
            <text:p>3050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22044" table:style-name="ce1">
            <text:p>22044</text:p>
          </table:table-cell>
          <table:table-cell office:value-type="float" office:value="63575" table:style-name="ce1">
            <text:p>635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string" table:style-name="ce1">
            <text:p>14725,96</text:p>
          </table:table-cell>
          <table:table-cell office:value-type="string" table:style-name="ce1">
            <text:p>32464,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589,68</text:p>
          </table:table-cell>
          <table:table-cell office:value-type="string" table:style-name="ce1">
            <text:p>1603,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32215,96</text:p>
          </table:table-cell>
          <table:table-cell office:value-type="string" table:style-name="ce1">
            <text:p>653606,7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3468,28</text:p>
          </table:table-cell>
          <table:table-cell office:value-type="string" table:style-name="ce1">
            <text:p>179499,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82070,4</text:p>
          </table:table-cell>
          <table:table-cell office:value-type="string" table:style-name="ce1">
            <text:p>12781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376" table:style-name="ce1">
            <text:p>5376</text:p>
          </table:table-cell>
          <table:table-cell office:value-type="string" table:style-name="ce1">
            <text:p>17960,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19114,54</text:p>
          </table:table-cell>
          <table:table-cell office:value-type="string" table:style-name="ce1">
            <text:p>99532,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Venezuela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17596,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string" table:style-name="ce1">
            <text:p>52070,43</text:p>
          </table:table-cell>
          <table:table-cell office:value-type="string" table:style-name="ce1">
            <text:p>77414,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string" table:style-name="ce1">
            <text:p>11168,69</text:p>
          </table:table-cell>
          <table:table-cell office:value-type="string" table:style-name="ce1">
            <text:p>146953,8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0387,2</text:p>
          </table:table-cell>
          <table:table-cell office:value-type="string" table:style-name="ce1">
            <text:p>123676,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string" table:style-name="ce1">
            <text:p>11020,99</text:p>
          </table:table-cell>
          <table:table-cell office:value-type="string" table:style-name="ce1">
            <text:p>95405,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0387,09</text:p>
          </table:table-cell>
          <table:table-cell office:value-type="string" table:style-name="ce1">
            <text:p>71255,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string" table:style-name="ce1">
            <text:p>14197,2</text:p>
          </table:table-cell>
          <table:table-cell office:value-type="string" table:style-name="ce1">
            <text:p>75853,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string" table:style-name="ce1">
            <text:p>25829,22</text:p>
          </table:table-cell>
          <table:table-cell office:value-type="string" table:style-name="ce1">
            <text:p>157341,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27993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string" table:style-name="ce1">
            <text:p>55987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93555" table:style-name="ce1">
            <text:p>93555</text:p>
          </table:table-cell>
          <table:table-cell office:value-type="string" table:style-name="ce1">
            <text:p>163736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float" office:value="66980" table:style-name="ce1">
            <text:p>669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8000" table:style-name="ce1">
            <text:p>18000</text:p>
          </table:table-cell>
          <table:table-cell office:value-type="float" office:value="53168" table:style-name="ce1">
            <text:p>531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90201,6</text:p>
          </table:table-cell>
          <table:table-cell office:value-type="string" table:style-name="ce1">
            <text:p>224570,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56513,13</text:p>
          </table:table-cell>
          <table:table-cell office:value-type="string" table:style-name="ce1">
            <text:p>112235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383691,86</text:p>
          </table:table-cell>
          <table:table-cell office:value-type="string" table:style-name="ce1">
            <text:p>486226,2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92434,08</text:p>
          </table:table-cell>
          <table:table-cell office:value-type="string" table:style-name="ce1">
            <text:p>175023,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68083,2</text:p>
          </table:table-cell>
          <table:table-cell office:value-type="string" table:style-name="ce1">
            <text:p>10946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84000" table:style-name="ce1">
            <text:p>84000</text:p>
          </table:table-cell>
          <table:table-cell office:value-type="string" table:style-name="ce1">
            <text:p>65111,0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28844" table:style-name="ce1">
            <text:p>128844</text:p>
          </table:table-cell>
          <table:table-cell office:value-type="string" table:style-name="ce1">
            <text:p>223185,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48987" table:style-name="ce1">
            <text:p>48987</text:p>
          </table:table-cell>
          <table:table-cell office:value-type="string" table:style-name="ce1">
            <text:p>83980,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9837" table:style-name="ce1">
            <text:p>19837</text:p>
          </table:table-cell>
          <table:table-cell office:value-type="string" table:style-name="ce1">
            <text:p>78019,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0600" table:style-name="ce1">
            <text:p>30600</text:p>
          </table:table-cell>
          <table:table-cell office:value-type="string" table:style-name="ce1">
            <text:p>59094,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47944.91" table:style-name="ce3">
            <text:p>147,944.91</text:p>
          </table:table-cell>
          <table:table-cell office:value-type="float" office:value="723191.91" table:style-name="ce3">
            <text:p>723,191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yana</text:p>
          </table:table-cell>
          <table:table-cell office:value-type="float" office:value="22670.78" table:style-name="ce3">
            <text:p>22,670.78</text:p>
          </table:table-cell>
          <table:table-cell office:value-type="float" office:value="114954" table:style-name="ce3">
            <text:p>114,95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1" table:style-name="ce3">
            <text:p>64,392.61</text:p>
          </table:table-cell>
          <table:table-cell office:value-type="float" office:value="360124.8" table:style-name="ce3">
            <text:p>360,124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18500.849999999999" table:style-name="ce3">
            <text:p>18,500.85</text:p>
          </table:table-cell>
          <table:table-cell office:value-type="float" office:value="112832.77" table:style-name="ce3">
            <text:p>112,832.7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4834.13" table:style-name="ce3">
            <text:p>4,834.13</text:p>
          </table:table-cell>
          <table:table-cell office:value-type="float" office:value="124817.23" table:style-name="ce3">
            <text:p>124,817.2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Estados Unidos</text:p>
          </table:table-cell>
          <table:table-cell office:value-type="float" office:value="18597.48" table:style-name="ce3">
            <text:p>18,597.48</text:p>
          </table:table-cell>
          <table:table-cell office:value-type="float" office:value="12298.51" table:style-name="ce3">
            <text:p>12,298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127601.34" table:style-name="ce3">
            <text:p>127,601.34</text:p>
          </table:table-cell>
          <table:table-cell office:value-type="float" office:value="710317.2" table:style-name="ce3">
            <text:p>710,317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3422.38" table:style-name="ce3">
            <text:p>23,422.38</text:p>
          </table:table-cell>
          <table:table-cell office:value-type="float" office:value="75714.720000000001" table:style-name="ce3">
            <text:p>75,714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9051.07" table:style-name="ce3">
            <text:p>19,051.07</text:p>
          </table:table-cell>
          <table:table-cell office:value-type="float" office:value="122220" table:style-name="ce3">
            <text:p>122,22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157.99" table:style-name="ce3">
            <text:p>1,157.99</text:p>
          </table:table-cell>
          <table:table-cell office:value-type="float" office:value="8935.15" table:style-name="ce3">
            <text:p>8,935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41.56" table:style-name="ce3">
            <text:p>45,341.56</text:p>
          </table:table-cell>
          <table:table-cell office:value-type="float" office:value="223281.31" table:style-name="ce3">
            <text:p>223,281.3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dalupe</text:p>
          </table:table-cell>
          <table:table-cell office:value-type="float" office:value="22670.77" table:style-name="ce3">
            <text:p>22,670.77</text:p>
          </table:table-cell>
          <table:table-cell office:value-type="float" office:value="118952.4" table:style-name="ce3">
            <text:p>118,952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76204.28" table:style-name="ce3">
            <text:p>76,204.28</text:p>
          </table:table-cell>
          <table:table-cell office:value-type="float" office:value="479640" table:style-name="ce3">
            <text:p>479,64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Base para preparacion alimenticia</text:p>
          </table:table-cell>
          <table:table-cell office:value-type="string" table:style-name="ce1">
            <text:p>Haiti</text:p>
          </table:table-cell>
          <table:table-cell office:value-type="float" office:value="20939.29" table:style-name="ce3">
            <text:p>20,939.29</text:p>
          </table:table-cell>
          <table:table-cell office:value-type="float" office:value="48322.16" table:style-name="ce3">
            <text:p>48,322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012.82" table:style-name="ce3">
            <text:p>2,012.82</text:p>
          </table:table-cell>
          <table:table-cell office:value-type="float" office:value="15569.03" table:style-name="ce3">
            <text:p>15,569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832.01" table:style-name="ce3">
            <text:p>9,832.01</text:p>
          </table:table-cell>
          <table:table-cell office:value-type="float" office:value="45622.22" table:style-name="ce3">
            <text:p>45,622.2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2572.27" table:style-name="ce3">
            <text:p>12,572.27</text:p>
          </table:table-cell>
          <table:table-cell office:value-type="float" office:value="48115.85" table:style-name="ce3">
            <text:p>48,115.8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805" table:style-name="ce1">
            <text:p>805</text:p>
          </table:table-cell>
          <table:table-cell office:value-type="float" office:value="982.69" table:style-name="ce1">
            <text:p>982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917" table:style-name="ce1">
            <text:p>917</text:p>
          </table:table-cell>
          <table:table-cell office:value-type="float" office:value="1104.05" table:style-name="ce3">
            <text:p>1,104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20" table:style-name="ce3">
            <text:p>2,020.00</text:p>
          </table:table-cell>
          <table:table-cell office:value-type="float" office:value="2967" table:style-name="ce3">
            <text:p>2,96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405" table:style-name="ce3">
            <text:p>1,405.00</text:p>
          </table:table-cell>
          <table:table-cell office:value-type="float" office:value="1609.4" table:style-name="ce3">
            <text:p>1,609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5399.84" table:style-name="ce3">
            <text:p>5,399.84</text:p>
          </table:table-cell>
          <table:table-cell office:value-type="float" office:value="22806" table:style-name="ce3">
            <text:p>22,80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2453.07" table:style-name="ce3">
            <text:p>12,453.07</text:p>
          </table:table-cell>
          <table:table-cell office:value-type="float" office:value="41469.699999999997" table:style-name="ce3">
            <text:p>41,469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30.8" table:style-name="ce3">
            <text:p>4,630.80</text:p>
          </table:table-cell>
          <table:table-cell office:value-type="float" office:value="17446.8" table:style-name="ce3">
            <text:p>17,44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1820" table:style-name="ce3">
            <text:p>1,820.00</text:p>
          </table:table-cell>
          <table:table-cell office:value-type="float" office:value="2190.1" table:style-name="ce3">
            <text:p>2,19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469" table:style-name="ce3">
            <text:p>1,469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42" table:style-name="ce3">
            <text:p>1,442.00</text:p>
          </table:table-cell>
          <table:table-cell office:value-type="float" office:value="2020.5" table:style-name="ce3">
            <text:p>2,020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Islas Turcas y Caicos</text:p>
          </table:table-cell>
          <table:table-cell office:value-type="float" office:value="3049.05" table:style-name="ce3">
            <text:p>3,049.05</text:p>
          </table:table-cell>
          <table:table-cell office:value-type="float" office:value="11204.45" table:style-name="ce3">
            <text:p>11,204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105" table:style-name="ce3">
            <text:p>1,105.00</text:p>
          </table:table-cell>
          <table:table-cell office:value-type="float" office:value="1105" table:style-name="ce3">
            <text:p>1,10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907.820000000007" table:style-name="ce3">
            <text:p>65,907.82</text:p>
          </table:table-cell>
          <table:table-cell office:value-type="float" office:value="237432.6" table:style-name="ce3">
            <text:p>237,432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0069.22" table:style-name="ce3">
            <text:p>20,069.22</text:p>
          </table:table-cell>
          <table:table-cell office:value-type="float" office:value="84794" table:style-name="ce3">
            <text:p>84,79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536.42" table:style-name="ce3">
            <text:p>4,536.42</text:p>
          </table:table-cell>
          <table:table-cell office:value-type="float" office:value="40004" table:style-name="ce3">
            <text:p>40,004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1920.53" table:style-name="ce3">
            <text:p>11,920.53</text:p>
          </table:table-cell>
          <table:table-cell office:value-type="float" office:value="104400.68" table:style-name="ce3">
            <text:p>104,40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5914.87" table:style-name="ce3">
            <text:p>5,914.87</text:p>
          </table:table-cell>
          <table:table-cell office:value-type="float" office:value="48915.82" table:style-name="ce3">
            <text:p>48,915.8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528.12" table:style-name="ce3">
            <text:p>1,528.12</text:p>
          </table:table-cell>
          <table:table-cell office:value-type="float" office:value="10130.950000000001" table:style-name="ce3">
            <text:p>10,130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407.17" table:style-name="ce3">
            <text:p>2,407.17</text:p>
          </table:table-cell>
          <table:table-cell office:value-type="float" office:value="10310.74" table:style-name="ce3">
            <text:p>10,310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575" table:style-name="ce3">
            <text:p>1,575.00</text:p>
          </table:table-cell>
          <table:table-cell office:value-type="float" office:value="4311.8999999999996" table:style-name="ce3">
            <text:p>4,311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31.74" table:style-name="ce3">
            <text:p>1,231.74</text:p>
          </table:table-cell>
          <table:table-cell office:value-type="float" office:value="11142.43" table:style-name="ce3">
            <text:p>11,142.4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225.8999999999996" table:style-name="ce3">
            <text:p>4,225.90</text:p>
          </table:table-cell>
          <table:table-cell office:value-type="float" office:value="20322.919999999998" table:style-name="ce3">
            <text:p>20,322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uba</text:p>
          </table:table-cell>
          <table:table-cell office:value-type="float" office:value="4800" table:style-name="ce3">
            <text:p>4,800.00</text:p>
          </table:table-cell>
          <table:table-cell office:value-type="float" office:value="43750" table:style-name="ce3">
            <text:p>43,75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4760" table:style-name="ce3">
            <text:p>4,760.00</text:p>
          </table:table-cell>
          <table:table-cell office:value-type="float" office:value="6039.32" table:style-name="ce3">
            <text:p>6,039.3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15460" table:style-name="ce3">
            <text:p>15,4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Trinidad &amp; Tobago</text:p>
          </table:table-cell>
          <table:table-cell office:value-type="float" office:value="12914.56" table:style-name="ce3">
            <text:p>12,914.56</text:p>
          </table:table-cell>
          <table:table-cell office:value-type="float" office:value="74921.94" table:style-name="ce3">
            <text:p>74,921.9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603.36" table:style-name="ce3">
            <text:p>9,603.36</text:p>
          </table:table-cell>
          <table:table-cell office:value-type="float" office:value="29025" table:style-name="ce3">
            <text:p>29,02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4247.600000000006" table:style-name="ce3">
            <text:p>74,247.60</text:p>
          </table:table-cell>
          <table:table-cell office:value-type="float" office:value="236928" table:style-name="ce3">
            <text:p>236,928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2618.09" table:style-name="ce3">
            <text:p>22,618.09</text:p>
          </table:table-cell>
          <table:table-cell office:value-type="float" office:value="41851.550000000003" table:style-name="ce3">
            <text:p>41,851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619.7" table:style-name="ce3">
            <text:p>3,619.70</text:p>
          </table:table-cell>
          <table:table-cell office:value-type="float" office:value="40178.720000000001" table:style-name="ce3">
            <text:p>40,178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324.05" table:style-name="ce3">
            <text:p>1,324.05</text:p>
          </table:table-cell>
          <table:table-cell office:value-type="float" office:value="12115.05" table:style-name="ce3">
            <text:p>12,115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52.62" table:style-name="ce3">
            <text:p>1,352.62</text:p>
          </table:table-cell>
          <table:table-cell office:value-type="float" office:value="12173.63" table:style-name="ce3">
            <text:p>12,173.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7907.99" table:style-name="ce3">
            <text:p>7,907.99</text:p>
          </table:table-cell>
          <table:table-cell office:value-type="float" office:value="38822.15" table:style-name="ce3">
            <text:p>38,82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933.42" table:style-name="ce3">
            <text:p>4,933.42</text:p>
          </table:table-cell>
          <table:table-cell office:value-type="float" office:value="21310.55" table:style-name="ce3">
            <text:p>21,310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39999999999" table:style-name="ce3">
            <text:p>32,876.64</text:p>
          </table:table-cell>
          <table:table-cell office:value-type="float" office:value="84456" table:style-name="ce3">
            <text:p>84,45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337.709999999999" table:style-name="ce3">
            <text:p>10,337.71</text:p>
          </table:table-cell>
          <table:table-cell office:value-type="float" office:value="41683.550000000003" table:style-name="ce3">
            <text:p>41,683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7405.9" table:style-name="ce3">
            <text:p>7,405.90</text:p>
          </table:table-cell>
          <table:table-cell office:value-type="float" office:value="82050.97" table:style-name="ce3">
            <text:p>82,050.9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499.26" table:style-name="ce3">
            <text:p>3,499.26</text:p>
          </table:table-cell>
          <table:table-cell office:value-type="float" office:value="38488.39" table:style-name="ce3">
            <text:p>38,488.3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83.70999999999998" table:style-name="ce1">
            <text:p>283.71</text:p>
          </table:table-cell>
          <table:table-cell office:value-type="float" office:value="2596.08" table:style-name="ce3">
            <text:p>2,59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340.47" table:style-name="ce1">
            <text:p>340.47</text:p>
          </table:table-cell>
          <table:table-cell office:value-type="float" office:value="3115.3" table:style-name="ce3">
            <text:p>3,115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4869.76" table:style-name="ce3">
            <text:p>4,869.76</text:p>
          </table:table-cell>
          <table:table-cell office:value-type="float" office:value="38686.949999999997" table:style-name="ce3">
            <text:p>38,686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79.9100000000001" table:style-name="ce3">
            <text:p>1,079.91</text:p>
          </table:table-cell>
          <table:table-cell office:value-type="float" office:value="8650.86" table:style-name="ce3">
            <text:p>8,650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260" table:style-name="ce3">
            <text:p>2,260.00</text:p>
          </table:table-cell>
          <table:table-cell office:value-type="float" office:value="2703.88" table:style-name="ce3">
            <text:p>2,703.8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5028" table:style-name="ce3">
            <text:p>5,028.00</text:p>
          </table:table-cell>
          <table:table-cell office:value-type="float" office:value="6021.45" table:style-name="ce3">
            <text:p>6,0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1755" table:style-name="ce3">
            <text:p>1,755.00</text:p>
          </table:table-cell>
          <table:table-cell office:value-type="float" office:value="2216.6999999999998" table:style-name="ce3">
            <text:p>2,216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1835" table:style-name="ce3">
            <text:p>1,835.00</text:p>
          </table:table-cell>
          <table:table-cell office:value-type="float" office:value="2114.5" table:style-name="ce3">
            <text:p>2,114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48668" table:style-name="ce3">
            <text:p>48,668.00</text:p>
          </table:table-cell>
          <table:table-cell office:value-type="float" office:value="82025.600000000006" table:style-name="ce3">
            <text:p>82,025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4220" table:style-name="ce3">
            <text:p>4,220.00</text:p>
          </table:table-cell>
          <table:table-cell office:value-type="float" office:value="5173" table:style-name="ce3">
            <text:p>5,17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1521.89" table:style-name="ce3">
            <text:p>1,521.89</text:p>
          </table:table-cell>
          <table:table-cell office:value-type="float" office:value="1890.01" table:style-name="ce3">
            <text:p>1,890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landa</text:p>
          </table:table-cell>
          <table:table-cell office:value-type="float" office:value="390" table:style-name="ce1">
            <text:p>390</text:p>
          </table:table-cell>
          <table:table-cell office:value-type="float" office:value="474.6" table:style-name="ce1">
            <text:p>474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onduras</text:p>
          </table:table-cell>
          <table:table-cell office:value-type="float" office:value="415" table:style-name="ce1">
            <text:p>415</text:p>
          </table:table-cell>
          <table:table-cell office:value-type="float" office:value="505.35" table:style-name="ce1">
            <text:p>505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Reino Unido</text:p>
          </table:table-cell>
          <table:table-cell office:value-type="float" office:value="1010" table:style-name="ce3">
            <text:p>1,010.00</text:p>
          </table:table-cell>
          <table:table-cell office:value-type="float" office:value="1286.0999999999999" table:style-name="ce3">
            <text:p>1,286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1153" table:style-name="ce3">
            <text:p>1,153.00</text:p>
          </table:table-cell>
          <table:table-cell office:value-type="float" office:value="1362.36" table:style-name="ce3">
            <text:p>1,362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0" table:style-name="ce1">
            <text:p>90</text:p>
          </table:table-cell>
          <table:table-cell office:value-type="float" office:value="111.6" table:style-name="ce1">
            <text:p>111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7910" table:style-name="ce3">
            <text:p>7,910.00</text:p>
          </table:table-cell>
          <table:table-cell office:value-type="float" office:value="9400.1" table:style-name="ce3">
            <text:p>9,400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8901.4" table:style-name="ce3">
            <text:p>8,901.40</text:p>
          </table:table-cell>
          <table:table-cell office:value-type="float" office:value="9376.2000000000007" table:style-name="ce3">
            <text:p>9,376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64" table:style-name="ce1">
            <text:p>364</text:p>
          </table:table-cell>
          <table:table-cell office:value-type="float" office:value="607.36" table:style-name="ce1">
            <text:p>607.3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4466.29" table:style-name="ce3">
            <text:p>4,466.29</text:p>
          </table:table-cell>
          <table:table-cell office:value-type="float" office:value="5253.01" table:style-name="ce3">
            <text:p>5,253.0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840" table:style-name="ce3">
            <text:p>1,840.00</text:p>
          </table:table-cell>
          <table:table-cell office:value-type="float" office:value="2162" table:style-name="ce3">
            <text:p>2,16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326" table:style-name="ce3">
            <text:p>1,326.00</text:p>
          </table:table-cell>
          <table:table-cell office:value-type="float" office:value="1326" table:style-name="ce3">
            <text:p>1,32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2943" table:style-name="ce3">
            <text:p>2,943.00</text:p>
          </table:table-cell>
          <table:table-cell office:value-type="float" office:value="3015.95" table:style-name="ce3">
            <text:p>3,015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70" table:style-name="ce1">
            <text:p>70</text:p>
          </table:table-cell>
          <table:table-cell office:value-type="float" office:value="94.5" table:style-name="ce1">
            <text:p>94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89" table:style-name="ce3">
            <text:p>1,589.00</text:p>
          </table:table-cell>
          <table:table-cell office:value-type="float" office:value="3284.69" table:style-name="ce3">
            <text:p>3,284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4080" table:style-name="ce3">
            <text:p>4,080.00</text:p>
          </table:table-cell>
          <table:table-cell office:value-type="float" office:value="7971.3" table:style-name="ce3">
            <text:p>7,971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anama</text:p>
          </table:table-cell>
          <table:table-cell office:value-type="float" office:value="4.54" table:style-name="ce1">
            <text:p>4.54</text:p>
          </table:table-cell>
          <table:table-cell office:value-type="float" office:value="23.35" table:style-name="ce1">
            <text:p>23.3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Haiti</text:p>
          </table:table-cell>
          <table:table-cell office:value-type="float" office:value="31216.32" table:style-name="ce3">
            <text:p>31,216.32</text:p>
          </table:table-cell>
          <table:table-cell office:value-type="float" office:value="513751.19" table:style-name="ce3">
            <text:p>513,751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712.24" table:style-name="ce3">
            <text:p>1,712.24</text:p>
          </table:table-cell>
          <table:table-cell office:value-type="float" office:value="37926.080000000002" table:style-name="ce3">
            <text:p>37,926.0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2415" table:style-name="ce3">
            <text:p>2,415.00</text:p>
          </table:table-cell>
          <table:table-cell office:value-type="float" office:value="2948.07" table:style-name="ce3">
            <text:p>2,948.0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05" table:style-name="ce3">
            <text:p>1,105.00</text:p>
          </table:table-cell>
          <table:table-cell office:value-type="float" office:value="1221.45" table:style-name="ce3">
            <text:p>1,221.4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285" table:style-name="ce1">
            <text:p>285</text:p>
          </table:table-cell>
          <table:table-cell office:value-type="float" office:value="323.39999999999998" table:style-name="ce1">
            <text:p>323.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ba</text:p>
          </table:table-cell>
          <table:table-cell office:value-type="float" office:value="33320" table:style-name="ce3">
            <text:p>33,320.00</text:p>
          </table:table-cell>
          <table:table-cell office:value-type="float" office:value="42275.14" table:style-name="ce3">
            <text:p>42,275.1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460" table:style-name="ce3">
            <text:p>2,460.00</text:p>
          </table:table-cell>
          <table:table-cell office:value-type="float" office:value="2988.3" table:style-name="ce3">
            <text:p>2,988.3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29625" table:style-name="ce3">
            <text:p>129,625.00</text:p>
          </table:table-cell>
          <table:table-cell office:value-type="float" office:value="197370.92" table:style-name="ce3">
            <text:p>197,370.9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Francia</text:p>
          </table:table-cell>
          <table:table-cell office:value-type="float" office:value="6650" table:style-name="ce3">
            <text:p>6,650.00</text:p>
          </table:table-cell>
          <table:table-cell office:value-type="float" office:value="9027" table:style-name="ce3">
            <text:p>9,027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3">
            <text:p>1,120.00</text:p>
          </table:table-cell>
          <table:table-cell office:value-type="float" office:value="1451.52" table:style-name="ce3">
            <text:p>1,451.5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3485" table:style-name="ce3">
            <text:p>3,485.00</text:p>
          </table:table-cell>
          <table:table-cell office:value-type="float" office:value="5173.42" table:style-name="ce3">
            <text:p>5,173.4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150" table:style-name="ce3">
            <text:p>8,150.00</text:p>
          </table:table-cell>
          <table:table-cell office:value-type="float" office:value="9883" table:style-name="ce3">
            <text:p>9,883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415" table:style-name="ce1">
            <text:p>415</text:p>
          </table:table-cell>
          <table:table-cell office:value-type="float" office:value="486.6" table:style-name="ce1">
            <text:p>486.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42" table:style-name="ce1">
            <text:p>442</text:p>
          </table:table-cell>
          <table:table-cell office:value-type="float" office:value="488.24" table:style-name="ce1">
            <text:p>488.2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Tomas</text:p>
          </table:table-cell>
          <table:table-cell office:value-type="float" office:value="91155" table:style-name="ce3">
            <text:p>91,155.00</text:p>
          </table:table-cell>
          <table:table-cell office:value-type="float" office:value="1516.05" table:style-name="ce3">
            <text:p>1,516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650.13" table:style-name="ce3">
            <text:p>1,650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slas Caiman</text:p>
          </table:table-cell>
          <table:table-cell office:value-type="float" office:value="45" table:style-name="ce1">
            <text:p>45</text:p>
          </table:table-cell>
          <table:table-cell office:value-type="float" office:value="279.5" table:style-name="ce1">
            <text:p>27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3120" table:style-name="ce3">
            <text:p>3,120.00</text:p>
          </table:table-cell>
          <table:table-cell office:value-type="float" office:value="3256.8" table:style-name="ce3">
            <text:p>3,256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55250" table:style-name="ce3">
            <text:p>55,250.00</text:p>
          </table:table-cell>
          <table:table-cell office:value-type="float" office:value="69870" table:style-name="ce3">
            <text:p>69,87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1105" table:style-name="ce3">
            <text:p>1,105.00</text:p>
          </table:table-cell>
          <table:table-cell office:value-type="float" office:value="13494.6" table:style-name="ce3">
            <text:p>13,494.6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165" table:style-name="ce3">
            <text:p>3,165.00</text:p>
          </table:table-cell>
          <table:table-cell office:value-type="float" office:value="3472.15" table:style-name="ce3">
            <text:p>3,472.1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045.5" table:style-name="ce3">
            <text:p>1,045.50</text:p>
          </table:table-cell>
          <table:table-cell office:value-type="float" office:value="1209.75" table:style-name="ce3">
            <text:p>1,209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Reino Unido</text:p>
          </table:table-cell>
          <table:table-cell office:value-type="float" office:value="1778.07" table:style-name="ce3">
            <text:p>1,778.07</text:p>
          </table:table-cell>
          <table:table-cell office:value-type="float" office:value="1837.64" table:style-name="ce3">
            <text:p>1,837.6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Tomas</text:p>
          </table:table-cell>
          <table:table-cell office:value-type="float" office:value="3285" table:style-name="ce3">
            <text:p>3,285.00</text:p>
          </table:table-cell>
          <table:table-cell office:value-type="float" office:value="3817.05" table:style-name="ce3">
            <text:p>3,817.0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25200" table:style-name="ce3">
            <text:p>25,200.00</text:p>
          </table:table-cell>
          <table:table-cell office:value-type="float" office:value="32676" table:style-name="ce3">
            <text:p>32,676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Cuba</text:p>
          </table:table-cell>
          <table:table-cell office:value-type="float" office:value="15320" table:style-name="ce3">
            <text:p>15,320.00</text:p>
          </table:table-cell>
          <table:table-cell office:value-type="float" office:value="30122.95" table:style-name="ce3">
            <text:p>30,122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3064" table:style-name="ce3">
            <text:p>3,064.00</text:p>
          </table:table-cell>
          <table:table-cell office:value-type="float" office:value="6024.59" table:style-name="ce3">
            <text:p>6,024.5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Guyana</text:p>
          </table:table-cell>
          <table:table-cell office:value-type="float" office:value="1360" table:style-name="ce3">
            <text:p>1,360.00</text:p>
          </table:table-cell>
          <table:table-cell office:value-type="float" office:value="2657.1" table:style-name="ce3">
            <text:p>2,657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Cuba</text:p>
          </table:table-cell>
          <table:table-cell office:value-type="float" office:value="26910" table:style-name="ce3">
            <text:p>26,910.00</text:p>
          </table:table-cell>
          <table:table-cell office:value-type="float" office:value="72055.67" table:style-name="ce3">
            <text:p>72,055.67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in lactosa</text:p>
          </table:table-cell>
          <table:table-cell office:value-type="string" table:style-name="ce1">
            <text:p>Estados Unidos</text:p>
          </table:table-cell>
          <table:table-cell office:value-type="float" office:value="5382" table:style-name="ce3">
            <text:p>5,382.00</text:p>
          </table:table-cell>
          <table:table-cell office:value-type="float" office:value="5460.91" table:style-name="ce3">
            <text:p>5,460.9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3655.759999999998" table:style-name="ce3">
            <text:p>23,655.76</text:p>
          </table:table-cell>
          <table:table-cell office:value-type="float" office:value="21842.74" table:style-name="ce3">
            <text:p>21,842.7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43.6299999999992" table:style-name="ce3">
            <text:p>8,843.63</text:p>
          </table:table-cell>
          <table:table-cell office:value-type="float" office:value="75480" table:style-name="ce3">
            <text:p>75,48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393" table:style-name="ce1">
            <text:p>393</text:p>
          </table:table-cell>
          <table:table-cell office:value-type="float" office:value="9511.4" table:style-name="ce3">
            <text:p>9,511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65" table:style-name="ce1">
            <text:p>365</text:p>
          </table:table-cell>
          <table:table-cell office:value-type="float" office:value="9190.99" table:style-name="ce3">
            <text:p>9,190.9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49.49" table:style-name="ce3">
            <text:p>7,249.49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6" table:style-name="ce1">
            <text:p>66</text:p>
          </table:table-cell>
          <table:table-cell office:value-type="float" office:value="1386.16" table:style-name="ce3">
            <text:p>1,386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500" table:style-name="ce3">
            <text:p>1,500.00</text:p>
          </table:table-cell>
          <table:table-cell office:value-type="float" office:value="7860" table:style-name="ce3">
            <text:p>7,86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48121" table:style-name="ce3">
            <text:p>48,121.00</text:p>
          </table:table-cell>
          <table:table-cell office:value-type="float" office:value="21124.51" table:style-name="ce3">
            <text:p>21,124.5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47895" table:style-name="ce3">
            <text:p>47,895.00</text:p>
          </table:table-cell>
          <table:table-cell office:value-type="float" office:value="14368.5" table:style-name="ce3">
            <text:p>14,36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00105.74" table:style-name="ce3">
            <text:p>100,105.74</text:p>
          </table:table-cell>
          <table:table-cell office:value-type="float" office:value="291330.96000000002" table:style-name="ce3">
            <text:p>291,330.9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7866" table:style-name="ce3">
            <text:p>47,866.00</text:p>
          </table:table-cell>
          <table:table-cell office:value-type="float" office:value="20626.759999999998" table:style-name="ce3">
            <text:p>20,626.7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799.6" table:style-name="ce1">
            <text:p>799.6</text:p>
          </table:table-cell>
          <table:table-cell office:value-type="float" office:value="6556.72" table:style-name="ce3">
            <text:p>6,556.7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18" table:style-name="ce1">
            <text:p>218</text:p>
          </table:table-cell>
          <table:table-cell office:value-type="float" office:value="4843.95" table:style-name="ce3">
            <text:p>4,843.9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7214.7" table:style-name="ce3">
            <text:p>7,214.70</text:p>
          </table:table-cell>
          <table:table-cell office:value-type="float" office:value="76000" table:style-name="ce3">
            <text:p>76,0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628" table:style-name="ce1">
            <text:p>628</text:p>
          </table:table-cell>
          <table:table-cell office:value-type="float" office:value="11794.86" table:style-name="ce3">
            <text:p>11,794.8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" table:style-name="ce1">
            <text:p>16</text:p>
          </table:table-cell>
          <table:table-cell office:value-type="float" office:value="269.5" table:style-name="ce1">
            <text:p>269.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aladas verde</text:p>
          </table:table-cell>
          <table:table-cell office:value-type="string" table:style-name="ce1">
            <text:p>Turquia</text:p>
          </table:table-cell>
          <table:table-cell office:value-type="float" office:value="20000" table:style-name="ce3">
            <text:p>20,000.00</text:p>
          </table:table-cell>
          <table:table-cell office:value-type="float" office:value="9800" table:style-name="ce3">
            <text:p>9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Indonesia</text:p>
          </table:table-cell>
          <table:table-cell office:value-type="float" office:value="53200" table:style-name="ce3">
            <text:p>53,200.00</text:p>
          </table:table-cell>
          <table:table-cell office:value-type="float" office:value="5852" table:style-name="ce3">
            <text:p>5,852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7056" table:style-name="ce3">
            <text:p>27,056.00</text:p>
          </table:table-cell>
          <table:table-cell office:value-type="float" office:value="32999.69" table:style-name="ce3">
            <text:p>32,999.6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161380" table:style-name="ce3">
            <text:p>161,380.00</text:p>
          </table:table-cell>
          <table:table-cell office:value-type="float" office:value="61601.29" table:style-name="ce3">
            <text:p>61,601.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07" table:style-name="ce3">
            <text:p>1,107.00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anada</text:p>
          </table:table-cell>
          <table:table-cell office:value-type="float" office:value="221.8" table:style-name="ce1">
            <text:p>221.8</text:p>
          </table:table-cell>
          <table:table-cell office:value-type="float" office:value="7230.68" table:style-name="ce3">
            <text:p>7,23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51" table:style-name="ce1">
            <text:p>51</text:p>
          </table:table-cell>
          <table:table-cell table:number-columns-repeated="16377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32.9" table:style-name="ce3">
            <text:p>1,832.90</text:p>
          </table:table-cell>
          <table:table-cell office:value-type="float" office:value="22852.44" table:style-name="ce3">
            <text:p>22,852.44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724.98" table:style-name="ce3">
            <text:p>14,724.98</text:p>
          </table:table-cell>
          <table:table-cell office:value-type="float" office:value="150636.54999999999" table:style-name="ce3">
            <text:p>150,636.5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7394" table:style-name="ce3">
            <text:p>17,394.00</text:p>
          </table:table-cell>
          <table:table-cell office:value-type="float" office:value="320349.19" table:style-name="ce3">
            <text:p>320,349.19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Albania</text:p>
          </table:table-cell>
          <table:table-cell office:value-type="float" office:value="24000" table:style-name="ce3">
            <text:p>24,000.00</text:p>
          </table:table-cell>
          <table:table-cell office:value-type="float" office:value="19999" table:style-name="ce3">
            <text:p>19,999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3">
            <text:p>24,000.00</text:p>
          </table:table-cell>
          <table:table-cell office:value-type="float" office:value="10800" table:style-name="ce3">
            <text:p>10,800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9060" table:style-name="ce3">
            <text:p>119,060.00</text:p>
          </table:table-cell>
          <table:table-cell office:value-type="float" office:value="36188.75" table:style-name="ce3">
            <text:p>36,188.7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2295" table:style-name="ce3">
            <text:p>42,295.00</text:p>
          </table:table-cell>
          <table:table-cell office:value-type="float" office:value="17763.900000000001" table:style-name="ce3">
            <text:p>17,763.9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Peru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92.99" table:style-name="ce1">
            <text:p>92.99</text:p>
          </table:table-cell>
          <table:table-cell office:value-type="float" office:value="862.02" table:style-name="ce1">
            <text:p>862.02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05.92" table:style-name="ce3">
            <text:p>10,105.92</text:p>
          </table:table-cell>
          <table:table-cell office:value-type="float" office:value="114679.1" table:style-name="ce3">
            <text:p>114,679.1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3">
            <text:p>2,400.00</text:p>
          </table:table-cell>
          <table:table-cell office:value-type="float" office:value="59301" table:style-name="ce3">
            <text:p>59,301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411.200000000001" table:style-name="ce3">
            <text:p>31,411.20</text:p>
          </table:table-cell>
          <table:table-cell office:value-type="float" office:value="157320.16" table:style-name="ce3">
            <text:p>157,320.1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056.400000000001" table:style-name="ce3">
            <text:p>24,056.40</text:p>
          </table:table-cell>
          <table:table-cell office:value-type="float" office:value="168248.18" table:style-name="ce3">
            <text:p>168,248.1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9341.59" table:style-name="ce3">
            <text:p>29,341.59</text:p>
          </table:table-cell>
          <table:table-cell office:value-type="float" office:value="198314.26" table:style-name="ce3">
            <text:p>198,314.2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4584" table:style-name="ce3">
            <text:p>34,584.00</text:p>
          </table:table-cell>
          <table:table-cell office:value-type="float" office:value="117227.13" table:style-name="ce3">
            <text:p>117,227.1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3752.6" table:style-name="ce3">
            <text:p>33,752.60</text:p>
          </table:table-cell>
          <table:table-cell office:value-type="float" office:value="124140.33" table:style-name="ce3">
            <text:p>124,140.3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6694" table:style-name="ce3">
            <text:p>6,694.00</text:p>
          </table:table-cell>
          <table:table-cell office:value-type="float" office:value="52410.400000000001" table:style-name="ce3">
            <text:p>52,410.4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3257.6" table:style-name="ce3">
            <text:p>13,257.60</text:p>
          </table:table-cell>
          <table:table-cell office:value-type="float" office:value="118020.03" table:style-name="ce3">
            <text:p>118,020.0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40" table:style-name="ce3">
            <text:p>2,040.00</text:p>
          </table:table-cell>
          <table:table-cell office:value-type="float" office:value="6519.5" table:style-name="ce3">
            <text:p>6,519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an Martin</text:p>
          </table:table-cell>
          <table:table-cell office:value-type="float" office:value="9176.7099999999991" table:style-name="ce3">
            <text:p>9,176.71</text:p>
          </table:table-cell>
          <table:table-cell office:value-type="float" office:value="9176.7099999999991" table:style-name="ce3">
            <text:p>9,176.7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055.24" table:style-name="ce3">
            <text:p>23,055.24</text:p>
          </table:table-cell>
          <table:table-cell office:value-type="float" office:value="75946.38" table:style-name="ce3">
            <text:p>75,946.3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839.45" table:style-name="ce1">
            <text:p>839.45</text:p>
          </table:table-cell>
          <table:table-cell office:value-type="float" office:value="3272.7" table:style-name="ce3">
            <text:p>3,272.7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816.47" table:style-name="ce1">
            <text:p>816.47</text:p>
          </table:table-cell>
          <table:table-cell office:value-type="float" office:value="3184.25" table:style-name="ce3">
            <text:p>3,184.25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San Tomas</text:p>
          </table:table-cell>
          <table:table-cell office:value-type="float" office:value="675" table:style-name="ce1">
            <text:p>675</text:p>
          </table:table-cell>
          <table:table-cell office:value-type="float" office:value="3013.2" table:style-name="ce3">
            <text:p>3,013.2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1047.82" table:style-name="ce3">
            <text:p>1,047.82</text:p>
          </table:table-cell>
          <table:table-cell office:value-type="float" office:value="6150.68" table:style-name="ce3">
            <text:p>6,150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1642.89" table:style-name="ce3">
            <text:p>1,642.89</text:p>
          </table:table-cell>
          <table:table-cell office:value-type="float" office:value="15345" table:style-name="ce3">
            <text:p>15,345.0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425.34" table:style-name="ce3">
            <text:p>5,425.34</text:p>
          </table:table-cell>
          <table:table-cell office:value-type="float" office:value="14048.5" table:style-name="ce3">
            <text:p>14,048.5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1977" table:style-name="ce3">
            <text:p>1,977.00</text:p>
          </table:table-cell>
          <table:table-cell office:value-type="float" office:value="40300.800000000003" table:style-name="ce3">
            <text:p>40,300.80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163442.34" table:style-name="ce3">
            <text:p>163,442.34</text:p>
          </table:table-cell>
          <table:table-cell office:value-type="float" office:value="232698.06" table:style-name="ce3">
            <text:p>232,698.06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388718.34" table:style-name="ce3">
            <text:p>388,718.34</text:p>
          </table:table-cell>
          <table:table-cell office:value-type="float" office:value="730114.68" table:style-name="ce3">
            <text:p>730,114.68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Cuba</text:p>
          </table:table-cell>
          <table:table-cell office:value-type="float" office:value="666435.51" table:style-name="ce3">
            <text:p>666,435.51</text:p>
          </table:table-cell>
          <table:table-cell office:value-type="float" office:value="1311782.67" table:style-name="ce3">
            <text:p>1,311,782.67</text:p>
          </table:table-cell>
          <table:table-cell table:number-columns-repeated="16376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cos Cabral</meta:initial-creator>
    <dc:creator>Marcos Cabral</dc:creator>
    <meta:creation-date>2024-11-15T16:33:37Z</meta:creation-date>
    <dc:date>2024-11-15T16:33:37Z</dc:date>
  </office:meta>
</office:document-meta>
</file>