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2do_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Miel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table:number-columns-repeated="2" table:style-name="ce1"/>
          <table:table-cell office:value-type="float" office:value="20607.5" table:style-name="ce1">
            <text:p>2060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table:number-columns-repeated="2" table:style-name="ce1"/>
          <table:table-cell office:value-type="float" office:value="55310" table:style-name="ce1">
            <text:p>553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table:number-columns-repeated="2" table:style-name="ce1"/>
          <table:table-cell office:value-type="float" office:value="138500" table:style-name="ce1">
            <text:p>1385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table:number-columns-repeated="2" table:style-name="ce1"/>
          <table:table-cell office:value-type="float" office:value="188087.5" table:style-name="ce1">
            <text:p>18808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table:number-columns-repeated="2" table:style-name="ce1"/>
          <table:table-cell office:value-type="float" office:value="75540" table:style-name="ce1">
            <text:p>755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table:number-columns-repeated="2" table:style-name="ce1"/>
          <table:table-cell office:value-type="float" office:value="79205" table:style-name="ce1">
            <text:p>792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table:number-columns-repeated="2" table:style-name="ce1"/>
          <table:table-cell office:value-type="float" office:value="87105" table:style-name="ce1">
            <text:p>871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table:number-columns-repeated="2" table:style-name="ce1"/>
          <table:table-cell office:value-type="float" office:value="91380" table:style-name="ce1">
            <text:p>913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table:number-columns-repeated="2" table:style-name="ce1"/>
          <table:table-cell office:value-type="float" office:value="35462.5" table:style-name="ce1">
            <text:p>3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table:number-columns-repeated="2" table:style-name="ce1"/>
          <table:table-cell office:value-type="float" office:value="42855" table:style-name="ce1">
            <text:p>428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table:number-columns-repeated="2" table:style-name="ce1"/>
          <table:table-cell office:value-type="float" office:value="241357.5" table:style-name="ce1">
            <text:p>24135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table:number-columns-repeated="2" table:style-name="ce1"/>
          <table:table-cell office:value-type="float" office:value="24962.5" table:style-name="ce1">
            <text:p>2496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table:number-columns-repeated="2" table:style-name="ce1"/>
          <table:table-cell office:value-type="float" office:value="52325" table:style-name="ce1">
            <text:p>523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table:number-columns-repeated="2" table:style-name="ce1"/>
          <table:table-cell office:value-type="float" office:value="29925" table:style-name="ce1">
            <text:p>29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table:number-columns-repeated="2" table:style-name="ce1"/>
          <table:table-cell office:value-type="float" office:value="93925" table:style-name="ce1">
            <text:p>93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table:number-columns-repeated="2" table:style-name="ce1"/>
          <table:table-cell office:value-type="float" office:value="172105" table:style-name="ce1">
            <text:p>1721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table:number-columns-repeated="2" table:style-name="ce1"/>
          <table:table-cell office:value-type="float" office:value="186693" table:style-name="ce1">
            <text:p>1866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table:number-columns-repeated="2" table:style-name="ce1"/>
          <table:table-cell office:value-type="float" office:value="144600" table:style-name="ce1">
            <text:p>1446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table:number-columns-repeated="2" table:style-name="ce1"/>
          <table:table-cell office:value-type="float" office:value="160333" table:style-name="ce1">
            <text:p>16033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table:number-columns-repeated="2" table:style-name="ce1"/>
          <table:table-cell office:value-type="float" office:value="58905" table:style-name="ce1">
            <text:p>58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table:number-columns-repeated="2" table:style-name="ce1"/>
          <table:table-cell office:value-type="float" office:value="65905" table:style-name="ce1">
            <text:p>65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table:number-columns-repeated="2" table:style-name="ce1"/>
          <table:table-cell office:value-type="float" office:value="52143" table:style-name="ce1">
            <text:p>521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table:number-columns-repeated="2" table:style-name="ce1"/>
          <table:table-cell office:value-type="float" office:value="52030" table:style-name="ce1">
            <text:p>520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table:number-columns-repeated="2" table:style-name="ce1"/>
          <table:table-cell office:value-type="float" office:value="39055" table:style-name="ce1">
            <text:p>390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table:number-columns-repeated="2" table:style-name="ce1"/>
          <table:table-cell office:value-type="float" office:value="18155" table:style-name="ce1">
            <text:p>181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table:number-columns-repeated="2" table:style-name="ce1"/>
          <table:table-cell office:value-type="float" office:value="180255" table:style-name="ce1">
            <text:p>1802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table:number-columns-repeated="2" table:style-name="ce1"/>
          <table:table-cell office:value-type="float" office:value="171405" table:style-name="ce1">
            <text:p>17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table:number-columns-repeated="2" table:style-name="ce1"/>
          <table:table-cell office:value-type="float" office:value="190755" table:style-name="ce1">
            <text:p>1907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table:number-columns-repeated="2" table:style-name="ce1"/>
          <table:table-cell office:value-type="float" office:value="131405" table:style-name="ce1">
            <text:p>13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table:number-columns-repeated="2" table:style-name="ce1"/>
          <table:table-cell office:value-type="float" office:value="94810" table:style-name="ce1">
            <text:p>948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table:number-columns-repeated="2" table:style-name="ce1"/>
          <table:table-cell office:value-type="float" office:value="24203" table:style-name="ce2">
            <text:p>24,2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table:number-columns-repeated="2" table:style-name="ce1"/>
          <table:table-cell office:value-type="float" office:value="34605" table:style-name="ce2">
            <text:p>34,6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table:number-columns-repeated="2" table:style-name="ce1"/>
          <table:table-cell office:value-type="float" office:value="122480" table:style-name="ce2">
            <text:p>122,4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table:number-columns-repeated="2" table:style-name="ce1"/>
          <table:table-cell office:value-type="float" office:value="46280" table:style-name="ce1">
            <text:p>46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table:number-columns-repeated="2" table:style-name="ce1"/>
          <table:table-cell office:value-type="float" office:value="53567.5" table:style-name="ce1">
            <text:p>5356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table:number-columns-repeated="2" table:style-name="ce1"/>
          <table:table-cell office:value-type="float" office:value="56020" table:style-name="ce1">
            <text:p>560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table:number-columns-repeated="2" table:style-name="ce1"/>
          <table:table-cell office:value-type="float" office:value="36730" table:style-name="ce1">
            <text:p>367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table:number-columns-repeated="2" table:style-name="ce1"/>
          <table:table-cell office:value-type="float" office:value="46637.5" table:style-name="ce1">
            <text:p>466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table:number-columns-repeated="2" table:style-name="ce1"/>
          <table:table-cell office:value-type="float" office:value="90500" table:style-name="ce1">
            <text:p>90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table:number-columns-repeated="2" table:style-name="ce1"/>
          <table:table-cell office:value-type="float" office:value="182302.5" table:style-name="ce1">
            <text:p>18230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table:number-columns-repeated="2" table:style-name="ce1"/>
          <table:table-cell office:value-type="float" office:value="119615.25" table:style-name="ce1">
            <text:p>11961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table:number-columns-repeated="2" table:style-name="ce1"/>
          <table:table-cell office:value-type="float" office:value="51155" table:style-name="ce1">
            <text:p>511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table:number-columns-repeated="2" table:style-name="ce1"/>
          <table:table-cell office:value-type="float" office:value="104221.25" table:style-name="ce1">
            <text:p>10422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table:number-columns-repeated="2" table:style-name="ce1"/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table:number-columns-repeated="2" table:style-name="ce1"/>
          <table:table-cell office:value-type="float" office:value="20150" table:style-name="ce1">
            <text:p>201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.98</text:p>
          </table:table-cell>
          <table:table-cell office:value-type="float" office:value="5589949.4972051438" table:style-name="ce1">
            <text:p>5589949.497</text:p>
          </table:table-cell>
          <table:table-cell office:value-type="float" office:value="3794580.2715534181" table:style-name="ce1">
            <text:p>3794580.272</text:p>
          </table:table-cell>
          <table:table-cell office:value-type="float" office:value="21954.095981130362" table:style-name="ce1">
            <text:p>21954.09598</text:p>
          </table:table-cell>
          <table:table-cell office:value-type="float" office:value="10093" table:style-name="ce1">
            <text:p>10093</text:p>
          </table:table-cell>
          <table:table-cell office:value-type="float" office:value="18125" table:style-name="ce1">
            <text:p>18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.55</text:p>
          </table:table-cell>
          <table:table-cell office:value-type="float" office:value="5339508.3008255465" table:style-name="ce1">
            <text:p>5339508.301</text:p>
          </table:table-cell>
          <table:table-cell office:value-type="float" office:value="3571770.3891862473" table:style-name="ce1">
            <text:p>3571770.389</text:p>
          </table:table-cell>
          <table:table-cell office:value-type="float" office:value="21600" table:style-name="ce1">
            <text:p>21600</text:p>
          </table:table-cell>
          <table:table-cell office:value-type="float" office:value="5400" table:style-name="ce1">
            <text:p>5400</text:p>
          </table:table-cell>
          <table:table-cell office:value-type="float" office:value="63725" table:style-name="ce1">
            <text:p>637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.47</text:p>
          </table:table-cell>
          <table:table-cell office:value-type="float" office:value="4775460.4009797694" table:style-name="ce1">
            <text:p>4775460.401</text:p>
          </table:table-cell>
          <table:table-cell office:value-type="float" office:value="2961640.8116362756" table:style-name="ce1">
            <text:p>2961640.812</text:p>
          </table:table-cell>
          <table:table-cell office:value-type="float" office:value="25289" table:style-name="ce1">
            <text:p>25289</text:p>
          </table:table-cell>
          <table:table-cell office:value-type="float" office:value="26270" table:style-name="ce1">
            <text:p>26270</text:p>
          </table:table-cell>
          <table:table-cell office:value-type="float" office:value="142012.5" table:style-name="ce1">
            <text:p>1420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3724245" table:style-name="ce1">
            <text:p>63724245</text:p>
          </table:table-cell>
          <table:table-cell office:value-type="float" office:value="4141403" table:style-name="ce1">
            <text:p>4141403</text:p>
          </table:table-cell>
          <table:table-cell office:value-type="float" office:value="3353060" table:style-name="ce1">
            <text:p>3353060</text:p>
          </table:table-cell>
          <table:table-cell office:value-type="float" office:value="10730" table:style-name="ce1">
            <text:p>10730</text:p>
          </table:table-cell>
          <table:table-cell office:value-type="float" office:value="4372" table:style-name="ce1">
            <text:p>4372</text:p>
          </table:table-cell>
          <table:table-cell office:value-type="float" office:value="18728" table:style-name="ce1">
            <text:p>187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4414358" table:style-name="ce1">
            <text:p>64414358</text:p>
          </table:table-cell>
          <table:table-cell office:value-type="float" office:value="4838442" table:style-name="ce1">
            <text:p>4838442</text:p>
          </table:table-cell>
          <table:table-cell office:value-type="float" office:value="3316918" table:style-name="ce1">
            <text:p>3316918</text:p>
          </table:table-cell>
          <table:table-cell office:value-type="float" office:value="20928" table:style-name="ce1">
            <text:p>20928</text:p>
          </table:table-cell>
          <table:table-cell office:value-type="float" office:value="3705" table:style-name="ce1">
            <text:p>3705</text:p>
          </table:table-cell>
          <table:table-cell office:value-type="float" office:value="9125" table:style-name="ce1">
            <text:p>9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5511566" table:style-name="ce1">
            <text:p>65511566</text:p>
          </table:table-cell>
          <table:table-cell office:value-type="float" office:value="5247021" table:style-name="ce1">
            <text:p>5247021</text:p>
          </table:table-cell>
          <table:table-cell office:value-type="float" office:value="3901457" table:style-name="ce1">
            <text:p>3901457</text:p>
          </table:table-cell>
          <table:table-cell office:value-type="float" office:value="8983" table:style-name="ce1">
            <text:p>8983</text:p>
          </table:table-cell>
          <table:table-cell office:value-type="float" office:value="5881" table:style-name="ce1">
            <text:p>5881</text:p>
          </table:table-cell>
          <table:table-cell office:value-type="float" office:value="50375" table:style-name="ce1">
            <text:p>503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4873641.509433962" table:style-name="ce1">
            <text:p>64873641.51</text:p>
          </table:table-cell>
          <table:table-cell office:value-type="float" office:value="4851255.0680744452" table:style-name="ce1">
            <text:p>4851255.068</text:p>
          </table:table-cell>
          <table:table-cell office:value-type="float" office:value="3592377.3020048984" table:style-name="ce1">
            <text:p>3592377.302</text:p>
          </table:table-cell>
          <table:table-cell office:value-type="float" office:value="4815" table:style-name="ce1">
            <text:p>4815</text:p>
          </table:table-cell>
          <table:table-cell office:value-type="float" office:value="1634" table:style-name="ce1">
            <text:p>1634</text:p>
          </table:table-cell>
          <table:table-cell office:value-type="float" office:value="34100" table:style-name="ce1">
            <text:p>341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388952.830188677" table:style-name="ce1">
            <text:p>66388952.83</text:p>
          </table:table-cell>
          <table:table-cell office:value-type="float" office:value="4634333.1076978901" table:style-name="ce1">
            <text:p>4634333.108</text:p>
          </table:table-cell>
          <table:table-cell office:value-type="float" office:value="4594292.2374429218" table:style-name="ce1">
            <text:p>4594292.237</text:p>
          </table:table-cell>
          <table:table-cell office:value-type="float" office:value="9815" table:style-name="ce1">
            <text:p>9815</text:p>
          </table:table-cell>
          <table:table-cell office:value-type="float" office:value="5959" table:style-name="ce1">
            <text:p>5959</text:p>
          </table:table-cell>
          <table:table-cell office:value-type="float" office:value="6125" table:style-name="ce1">
            <text:p>6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13377.358490556" table:style-name="ce1">
            <text:p>71213377.36</text:p>
          </table:table-cell>
          <table:table-cell office:value-type="float" office:value="5395703.3894165335" table:style-name="ce1">
            <text:p>5395703.389</text:p>
          </table:table-cell>
          <table:table-cell office:value-type="float" office:value="4477416.1601499896" table:style-name="ce1">
            <text:p>4477416.16</text:p>
          </table:table-cell>
          <table:table-cell office:value-type="float" office:value="25956" table:style-name="ce1">
            <text:p>25956</text:p>
          </table:table-cell>
          <table:table-cell office:value-type="float" office:value="7945" table:style-name="ce1">
            <text:p>7945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353849.056603774" table:style-name="ce1">
            <text:p>70353849.06</text:p>
          </table:table-cell>
          <table:table-cell office:value-type="float" office:value="5363767.3675322225" table:style-name="ce1">
            <text:p>5363767.368</text:p>
          </table:table-cell>
          <table:table-cell office:value-type="float" office:value="4482930.3879766548" table:style-name="ce1">
            <text:p>4482930.388</text:p>
          </table:table-cell>
          <table:table-cell office:value-type="float" office:value="13321" table:style-name="ce1">
            <text:p>13321</text:p>
          </table:table-cell>
          <table:table-cell office:value-type="float" office:value="7465" table:style-name="ce1">
            <text:p>7465</text:p>
          </table:table-cell>
          <table:table-cell office:value-type="float" office:value="20750" table:style-name="ce1">
            <text:p>207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8130650.943396226" table:style-name="ce1">
            <text:p>68130650.94</text:p>
          </table:table-cell>
          <table:table-cell office:value-type="float" office:value="5239688.3439521557" table:style-name="ce1">
            <text:p>5239688.344</text:p>
          </table:table-cell>
          <table:table-cell office:value-type="float" office:value="4233513.2601530133" table:style-name="ce1">
            <text:p>4233513.26</text:p>
          </table:table-cell>
          <table:table-cell office:value-type="float" office:value="17440" table:style-name="ce1">
            <text:p>17440</text:p>
          </table:table-cell>
          <table:table-cell office:value-type="float" office:value="9305" table:style-name="ce1">
            <text:p>9305</text:p>
          </table:table-cell>
          <table:table-cell office:value-type="float" office:value="10315" table:style-name="ce1">
            <text:p>103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9242250.943396226" table:style-name="ce1">
            <text:p>69242250.94</text:p>
          </table:table-cell>
          <table:table-cell office:value-type="float" office:value="5803785.7905498287" table:style-name="ce1">
            <text:p>5803785.791</text:p>
          </table:table-cell>
          <table:table-cell office:value-type="float" office:value="4975766.5789712416" table:style-name="ce1">
            <text:p>4975766.579</text:p>
          </table:table-cell>
          <table:table-cell office:value-type="float" office:value="554" table:style-name="ce1">
            <text:p>554</text:p>
          </table:table-cell>
          <table:table-cell office:value-type="float" office:value="270" table:style-name="ce1">
            <text:p>270</text:p>
          </table:table-cell>
          <table:table-cell office:value-type="float" office:value="89782.25" table:style-name="ce1">
            <text:p>8978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7925745.283018857" table:style-name="ce1">
            <text:p>67925745.28</text:p>
          </table:table-cell>
          <table:table-cell office:value-type="float" office:value="5692938.5410924014" table:style-name="ce1">
            <text:p>5692938.541</text:p>
          </table:table-cell>
          <table:table-cell office:value-type="float" office:value="3856015.4525386309" table:style-name="ce1">
            <text:p>3856015.453</text:p>
          </table:table-cell>
          <table:table-cell office:value-type="float" office:value="18690.465390547037" table:style-name="ce1">
            <text:p>18690.46539</text:p>
          </table:table-cell>
          <table:table-cell office:value-type="float" office:value="8767.1232876712329" table:style-name="ce1">
            <text:p>8767.123288</text:p>
          </table:table-cell>
          <table:table-cell office:value-type="float" office:value="7377.5" table:style-name="ce1">
            <text:p>737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8552292.452830181" table:style-name="ce1">
            <text:p>68552292.45</text:p>
          </table:table-cell>
          <table:table-cell office:value-type="float" office:value="6577847.2300574323" table:style-name="ce1">
            <text:p>6577847.23</text:p>
          </table:table-cell>
          <table:table-cell office:value-type="float" office:value="2822662.139768363" table:style-name="ce1">
            <text:p>2822662.14</text:p>
          </table:table-cell>
          <table:table-cell office:value-type="float" office:value="3572.076567177719" table:style-name="ce1">
            <text:p>3572.076567</text:p>
          </table:table-cell>
          <table:table-cell office:value-type="float" office:value="2292.2776148582602" table:style-name="ce1">
            <text:p>2292.277615</text:p>
          </table:table-cell>
          <table:table-cell office:value-type="float" office:value="35721.999999999993" table:style-name="ce1">
            <text:p>357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8286537.735849053" table:style-name="ce1">
            <text:p>68286537.74</text:p>
          </table:table-cell>
          <table:table-cell office:value-type="float" office:value="4007399.912071961" table:style-name="ce1">
            <text:p>4007399.912</text:p>
          </table:table-cell>
          <table:table-cell office:value-type="float" office:value="3393830.3244730714" table:style-name="ce1">
            <text:p>3393830.324</text:p>
          </table:table-cell>
          <table:table-cell office:value-type="float" office:value="8509.4801778100336" table:style-name="ce1">
            <text:p>8509.480178</text:p>
          </table:table-cell>
          <table:table-cell office:value-type="float" office:value="5007.0697829160781" table:style-name="ce1">
            <text:p>5007.06978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9543820.754716977" table:style-name="ce1">
            <text:p>69543820.75</text:p>
          </table:table-cell>
          <table:table-cell office:value-type="float" office:value="4834825.7838505497" table:style-name="ce1">
            <text:p>4834825.784</text:p>
          </table:table-cell>
          <table:table-cell office:value-type="float" office:value="3968776.6488251835" table:style-name="ce1">
            <text:p>3968776.649</text:p>
          </table:table-cell>
          <table:table-cell office:value-type="float" office:value="7665.7897119999998" table:style-name="ce1">
            <text:p>7665.789712</text:p>
          </table:table-cell>
          <table:table-cell office:value-type="float" office:value="5325.2290659999999" table:style-name="ce1">
            <text:p>5325.229066</text:p>
          </table:table-cell>
          <table:table-cell office:value-type="float" office:value="106477.5" table:style-name="ce1">
            <text:p>10647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366216.981132075" table:style-name="ce1">
            <text:p>70366216.98</text:p>
          </table:table-cell>
          <table:table-cell office:value-type="float" office:value="4484542.1112499032" table:style-name="ce1">
            <text:p>4484542.111</text:p>
          </table:table-cell>
          <table:table-cell office:value-type="float" office:value="3937789.9240980982" table:style-name="ce1">
            <text:p>3937789.924</text:p>
          </table:table-cell>
          <table:table-cell office:value-type="float" office:value="4281.9559103692281" table:style-name="ce1">
            <text:p>4281.95591</text:p>
          </table:table-cell>
          <table:table-cell office:value-type="float" office:value="2392.7243037285675" table:style-name="ce1">
            <text:p>2392.724304</text:p>
          </table:table-cell>
          <table:table-cell office:value-type="float" office:value="85775" table:style-name="ce1">
            <text:p>857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0481179.245283023" table:style-name="ce1">
            <text:p>70481179.25</text:p>
          </table:table-cell>
          <table:table-cell office:value-type="float" office:value="5201186.330679209" table:style-name="ce1">
            <text:p>5201186.331</text:p>
          </table:table-cell>
          <table:table-cell office:value-type="float" office:value="4192805.9511929606" table:style-name="ce1">
            <text:p>4192805.951</text:p>
          </table:table-cell>
          <table:table-cell office:value-type="float" office:value="7098.7934319150863" table:style-name="ce1">
            <text:p>7098.793432</text:p>
          </table:table-cell>
          <table:table-cell office:value-type="float" office:value="10326.589857570534" table:style-name="ce1">
            <text:p>10326.58986</text:p>
          </table:table-cell>
          <table:table-cell office:value-type="float" office:value="20862.5" table:style-name="ce1">
            <text:p>20862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Julio</text:p>
          </table:table-cell>
          <table:table-cell office:value-type="float" office:value="70871038" table:style-name="ce3">
            <text:p>70871038</text:p>
          </table:table-cell>
          <table:table-cell office:value-type="float" office:value="5297785" table:style-name="ce3">
            <text:p>5297785</text:p>
          </table:table-cell>
          <table:table-cell office:value-type="float" office:value="4833266" table:style-name="ce3">
            <text:p>4833266</text:p>
          </table:table-cell>
          <table:table-cell office:value-type="float" office:value="1295" table:style-name="ce3">
            <text:p>1295</text:p>
          </table:table-cell>
          <table:table-cell office:value-type="float" office:value="1295" table:style-name="ce3">
            <text:p>1295</text:p>
          </table:table-cell>
          <table:table-cell office:value-type="float" office:value="11600" table:style-name="ce3">
            <text:p>11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70570981" table:style-name="ce3">
            <text:p>70570981</text:p>
          </table:table-cell>
          <table:table-cell office:value-type="float" office:value="5982486" table:style-name="ce3">
            <text:p>5982486</text:p>
          </table:table-cell>
          <table:table-cell office:value-type="float" office:value="5093272" table:style-name="ce3">
            <text:p>5093272</text:p>
          </table:table-cell>
          <table:table-cell office:value-type="float" office:value="1106" table:style-name="ce3">
            <text:p>1106</text:p>
          </table:table-cell>
          <table:table-cell office:value-type="float" office:value="1101" table:style-name="ce3">
            <text:p>1101</text:p>
          </table:table-cell>
          <table:table-cell office:value-type="float" office:value="28125" table:style-name="ce3">
            <text:p>281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69979160" table:style-name="ce3">
            <text:p>69979160</text:p>
          </table:table-cell>
          <table:table-cell office:value-type="float" office:value="6006417" table:style-name="ce3">
            <text:p>6006417</text:p>
          </table:table-cell>
          <table:table-cell office:value-type="float" office:value="4885526" table:style-name="ce3">
            <text:p>4885526</text:p>
          </table:table-cell>
          <table:table-cell office:value-type="float" office:value="533" table:style-name="ce3">
            <text:p>533</text:p>
          </table:table-cell>
          <table:table-cell office:value-type="float" office:value="1293" table:style-name="ce3">
            <text:p>1293</text:p>
          </table:table-cell>
          <table:table-cell office:value-type="float" office:value="8438" table:style-name="ce3">
            <text:p>84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9981028.301886782" table:style-name="ce1">
            <text:p>69981028.3</text:p>
          </table:table-cell>
          <table:table-cell office:value-type="float" office:value="5225515.1815434862" table:style-name="ce1">
            <text:p>5225515.182</text:p>
          </table:table-cell>
          <table:table-cell office:value-type="float" office:value="4995262.9350751461" table:style-name="ce1">
            <text:p>4995262.935</text:p>
          </table:table-cell>
          <table:table-cell office:value-type="float" office:value="1156.1946" table:style-name="ce1">
            <text:p>1156.1946</text:p>
          </table:table-cell>
          <table:table-cell office:value-type="float" office:value="1422.933865553842" table:style-name="ce1">
            <text:p>1422.933866</text:p>
          </table:table-cell>
          <table:table-cell office:value-type="float" office:value="6495" table:style-name="ce1">
            <text:p>64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9244160.377358481" table:style-name="ce1">
            <text:p>69244160.38</text:p>
          </table:table-cell>
          <table:table-cell office:value-type="float" office:value="5460092.5337929782" table:style-name="ce1">
            <text:p>5460092.534</text:p>
          </table:table-cell>
          <table:table-cell office:value-type="float" office:value="5969497.1120989453" table:style-name="ce1">
            <text:p>5969497.112</text:p>
          </table:table-cell>
          <table:table-cell office:value-type="float" office:value="1068.2209924702893" table:style-name="ce1">
            <text:p>1068.220992</text:p>
          </table:table-cell>
          <table:table-cell office:value-type="float" office:value="1230.1551301823458" table:style-name="ce1">
            <text:p>1230.15513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9612594.339622632" table:style-name="ce1">
            <text:p>69612594.34</text:p>
          </table:table-cell>
          <table:table-cell office:value-type="float" office:value="7565545.4678678839" table:style-name="ce1">
            <text:p>7565545.468</text:p>
          </table:table-cell>
          <table:table-cell office:value-type="float" office:value="6005107.5024947841" table:style-name="ce1">
            <text:p>6005107.502</text:p>
          </table:table-cell>
          <table:table-cell office:value-type="float" office:value="1208.8360700353805" table:style-name="ce1">
            <text:p>1208.83607</text:p>
          </table:table-cell>
          <table:table-cell office:value-type="float" office:value="1125.3742175451328" table:style-name="ce1">
            <text:p>1125.374218</text:p>
          </table:table-cell>
          <table:table-cell office:value-type="float" office:value="22000" table:style-name="ce1">
            <text:p>2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9631330.188679248" table:style-name="ce1">
            <text:p>69631330.19</text:p>
          </table:table-cell>
          <table:table-cell office:value-type="float" office:value="5777717.2206365708" table:style-name="ce1">
            <text:p>5777717.221</text:p>
          </table:table-cell>
          <table:table-cell office:value-type="float" office:value="5285236.9288457464" table:style-name="ce1">
            <text:p>5285236.929</text:p>
          </table:table-cell>
          <table:table-cell office:value-type="float" office:value="1575.3424657534247" table:style-name="ce1">
            <text:p>1575.342466</text:p>
          </table:table-cell>
          <table:table-cell office:value-type="float" office:value="1587.5895854123196" table:style-name="ce1">
            <text:p>1587.589585</text:p>
          </table:table-cell>
          <table:table-cell office:value-type="float" office:value="13306.5" table:style-name="ce1">
            <text:p>1330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73029764.150943398" table:style-name="ce1">
            <text:p>73029764.15</text:p>
          </table:table-cell>
          <table:table-cell office:value-type="float" office:value="6014956.8384985235" table:style-name="ce1">
            <text:p>6014956.838</text:p>
          </table:table-cell>
          <table:table-cell office:value-type="float" office:value="3783779.3704073303" table:style-name="ce1">
            <text:p>3783779.37</text:p>
          </table:table-cell>
          <table:table-cell office:value-type="float" office:value="1020.5933049079198" table:style-name="ce1">
            <text:p>1020.593305</text:p>
          </table:table-cell>
          <table:table-cell office:value-type="float" office:value="925.33792978318058" table:style-name="ce1">
            <text:p>925.3379298</text:p>
          </table:table-cell>
          <table:table-cell office:value-type="float" office:value="108926.1" table:style-name="ce1">
            <text:p>10892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72923490.566037729" table:style-name="ce1">
            <text:p>72923490.57</text:p>
          </table:table-cell>
          <table:table-cell office:value-type="float" office:value="5052901.9741938179" table:style-name="ce1">
            <text:p>5052901.974</text:p>
          </table:table-cell>
          <table:table-cell office:value-type="float" office:value="4172645.8314433456" table:style-name="ce1">
            <text:p>4172645.831</text:p>
          </table:table-cell>
          <table:table-cell office:value-type="float" office:value="860.92715231788077" table:style-name="ce1">
            <text:p>860.9271523</text:p>
          </table:table-cell>
          <table:table-cell office:value-type="float" office:value="800.59874807221263" table:style-name="ce1">
            <text:p>800.5987481</text:p>
          </table:table-cell>
          <table:table-cell office:value-type="float" office:value="76911.25" table:style-name="ce1">
            <text:p>76911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3840217" table:style-name="ce2">
            <text:p>73,840,217</text:p>
          </table:table-cell>
          <table:table-cell office:value-type="float" office:value="5280898" table:style-name="ce2">
            <text:p>5,280,898</text:p>
          </table:table-cell>
          <table:table-cell office:value-type="float" office:value="4885844" table:style-name="ce2">
            <text:p>4,885,844</text:p>
          </table:table-cell>
          <table:table-cell office:value-type="float" office:value="800" table:style-name="ce1">
            <text:p>800</text:p>
          </table:table-cell>
          <table:table-cell office:value-type="float" office:value="974" table:style-name="ce1">
            <text:p>974</text:p>
          </table:table-cell>
          <table:table-cell office:value-type="float" office:value="106877" table:style-name="ce2">
            <text:p>106,8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4680302" table:style-name="ce2">
            <text:p>74,680,302</text:p>
          </table:table-cell>
          <table:table-cell office:value-type="float" office:value="5366920" table:style-name="ce2">
            <text:p>5,366,920</text:p>
          </table:table-cell>
          <table:table-cell office:value-type="float" office:value="4238890" table:style-name="ce2">
            <text:p>4,238,890</text:p>
          </table:table-cell>
          <table:table-cell office:value-type="float" office:value="835" table:style-name="ce1">
            <text:p>835</text:p>
          </table:table-cell>
          <table:table-cell office:value-type="float" office:value="985" table:style-name="ce1">
            <text:p>985</text:p>
          </table:table-cell>
          <table:table-cell office:value-type="float" office:value="12000" table:style-name="ce2">
            <text:p>12,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4334113" table:style-name="ce2">
            <text:p>74,334,113</text:p>
          </table:table-cell>
          <table:table-cell office:value-type="float" office:value="10589294" table:style-name="ce2">
            <text:p>10,589,294</text:p>
          </table:table-cell>
          <table:table-cell office:value-type="float" office:value="5167786" table:style-name="ce2">
            <text:p>5,167,786</text:p>
          </table:table-cell>
          <table:table-cell office:value-type="float" office:value="1246" table:style-name="ce2">
            <text:p>1,246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<text:s text:c="2"/>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Marcos Cabral</meta:initial-creator>
    <dc:creator>Marcos Cabral</dc:creator>
    <meta:creation-date>2022-10-12T17:55:03Z</meta:creation-date>
    <dc:date>2025-08-18T14:38:33Z</dc:date>
  </office:meta>
</office:document-meta>
</file>