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e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Import___Pecuaria_2do_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Origen</text:p>
          </table:table-cell>
          <table:table-cell office:value-type="string" table:style-name="ce1">
            <text:p>Clasificación</text:p>
          </table:table-cell>
          <table:table-cell office:value-type="string" table:style-name="ce1">
            <text:p>Mercancia</text:p>
          </table:table-cell>
          <table:table-cell office:value-type="string" table:style-name="ce1">
            <text:p>Procedencia</text:p>
          </table:table-cell>
          <table:table-cell office:value-type="string" table:style-name="ce1">
            <text:p>Kilos</text:p>
          </table:table-cell>
          <table:table-cell office:value-type="string" table:style-name="ce1">
            <text:p>Valor US$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bondigas</text:p>
          </table:table-cell>
          <table:table-cell office:value-type="string" table:style-name="ce1">
            <text:p>Estados Unidos</text:p>
          </table:table-cell>
          <table:table-cell office:value-type="float" office:value="291.83999999999997" table:style-name="ce1">
            <text:p>291.84</text:p>
          </table:table-cell>
          <table:table-cell office:value-type="float" office:value="2368.14" table:style-name="ce1">
            <text:p>2368.1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24722.84" table:style-name="ce1">
            <text:p>24722.84</text:p>
          </table:table-cell>
          <table:table-cell office:value-type="float" office:value="24016.93" table:style-name="ce1">
            <text:p>24016.9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25759.01" table:style-name="ce1">
            <text:p>25759.01</text:p>
          </table:table-cell>
          <table:table-cell office:value-type="float" office:value="260114.49" table:style-name="ce1">
            <text:p>260114.4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26667" table:style-name="ce1">
            <text:p>26667</text:p>
          </table:table-cell>
          <table:table-cell office:value-type="float" office:value="140753.31" table:style-name="ce1">
            <text:p>140753.3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656" table:style-name="ce1">
            <text:p>656</text:p>
          </table:table-cell>
          <table:table-cell office:value-type="float" office:value="3384.96" table:style-name="ce1">
            <text:p>3384.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tados Unidos</text:p>
          </table:table-cell>
          <table:table-cell office:value-type="float" office:value="2728" table:style-name="ce1">
            <text:p>2728</text:p>
          </table:table-cell>
          <table:table-cell office:value-type="float" office:value="7200" table:style-name="ce1">
            <text:p>72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rta</text:p>
          </table:table-cell>
          <table:table-cell office:value-type="string" table:style-name="ce1">
            <text:p>Guatemala</text:p>
          </table:table-cell>
          <table:table-cell office:value-type="float" office:value="17501.88" table:style-name="ce1">
            <text:p>17501.88</text:p>
          </table:table-cell>
          <table:table-cell office:value-type="float" office:value="116343" table:style-name="ce1">
            <text:p>11634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mming</text:p>
          </table:table-cell>
          <table:table-cell office:value-type="string" table:style-name="ce1">
            <text:p>Estados Unidos</text:p>
          </table:table-cell>
          <table:table-cell office:value-type="float" office:value="239898.79" table:style-name="ce1">
            <text:p>239898.79</text:p>
          </table:table-cell>
          <table:table-cell office:value-type="float" office:value="364527.92" table:style-name="ce1">
            <text:p>364527.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Agria</text:p>
          </table:table-cell>
          <table:table-cell office:value-type="string" table:style-name="ce1">
            <text:p>Estados Unidos</text:p>
          </table:table-cell>
          <table:table-cell office:value-type="float" office:value="318.42" table:style-name="ce1">
            <text:p>318.42</text:p>
          </table:table-cell>
          <table:table-cell office:value-type="float" office:value="1367.36" table:style-name="ce1">
            <text:p>1367.3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Argentina</text:p>
          </table:table-cell>
          <table:table-cell office:value-type="float" office:value="16000" table:style-name="ce1">
            <text:p>16000</text:p>
          </table:table-cell>
          <table:table-cell office:value-type="float" office:value="62695.6" table:style-name="ce1">
            <text:p>62695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hile</text:p>
          </table:table-cell>
          <table:table-cell office:value-type="float" office:value="21600" table:style-name="ce1">
            <text:p>21600</text:p>
          </table:table-cell>
          <table:table-cell office:value-type="float" office:value="49476" table:style-name="ce1">
            <text:p>4947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46.94" table:style-name="ce1">
            <text:p>946.94</text:p>
          </table:table-cell>
          <table:table-cell office:value-type="float" office:value="2604.81" table:style-name="ce1">
            <text:p>2604.8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Colombia</text:p>
          </table:table-cell>
          <table:table-cell office:value-type="float" office:value="10608" table:style-name="ce1">
            <text:p>10608</text:p>
          </table:table-cell>
          <table:table-cell office:value-type="float" office:value="32711.360000000001" table:style-name="ce1">
            <text:p>32711.3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Costa Rica</text:p>
          </table:table-cell>
          <table:table-cell office:value-type="float" office:value="45257.86" table:style-name="ce1">
            <text:p>45257.86</text:p>
          </table:table-cell>
          <table:table-cell office:value-type="float" office:value="274363.46000000002" table:style-name="ce1">
            <text:p>274363.4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11.87" table:style-name="ce1">
            <text:p>111.87</text:p>
          </table:table-cell>
          <table:table-cell office:value-type="float" office:value="1558.5" table:style-name="ce1">
            <text:p>1558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Mexico</text:p>
          </table:table-cell>
          <table:table-cell office:value-type="float" office:value="49637.72" table:style-name="ce1">
            <text:p>49637.72</text:p>
          </table:table-cell>
          <table:table-cell office:value-type="float" office:value="283542.63" table:style-name="ce1">
            <text:p>283542.6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Mantequilla</text:p>
          </table:table-cell>
          <table:table-cell office:value-type="string" table:style-name="ce1">
            <text:p>España</text:p>
          </table:table-cell>
          <table:table-cell office:value-type="float" office:value="9684" table:style-name="ce1">
            <text:p>9684</text:p>
          </table:table-cell>
          <table:table-cell office:value-type="float" office:value="2395.6799999999998" table:style-name="ce1">
            <text:p>2395.6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Mantequilla</text:p>
          </table:table-cell>
          <table:table-cell office:value-type="string" table:style-name="ce1">
            <text:p>Italia</text:p>
          </table:table-cell>
          <table:table-cell office:value-type="float" office:value="4200" table:style-name="ce1">
            <text:p>4200</text:p>
          </table:table-cell>
          <table:table-cell office:value-type="float" office:value="35300" table:style-name="ce1">
            <text:p>353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Alemania</text:p>
          </table:table-cell>
          <table:table-cell office:value-type="float" office:value="369288" table:style-name="ce1">
            <text:p>369288</text:p>
          </table:table-cell>
          <table:table-cell office:value-type="float" office:value="307419.84000000003" table:style-name="ce1">
            <text:p>307419.8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paña</text:p>
          </table:table-cell>
          <table:table-cell office:value-type="float" office:value="386274.1" table:style-name="ce1">
            <text:p>386274.1</text:p>
          </table:table-cell>
          <table:table-cell office:value-type="float" office:value="476593.11" table:style-name="ce1">
            <text:p>476593.1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tados Unidos</text:p>
          </table:table-cell>
          <table:table-cell office:value-type="float" office:value="26000" table:style-name="ce1">
            <text:p>26000</text:p>
          </table:table-cell>
          <table:table-cell office:value-type="float" office:value="94428.9" table:style-name="ce1">
            <text:p>94428.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Francia</text:p>
          </table:table-cell>
          <table:table-cell office:value-type="float" office:value="22968.59" table:style-name="ce1">
            <text:p>22968.59</text:p>
          </table:table-cell>
          <table:table-cell office:value-type="float" office:value="140472.75" table:style-name="ce1">
            <text:p>140472.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Netherlands</text:p>
          </table:table-cell>
          <table:table-cell office:value-type="float" office:value="11283.84" table:style-name="ce1">
            <text:p>11283.84</text:p>
          </table:table-cell>
          <table:table-cell office:value-type="float" office:value="187434.7" table:style-name="ce1">
            <text:p>187434.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uero de leche</text:p>
          </table:table-cell>
          <table:table-cell office:value-type="string" table:style-name="ce1">
            <text:p>Estados Unidos</text:p>
          </table:table-cell>
          <table:table-cell office:value-type="float" office:value="227.27" table:style-name="ce1">
            <text:p>227.27</text:p>
          </table:table-cell>
          <table:table-cell office:value-type="float" office:value="1645" table:style-name="ce1">
            <text:p>16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España</text:p>
          </table:table-cell>
          <table:table-cell office:value-type="float" office:value="17557.68" table:style-name="ce1">
            <text:p>17557.68</text:p>
          </table:table-cell>
          <table:table-cell office:value-type="float" office:value="49680.45" table:style-name="ce1">
            <text:p>49680.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Estados Unidos</text:p>
          </table:table-cell>
          <table:table-cell office:value-type="float" office:value="12265.42" table:style-name="ce1">
            <text:p>12265.42</text:p>
          </table:table-cell>
          <table:table-cell office:value-type="float" office:value="65061.02" table:style-name="ce1">
            <text:p>65061.0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Americano</text:p>
          </table:table-cell>
          <table:table-cell office:value-type="string" table:style-name="ce1">
            <text:p>Estados Unidos</text:p>
          </table:table-cell>
          <table:table-cell office:value-type="float" office:value="10491.69" table:style-name="ce1">
            <text:p>10491.69</text:p>
          </table:table-cell>
          <table:table-cell office:value-type="float" office:value="52967.7" table:style-name="ce1">
            <text:p>52967.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heddar</text:p>
          </table:table-cell>
          <table:table-cell office:value-type="string" table:style-name="ce1">
            <text:p>Estados Unidos</text:p>
          </table:table-cell>
          <table:table-cell office:value-type="float" office:value="36309" table:style-name="ce1">
            <text:p>36309</text:p>
          </table:table-cell>
          <table:table-cell office:value-type="float" office:value="180439.53" table:style-name="ce1">
            <text:p>180439.5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ottage</text:p>
          </table:table-cell>
          <table:table-cell office:value-type="string" table:style-name="ce1">
            <text:p>Estados Unidos</text:p>
          </table:table-cell>
          <table:table-cell office:value-type="float" office:value="659.95" table:style-name="ce1">
            <text:p>659.95</text:p>
          </table:table-cell>
          <table:table-cell office:value-type="float" office:value="3535.88" table:style-name="ce1">
            <text:p>3535.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Estados Unidos</text:p>
          </table:table-cell>
          <table:table-cell office:value-type="float" office:value="10523.14" table:style-name="ce1">
            <text:p>10523.14</text:p>
          </table:table-cell>
          <table:table-cell office:value-type="float" office:value="64356.6" table:style-name="ce1">
            <text:p>64356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Netherlands</text:p>
          </table:table-cell>
          <table:table-cell office:value-type="float" office:value="18511.509999999998" table:style-name="ce1">
            <text:p>18511.51</text:p>
          </table:table-cell>
          <table:table-cell office:value-type="float" office:value="85708.29" table:style-name="ce1">
            <text:p>85708.2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rana padano</text:p>
          </table:table-cell>
          <table:table-cell office:value-type="string" table:style-name="ce1">
            <text:p>Italia</text:p>
          </table:table-cell>
          <table:table-cell office:value-type="float" office:value="1011.73" table:style-name="ce1">
            <text:p>1011.73</text:p>
          </table:table-cell>
          <table:table-cell office:value-type="float" office:value="12242.03" table:style-name="ce1">
            <text:p>12242.0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Alemania</text:p>
          </table:table-cell>
          <table:table-cell office:value-type="float" office:value="183568.13" table:style-name="ce1">
            <text:p>183568.13</text:p>
          </table:table-cell>
          <table:table-cell office:value-type="float" office:value="821654.11" table:style-name="ce1">
            <text:p>821654.1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Estados Unidos</text:p>
          </table:table-cell>
          <table:table-cell office:value-type="float" office:value="22161.15" table:style-name="ce1">
            <text:p>22161.15</text:p>
          </table:table-cell>
          <table:table-cell office:value-type="float" office:value="101037.21" table:style-name="ce1">
            <text:p>101037.2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rmesano</text:p>
          </table:table-cell>
          <table:table-cell office:value-type="string" table:style-name="ce1">
            <text:p>Estados Unidos</text:p>
          </table:table-cell>
          <table:table-cell office:value-type="float" office:value="10614.17" table:style-name="ce1">
            <text:p>10614.17</text:p>
          </table:table-cell>
          <table:table-cell office:value-type="float" office:value="77220" table:style-name="ce1">
            <text:p>772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rmesano</text:p>
          </table:table-cell>
          <table:table-cell office:value-type="string" table:style-name="ce1">
            <text:p>Italia</text:p>
          </table:table-cell>
          <table:table-cell office:value-type="float" office:value="1178.3800000000001" table:style-name="ce1">
            <text:p>1178.38</text:p>
          </table:table-cell>
          <table:table-cell office:value-type="float" office:value="16288.07" table:style-name="ce1">
            <text:p>16288.0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ecorino</text:p>
          </table:table-cell>
          <table:table-cell office:value-type="string" table:style-name="ce1">
            <text:p>Italia</text:p>
          </table:table-cell>
          <table:table-cell office:value-type="float" office:value="681.36" table:style-name="ce1">
            <text:p>681.36</text:p>
          </table:table-cell>
          <table:table-cell office:value-type="float" office:value="11787.53" table:style-name="ce1">
            <text:p>11787.5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rovolone</text:p>
          </table:table-cell>
          <table:table-cell office:value-type="string" table:style-name="ce1">
            <text:p>Estados Unidos</text:p>
          </table:table-cell>
          <table:table-cell office:value-type="float" office:value="5657.94" table:style-name="ce1">
            <text:p>5657.94</text:p>
          </table:table-cell>
          <table:table-cell office:value-type="float" office:value="36048.39" table:style-name="ce1">
            <text:p>36048.3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rovolone</text:p>
          </table:table-cell>
          <table:table-cell office:value-type="string" table:style-name="ce1">
            <text:p>Italia</text:p>
          </table:table-cell>
          <table:table-cell office:value-type="float" office:value="198.72" table:style-name="ce1">
            <text:p>198.72</text:p>
          </table:table-cell>
          <table:table-cell office:value-type="float" office:value="1786.49" table:style-name="ce1">
            <text:p>1786.4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Estados Unidos</text:p>
          </table:table-cell>
          <table:table-cell office:value-type="float" office:value="1469.66" table:style-name="ce1">
            <text:p>1469.66</text:p>
          </table:table-cell>
          <table:table-cell office:value-type="float" office:value="8683.2000000000007" table:style-name="ce1">
            <text:p>8683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paña</text:p>
          </table:table-cell>
          <table:table-cell office:value-type="float" office:value="13774.39" table:style-name="ce1">
            <text:p>13774.39</text:p>
          </table:table-cell>
          <table:table-cell office:value-type="float" office:value="16864.25" table:style-name="ce1">
            <text:p>16864.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tados Unidos</text:p>
          </table:table-cell>
          <table:table-cell office:value-type="float" office:value="16318.39" table:style-name="ce1">
            <text:p>16318.39</text:p>
          </table:table-cell>
          <table:table-cell office:value-type="float" office:value="95720.24" table:style-name="ce1">
            <text:p>95720.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Italia</text:p>
          </table:table-cell>
          <table:table-cell office:value-type="float" office:value="18408.39" table:style-name="ce1">
            <text:p>18408.39</text:p>
          </table:table-cell>
          <table:table-cell office:value-type="float" office:value="189910.7" table:style-name="ce1">
            <text:p>189910.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Semimadurado</text:p>
          </table:table-cell>
          <table:table-cell office:value-type="string" table:style-name="ce1">
            <text:p>Estados Unidos</text:p>
          </table:table-cell>
          <table:table-cell office:value-type="float" office:value="244.94" table:style-name="ce1">
            <text:p>244.94</text:p>
          </table:table-cell>
          <table:table-cell office:value-type="float" office:value="1906.2" table:style-name="ce1">
            <text:p>1906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Rallado</text:p>
          </table:table-cell>
          <table:table-cell office:value-type="string" table:style-name="ce1">
            <text:p>Estados Unidos</text:p>
          </table:table-cell>
          <table:table-cell office:value-type="float" office:value="195163.84" table:style-name="ce1">
            <text:p>195163.84</text:p>
          </table:table-cell>
          <table:table-cell office:value-type="float" office:value="1107984.92" table:style-name="ce1">
            <text:p>1107984.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apr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cabra</text:p>
          </table:table-cell>
          <table:table-cell office:value-type="string" table:style-name="ce1">
            <text:p>España</text:p>
          </table:table-cell>
          <table:table-cell office:value-type="float" office:value="536.15" table:style-name="ce1">
            <text:p>536.15</text:p>
          </table:table-cell>
          <table:table-cell office:value-type="float" office:value="5639.33" table:style-name="ce1">
            <text:p>5639.3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Mexico</text:p>
          </table:table-cell>
          <table:table-cell office:value-type="float" office:value="99179.76" table:style-name="ce1">
            <text:p>99179.76</text:p>
          </table:table-cell>
          <table:table-cell office:value-type="float" office:value="377957.18" table:style-name="ce1">
            <text:p>377957.1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Francia</text:p>
          </table:table-cell>
          <table:table-cell office:value-type="float" office:value="149975" table:style-name="ce1">
            <text:p>149975</text:p>
          </table:table-cell>
          <table:table-cell office:value-type="float" office:value="414518.19" table:style-name="ce1">
            <text:p>414518.1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Estados Unidos</text:p>
          </table:table-cell>
          <table:table-cell office:value-type="float" office:value="172075" table:style-name="ce1">
            <text:p>172075</text:p>
          </table:table-cell>
          <table:table-cell office:value-type="float" office:value="487029.88" table:style-name="ce1">
            <text:p>487029.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Francia</text:p>
          </table:table-cell>
          <table:table-cell office:value-type="float" office:value="50200" table:style-name="ce1">
            <text:p>50200</text:p>
          </table:table-cell>
          <table:table-cell office:value-type="float" office:value="143621.04" table:style-name="ce1">
            <text:p>143621.0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Irlanda</text:p>
          </table:table-cell>
          <table:table-cell office:value-type="float" office:value="299900" table:style-name="ce1">
            <text:p>299900</text:p>
          </table:table-cell>
          <table:table-cell office:value-type="float" office:value="1291974.25" table:style-name="ce1">
            <text:p>1291974.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lemania</text:p>
          </table:table-cell>
          <table:table-cell office:value-type="float" office:value="66744" table:style-name="ce1">
            <text:p>66744</text:p>
          </table:table-cell>
          <table:table-cell office:value-type="float" office:value="57328.61" table:style-name="ce1">
            <text:p>57328.6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paña</text:p>
          </table:table-cell>
          <table:table-cell office:value-type="float" office:value="43404" table:style-name="ce1">
            <text:p>43404</text:p>
          </table:table-cell>
          <table:table-cell office:value-type="float" office:value="25404" table:style-name="ce1">
            <text:p>2540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Polonia</text:p>
          </table:table-cell>
          <table:table-cell office:value-type="float" office:value="336000" table:style-name="ce1">
            <text:p>336000</text:p>
          </table:table-cell>
          <table:table-cell office:value-type="float" office:value="250204.79999999999" table:style-name="ce1">
            <text:p>250204.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Peru</text:p>
          </table:table-cell>
          <table:table-cell office:value-type="float" office:value="60517.440000000002" table:style-name="ce1">
            <text:p>60517.44</text:p>
          </table:table-cell>
          <table:table-cell office:value-type="float" office:value="128681.32" table:style-name="ce1">
            <text:p>128681.3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Estados Unidos</text:p>
          </table:table-cell>
          <table:table-cell office:value-type="float" office:value="14849.94" table:style-name="ce1">
            <text:p>14849.94</text:p>
          </table:table-cell>
          <table:table-cell office:value-type="float" office:value="197376.66" table:style-name="ce1">
            <text:p>197376.6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Holanda</text:p>
          </table:table-cell>
          <table:table-cell office:value-type="float" office:value="6389.84" table:style-name="ce1">
            <text:p>6389.84</text:p>
          </table:table-cell>
          <table:table-cell office:value-type="float" office:value="112936.4" table:style-name="ce1">
            <text:p>112936.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erdo</text:p>
          </table:table-cell>
          <table:table-cell office:value-type="string" table:style-name="ce1">
            <text:p>Brasil</text:p>
          </table:table-cell>
          <table:table-cell office:value-type="float" office:value="27009.83" table:style-name="ce1">
            <text:p>27009.83</text:p>
          </table:table-cell>
          <table:table-cell office:value-type="float" office:value="68477.789999999994" table:style-name="ce1">
            <text:p>68477.7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erdo</text:p>
          </table:table-cell>
          <table:table-cell office:value-type="string" table:style-name="ce1">
            <text:p>Estados Unidos</text:p>
          </table:table-cell>
          <table:table-cell office:value-type="float" office:value="48272.88" table:style-name="ce1">
            <text:p>48272.88</text:p>
          </table:table-cell>
          <table:table-cell office:value-type="float" office:value="112035.17" table:style-name="ce1">
            <text:p>112035.1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Brasil</text:p>
          </table:table-cell>
          <table:table-cell office:value-type="float" office:value="271719" table:style-name="ce1">
            <text:p>271719</text:p>
          </table:table-cell>
          <table:table-cell office:value-type="float" office:value="328860.83" table:style-name="ce1">
            <text:p>328860.8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Canada</text:p>
          </table:table-cell>
          <table:table-cell office:value-type="float" office:value="24684.78" table:style-name="ce1">
            <text:p>24684.78</text:p>
          </table:table-cell>
          <table:table-cell office:value-type="float" office:value="78909.149999999994" table:style-name="ce1">
            <text:p>78909.1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Estados Unidos</text:p>
          </table:table-cell>
          <table:table-cell office:value-type="float" office:value="473501.37" table:style-name="ce1">
            <text:p>473501.37</text:p>
          </table:table-cell>
          <table:table-cell office:value-type="float" office:value="1397260.3199999998" table:style-name="ce1">
            <text:p>1397260.3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Dinamarca</text:p>
          </table:table-cell>
          <table:table-cell office:value-type="float" office:value="22807.14" table:style-name="ce1">
            <text:p>22807.14</text:p>
          </table:table-cell>
          <table:table-cell office:value-type="float" office:value="70245.06" table:style-name="ce1">
            <text:p>70245.0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360986.69" table:style-name="ce1">
            <text:p>360986.69</text:p>
          </table:table-cell>
          <table:table-cell office:value-type="float" office:value="1192287.3600000001" table:style-name="ce1">
            <text:p>1192287.3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80452.19" table:style-name="ce1">
            <text:p>80452.19</text:p>
          </table:table-cell>
          <table:table-cell office:value-type="float" office:value="140406.74" table:style-name="ce1">
            <text:p>140406.7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tados Unidos</text:p>
          </table:table-cell>
          <table:table-cell office:value-type="float" office:value="52149.440000000002" table:style-name="ce1">
            <text:p>52149.44</text:p>
          </table:table-cell>
          <table:table-cell office:value-type="float" office:value="94844.11" table:style-name="ce1">
            <text:p>94844.1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paña</text:p>
          </table:table-cell>
          <table:table-cell office:value-type="float" office:value="3287.3" table:style-name="ce1">
            <text:p>3287.3</text:p>
          </table:table-cell>
          <table:table-cell office:value-type="float" office:value="32272.32" table:style-name="ce1">
            <text:p>32272.3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Canada</text:p>
          </table:table-cell>
          <table:table-cell office:value-type="float" office:value="24789.07" table:style-name="ce1">
            <text:p>24789.07</text:p>
          </table:table-cell>
          <table:table-cell office:value-type="float" office:value="91813.51" table:style-name="ce1">
            <text:p>91813.5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93373.66" table:style-name="ce1">
            <text:p>93373.66</text:p>
          </table:table-cell>
          <table:table-cell office:value-type="float" office:value="321601.5" table:style-name="ce1">
            <text:p>321601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Orejas</text:p>
          </table:table-cell>
          <table:table-cell office:value-type="string" table:style-name="ce1">
            <text:p>Estados Unidos</text:p>
          </table:table-cell>
          <table:table-cell office:value-type="float" office:value="18135" table:style-name="ce1">
            <text:p>18135</text:p>
          </table:table-cell>
          <table:table-cell office:value-type="float" office:value="57971.94" table:style-name="ce1">
            <text:p>57971.9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leta</text:p>
          </table:table-cell>
          <table:table-cell office:value-type="string" table:style-name="ce1">
            <text:p>Estados Unidos</text:p>
          </table:table-cell>
          <table:table-cell office:value-type="float" office:value="175171.09" table:style-name="ce1">
            <text:p>175171.09</text:p>
          </table:table-cell>
          <table:table-cell office:value-type="float" office:value="499111.21" table:style-name="ce1">
            <text:p>499111.2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ceta</text:p>
          </table:table-cell>
          <table:table-cell office:value-type="string" table:style-name="ce1">
            <text:p>Estados Unidos</text:p>
          </table:table-cell>
          <table:table-cell office:value-type="float" office:value="23195" table:style-name="ce1">
            <text:p>23195</text:p>
          </table:table-cell>
          <table:table-cell office:value-type="float" office:value="130394.25" table:style-name="ce1">
            <text:p>130394.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paña</text:p>
          </table:table-cell>
          <table:table-cell office:value-type="float" office:value="125610" table:style-name="ce1">
            <text:p>125610</text:p>
          </table:table-cell>
          <table:table-cell office:value-type="float" office:value="242784.25" table:style-name="ce1">
            <text:p>242784.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tados Unidos</text:p>
          </table:table-cell>
          <table:table-cell office:value-type="float" office:value="2965.99" table:style-name="ce1">
            <text:p>2965.99</text:p>
          </table:table-cell>
          <table:table-cell office:value-type="float" office:value="9172.19" table:style-name="ce1">
            <text:p>9172.1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llets</text:p>
          </table:table-cell>
          <table:table-cell office:value-type="string" table:style-name="ce1">
            <text:p>Estados Unidos</text:p>
          </table:table-cell>
          <table:table-cell office:value-type="float" office:value="22915.98" table:style-name="ce1">
            <text:p>22915.98</text:p>
          </table:table-cell>
          <table:table-cell office:value-type="float" office:value="38395.65" table:style-name="ce1">
            <text:p>38395.6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866938.12" table:style-name="ce1">
            <text:p>866938.12</text:p>
          </table:table-cell>
          <table:table-cell office:value-type="float" office:value="2431175.34" table:style-name="ce1">
            <text:p>2431175.3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Sirloin</text:p>
          </table:table-cell>
          <table:table-cell office:value-type="string" table:style-name="ce1">
            <text:p>Estados Unidos</text:p>
          </table:table-cell>
          <table:table-cell office:value-type="float" office:value="24845.57" table:style-name="ce1">
            <text:p>24845.57</text:p>
          </table:table-cell>
          <table:table-cell office:value-type="float" office:value="79970.86" table:style-name="ce1">
            <text:p>79970.8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cino o Tocineta</text:p>
          </table:table-cell>
          <table:table-cell office:value-type="string" table:style-name="ce1">
            <text:p>Estados Unidos</text:p>
          </table:table-cell>
          <table:table-cell office:value-type="float" office:value="107505.9" table:style-name="ce1">
            <text:p>107505.9</text:p>
          </table:table-cell>
          <table:table-cell office:value-type="float" office:value="405727.49" table:style-name="ce1">
            <text:p>405727.4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</text:p>
          </table:table-cell>
          <table:table-cell office:value-type="string" table:style-name="ce1">
            <text:p>Estados Unidos</text:p>
          </table:table-cell>
          <table:table-cell office:value-type="float" office:value="1320" table:style-name="ce1">
            <text:p>1320</text:p>
          </table:table-cell>
          <table:table-cell office:value-type="float" office:value="15840" table:style-name="ce1">
            <text:p>158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24747.21" table:style-name="ce1">
            <text:p>24747.21</text:p>
          </table:table-cell>
          <table:table-cell office:value-type="float" office:value="92943.98" table:style-name="ce1">
            <text:p>92943.9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Brasil</text:p>
          </table:table-cell>
          <table:table-cell office:value-type="float" office:value="55555.92" table:style-name="ce1">
            <text:p>55555.92</text:p>
          </table:table-cell>
          <table:table-cell office:value-type="float" office:value="46111.41" table:style-name="ce1">
            <text:p>46111.4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Estados Unidos</text:p>
          </table:table-cell>
          <table:table-cell office:value-type="float" office:value="23691.360000000001" table:style-name="ce1">
            <text:p>23691.36</text:p>
          </table:table-cell>
          <table:table-cell office:value-type="float" office:value="47007" table:style-name="ce1">
            <text:p>4700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paña</text:p>
          </table:table-cell>
          <table:table-cell office:value-type="float" office:value="1547.84" table:style-name="ce1">
            <text:p>1547.84</text:p>
          </table:table-cell>
          <table:table-cell office:value-type="float" office:value="7985.5" table:style-name="ce1">
            <text:p>7985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18083.8" table:style-name="ce1">
            <text:p>18083.8</text:p>
          </table:table-cell>
          <table:table-cell office:value-type="float" office:value="113347.54" table:style-name="ce1">
            <text:p>113347.5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olombia</text:p>
          </table:table-cell>
          <table:table-cell office:value-type="float" office:value="424.71" table:style-name="ce1">
            <text:p>424.71</text:p>
          </table:table-cell>
          <table:table-cell office:value-type="float" office:value="6642.3" table:style-name="ce1">
            <text:p>6642.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63598.26" table:style-name="ce1">
            <text:p>63598.26</text:p>
          </table:table-cell>
          <table:table-cell office:value-type="float" office:value="853601.14" table:style-name="ce1">
            <text:p>853601.1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olanda</text:p>
          </table:table-cell>
          <table:table-cell office:value-type="float" office:value="624" table:style-name="ce1">
            <text:p>624</text:p>
          </table:table-cell>
          <table:table-cell office:value-type="float" office:value="36821.370000000003" table:style-name="ce1">
            <text:p>36821.3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38642.74" table:style-name="ce1">
            <text:p>38642.74</text:p>
          </table:table-cell>
          <table:table-cell office:value-type="float" office:value="302464.03999999998" table:style-name="ce1">
            <text:p>302464.0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2442.4" table:style-name="ce1">
            <text:p>2442.4</text:p>
          </table:table-cell>
          <table:table-cell office:value-type="float" office:value="73245.52" table:style-name="ce1">
            <text:p>73245.5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Mexico</text:p>
          </table:table-cell>
          <table:table-cell office:value-type="float" office:value="11760" table:style-name="ce1">
            <text:p>11760</text:p>
          </table:table-cell>
          <table:table-cell office:value-type="float" office:value="35519.9" table:style-name="ce1">
            <text:p>35519.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12250" table:style-name="ce1">
            <text:p>12250</text:p>
          </table:table-cell>
          <table:table-cell office:value-type="float" office:value="69902.179999999993" table:style-name="ce1">
            <text:p>69902.1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4.99" table:style-name="ce1">
            <text:p>14.99</text:p>
          </table:table-cell>
          <table:table-cell office:value-type="float" office:value="351.77" table:style-name="ce1">
            <text:p>351.7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paña</text:p>
          </table:table-cell>
          <table:table-cell office:value-type="float" office:value="19455.95" table:style-name="ce1">
            <text:p>19455.95</text:p>
          </table:table-cell>
          <table:table-cell office:value-type="float" office:value="128980.62" table:style-name="ce1">
            <text:p>128980.6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tados Unidos</text:p>
          </table:table-cell>
          <table:table-cell office:value-type="float" office:value="15788.32" table:style-name="ce1">
            <text:p>15788.32</text:p>
          </table:table-cell>
          <table:table-cell office:value-type="float" office:value="147102.56" table:style-name="ce1">
            <text:p>147102.5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strami</text:p>
          </table:table-cell>
          <table:table-cell office:value-type="string" table:style-name="ce1">
            <text:p>Estados Unidos</text:p>
          </table:table-cell>
          <table:table-cell office:value-type="float" office:value="10419" table:style-name="ce1">
            <text:p>10419</text:p>
          </table:table-cell>
          <table:table-cell office:value-type="float" office:value="31663.8" table:style-name="ce1">
            <text:p>31663.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163.29" table:style-name="ce1">
            <text:p>163.29</text:p>
          </table:table-cell>
          <table:table-cell office:value-type="float" office:value="504" table:style-name="ce1">
            <text:p>50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Chorizo</text:p>
          </table:table-cell>
          <table:table-cell office:value-type="string" table:style-name="ce1">
            <text:p>España</text:p>
          </table:table-cell>
          <table:table-cell office:value-type="float" office:value="459.39" table:style-name="ce1">
            <text:p>459.39</text:p>
          </table:table-cell>
          <table:table-cell office:value-type="float" office:value="3613.34" table:style-name="ce1">
            <text:p>3613.3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Mortadela</text:p>
          </table:table-cell>
          <table:table-cell office:value-type="string" table:style-name="ce1">
            <text:p>España</text:p>
          </table:table-cell>
          <table:table-cell office:value-type="float" office:value="1404" table:style-name="ce1">
            <text:p>1404</text:p>
          </table:table-cell>
          <table:table-cell office:value-type="float" office:value="3715.84" table:style-name="ce1">
            <text:p>3715.8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Estados Unidos</text:p>
          </table:table-cell>
          <table:table-cell office:value-type="float" office:value="5820" table:style-name="ce1">
            <text:p>5820</text:p>
          </table:table-cell>
          <table:table-cell office:value-type="float" office:value="21534" table:style-name="ce1">
            <text:p>2153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Brasil</text:p>
          </table:table-cell>
          <table:table-cell office:value-type="float" office:value="53999.72" table:style-name="ce1">
            <text:p>53999.72</text:p>
          </table:table-cell>
          <table:table-cell office:value-type="float" office:value="123422.58" table:style-name="ce1">
            <text:p>123422.5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Estados Unidos</text:p>
          </table:table-cell>
          <table:table-cell office:value-type="float" office:value="24544.240000000002" table:style-name="ce1">
            <text:p>24544.24</text:p>
          </table:table-cell>
          <table:table-cell office:value-type="float" office:value="44771.31" table:style-name="ce1">
            <text:p>44771.3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184160.31" table:style-name="ce1">
            <text:p>184160.31</text:p>
          </table:table-cell>
          <table:table-cell office:value-type="float" office:value="244111.46" table:style-name="ce1">
            <text:p>244111.4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tero</text:p>
          </table:table-cell>
          <table:table-cell office:value-type="string" table:style-name="ce1">
            <text:p>Estados Unidos</text:p>
          </table:table-cell>
          <table:table-cell office:value-type="float" office:value="27478.66" table:style-name="ce1">
            <text:p>27478.66</text:p>
          </table:table-cell>
          <table:table-cell office:value-type="float" office:value="64517.15" table:style-name="ce1">
            <text:p>64517.1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26308.62" table:style-name="ce1">
            <text:p>26308.62</text:p>
          </table:table-cell>
          <table:table-cell office:value-type="float" office:value="76560" table:style-name="ce1">
            <text:p>7656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 de Pollo</text:p>
          </table:table-cell>
          <table:table-cell office:value-type="string" table:style-name="ce1">
            <text:p>Estados Unidos</text:p>
          </table:table-cell>
          <table:table-cell office:value-type="float" office:value="40144" table:style-name="ce1">
            <text:p>40144</text:p>
          </table:table-cell>
          <table:table-cell office:value-type="float" office:value="88967.42" table:style-name="ce1">
            <text:p>88967.4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Brasil</text:p>
          </table:table-cell>
          <table:table-cell office:value-type="float" office:value="300674.84999999998" table:style-name="ce1">
            <text:p>300674.85</text:p>
          </table:table-cell>
          <table:table-cell office:value-type="float" office:value="224112.23" table:style-name="ce1">
            <text:p>224112.2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Estados Unidos</text:p>
          </table:table-cell>
          <table:table-cell office:value-type="float" office:value="556871.69999999995" table:style-name="ce1">
            <text:p>556871.7</text:p>
          </table:table-cell>
          <table:table-cell office:value-type="float" office:value="621020.61" table:style-name="ce1">
            <text:p>621020.6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</text:p>
          </table:table-cell>
          <table:table-cell office:value-type="string" table:style-name="ce1">
            <text:p>Estados Unidos</text:p>
          </table:table-cell>
          <table:table-cell office:value-type="float" office:value="24487.919999999998" table:style-name="ce1">
            <text:p>24487.92</text:p>
          </table:table-cell>
          <table:table-cell office:value-type="float" office:value="36170.69" table:style-name="ce1">
            <text:p>36170.6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Estados Unidos</text:p>
          </table:table-cell>
          <table:table-cell office:value-type="float" office:value="207038.71" table:style-name="ce1">
            <text:p>207038.71</text:p>
          </table:table-cell>
          <table:table-cell office:value-type="float" office:value="355522.22" table:style-name="ce1">
            <text:p>355522.2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Nuggets</text:p>
          </table:table-cell>
          <table:table-cell office:value-type="string" table:style-name="ce1">
            <text:p>España</text:p>
          </table:table-cell>
          <table:table-cell office:value-type="float" office:value="3300" table:style-name="ce1">
            <text:p>3300</text:p>
          </table:table-cell>
          <table:table-cell office:value-type="float" office:value="5015.01" table:style-name="ce1">
            <text:p>5015.0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548619.30000000005" table:style-name="ce1">
            <text:p>548619.3</text:p>
          </table:table-cell>
          <table:table-cell office:value-type="float" office:value="1849239.57" table:style-name="ce1">
            <text:p>1849239.5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Recortes de pollo</text:p>
          </table:table-cell>
          <table:table-cell office:value-type="string" table:style-name="ce1">
            <text:p>Estados Unidos</text:p>
          </table:table-cell>
          <table:table-cell office:value-type="float" office:value="26308.63" table:style-name="ce1">
            <text:p>26308.63</text:p>
          </table:table-cell>
          <table:table-cell office:value-type="float" office:value="63516.93" table:style-name="ce1">
            <text:p>63516.9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mming</text:p>
          </table:table-cell>
          <table:table-cell office:value-type="string" table:style-name="ce1">
            <text:p>Estados Unidos</text:p>
          </table:table-cell>
          <table:table-cell office:value-type="float" office:value="318424.92" table:style-name="ce1">
            <text:p>318424.92</text:p>
          </table:table-cell>
          <table:table-cell office:value-type="float" office:value="430560" table:style-name="ce1">
            <text:p>43056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ozos</text:p>
          </table:table-cell>
          <table:table-cell office:value-type="string" table:style-name="ce1">
            <text:p>Estados Unidos</text:p>
          </table:table-cell>
          <table:table-cell office:value-type="float" office:value="42638.1" table:style-name="ce1">
            <text:p>42638.1</text:p>
          </table:table-cell>
          <table:table-cell office:value-type="float" office:value="118640" table:style-name="ce1">
            <text:p>1186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ceite Acidulado de Soya</text:p>
          </table:table-cell>
          <table:table-cell office:value-type="string" table:style-name="ce1">
            <text:p>Argentina</text:p>
          </table:table-cell>
          <table:table-cell office:value-type="float" office:value="600000" table:style-name="ce1">
            <text:p>600000</text:p>
          </table:table-cell>
          <table:table-cell office:value-type="float" office:value="608940" table:style-name="ce1">
            <text:p>6089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ceite Crudo Desgomado de Soya</text:p>
          </table:table-cell>
          <table:table-cell office:value-type="string" table:style-name="ce1">
            <text:p>Argentina</text:p>
          </table:table-cell>
          <table:table-cell office:value-type="float" office:value="200000" table:style-name="ce1">
            <text:p>200000</text:p>
          </table:table-cell>
          <table:table-cell office:value-type="float" office:value="206640" table:style-name="ce1">
            <text:p>2066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1543.14" table:style-name="ce1">
            <text:p>1543.14</text:p>
          </table:table-cell>
          <table:table-cell office:value-type="float" office:value="5725.08" table:style-name="ce1">
            <text:p>5725.0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helados</text:p>
          </table:table-cell>
          <table:table-cell office:value-type="string" table:style-name="ce1">
            <text:p>España</text:p>
          </table:table-cell>
          <table:table-cell office:value-type="float" office:value="48000" table:style-name="ce1">
            <text:p>48000</text:p>
          </table:table-cell>
          <table:table-cell office:value-type="float" office:value="146931.34" table:style-name="ce1">
            <text:p>146931.3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rema batida</text:p>
          </table:table-cell>
          <table:table-cell office:value-type="string" table:style-name="ce1">
            <text:p>Italia</text:p>
          </table:table-cell>
          <table:table-cell office:value-type="float" office:value="1050" table:style-name="ce1">
            <text:p>1050</text:p>
          </table:table-cell>
          <table:table-cell office:value-type="float" office:value="2047.5" table:style-name="ce1">
            <text:p>2047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ultivo lacteo</text:p>
          </table:table-cell>
          <table:table-cell office:value-type="string" table:style-name="ce1">
            <text:p>Dinamarca</text:p>
          </table:table-cell>
          <table:table-cell office:value-type="float" office:value="229.97" table:style-name="ce1">
            <text:p>229.97</text:p>
          </table:table-cell>
          <table:table-cell office:value-type="float" office:value="184139.6" table:style-name="ce1">
            <text:p>184139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30435.58" table:style-name="ce1">
            <text:p>130435.58</text:p>
          </table:table-cell>
          <table:table-cell office:value-type="float" office:value="312597.90000000002" table:style-name="ce1">
            <text:p>312597.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astas con queso</text:p>
          </table:table-cell>
          <table:table-cell office:value-type="string" table:style-name="ce1">
            <text:p>Estados Unidos</text:p>
          </table:table-cell>
          <table:table-cell office:value-type="float" office:value="330.66" table:style-name="ce1">
            <text:p>330.66</text:p>
          </table:table-cell>
          <table:table-cell office:value-type="float" office:value="2364.96" table:style-name="ce1">
            <text:p>2364.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Netherlands</text:p>
          </table:table-cell>
          <table:table-cell office:value-type="float" office:value="25000" table:style-name="ce1">
            <text:p>25000</text:p>
          </table:table-cell>
          <table:table-cell office:value-type="float" office:value="47097.08" table:style-name="ce1">
            <text:p>47097.0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Raviolis con queso</text:p>
          </table:table-cell>
          <table:table-cell office:value-type="string" table:style-name="ce1">
            <text:p>Estados Unidos</text:p>
          </table:table-cell>
          <table:table-cell office:value-type="float" office:value="293.88" table:style-name="ce1">
            <text:p>293.88</text:p>
          </table:table-cell>
          <table:table-cell office:value-type="float" office:value="2492.56" table:style-name="ce1">
            <text:p>2492.5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Rollos</text:p>
          </table:table-cell>
          <table:table-cell office:value-type="string" table:style-name="ce1">
            <text:p>Estados Unidos</text:p>
          </table:table-cell>
          <table:table-cell office:value-type="float" office:value="609.52" table:style-name="ce1">
            <text:p>609.52</text:p>
          </table:table-cell>
          <table:table-cell office:value-type="float" office:value="5643.19" table:style-name="ce1">
            <text:p>5643.1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lsa</text:p>
          </table:table-cell>
          <table:table-cell office:value-type="string" table:style-name="ce1">
            <text:p>Estados Unidos</text:p>
          </table:table-cell>
          <table:table-cell office:value-type="float" office:value="7162.75" table:style-name="ce1">
            <text:p>7162.75</text:p>
          </table:table-cell>
          <table:table-cell office:value-type="float" office:value="17708.27" table:style-name="ce1">
            <text:p>17708.2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Estados Unidos</text:p>
          </table:table-cell>
          <table:table-cell office:value-type="float" office:value="17141.2" table:style-name="ce1">
            <text:p>17141.2</text:p>
          </table:table-cell>
          <table:table-cell office:value-type="float" office:value="53401.05" table:style-name="ce1">
            <text:p>53401.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Alemania</text:p>
          </table:table-cell>
          <table:table-cell office:value-type="float" office:value="3823" table:style-name="ce1">
            <text:p>3823</text:p>
          </table:table-cell>
          <table:table-cell office:value-type="float" office:value="102053.77" table:style-name="ce1">
            <text:p>102053.7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España</text:p>
          </table:table-cell>
          <table:table-cell office:value-type="float" office:value="44" table:style-name="ce1">
            <text:p>44</text:p>
          </table:table-cell>
          <table:table-cell office:value-type="float" office:value="614.95000000000005" table:style-name="ce1">
            <text:p>614.9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Estados Unidos</text:p>
          </table:table-cell>
          <table:table-cell office:value-type="float" office:value="609.16999999999996" table:style-name="ce1">
            <text:p>609.17</text:p>
          </table:table-cell>
          <table:table-cell office:value-type="float" office:value="14897.83" table:style-name="ce1">
            <text:p>14897.8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20477.13" table:style-name="ce1">
            <text:p>20477.13</text:p>
          </table:table-cell>
          <table:table-cell office:value-type="float" office:value="320526.09000000003" table:style-name="ce1">
            <text:p>320526.0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Nicaragua</text:p>
          </table:table-cell>
          <table:table-cell office:value-type="float" office:value="22681.5" table:style-name="ce1">
            <text:p>22681.5</text:p>
          </table:table-cell>
          <table:table-cell office:value-type="float" office:value="53198.5" table:style-name="ce1">
            <text:p>53198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18143.87" table:style-name="ce1">
            <text:p>18143.87</text:p>
          </table:table-cell>
          <table:table-cell office:value-type="float" office:value="52000" table:style-name="ce1">
            <text:p>520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24956.9" table:style-name="ce1">
            <text:p>24956.9</text:p>
          </table:table-cell>
          <table:table-cell office:value-type="float" office:value="77028" table:style-name="ce1">
            <text:p>7702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paña</text:p>
          </table:table-cell>
          <table:table-cell office:value-type="float" office:value="25000" table:style-name="ce1">
            <text:p>25000</text:p>
          </table:table-cell>
          <table:table-cell office:value-type="float" office:value="41325" table:style-name="ce1">
            <text:p>413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Belgica</text:p>
          </table:table-cell>
          <table:table-cell office:value-type="float" office:value="45288" table:style-name="ce1">
            <text:p>45288</text:p>
          </table:table-cell>
          <table:table-cell office:value-type="float" office:value="127055.48" table:style-name="ce1">
            <text:p>127055.4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Brasil</text:p>
          </table:table-cell>
          <table:table-cell office:value-type="float" office:value="246218.4" table:style-name="ce1">
            <text:p>246218.4</text:p>
          </table:table-cell>
          <table:table-cell office:value-type="float" office:value="651643.84" table:style-name="ce1">
            <text:p>651643.8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paña</text:p>
          </table:table-cell>
          <table:table-cell office:value-type="float" office:value="101517.26" table:style-name="ce1">
            <text:p>101517.26</text:p>
          </table:table-cell>
          <table:table-cell office:value-type="float" office:value="260392.15" table:style-name="ce1">
            <text:p>260392.1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Francia</text:p>
          </table:table-cell>
          <table:table-cell office:value-type="float" office:value="90576" table:style-name="ce1">
            <text:p>90576</text:p>
          </table:table-cell>
          <table:table-cell office:value-type="float" office:value="250469.82" table:style-name="ce1">
            <text:p>250469.8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Netherlands</text:p>
          </table:table-cell>
          <table:table-cell office:value-type="float" office:value="99975" table:style-name="ce1">
            <text:p>99975</text:p>
          </table:table-cell>
          <table:table-cell office:value-type="float" office:value="484679" table:style-name="ce1">
            <text:p>48467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hile</text:p>
          </table:table-cell>
          <table:table-cell office:value-type="float" office:value="27000" table:style-name="ce1">
            <text:p>27000</text:p>
          </table:table-cell>
          <table:table-cell office:value-type="float" office:value="63990" table:style-name="ce1">
            <text:p>6399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Grasa de leche</text:p>
          </table:table-cell>
          <table:table-cell office:value-type="string" table:style-name="ce1">
            <text:p>Estados Unidos</text:p>
          </table:table-cell>
          <table:table-cell office:value-type="float" office:value="102983.52" table:style-name="ce1">
            <text:p>102983.52</text:p>
          </table:table-cell>
          <table:table-cell office:value-type="float" office:value="850643.88" table:style-name="ce1">
            <text:p>850643.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temala</text:p>
          </table:table-cell>
          <table:table-cell office:value-type="float" office:value="33652.589999999997" table:style-name="ce1">
            <text:p>33652.59</text:p>
          </table:table-cell>
          <table:table-cell office:value-type="float" office:value="163142.72" table:style-name="ce1">
            <text:p>163142.7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Mexico</text:p>
          </table:table-cell>
          <table:table-cell office:value-type="float" office:value="34301.17" table:style-name="ce1">
            <text:p>34301.17</text:p>
          </table:table-cell>
          <table:table-cell office:value-type="float" office:value="215853.05" table:style-name="ce1">
            <text:p>215853.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Alemania</text:p>
          </table:table-cell>
          <table:table-cell office:value-type="float" office:value="772955.31" table:style-name="ce1">
            <text:p>772955.31</text:p>
          </table:table-cell>
          <table:table-cell office:value-type="float" office:value="2237857.44" table:style-name="ce1">
            <text:p>2237857.4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Brasil</text:p>
          </table:table-cell>
          <table:table-cell office:value-type="float" office:value="55814.400000000001" table:style-name="ce1">
            <text:p>55814.4</text:p>
          </table:table-cell>
          <table:table-cell office:value-type="float" office:value="113697.84" table:style-name="ce1">
            <text:p>113697.8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Costa Rica</text:p>
          </table:table-cell>
          <table:table-cell office:value-type="float" office:value="96554.25" table:style-name="ce1">
            <text:p>96554.25</text:p>
          </table:table-cell>
          <table:table-cell office:value-type="float" office:value="123537.32" table:style-name="ce1">
            <text:p>123537.3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Dinamarca</text:p>
          </table:table-cell>
          <table:table-cell office:value-type="float" office:value="100604" table:style-name="ce1">
            <text:p>100604</text:p>
          </table:table-cell>
          <table:table-cell office:value-type="float" office:value="790630.62" table:style-name="ce1">
            <text:p>790630.6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paña</text:p>
          </table:table-cell>
          <table:table-cell office:value-type="float" office:value="428162.2" table:style-name="ce1">
            <text:p>428162.2</text:p>
          </table:table-cell>
          <table:table-cell office:value-type="float" office:value="1085152.08" table:style-name="ce1">
            <text:p>1085152.0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tados Unidos</text:p>
          </table:table-cell>
          <table:table-cell office:value-type="float" office:value="215302.49" table:style-name="ce1">
            <text:p>215302.49</text:p>
          </table:table-cell>
          <table:table-cell office:value-type="float" office:value="836609.41" table:style-name="ce1">
            <text:p>836609.4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Francia</text:p>
          </table:table-cell>
          <table:table-cell office:value-type="float" office:value="71655.44" table:style-name="ce1">
            <text:p>71655.44</text:p>
          </table:table-cell>
          <table:table-cell office:value-type="float" office:value="518391.35" table:style-name="ce1">
            <text:p>518391.3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Italia</text:p>
          </table:table-cell>
          <table:table-cell office:value-type="float" office:value="161417.89000000001" table:style-name="ce1">
            <text:p>161417.89</text:p>
          </table:table-cell>
          <table:table-cell office:value-type="float" office:value="822284.02" table:style-name="ce1">
            <text:p>822284.0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Mexico</text:p>
          </table:table-cell>
          <table:table-cell office:value-type="float" office:value="84533.8" table:style-name="ce1">
            <text:p>84533.8</text:p>
          </table:table-cell>
          <table:table-cell office:value-type="float" office:value="481333.78" table:style-name="ce1">
            <text:p>481333.7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Netherlands</text:p>
          </table:table-cell>
          <table:table-cell office:value-type="float" office:value="188339.78" table:style-name="ce1">
            <text:p>188339.78</text:p>
          </table:table-cell>
          <table:table-cell office:value-type="float" office:value="848567.97" table:style-name="ce1">
            <text:p>848567.9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Nueva Zelanda</text:p>
          </table:table-cell>
          <table:table-cell office:value-type="float" office:value="66385.8" table:style-name="ce1">
            <text:p>66385.8</text:p>
          </table:table-cell>
          <table:table-cell office:value-type="float" office:value="739685.69" table:style-name="ce1">
            <text:p>739685.6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alsa de queso</text:p>
          </table:table-cell>
          <table:table-cell office:value-type="string" table:style-name="ce1">
            <text:p>Canada</text:p>
          </table:table-cell>
          <table:table-cell office:value-type="float" office:value="18568.8" table:style-name="ce1">
            <text:p>18568.8</text:p>
          </table:table-cell>
          <table:table-cell office:value-type="float" office:value="31683.24" table:style-name="ce1">
            <text:p>31683.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alsa de queso</text:p>
          </table:table-cell>
          <table:table-cell office:value-type="string" table:style-name="ce1">
            <text:p>Estados Unidos</text:p>
          </table:table-cell>
          <table:table-cell office:value-type="float" office:value="10886" table:style-name="ce1">
            <text:p>10886</text:p>
          </table:table-cell>
          <table:table-cell office:value-type="float" office:value="24869.07" table:style-name="ce1">
            <text:p>24869.0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alsa de queso</text:p>
          </table:table-cell>
          <table:table-cell office:value-type="string" table:style-name="ce1">
            <text:p>Guatemala</text:p>
          </table:table-cell>
          <table:table-cell office:value-type="float" office:value="34004" table:style-name="ce1">
            <text:p>34004</text:p>
          </table:table-cell>
          <table:table-cell office:value-type="float" office:value="197515.68" table:style-name="ce1">
            <text:p>197515.6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uero de leche</text:p>
          </table:table-cell>
          <table:table-cell office:value-type="string" table:style-name="ce1">
            <text:p>Canada</text:p>
          </table:table-cell>
          <table:table-cell office:value-type="float" office:value="175000" table:style-name="ce1">
            <text:p>175000</text:p>
          </table:table-cell>
          <table:table-cell office:value-type="float" office:value="172360.3" table:style-name="ce1">
            <text:p>172360.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heddar</text:p>
          </table:table-cell>
          <table:table-cell office:value-type="string" table:style-name="ce1">
            <text:p>Estados Unidos</text:p>
          </table:table-cell>
          <table:table-cell office:value-type="float" office:value="198215.26" table:style-name="ce1">
            <text:p>198215.26</text:p>
          </table:table-cell>
          <table:table-cell office:value-type="float" office:value="1011956.64" table:style-name="ce1">
            <text:p>1011956.6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Alemania</text:p>
          </table:table-cell>
          <table:table-cell office:value-type="float" office:value="47112.01" table:style-name="ce1">
            <text:p>47112.01</text:p>
          </table:table-cell>
          <table:table-cell office:value-type="float" office:value="221426.45" table:style-name="ce1">
            <text:p>221426.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Netherlands</text:p>
          </table:table-cell>
          <table:table-cell office:value-type="float" office:value="39591.919999999998" table:style-name="ce1">
            <text:p>39591.92</text:p>
          </table:table-cell>
          <table:table-cell office:value-type="float" office:value="174204.44" table:style-name="ce1">
            <text:p>174204.4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Alemania</text:p>
          </table:table-cell>
          <table:table-cell office:value-type="float" office:value="441099.91" table:style-name="ce1">
            <text:p>441099.91</text:p>
          </table:table-cell>
          <table:table-cell office:value-type="float" office:value="1951968.22" table:style-name="ce1">
            <text:p>1951968.2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Belgica</text:p>
          </table:table-cell>
          <table:table-cell office:value-type="float" office:value="147796.45000000001" table:style-name="ce1">
            <text:p>147796.45</text:p>
          </table:table-cell>
          <table:table-cell office:value-type="float" office:value="693947.11" table:style-name="ce1">
            <text:p>693947.1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Estados Unidos</text:p>
          </table:table-cell>
          <table:table-cell office:value-type="float" office:value="7838.16" table:style-name="ce1">
            <text:p>7838.16</text:p>
          </table:table-cell>
          <table:table-cell office:value-type="float" office:value="48600" table:style-name="ce1">
            <text:p>486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Lituania</text:p>
          </table:table-cell>
          <table:table-cell office:value-type="float" office:value="46800" table:style-name="ce1">
            <text:p>46800</text:p>
          </table:table-cell>
          <table:table-cell office:value-type="float" office:value="161596.13" table:style-name="ce1">
            <text:p>161596.1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Netherlands</text:p>
          </table:table-cell>
          <table:table-cell office:value-type="float" office:value="36770" table:style-name="ce1">
            <text:p>36770</text:p>
          </table:table-cell>
          <table:table-cell office:value-type="float" office:value="152544" table:style-name="ce1">
            <text:p>15254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Reino Unido</text:p>
          </table:table-cell>
          <table:table-cell office:value-type="float" office:value="86688" table:style-name="ce1">
            <text:p>86688</text:p>
          </table:table-cell>
          <table:table-cell office:value-type="float" office:value="392055.69" table:style-name="ce1">
            <text:p>392055.6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Alemania</text:p>
          </table:table-cell>
          <table:table-cell office:value-type="float" office:value="36000" table:style-name="ce1">
            <text:p>36000</text:p>
          </table:table-cell>
          <table:table-cell office:value-type="float" office:value="177955.20000000001" table:style-name="ce1">
            <text:p>177955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Polonia</text:p>
          </table:table-cell>
          <table:table-cell office:value-type="float" office:value="23920" table:style-name="ce1">
            <text:p>23920</text:p>
          </table:table-cell>
          <table:table-cell office:value-type="float" office:value="93288" table:style-name="ce1">
            <text:p>932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Alemania</text:p>
          </table:table-cell>
          <table:table-cell office:value-type="float" office:value="147062.43" table:style-name="ce1">
            <text:p>147062.43</text:p>
          </table:table-cell>
          <table:table-cell office:value-type="float" office:value="785249.17" table:style-name="ce1">
            <text:p>785249.1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Dinamarca</text:p>
          </table:table-cell>
          <table:table-cell office:value-type="float" office:value="5747" table:style-name="ce1">
            <text:p>5747</text:p>
          </table:table-cell>
          <table:table-cell office:value-type="float" office:value="38794.879999999997" table:style-name="ce1">
            <text:p>38794.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tados Unidos</text:p>
          </table:table-cell>
          <table:table-cell office:value-type="float" office:value="306490.68" table:style-name="ce1">
            <text:p>306490.68</text:p>
          </table:table-cell>
          <table:table-cell office:value-type="float" office:value="1312891" table:style-name="ce1">
            <text:p>131289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Francia</text:p>
          </table:table-cell>
          <table:table-cell office:value-type="float" office:value="32727.7" table:style-name="ce1">
            <text:p>32727.7</text:p>
          </table:table-cell>
          <table:table-cell office:value-type="float" office:value="185034.23" table:style-name="ce1">
            <text:p>185034.2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Netherlands</text:p>
          </table:table-cell>
          <table:table-cell office:value-type="float" office:value="89832.49" table:style-name="ce1">
            <text:p>89832.49</text:p>
          </table:table-cell>
          <table:table-cell office:value-type="float" office:value="478246.04" table:style-name="ce1">
            <text:p>478246.0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lemania</text:p>
          </table:table-cell>
          <table:table-cell office:value-type="float" office:value="7296" table:style-name="ce1">
            <text:p>7296</text:p>
          </table:table-cell>
          <table:table-cell office:value-type="float" office:value="64143.44" table:style-name="ce1">
            <text:p>64143.4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gentina</text:p>
          </table:table-cell>
          <table:table-cell office:value-type="float" office:value="8515.2000000000007" table:style-name="ce1">
            <text:p>8515.2</text:p>
          </table:table-cell>
          <table:table-cell office:value-type="float" office:value="88266.98" table:style-name="ce1">
            <text:p>88266.9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Dinamarca</text:p>
          </table:table-cell>
          <table:table-cell office:value-type="float" office:value="813768" table:style-name="ce1">
            <text:p>813768</text:p>
          </table:table-cell>
          <table:table-cell office:value-type="float" office:value="7628751.5599999996" table:style-name="ce1">
            <text:p>7628751.5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Irlanda</text:p>
          </table:table-cell>
          <table:table-cell office:value-type="float" office:value="89597.64" table:style-name="ce1">
            <text:p>89597.64</text:p>
          </table:table-cell>
          <table:table-cell office:value-type="float" office:value="1283757.06" table:style-name="ce1">
            <text:p>1283757.0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Mexico</text:p>
          </table:table-cell>
          <table:table-cell office:value-type="float" office:value="74875.199999999997" table:style-name="ce1">
            <text:p>74875.2</text:p>
          </table:table-cell>
          <table:table-cell office:value-type="float" office:value="367692.2" table:style-name="ce1">
            <text:p>367692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Netherlands</text:p>
          </table:table-cell>
          <table:table-cell office:value-type="float" office:value="38311.68" table:style-name="ce1">
            <text:p>38311.68</text:p>
          </table:table-cell>
          <table:table-cell office:value-type="float" office:value="586296.39" table:style-name="ce1">
            <text:p>586296.3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Brasil</text:p>
          </table:table-cell>
          <table:table-cell office:value-type="float" office:value="49296" table:style-name="ce1">
            <text:p>49296</text:p>
          </table:table-cell>
          <table:table-cell office:value-type="float" office:value="109440" table:style-name="ce1">
            <text:p>1094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Netherlands</text:p>
          </table:table-cell>
          <table:table-cell office:value-type="float" office:value="18446.21" table:style-name="ce1">
            <text:p>18446.21</text:p>
          </table:table-cell>
          <table:table-cell office:value-type="float" office:value="37798.129999999997" table:style-name="ce1">
            <text:p>37798.1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Peru</text:p>
          </table:table-cell>
          <table:table-cell office:value-type="float" office:value="95990.399999999994" table:style-name="ce1">
            <text:p>95990.4</text:p>
          </table:table-cell>
          <table:table-cell office:value-type="float" office:value="232134.39999999999" table:style-name="ce1">
            <text:p>232134.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Alemania</text:p>
          </table:table-cell>
          <table:table-cell office:value-type="float" office:value="225018.56" table:style-name="ce1">
            <text:p>225018.56</text:p>
          </table:table-cell>
          <table:table-cell office:value-type="float" office:value="563748.48" table:style-name="ce1">
            <text:p>563748.4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Belgica</text:p>
          </table:table-cell>
          <table:table-cell office:value-type="float" office:value="296775" table:style-name="ce1">
            <text:p>296775</text:p>
          </table:table-cell>
          <table:table-cell office:value-type="float" office:value="818052.25" table:style-name="ce1">
            <text:p>818052.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Francia</text:p>
          </table:table-cell>
          <table:table-cell office:value-type="float" office:value="1145300" table:style-name="ce1">
            <text:p>1145300</text:p>
          </table:table-cell>
          <table:table-cell office:value-type="float" office:value="62588232.780000001" table:style-name="ce1">
            <text:p>62588232.7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Polonia</text:p>
          </table:table-cell>
          <table:table-cell office:value-type="float" office:value="100000" table:style-name="ce1">
            <text:p>100000</text:p>
          </table:table-cell>
          <table:table-cell office:value-type="float" office:value="266240" table:style-name="ce1">
            <text:p>2662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Belgica</text:p>
          </table:table-cell>
          <table:table-cell office:value-type="float" office:value="200232" table:style-name="ce1">
            <text:p>200232</text:p>
          </table:table-cell>
          <table:table-cell office:value-type="float" office:value="149263.18" table:style-name="ce1">
            <text:p>149263.1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Dinamarca</text:p>
          </table:table-cell>
          <table:table-cell office:value-type="float" office:value="68040" table:style-name="ce1">
            <text:p>68040</text:p>
          </table:table-cell>
          <table:table-cell office:value-type="float" office:value="650084.38" table:style-name="ce1">
            <text:p>650084.3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Estados Unidos</text:p>
          </table:table-cell>
          <table:table-cell office:value-type="float" office:value="1223375" table:style-name="ce1">
            <text:p>1223375</text:p>
          </table:table-cell>
          <table:table-cell office:value-type="float" office:value="3619280.1" table:style-name="ce1">
            <text:p>3619280.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Francia</text:p>
          </table:table-cell>
          <table:table-cell office:value-type="float" office:value="549925" table:style-name="ce1">
            <text:p>549925</text:p>
          </table:table-cell>
          <table:table-cell office:value-type="float" office:value="1544359.88" table:style-name="ce1">
            <text:p>1544359.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Netherlands</text:p>
          </table:table-cell>
          <table:table-cell office:value-type="float" office:value="8250" table:style-name="ce1">
            <text:p>8250</text:p>
          </table:table-cell>
          <table:table-cell office:value-type="float" office:value="54057.94" table:style-name="ce1">
            <text:p>54057.9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lemania</text:p>
          </table:table-cell>
          <table:table-cell office:value-type="float" office:value="1135598.3999999999" table:style-name="ce1">
            <text:p>1135598.4</text:p>
          </table:table-cell>
          <table:table-cell office:value-type="float" office:value="760820.71" table:style-name="ce1">
            <text:p>760820.7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elgica</text:p>
          </table:table-cell>
          <table:table-cell office:value-type="float" office:value="534384" table:style-name="ce1">
            <text:p>534384</text:p>
          </table:table-cell>
          <table:table-cell office:value-type="float" office:value="319991.8" table:style-name="ce1">
            <text:p>319991.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Polonia</text:p>
          </table:table-cell>
          <table:table-cell office:value-type="float" office:value="420000" table:style-name="ce1">
            <text:p>420000</text:p>
          </table:table-cell>
          <table:table-cell office:value-type="float" office:value="155366" table:style-name="ce1">
            <text:p>15536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Alemania</text:p>
          </table:table-cell>
          <table:table-cell office:value-type="float" office:value="81809.649999999994" table:style-name="ce1">
            <text:p>81809.65</text:p>
          </table:table-cell>
          <table:table-cell office:value-type="float" office:value="234354.09" table:style-name="ce1">
            <text:p>234354.0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Peru</text:p>
          </table:table-cell>
          <table:table-cell office:value-type="float" office:value="237514.41" table:style-name="ce1">
            <text:p>237514.41</text:p>
          </table:table-cell>
          <table:table-cell office:value-type="float" office:value="445909.77" table:style-name="ce1">
            <text:p>445909.7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lemania</text:p>
          </table:table-cell>
          <table:table-cell office:value-type="float" office:value="133488" table:style-name="ce1">
            <text:p>133488</text:p>
          </table:table-cell>
          <table:table-cell office:value-type="float" office:value="96485.119999999995" table:style-name="ce1">
            <text:p>96485.1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Estados Unidos</text:p>
          </table:table-cell>
          <table:table-cell office:value-type="float" office:value="17994.46" table:style-name="ce1">
            <text:p>17994.46</text:p>
          </table:table-cell>
          <table:table-cell office:value-type="float" office:value="47784.66" table:style-name="ce1">
            <text:p>47784.6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tados Unidos</text:p>
          </table:table-cell>
          <table:table-cell office:value-type="float" office:value="96000" table:style-name="ce1">
            <text:p>96000</text:p>
          </table:table-cell>
          <table:table-cell office:value-type="float" office:value="651976.25" table:style-name="ce1">
            <text:p>651976.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erdo</text:p>
          </table:table-cell>
          <table:table-cell office:value-type="string" table:style-name="ce1">
            <text:p>Estados Unidos</text:p>
          </table:table-cell>
          <table:table-cell office:value-type="float" office:value="174372.63" table:style-name="ce1">
            <text:p>174372.63</text:p>
          </table:table-cell>
          <table:table-cell office:value-type="float" office:value="541111.81999999995" table:style-name="ce1">
            <text:p>541111.8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Brasil</text:p>
          </table:table-cell>
          <table:table-cell office:value-type="float" office:value="1414362.5" table:style-name="ce1">
            <text:p>1414362.5</text:p>
          </table:table-cell>
          <table:table-cell office:value-type="float" office:value="2049956.85" table:style-name="ce1">
            <text:p>2049956.8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Estados Unidos</text:p>
          </table:table-cell>
          <table:table-cell office:value-type="float" office:value="2650224.9700000002" table:style-name="ce1">
            <text:p>2650224.97</text:p>
          </table:table-cell>
          <table:table-cell office:value-type="float" office:value="8313351.0999999996" table:style-name="ce1">
            <text:p>8313351.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126622.62" table:style-name="ce1">
            <text:p>126622.62</text:p>
          </table:table-cell>
          <table:table-cell office:value-type="float" office:value="391433.45" table:style-name="ce1">
            <text:p>391433.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Brasil</text:p>
          </table:table-cell>
          <table:table-cell office:value-type="float" office:value="54016.800000000003" table:style-name="ce1">
            <text:p>54016.8</text:p>
          </table:table-cell>
          <table:table-cell office:value-type="float" office:value="62659.48" table:style-name="ce1">
            <text:p>62659.4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337040.94" table:style-name="ce1">
            <text:p>337040.94</text:p>
          </table:table-cell>
          <table:table-cell office:value-type="float" office:value="1057681.27" table:style-name="ce1">
            <text:p>1057681.2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paña</text:p>
          </table:table-cell>
          <table:table-cell office:value-type="float" office:value="44500" table:style-name="ce1">
            <text:p>44500</text:p>
          </table:table-cell>
          <table:table-cell office:value-type="float" office:value="279692" table:style-name="ce1">
            <text:p>2796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tados Unidos</text:p>
          </table:table-cell>
          <table:table-cell office:value-type="float" office:value="184133.32" table:style-name="ce1">
            <text:p>184133.32</text:p>
          </table:table-cell>
          <table:table-cell office:value-type="float" office:value="361287.09" table:style-name="ce1">
            <text:p>361287.0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292062.65000000002" table:style-name="ce1">
            <text:p>292062.65</text:p>
          </table:table-cell>
          <table:table-cell office:value-type="float" office:value="1024802.57" table:style-name="ce1">
            <text:p>1024802.5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rtadela</text:p>
          </table:table-cell>
          <table:table-cell office:value-type="string" table:style-name="ce1">
            <text:p>España</text:p>
          </table:table-cell>
          <table:table-cell office:value-type="float" office:value="19728" table:style-name="ce1">
            <text:p>19728</text:p>
          </table:table-cell>
          <table:table-cell office:value-type="float" office:value="48925.440000000002" table:style-name="ce1">
            <text:p>48925.4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Orejas</text:p>
          </table:table-cell>
          <table:table-cell office:value-type="string" table:style-name="ce1">
            <text:p>Estados Unidos</text:p>
          </table:table-cell>
          <table:table-cell office:value-type="float" office:value="117554.36" table:style-name="ce1">
            <text:p>117554.36</text:p>
          </table:table-cell>
          <table:table-cell office:value-type="float" office:value="516806.61" table:style-name="ce1">
            <text:p>516806.6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leta</text:p>
          </table:table-cell>
          <table:table-cell office:value-type="string" table:style-name="ce1">
            <text:p>Estados Unidos</text:p>
          </table:table-cell>
          <table:table-cell office:value-type="float" office:value="361147.01" table:style-name="ce1">
            <text:p>361147.01</text:p>
          </table:table-cell>
          <table:table-cell office:value-type="float" office:value="1158798.79" table:style-name="ce1">
            <text:p>1158798.7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paña</text:p>
          </table:table-cell>
          <table:table-cell office:value-type="float" office:value="50610" table:style-name="ce1">
            <text:p>50610</text:p>
          </table:table-cell>
          <table:table-cell office:value-type="float" office:value="99731.05" table:style-name="ce1">
            <text:p>99731.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tados Unidos</text:p>
          </table:table-cell>
          <table:table-cell office:value-type="float" office:value="193935.1" table:style-name="ce1">
            <text:p>193935.1</text:p>
          </table:table-cell>
          <table:table-cell office:value-type="float" office:value="458201.84" table:style-name="ce1">
            <text:p>458201.8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Reino Unido</text:p>
          </table:table-cell>
          <table:table-cell office:value-type="float" office:value="72160.63" table:style-name="ce1">
            <text:p>72160.63</text:p>
          </table:table-cell>
          <table:table-cell office:value-type="float" office:value="162789.14000000001" table:style-name="ce1">
            <text:p>162789.1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Brasil</text:p>
          </table:table-cell>
          <table:table-cell office:value-type="float" office:value="27000" table:style-name="ce1">
            <text:p>27000</text:p>
          </table:table-cell>
          <table:table-cell office:value-type="float" office:value="31626.1" table:style-name="ce1">
            <text:p>31626.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3091099.7" table:style-name="ce1">
            <text:p>3091099.7</text:p>
          </table:table-cell>
          <table:table-cell office:value-type="float" office:value="8527752.1300000008" table:style-name="ce1">
            <text:p>8527752.1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Recortes de cerdo</text:p>
          </table:table-cell>
          <table:table-cell office:value-type="string" table:style-name="ce1">
            <text:p>Estados Unidos</text:p>
          </table:table-cell>
          <table:table-cell office:value-type="float" office:value="236614.26" table:style-name="ce1">
            <text:p>236614.26</text:p>
          </table:table-cell>
          <table:table-cell office:value-type="float" office:value="623366.63" table:style-name="ce1">
            <text:p>623366.6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cino o Tocineta</text:p>
          </table:table-cell>
          <table:table-cell office:value-type="string" table:style-name="ce1">
            <text:p>Estados Unidos</text:p>
          </table:table-cell>
          <table:table-cell office:value-type="float" office:value="22684.35" table:style-name="ce1">
            <text:p>22684.35</text:p>
          </table:table-cell>
          <table:table-cell office:value-type="float" office:value="130025.57" table:style-name="ce1">
            <text:p>130025.5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mming</text:p>
          </table:table-cell>
          <table:table-cell office:value-type="string" table:style-name="ce1">
            <text:p>Estados Unidos</text:p>
          </table:table-cell>
          <table:table-cell office:value-type="float" office:value="77075.17" table:style-name="ce1">
            <text:p>77075.17</text:p>
          </table:table-cell>
          <table:table-cell office:value-type="float" office:value="203604.3" table:style-name="ce1">
            <text:p>203604.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18447.28" table:style-name="ce1">
            <text:p>18447.28</text:p>
          </table:table-cell>
          <table:table-cell office:value-type="float" office:value="114686.3" table:style-name="ce1">
            <text:p>114686.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Brasil</text:p>
          </table:table-cell>
          <table:table-cell office:value-type="float" office:value="190057.38" table:style-name="ce1">
            <text:p>190057.38</text:p>
          </table:table-cell>
          <table:table-cell office:value-type="float" office:value="133498.54" table:style-name="ce1">
            <text:p>133498.5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</text:p>
          </table:table-cell>
          <table:table-cell office:value-type="string" table:style-name="ce1">
            <text:p>Estados Unidos</text:p>
          </table:table-cell>
          <table:table-cell office:value-type="float" office:value="26417.48" table:style-name="ce1">
            <text:p>26417.48</text:p>
          </table:table-cell>
          <table:table-cell office:value-type="float" office:value="115897.60000000001" table:style-name="ce1">
            <text:p>115897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184004.68" table:style-name="ce1">
            <text:p>184004.68</text:p>
          </table:table-cell>
          <table:table-cell office:value-type="float" office:value="831012.11" table:style-name="ce1">
            <text:p>831012.1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Australia</text:p>
          </table:table-cell>
          <table:table-cell office:value-type="float" office:value="25013.040000000001" table:style-name="ce1">
            <text:p>25013.04</text:p>
          </table:table-cell>
          <table:table-cell office:value-type="float" office:value="155666.63" table:style-name="ce1">
            <text:p>155666.6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Procesados o Regenerados</text:p>
          </table:table-cell>
          <table:table-cell office:value-type="string" table:style-name="ce1">
            <text:p>Turquia</text:p>
          </table:table-cell>
          <table:table-cell office:value-type="float" office:value="51355" table:style-name="ce1">
            <text:p>51355</text:p>
          </table:table-cell>
          <table:table-cell office:value-type="float" office:value="221712.46" table:style-name="ce1">
            <text:p>221712.4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356290" table:style-name="ce1">
            <text:p>356290</text:p>
          </table:table-cell>
          <table:table-cell office:value-type="float" office:value="346008.57" table:style-name="ce1">
            <text:p>346008.5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99709" table:style-name="ce1">
            <text:p>99709</text:p>
          </table:table-cell>
          <table:table-cell office:value-type="float" office:value="218854.86" table:style-name="ce1">
            <text:p>218854.8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0910" table:style-name="ce1">
            <text:p>20910</text:p>
          </table:table-cell>
          <table:table-cell office:value-type="float" office:value="90749.4" table:style-name="ce1">
            <text:p>90749.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6338" table:style-name="ce1">
            <text:p>6338</text:p>
          </table:table-cell>
          <table:table-cell office:value-type="float" office:value="47328.28" table:style-name="ce1">
            <text:p>47328.2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152340" table:style-name="ce1">
            <text:p>152340</text:p>
          </table:table-cell>
          <table:table-cell office:value-type="float" office:value="597623.96" table:style-name="ce1">
            <text:p>597623.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Semiprocesadas</text:p>
          </table:table-cell>
          <table:table-cell office:value-type="string" table:style-name="ce1">
            <text:p>Estados Unidos</text:p>
          </table:table-cell>
          <table:table-cell office:value-type="float" office:value="174846.6" table:style-name="ce1">
            <text:p>174846.6</text:p>
          </table:table-cell>
          <table:table-cell office:value-type="float" office:value="333307.31" table:style-name="ce1">
            <text:p>333307.3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Semiprocesadas</text:p>
          </table:table-cell>
          <table:table-cell office:value-type="string" table:style-name="ce1">
            <text:p>Japon</text:p>
          </table:table-cell>
          <table:table-cell office:value-type="float" office:value="24652.799999999999" table:style-name="ce1">
            <text:p>24652.8</text:p>
          </table:table-cell>
          <table:table-cell office:value-type="float" office:value="14791.65" table:style-name="ce1">
            <text:p>14791.6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China</text:p>
          </table:table-cell>
          <table:table-cell office:value-type="float" office:value="22429.68" table:style-name="ce1">
            <text:p>22429.68</text:p>
          </table:table-cell>
          <table:table-cell office:value-type="float" office:value="149374.57999999999" table:style-name="ce1">
            <text:p>149374.5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Italia</text:p>
          </table:table-cell>
          <table:table-cell office:value-type="float" office:value="10360" table:style-name="ce1">
            <text:p>10360</text:p>
          </table:table-cell>
          <table:table-cell office:value-type="float" office:value="268394.81" table:style-name="ce1">
            <text:p>268394.8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Mexico</text:p>
          </table:table-cell>
          <table:table-cell office:value-type="float" office:value="21375" table:style-name="ce1">
            <text:p>21375</text:p>
          </table:table-cell>
          <table:table-cell office:value-type="float" office:value="10073.25" table:style-name="ce1">
            <text:p>10073.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paña</text:p>
          </table:table-cell>
          <table:table-cell office:value-type="float" office:value="129488.26" table:style-name="ce1">
            <text:p>129488.26</text:p>
          </table:table-cell>
          <table:table-cell office:value-type="float" office:value="667946.96" table:style-name="ce1">
            <text:p>667946.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Francia</text:p>
          </table:table-cell>
          <table:table-cell office:value-type="float" office:value="1360" table:style-name="ce1">
            <text:p>1360</text:p>
          </table:table-cell>
          <table:table-cell office:value-type="float" office:value="3944" table:style-name="ce1">
            <text:p>394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Brasil</text:p>
          </table:table-cell>
          <table:table-cell office:value-type="float" office:value="272221.2" table:style-name="ce1">
            <text:p>272221.2</text:p>
          </table:table-cell>
          <table:table-cell office:value-type="float" office:value="572880.14" table:style-name="ce1">
            <text:p>572880.1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Estados Unidos</text:p>
          </table:table-cell>
          <table:table-cell office:value-type="float" office:value="27000" table:style-name="ce1">
            <text:p>27000</text:p>
          </table:table-cell>
          <table:table-cell office:value-type="float" office:value="58133" table:style-name="ce1">
            <text:p>5813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gallina</text:p>
          </table:table-cell>
          <table:table-cell office:value-type="string" table:style-name="ce1">
            <text:p>Estados Unidos</text:p>
          </table:table-cell>
          <table:table-cell office:value-type="float" office:value="28640.3" table:style-name="ce1">
            <text:p>28640.3</text:p>
          </table:table-cell>
          <table:table-cell office:value-type="float" office:value="139538.41" table:style-name="ce1">
            <text:p>139538.4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pollo</text:p>
          </table:table-cell>
          <table:table-cell office:value-type="string" table:style-name="ce1">
            <text:p>Brasil</text:p>
          </table:table-cell>
          <table:table-cell office:value-type="float" office:value="237434.56" table:style-name="ce1">
            <text:p>237434.56</text:p>
          </table:table-cell>
          <table:table-cell office:value-type="float" office:value="381272.32000000001" table:style-name="ce1">
            <text:p>381272.3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pollo</text:p>
          </table:table-cell>
          <table:table-cell office:value-type="string" table:style-name="ce1">
            <text:p>Estados Unidos</text:p>
          </table:table-cell>
          <table:table-cell office:value-type="float" office:value="99804.84" table:style-name="ce1">
            <text:p>99804.84</text:p>
          </table:table-cell>
          <table:table-cell office:value-type="float" office:value="242032.07" table:style-name="ce1">
            <text:p>242032.0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1405687.31" table:style-name="ce1">
            <text:p>1405687.31</text:p>
          </table:table-cell>
          <table:table-cell office:value-type="float" office:value="1923790" table:style-name="ce1">
            <text:p>192379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Brasil</text:p>
          </table:table-cell>
          <table:table-cell office:value-type="float" office:value="68147.77" table:style-name="ce1">
            <text:p>68147.77</text:p>
          </table:table-cell>
          <table:table-cell office:value-type="float" office:value="213568.96" table:style-name="ce1">
            <text:p>213568.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 de Pollo</text:p>
          </table:table-cell>
          <table:table-cell office:value-type="string" table:style-name="ce1">
            <text:p>Estados Unidos</text:p>
          </table:table-cell>
          <table:table-cell office:value-type="float" office:value="102095" table:style-name="ce1">
            <text:p>102095</text:p>
          </table:table-cell>
          <table:table-cell office:value-type="float" office:value="166627.43" table:style-name="ce1">
            <text:p>166627.4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Brasil</text:p>
          </table:table-cell>
          <table:table-cell office:value-type="float" office:value="1792370.61" table:style-name="ce1">
            <text:p>1792370.61</text:p>
          </table:table-cell>
          <table:table-cell office:value-type="float" office:value="1692090.84" table:style-name="ce1">
            <text:p>1692090.8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Estados Unidos</text:p>
          </table:table-cell>
          <table:table-cell office:value-type="float" office:value="54216.160000000003" table:style-name="ce1">
            <text:p>54216.16</text:p>
          </table:table-cell>
          <table:table-cell office:value-type="float" office:value="59224.25" table:style-name="ce1">
            <text:p>59224.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</text:p>
          </table:table-cell>
          <table:table-cell office:value-type="string" table:style-name="ce1">
            <text:p>Estados Unidos</text:p>
          </table:table-cell>
          <table:table-cell office:value-type="float" office:value="294802.98" table:style-name="ce1">
            <text:p>294802.98</text:p>
          </table:table-cell>
          <table:table-cell office:value-type="float" office:value="375056.52" table:style-name="ce1">
            <text:p>375056.5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Brasil</text:p>
          </table:table-cell>
          <table:table-cell office:value-type="float" office:value="1373041.69" table:style-name="ce1">
            <text:p>1373041.69</text:p>
          </table:table-cell>
          <table:table-cell office:value-type="float" office:value="3214012.69" table:style-name="ce1">
            <text:p>3214012.6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356785.79" table:style-name="ce1">
            <text:p>356785.79</text:p>
          </table:table-cell>
          <table:table-cell office:value-type="float" office:value="1169697.93" table:style-name="ce1">
            <text:p>1169697.9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l de Pollo</text:p>
          </table:table-cell>
          <table:table-cell office:value-type="string" table:style-name="ce1">
            <text:p>Estados Unidos</text:p>
          </table:table-cell>
          <table:table-cell office:value-type="float" office:value="24494.23" table:style-name="ce1">
            <text:p>24494.23</text:p>
          </table:table-cell>
          <table:table-cell office:value-type="float" office:value="27000" table:style-name="ce1">
            <text:p>270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Recortes de pollo</text:p>
          </table:table-cell>
          <table:table-cell office:value-type="string" table:style-name="ce1">
            <text:p>Estados Unidos</text:p>
          </table:table-cell>
          <table:table-cell office:value-type="float" office:value="26308.62" table:style-name="ce1">
            <text:p>26308.62</text:p>
          </table:table-cell>
          <table:table-cell office:value-type="float" office:value="78300" table:style-name="ce1">
            <text:p>783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ozos</text:p>
          </table:table-cell>
          <table:table-cell office:value-type="string" table:style-name="ce1">
            <text:p>Brasil</text:p>
          </table:table-cell>
          <table:table-cell office:value-type="float" office:value="27075.19" table:style-name="ce1">
            <text:p>27075.19</text:p>
          </table:table-cell>
          <table:table-cell office:value-type="float" office:value="47155.1" table:style-name="ce1">
            <text:p>47155.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ozos</text:p>
          </table:table-cell>
          <table:table-cell office:value-type="string" table:style-name="ce1">
            <text:p>Estados Unidos</text:p>
          </table:table-cell>
          <table:table-cell office:value-type="float" office:value="102512.89" table:style-name="ce1">
            <text:p>102512.89</text:p>
          </table:table-cell>
          <table:table-cell office:value-type="float" office:value="264060" table:style-name="ce1">
            <text:p>26406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Gelatina</text:p>
          </table:table-cell>
          <table:table-cell office:value-type="string" table:style-name="ce1">
            <text:p>Brasil</text:p>
          </table:table-cell>
          <table:table-cell office:value-type="float" office:value="24000" table:style-name="ce1">
            <text:p>24000</text:p>
          </table:table-cell>
          <table:table-cell office:value-type="float" office:value="109929.60000000001" table:style-name="ce1">
            <text:p>109929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paña</text:p>
          </table:table-cell>
          <table:table-cell office:value-type="float" office:value="4440" table:style-name="ce1">
            <text:p>4440</text:p>
          </table:table-cell>
          <table:table-cell office:value-type="float" office:value="26524.799999999999" table:style-name="ce1">
            <text:p>26524.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España</text:p>
          </table:table-cell>
          <table:table-cell office:value-type="float" office:value="151954.54" table:style-name="ce1">
            <text:p>151954.54</text:p>
          </table:table-cell>
          <table:table-cell office:value-type="float" office:value="474503.09" table:style-name="ce1">
            <text:p>474503.0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Irlanda</text:p>
          </table:table-cell>
          <table:table-cell office:value-type="float" office:value="100000" table:style-name="ce1">
            <text:p>100000</text:p>
          </table:table-cell>
          <table:table-cell office:value-type="float" office:value="278500" table:style-name="ce1">
            <text:p>2785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Mexico</text:p>
          </table:table-cell>
          <table:table-cell office:value-type="float" office:value="19964.28" table:style-name="ce1">
            <text:p>19964.28</text:p>
          </table:table-cell>
          <table:table-cell office:value-type="float" office:value="56662.17" table:style-name="ce1">
            <text:p>56662.1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Netherlands</text:p>
          </table:table-cell>
          <table:table-cell office:value-type="float" office:value="204000" table:style-name="ce1">
            <text:p>204000</text:p>
          </table:table-cell>
          <table:table-cell office:value-type="float" office:value="595374" table:style-name="ce1">
            <text:p>59537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Alemania</text:p>
          </table:table-cell>
          <table:table-cell office:value-type="float" office:value="1346.4" table:style-name="ce1">
            <text:p>1346.4</text:p>
          </table:table-cell>
          <table:table-cell office:value-type="float" office:value="89947.43" table:style-name="ce1">
            <text:p>89947.4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Mexico</text:p>
          </table:table-cell>
          <table:table-cell office:value-type="float" office:value="21440.92" table:style-name="ce1">
            <text:p>21440.92</text:p>
          </table:table-cell>
          <table:table-cell office:value-type="float" office:value="373905.02" table:style-name="ce1">
            <text:p>373905.0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paña</text:p>
          </table:table-cell>
          <table:table-cell office:value-type="float" office:value="49912.7" table:style-name="ce1">
            <text:p>49912.7</text:p>
          </table:table-cell>
          <table:table-cell office:value-type="float" office:value="81416.490000000005" table:style-name="ce1">
            <text:p>81416.4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55203.48" table:style-name="ce1">
            <text:p>55203.48</text:p>
          </table:table-cell>
          <table:table-cell office:value-type="float" office:value="741831.52" table:style-name="ce1">
            <text:p>741831.5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53070.83" table:style-name="ce1">
            <text:p>53070.83</text:p>
          </table:table-cell>
          <table:table-cell office:value-type="float" office:value="71370" table:style-name="ce1">
            <text:p>7137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24495.919999999998" table:style-name="ce1">
            <text:p>24495.92</text:p>
          </table:table-cell>
          <table:table-cell office:value-type="float" office:value="82051.53" table:style-name="ce1">
            <text:p>82051.5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50808.47" table:style-name="ce1">
            <text:p>50808.47</text:p>
          </table:table-cell>
          <table:table-cell office:value-type="float" office:value="164881.01999999999" table:style-name="ce1">
            <text:p>164881.0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leta</text:p>
          </table:table-cell>
          <table:table-cell office:value-type="string" table:style-name="ce1">
            <text:p>Estados Unidos</text:p>
          </table:table-cell>
          <table:table-cell office:value-type="float" office:value="24102.51" table:style-name="ce1">
            <text:p>24102.51</text:p>
          </table:table-cell>
          <table:table-cell office:value-type="float" office:value="60957.66" table:style-name="ce1">
            <text:p>60957.6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paña</text:p>
          </table:table-cell>
          <table:table-cell office:value-type="float" office:value="49685.38" table:style-name="ce1">
            <text:p>49685.38</text:p>
          </table:table-cell>
          <table:table-cell office:value-type="float" office:value="78871.649999999994" table:style-name="ce1">
            <text:p>78871.6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 de Res</text:p>
          </table:table-cell>
          <table:table-cell office:value-type="string" table:style-name="ce1">
            <text:p>España</text:p>
          </table:table-cell>
          <table:table-cell office:value-type="float" office:value="24916.6" table:style-name="ce1">
            <text:p>24916.6</text:p>
          </table:table-cell>
          <table:table-cell office:value-type="float" office:value="39542.639999999999" table:style-name="ce1">
            <text:p>39542.6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Alemania</text:p>
          </table:table-cell>
          <table:table-cell office:value-type="float" office:value="69600" table:style-name="ce1">
            <text:p>69600</text:p>
          </table:table-cell>
          <table:table-cell office:value-type="float" office:value="144037.70000000001" table:style-name="ce1">
            <text:p>144037.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Brasil</text:p>
          </table:table-cell>
          <table:table-cell office:value-type="float" office:value="130816.8" table:style-name="ce1">
            <text:p>130816.8</text:p>
          </table:table-cell>
          <table:table-cell office:value-type="float" office:value="332474.21000000002" table:style-name="ce1">
            <text:p>332474.2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Francia</text:p>
          </table:table-cell>
          <table:table-cell office:value-type="float" office:value="22644" table:style-name="ce1">
            <text:p>22644</text:p>
          </table:table-cell>
          <table:table-cell office:value-type="float" office:value="58465.13" table:style-name="ce1">
            <text:p>58465.1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hile</text:p>
          </table:table-cell>
          <table:table-cell office:value-type="float" office:value="9720" table:style-name="ce1">
            <text:p>9720</text:p>
          </table:table-cell>
          <table:table-cell office:value-type="float" office:value="23036.400000000001" table:style-name="ce1">
            <text:p>23036.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Uruguay</text:p>
          </table:table-cell>
          <table:table-cell office:value-type="float" office:value="23760" table:style-name="ce1">
            <text:p>23760</text:p>
          </table:table-cell>
          <table:table-cell office:value-type="float" office:value="73497.600000000006" table:style-name="ce1">
            <text:p>73497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Grasa de leche</text:p>
          </table:table-cell>
          <table:table-cell office:value-type="string" table:style-name="ce1">
            <text:p>Nueva Zelanda</text:p>
          </table:table-cell>
          <table:table-cell office:value-type="float" office:value="100800" table:style-name="ce1">
            <text:p>100800</text:p>
          </table:table-cell>
          <table:table-cell office:value-type="float" office:value="740880" table:style-name="ce1">
            <text:p>74088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temala</text:p>
          </table:table-cell>
          <table:table-cell office:value-type="float" office:value="12382" table:style-name="ce1">
            <text:p>12382</text:p>
          </table:table-cell>
          <table:table-cell office:value-type="float" office:value="479370.35" table:style-name="ce1">
            <text:p>479370.3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Mexico</text:p>
          </table:table-cell>
          <table:table-cell office:value-type="float" office:value="19383.28" table:style-name="ce1">
            <text:p>19383.28</text:p>
          </table:table-cell>
          <table:table-cell office:value-type="float" office:value="117310.55" table:style-name="ce1">
            <text:p>117310.5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Lactasa</text:p>
          </table:table-cell>
          <table:table-cell office:value-type="string" table:style-name="ce1">
            <text:p>Estados Unidos</text:p>
          </table:table-cell>
          <table:table-cell office:value-type="float" office:value="59900" table:style-name="ce1">
            <text:p>59900</text:p>
          </table:table-cell>
          <table:table-cell office:value-type="float" office:value="55467.4" table:style-name="ce1">
            <text:p>55467.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Mantequilla</text:p>
          </table:table-cell>
          <table:table-cell office:value-type="string" table:style-name="ce1">
            <text:p>Polonia</text:p>
          </table:table-cell>
          <table:table-cell office:value-type="float" office:value="24000" table:style-name="ce1">
            <text:p>24000</text:p>
          </table:table-cell>
          <table:table-cell office:value-type="float" office:value="193500" table:style-name="ce1">
            <text:p>1935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Nata de leche</text:p>
          </table:table-cell>
          <table:table-cell office:value-type="string" table:style-name="ce1">
            <text:p>España</text:p>
          </table:table-cell>
          <table:table-cell office:value-type="float" office:value="17136" table:style-name="ce1">
            <text:p>17136</text:p>
          </table:table-cell>
          <table:table-cell office:value-type="float" office:value="43971.49" table:style-name="ce1">
            <text:p>43971.4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Alemania</text:p>
          </table:table-cell>
          <table:table-cell office:value-type="float" office:value="888872.1" table:style-name="ce1">
            <text:p>888872.1</text:p>
          </table:table-cell>
          <table:table-cell office:value-type="float" office:value="1200283.98" table:style-name="ce1">
            <text:p>1200283.9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Costa Rica</text:p>
          </table:table-cell>
          <table:table-cell office:value-type="float" office:value="100112" table:style-name="ce1">
            <text:p>100112</text:p>
          </table:table-cell>
          <table:table-cell office:value-type="float" office:value="381875.5" table:style-name="ce1">
            <text:p>381875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Dinamarca</text:p>
          </table:table-cell>
          <table:table-cell office:value-type="float" office:value="244435.8" table:style-name="ce1">
            <text:p>244435.8</text:p>
          </table:table-cell>
          <table:table-cell office:value-type="float" office:value="2611314.9900000002" table:style-name="ce1">
            <text:p>2611314.9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paña</text:p>
          </table:table-cell>
          <table:table-cell office:value-type="float" office:value="890783.84" table:style-name="ce1">
            <text:p>890783.84</text:p>
          </table:table-cell>
          <table:table-cell office:value-type="float" office:value="1534336.06" table:style-name="ce1">
            <text:p>1534336.0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tados Unidos</text:p>
          </table:table-cell>
          <table:table-cell office:value-type="float" office:value="233926.43" table:style-name="ce1">
            <text:p>233926.43</text:p>
          </table:table-cell>
          <table:table-cell office:value-type="float" office:value="1178675.22" table:style-name="ce1">
            <text:p>1178675.2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Francia</text:p>
          </table:table-cell>
          <table:table-cell office:value-type="float" office:value="74092.639999999999" table:style-name="ce1">
            <text:p>74092.64</text:p>
          </table:table-cell>
          <table:table-cell office:value-type="float" office:value="446616.48" table:style-name="ce1">
            <text:p>446616.4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Irlanda</text:p>
          </table:table-cell>
          <table:table-cell office:value-type="float" office:value="25000" table:style-name="ce1">
            <text:p>25000</text:p>
          </table:table-cell>
          <table:table-cell office:value-type="float" office:value="55591.25" table:style-name="ce1">
            <text:p>55591.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Italia</text:p>
          </table:table-cell>
          <table:table-cell office:value-type="float" office:value="79548.94" table:style-name="ce1">
            <text:p>79548.94</text:p>
          </table:table-cell>
          <table:table-cell office:value-type="float" office:value="773492.88" table:style-name="ce1">
            <text:p>773492.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Mexico</text:p>
          </table:table-cell>
          <table:table-cell office:value-type="float" office:value="45441.32" table:style-name="ce1">
            <text:p>45441.32</text:p>
          </table:table-cell>
          <table:table-cell office:value-type="float" office:value="496839.41" table:style-name="ce1">
            <text:p>496839.4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Netherlands</text:p>
          </table:table-cell>
          <table:table-cell office:value-type="float" office:value="46020.21" table:style-name="ce1">
            <text:p>46020.21</text:p>
          </table:table-cell>
          <table:table-cell office:value-type="float" office:value="380773.35" table:style-name="ce1">
            <text:p>380773.3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alsa de queso</text:p>
          </table:table-cell>
          <table:table-cell office:value-type="string" table:style-name="ce1">
            <text:p>Estados Unidos</text:p>
          </table:table-cell>
          <table:table-cell office:value-type="float" office:value="37700.94" table:style-name="ce1">
            <text:p>37700.94</text:p>
          </table:table-cell>
          <table:table-cell office:value-type="float" office:value="66123.679999999993" table:style-name="ce1">
            <text:p>66123.6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alsa de queso</text:p>
          </table:table-cell>
          <table:table-cell office:value-type="string" table:style-name="ce1">
            <text:p>Guatemala</text:p>
          </table:table-cell>
          <table:table-cell office:value-type="float" office:value="21600" table:style-name="ce1">
            <text:p>21600</text:p>
          </table:table-cell>
          <table:table-cell office:value-type="float" office:value="133872.38" table:style-name="ce1">
            <text:p>133872.3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uero de leche</text:p>
          </table:table-cell>
          <table:table-cell office:value-type="string" table:style-name="ce1">
            <text:p>Canada</text:p>
          </table:table-cell>
          <table:table-cell office:value-type="float" office:value="50000" table:style-name="ce1">
            <text:p>50000</text:p>
          </table:table-cell>
          <table:table-cell office:value-type="float" office:value="54250" table:style-name="ce1">
            <text:p>5425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uero de leche</text:p>
          </table:table-cell>
          <table:table-cell office:value-type="string" table:style-name="ce1">
            <text:p>Francia</text:p>
          </table:table-cell>
          <table:table-cell office:value-type="float" office:value="23750" table:style-name="ce1">
            <text:p>23750</text:p>
          </table:table-cell>
          <table:table-cell office:value-type="float" office:value="34802.33" table:style-name="ce1">
            <text:p>34802.3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uero de leche</text:p>
          </table:table-cell>
          <table:table-cell office:value-type="string" table:style-name="ce1">
            <text:p>Italia</text:p>
          </table:table-cell>
          <table:table-cell office:value-type="float" office:value="50000" table:style-name="ce1">
            <text:p>50000</text:p>
          </table:table-cell>
          <table:table-cell office:value-type="float" office:value="57900" table:style-name="ce1">
            <text:p>579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España</text:p>
          </table:table-cell>
          <table:table-cell office:value-type="float" office:value="28618.720000000001" table:style-name="ce1">
            <text:p>28618.72</text:p>
          </table:table-cell>
          <table:table-cell office:value-type="float" office:value="62848.22" table:style-name="ce1">
            <text:p>62848.2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heddar</text:p>
          </table:table-cell>
          <table:table-cell office:value-type="string" table:style-name="ce1">
            <text:p>Estados Unidos</text:p>
          </table:table-cell>
          <table:table-cell office:value-type="float" office:value="270993.64" table:style-name="ce1">
            <text:p>270993.64</text:p>
          </table:table-cell>
          <table:table-cell office:value-type="float" office:value="1369340.47" table:style-name="ce1">
            <text:p>1369340.4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heddar</text:p>
          </table:table-cell>
          <table:table-cell office:value-type="string" table:style-name="ce1">
            <text:p>Polonia</text:p>
          </table:table-cell>
          <table:table-cell office:value-type="float" office:value="22496.57" table:style-name="ce1">
            <text:p>22496.57</text:p>
          </table:table-cell>
          <table:table-cell office:value-type="float" office:value="116384.58" table:style-name="ce1">
            <text:p>116384.5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Estados Unidos</text:p>
          </table:table-cell>
          <table:table-cell office:value-type="float" office:value="26000" table:style-name="ce1">
            <text:p>26000</text:p>
          </table:table-cell>
          <table:table-cell office:value-type="float" office:value="94357.2" table:style-name="ce1">
            <text:p>94357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Alemania</text:p>
          </table:table-cell>
          <table:table-cell office:value-type="float" office:value="175638.97" table:style-name="ce1">
            <text:p>175638.97</text:p>
          </table:table-cell>
          <table:table-cell office:value-type="float" office:value="890616.13" table:style-name="ce1">
            <text:p>890616.1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Netherlands</text:p>
          </table:table-cell>
          <table:table-cell office:value-type="float" office:value="120200.12" table:style-name="ce1">
            <text:p>120200.12</text:p>
          </table:table-cell>
          <table:table-cell office:value-type="float" office:value="595670.80000000005" table:style-name="ce1">
            <text:p>595670.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avarti</text:p>
          </table:table-cell>
          <table:table-cell office:value-type="string" table:style-name="ce1">
            <text:p>Alemania</text:p>
          </table:table-cell>
          <table:table-cell office:value-type="float" office:value="23500.47" table:style-name="ce1">
            <text:p>23500.47</text:p>
          </table:table-cell>
          <table:table-cell office:value-type="float" office:value="119852.42" table:style-name="ce1">
            <text:p>119852.4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Alemania</text:p>
          </table:table-cell>
          <table:table-cell office:value-type="float" office:value="673786.79" table:style-name="ce1">
            <text:p>673786.79</text:p>
          </table:table-cell>
          <table:table-cell office:value-type="float" office:value="2887625" table:style-name="ce1">
            <text:p>28876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Belgica</text:p>
          </table:table-cell>
          <table:table-cell office:value-type="float" office:value="40816.660000000003" table:style-name="ce1">
            <text:p>40816.66</text:p>
          </table:table-cell>
          <table:table-cell office:value-type="float" office:value="191838.3" table:style-name="ce1">
            <text:p>191838.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Estados Unidos</text:p>
          </table:table-cell>
          <table:table-cell office:value-type="float" office:value="17635.849999999999" table:style-name="ce1">
            <text:p>17635.85</text:p>
          </table:table-cell>
          <table:table-cell office:value-type="float" office:value="78507.759999999995" table:style-name="ce1">
            <text:p>78507.7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Francia</text:p>
          </table:table-cell>
          <table:table-cell office:value-type="float" office:value="20467.04" table:style-name="ce1">
            <text:p>20467.04</text:p>
          </table:table-cell>
          <table:table-cell office:value-type="float" office:value="104586.57" table:style-name="ce1">
            <text:p>104586.5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Nueva Zelanda</text:p>
          </table:table-cell>
          <table:table-cell office:value-type="float" office:value="48384" table:style-name="ce1">
            <text:p>48384</text:p>
          </table:table-cell>
          <table:table-cell office:value-type="float" office:value="241920" table:style-name="ce1">
            <text:p>2419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Polonia</text:p>
          </table:table-cell>
          <table:table-cell office:value-type="float" office:value="27048" table:style-name="ce1">
            <text:p>27048</text:p>
          </table:table-cell>
          <table:table-cell office:value-type="float" office:value="112249.2" table:style-name="ce1">
            <text:p>112249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Reino Unido</text:p>
          </table:table-cell>
          <table:table-cell office:value-type="float" office:value="63819.17" table:style-name="ce1">
            <text:p>63819.17</text:p>
          </table:table-cell>
          <table:table-cell office:value-type="float" office:value="291189.09000000003" table:style-name="ce1">
            <text:p>291189.0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Alemania</text:p>
          </table:table-cell>
          <table:table-cell office:value-type="float" office:value="18000" table:style-name="ce1">
            <text:p>18000</text:p>
          </table:table-cell>
          <table:table-cell office:value-type="float" office:value="83700.72" table:style-name="ce1">
            <text:p>83700.7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Polonia</text:p>
          </table:table-cell>
          <table:table-cell office:value-type="float" office:value="35917" table:style-name="ce1">
            <text:p>35917</text:p>
          </table:table-cell>
          <table:table-cell office:value-type="float" office:value="146673.76" table:style-name="ce1">
            <text:p>146673.7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Alemania</text:p>
          </table:table-cell>
          <table:table-cell office:value-type="float" office:value="231160.09" table:style-name="ce1">
            <text:p>231160.09</text:p>
          </table:table-cell>
          <table:table-cell office:value-type="float" office:value="1019475.3" table:style-name="ce1">
            <text:p>1019475.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Australia</text:p>
          </table:table-cell>
          <table:table-cell office:value-type="float" office:value="21879.83" table:style-name="ce1">
            <text:p>21879.83</text:p>
          </table:table-cell>
          <table:table-cell office:value-type="float" office:value="107976.96000000001" table:style-name="ce1">
            <text:p>107976.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paña</text:p>
          </table:table-cell>
          <table:table-cell office:value-type="float" office:value="2835" table:style-name="ce1">
            <text:p>2835</text:p>
          </table:table-cell>
          <table:table-cell office:value-type="float" office:value="32615.17" table:style-name="ce1">
            <text:p>32615.1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tados Unidos</text:p>
          </table:table-cell>
          <table:table-cell office:value-type="float" office:value="33188.199999999997" table:style-name="ce1">
            <text:p>33188.2</text:p>
          </table:table-cell>
          <table:table-cell office:value-type="float" office:value="86981.79" table:style-name="ce1">
            <text:p>86981.7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Francia</text:p>
          </table:table-cell>
          <table:table-cell office:value-type="float" office:value="16563.2" table:style-name="ce1">
            <text:p>16563.2</text:p>
          </table:table-cell>
          <table:table-cell office:value-type="float" office:value="91919.87" table:style-name="ce1">
            <text:p>91919.8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Italia</text:p>
          </table:table-cell>
          <table:table-cell office:value-type="float" office:value="19675.57" table:style-name="ce1">
            <text:p>19675.57</text:p>
          </table:table-cell>
          <table:table-cell office:value-type="float" office:value="175324.53" table:style-name="ce1">
            <text:p>175324.5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Lituania</text:p>
          </table:table-cell>
          <table:table-cell office:value-type="float" office:value="24011.71" table:style-name="ce1">
            <text:p>24011.71</text:p>
          </table:table-cell>
          <table:table-cell office:value-type="float" office:value="87486.67" table:style-name="ce1">
            <text:p>87486.6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Netherlands</text:p>
          </table:table-cell>
          <table:table-cell office:value-type="float" office:value="36599.089999999997" table:style-name="ce1">
            <text:p>36599.09</text:p>
          </table:table-cell>
          <table:table-cell office:value-type="float" office:value="182635.86" table:style-name="ce1">
            <text:p>182635.8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Polonia</text:p>
          </table:table-cell>
          <table:table-cell office:value-type="float" office:value="22694.62" table:style-name="ce1">
            <text:p>22694.62</text:p>
          </table:table-cell>
          <table:table-cell office:value-type="float" office:value="88055.15" table:style-name="ce1">
            <text:p>88055.1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Dinamarca</text:p>
          </table:table-cell>
          <table:table-cell office:value-type="float" office:value="202550.39999999999" table:style-name="ce1">
            <text:p>202550.4</text:p>
          </table:table-cell>
          <table:table-cell office:value-type="float" office:value="2227634.02" table:style-name="ce1">
            <text:p>2227634.0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Estados Unidos</text:p>
          </table:table-cell>
          <table:table-cell office:value-type="float" office:value="7128" table:style-name="ce1">
            <text:p>7128</text:p>
          </table:table-cell>
          <table:table-cell office:value-type="float" office:value="33076.699999999997" table:style-name="ce1">
            <text:p>33076.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Irlanda</text:p>
          </table:table-cell>
          <table:table-cell office:value-type="float" office:value="6100.8" table:style-name="ce1">
            <text:p>6100.8</text:p>
          </table:table-cell>
          <table:table-cell office:value-type="float" office:value="87559.95" table:style-name="ce1">
            <text:p>87559.9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Mexico</text:p>
          </table:table-cell>
          <table:table-cell office:value-type="float" office:value="451415.8" table:style-name="ce1">
            <text:p>451415.8</text:p>
          </table:table-cell>
          <table:table-cell office:value-type="float" office:value="2529914.42" table:style-name="ce1">
            <text:p>2529914.4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Netherlands</text:p>
          </table:table-cell>
          <table:table-cell office:value-type="float" office:value="11856" table:style-name="ce1">
            <text:p>11856</text:p>
          </table:table-cell>
          <table:table-cell office:value-type="float" office:value="99219.9" table:style-name="ce1">
            <text:p>99219.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Nueva Zelanda</text:p>
          </table:table-cell>
          <table:table-cell office:value-type="float" office:value="24408" table:style-name="ce1">
            <text:p>24408</text:p>
          </table:table-cell>
          <table:table-cell office:value-type="float" office:value="179257.45" table:style-name="ce1">
            <text:p>179257.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Netherlands</text:p>
          </table:table-cell>
          <table:table-cell office:value-type="float" office:value="18350.93" table:style-name="ce1">
            <text:p>18350.93</text:p>
          </table:table-cell>
          <table:table-cell office:value-type="float" office:value="37608.400000000001" table:style-name="ce1">
            <text:p>37608.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Peru</text:p>
          </table:table-cell>
          <table:table-cell office:value-type="float" office:value="102336.4" table:style-name="ce1">
            <text:p>102336.4</text:p>
          </table:table-cell>
          <table:table-cell office:value-type="float" office:value="214411.01" table:style-name="ce1">
            <text:p>214411.0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Estados Unidos</text:p>
          </table:table-cell>
          <table:table-cell office:value-type="float" office:value="19125" table:style-name="ce1">
            <text:p>19125</text:p>
          </table:table-cell>
          <table:table-cell office:value-type="float" office:value="61965" table:style-name="ce1">
            <text:p>6196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Francia</text:p>
          </table:table-cell>
          <table:table-cell office:value-type="float" office:value="524950" table:style-name="ce1">
            <text:p>524950</text:p>
          </table:table-cell>
          <table:table-cell office:value-type="float" office:value="1634500" table:style-name="ce1">
            <text:p>16345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Netherlands</text:p>
          </table:table-cell>
          <table:table-cell office:value-type="float" office:value="100000" table:style-name="ce1">
            <text:p>100000</text:p>
          </table:table-cell>
          <table:table-cell office:value-type="float" office:value="280000" table:style-name="ce1">
            <text:p>2800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lemania</text:p>
          </table:table-cell>
          <table:table-cell office:value-type="float" office:value="68376" table:style-name="ce1">
            <text:p>68376</text:p>
          </table:table-cell>
          <table:table-cell office:value-type="float" office:value="510119.16" table:style-name="ce1">
            <text:p>510119.1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Belgica</text:p>
          </table:table-cell>
          <table:table-cell office:value-type="float" office:value="75000" table:style-name="ce1">
            <text:p>75000</text:p>
          </table:table-cell>
          <table:table-cell office:value-type="float" office:value="340655" table:style-name="ce1">
            <text:p>34065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Dinamarca</text:p>
          </table:table-cell>
          <table:table-cell office:value-type="float" office:value="140325.84" table:style-name="ce1">
            <text:p>140325.84</text:p>
          </table:table-cell>
          <table:table-cell office:value-type="float" office:value="1058078" table:style-name="ce1">
            <text:p>105807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Estados Unidos</text:p>
          </table:table-cell>
          <table:table-cell office:value-type="float" office:value="934950" table:style-name="ce1">
            <text:p>934950</text:p>
          </table:table-cell>
          <table:table-cell office:value-type="float" office:value="3044161.73" table:style-name="ce1">
            <text:p>3044161.7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Francia</text:p>
          </table:table-cell>
          <table:table-cell office:value-type="float" office:value="849350" table:style-name="ce1">
            <text:p>849350</text:p>
          </table:table-cell>
          <table:table-cell office:value-type="float" office:value="2453496.5" table:style-name="ce1">
            <text:p>2453496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Irlanda</text:p>
          </table:table-cell>
          <table:table-cell office:value-type="float" office:value="217225" table:style-name="ce1">
            <text:p>217225</text:p>
          </table:table-cell>
          <table:table-cell office:value-type="float" office:value="1026111.23" table:style-name="ce1">
            <text:p>1026111.2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Netherlands</text:p>
          </table:table-cell>
          <table:table-cell office:value-type="float" office:value="349950" table:style-name="ce1">
            <text:p>349950</text:p>
          </table:table-cell>
          <table:table-cell office:value-type="float" office:value="1657178" table:style-name="ce1">
            <text:p>165717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Polonia</text:p>
          </table:table-cell>
          <table:table-cell office:value-type="float" office:value="50000" table:style-name="ce1">
            <text:p>50000</text:p>
          </table:table-cell>
          <table:table-cell office:value-type="float" office:value="131940" table:style-name="ce1">
            <text:p>1319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Portugal</text:p>
          </table:table-cell>
          <table:table-cell office:value-type="float" office:value="25000" table:style-name="ce1">
            <text:p>25000</text:p>
          </table:table-cell>
          <table:table-cell office:value-type="float" office:value="122240" table:style-name="ce1">
            <text:p>1222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lemania</text:p>
          </table:table-cell>
          <table:table-cell office:value-type="float" office:value="350659.08" table:style-name="ce1">
            <text:p>350659.08</text:p>
          </table:table-cell>
          <table:table-cell office:value-type="float" office:value="179805.94" table:style-name="ce1">
            <text:p>179805.9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paña</text:p>
          </table:table-cell>
          <table:table-cell office:value-type="float" office:value="124515" table:style-name="ce1">
            <text:p>124515</text:p>
          </table:table-cell>
          <table:table-cell office:value-type="float" office:value="125083.3" table:style-name="ce1">
            <text:p>125083.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Polonia</text:p>
          </table:table-cell>
          <table:table-cell office:value-type="float" office:value="105000" table:style-name="ce1">
            <text:p>105000</text:p>
          </table:table-cell>
          <table:table-cell office:value-type="float" office:value="73468.5" table:style-name="ce1">
            <text:p>73468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Alemania</text:p>
          </table:table-cell>
          <table:table-cell office:value-type="float" office:value="168759.28" table:style-name="ce1">
            <text:p>168759.28</text:p>
          </table:table-cell>
          <table:table-cell office:value-type="float" office:value="319075.36" table:style-name="ce1">
            <text:p>319075.3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Peru</text:p>
          </table:table-cell>
          <table:table-cell office:value-type="float" office:value="530424.18999999994" table:style-name="ce1">
            <text:p>530424.19</text:p>
          </table:table-cell>
          <table:table-cell office:value-type="float" office:value="938567.73" table:style-name="ce1">
            <text:p>938567.7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Francia</text:p>
          </table:table-cell>
          <table:table-cell office:value-type="float" office:value="16275" table:style-name="ce1">
            <text:p>16275</text:p>
          </table:table-cell>
          <table:table-cell office:value-type="float" office:value="164865.75" table:style-name="ce1">
            <text:p>164865.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odificada</text:p>
          </table:table-cell>
          <table:table-cell office:value-type="string" table:style-name="ce1">
            <text:p>Alemania</text:p>
          </table:table-cell>
          <table:table-cell office:value-type="float" office:value="25000" table:style-name="ce1">
            <text:p>25000</text:p>
          </table:table-cell>
          <table:table-cell office:value-type="float" office:value="47967.5" table:style-name="ce1">
            <text:p>47967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odificada</text:p>
          </table:table-cell>
          <table:table-cell office:value-type="string" table:style-name="ce1">
            <text:p>Dinamarca</text:p>
          </table:table-cell>
          <table:table-cell office:value-type="float" office:value="31743.599999999999" table:style-name="ce1">
            <text:p>31743.6</text:p>
          </table:table-cell>
          <table:table-cell office:value-type="float" office:value="164015.96" table:style-name="ce1">
            <text:p>164015.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erdo</text:p>
          </table:table-cell>
          <table:table-cell office:value-type="string" table:style-name="ce1">
            <text:p>Estados Unidos</text:p>
          </table:table-cell>
          <table:table-cell office:value-type="float" office:value="396574.64" table:style-name="ce1">
            <text:p>396574.64</text:p>
          </table:table-cell>
          <table:table-cell office:value-type="float" office:value="1182445.3" table:style-name="ce1">
            <text:p>1182445.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icharron</text:p>
          </table:table-cell>
          <table:table-cell office:value-type="string" table:style-name="ce1">
            <text:p>Estados Unidos</text:p>
          </table:table-cell>
          <table:table-cell office:value-type="float" office:value="18162.02" table:style-name="ce1">
            <text:p>18162.02</text:p>
          </table:table-cell>
          <table:table-cell office:value-type="float" office:value="121721.60000000001" table:style-name="ce1">
            <text:p>121721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Brasil</text:p>
          </table:table-cell>
          <table:table-cell office:value-type="float" office:value="459479.57" table:style-name="ce1">
            <text:p>459479.57</text:p>
          </table:table-cell>
          <table:table-cell office:value-type="float" office:value="929024.98" table:style-name="ce1">
            <text:p>929024.9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Canada</text:p>
          </table:table-cell>
          <table:table-cell office:value-type="float" office:value="48682" table:style-name="ce1">
            <text:p>48682</text:p>
          </table:table-cell>
          <table:table-cell office:value-type="float" office:value="82560.240000000005" table:style-name="ce1">
            <text:p>82560.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Estados Unidos</text:p>
          </table:table-cell>
          <table:table-cell office:value-type="float" office:value="1501966.71" table:style-name="ce1">
            <text:p>1501966.71</text:p>
          </table:table-cell>
          <table:table-cell office:value-type="float" office:value="4423615.5199999996" table:style-name="ce1">
            <text:p>4423615.5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chinillo</text:p>
          </table:table-cell>
          <table:table-cell office:value-type="string" table:style-name="ce1">
            <text:p>España</text:p>
          </table:table-cell>
          <table:table-cell office:value-type="float" office:value="6718.38" table:style-name="ce1">
            <text:p>6718.38</text:p>
          </table:table-cell>
          <table:table-cell office:value-type="float" office:value="79312.09" table:style-name="ce1">
            <text:p>79312.0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122974.25" table:style-name="ce1">
            <text:p>122974.25</text:p>
          </table:table-cell>
          <table:table-cell office:value-type="float" office:value="355798.48" table:style-name="ce1">
            <text:p>355798.4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170621.44" table:style-name="ce1">
            <text:p>170621.44</text:p>
          </table:table-cell>
          <table:table-cell office:value-type="float" office:value="443332.82" table:style-name="ce1">
            <text:p>443332.8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xtracto Proteico</text:p>
          </table:table-cell>
          <table:table-cell office:value-type="string" table:style-name="ce1">
            <text:p>España</text:p>
          </table:table-cell>
          <table:table-cell office:value-type="float" office:value="2500" table:style-name="ce1">
            <text:p>2500</text:p>
          </table:table-cell>
          <table:table-cell office:value-type="float" office:value="8525" table:style-name="ce1">
            <text:p>85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tados Unidos</text:p>
          </table:table-cell>
          <table:table-cell office:value-type="float" office:value="50186.06" table:style-name="ce1">
            <text:p>50186.06</text:p>
          </table:table-cell>
          <table:table-cell office:value-type="float" office:value="88060.95" table:style-name="ce1">
            <text:p>88060.9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24493.32" table:style-name="ce1">
            <text:p>24493.32</text:p>
          </table:table-cell>
          <table:table-cell office:value-type="float" office:value="68577.460000000006" table:style-name="ce1">
            <text:p>68577.4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Brasil</text:p>
          </table:table-cell>
          <table:table-cell office:value-type="float" office:value="52971.35" table:style-name="ce1">
            <text:p>52971.35</text:p>
          </table:table-cell>
          <table:table-cell office:value-type="float" office:value="32312.52" table:style-name="ce1">
            <text:p>32312.5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196238.15" table:style-name="ce1">
            <text:p>196238.15</text:p>
          </table:table-cell>
          <table:table-cell office:value-type="float" office:value="647742.19999999995" table:style-name="ce1">
            <text:p>647742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rtadela</text:p>
          </table:table-cell>
          <table:table-cell office:value-type="string" table:style-name="ce1">
            <text:p>España</text:p>
          </table:table-cell>
          <table:table-cell office:value-type="float" office:value="19728" table:style-name="ce1">
            <text:p>19728</text:p>
          </table:table-cell>
          <table:table-cell office:value-type="float" office:value="48925.440000000002" table:style-name="ce1">
            <text:p>48925.4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Orejas</text:p>
          </table:table-cell>
          <table:table-cell office:value-type="string" table:style-name="ce1">
            <text:p>Estados Unidos</text:p>
          </table:table-cell>
          <table:table-cell office:value-type="float" office:value="72938.13" table:style-name="ce1">
            <text:p>72938.13</text:p>
          </table:table-cell>
          <table:table-cell office:value-type="float" office:value="320710.94" table:style-name="ce1">
            <text:p>320710.9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leta</text:p>
          </table:table-cell>
          <table:table-cell office:value-type="string" table:style-name="ce1">
            <text:p>Estados Unidos</text:p>
          </table:table-cell>
          <table:table-cell office:value-type="float" office:value="202890.04" table:style-name="ce1">
            <text:p>202890.04</text:p>
          </table:table-cell>
          <table:table-cell office:value-type="float" office:value="651357.55000000005" table:style-name="ce1">
            <text:p>651357.5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ceta</text:p>
          </table:table-cell>
          <table:table-cell office:value-type="string" table:style-name="ce1">
            <text:p>España</text:p>
          </table:table-cell>
          <table:table-cell office:value-type="float" office:value="25216.52" table:style-name="ce1">
            <text:p>25216.52</text:p>
          </table:table-cell>
          <table:table-cell office:value-type="float" office:value="103255.06" table:style-name="ce1">
            <text:p>103255.0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ceta</text:p>
          </table:table-cell>
          <table:table-cell office:value-type="string" table:style-name="ce1">
            <text:p>Estados Unidos</text:p>
          </table:table-cell>
          <table:table-cell office:value-type="float" office:value="21643.37" table:style-name="ce1">
            <text:p>21643.37</text:p>
          </table:table-cell>
          <table:table-cell office:value-type="float" office:value="130739.1" table:style-name="ce1">
            <text:p>130739.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paña</text:p>
          </table:table-cell>
          <table:table-cell office:value-type="float" office:value="97440" table:style-name="ce1">
            <text:p>97440</text:p>
          </table:table-cell>
          <table:table-cell office:value-type="float" office:value="190802.38" table:style-name="ce1">
            <text:p>190802.3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tados Unidos</text:p>
          </table:table-cell>
          <table:table-cell office:value-type="float" office:value="97158.78" table:style-name="ce1">
            <text:p>97158.78</text:p>
          </table:table-cell>
          <table:table-cell office:value-type="float" office:value="184494.16" table:style-name="ce1">
            <text:p>184494.1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Reino Unido</text:p>
          </table:table-cell>
          <table:table-cell office:value-type="float" office:value="164257.57" table:style-name="ce1">
            <text:p>164257.57</text:p>
          </table:table-cell>
          <table:table-cell office:value-type="float" office:value="351973.73" table:style-name="ce1">
            <text:p>351973.7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Brasil</text:p>
          </table:table-cell>
          <table:table-cell office:value-type="float" office:value="236702.04" table:style-name="ce1">
            <text:p>236702.04</text:p>
          </table:table-cell>
          <table:table-cell office:value-type="float" office:value="6936573.4000000004" table:style-name="ce1">
            <text:p>6936573.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2064614.31" table:style-name="ce1">
            <text:p>2064614.31</text:p>
          </table:table-cell>
          <table:table-cell office:value-type="float" office:value="5561850.6699999999" table:style-name="ce1">
            <text:p>5561850.6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Recortes de cerdo</text:p>
          </table:table-cell>
          <table:table-cell office:value-type="string" table:style-name="ce1">
            <text:p>Estados Unidos</text:p>
          </table:table-cell>
          <table:table-cell office:value-type="float" office:value="26290.47" table:style-name="ce1">
            <text:p>26290.47</text:p>
          </table:table-cell>
          <table:table-cell office:value-type="float" office:value="50425.2" table:style-name="ce1">
            <text:p>50425.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Estados Unidos</text:p>
          </table:table-cell>
          <table:table-cell office:value-type="float" office:value="27215.81" table:style-name="ce1">
            <text:p>27215.81</text:p>
          </table:table-cell>
          <table:table-cell office:value-type="float" office:value="33600" table:style-name="ce1">
            <text:p>336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49476.33" table:style-name="ce1">
            <text:p>49476.33</text:p>
          </table:table-cell>
          <table:table-cell office:value-type="float" office:value="171299.63" table:style-name="ce1">
            <text:p>171299.6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127492" table:style-name="ce1">
            <text:p>127492</text:p>
          </table:table-cell>
          <table:table-cell office:value-type="float" office:value="153560.71" table:style-name="ce1">
            <text:p>153560.7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7238" table:style-name="ce1">
            <text:p>7238</text:p>
          </table:table-cell>
          <table:table-cell office:value-type="float" office:value="92699.24" table:style-name="ce1">
            <text:p>92699.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75153" table:style-name="ce1">
            <text:p>75153</text:p>
          </table:table-cell>
          <table:table-cell office:value-type="float" office:value="325493.28999999998" table:style-name="ce1">
            <text:p>325493.2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82000" table:style-name="ce1">
            <text:p>82000</text:p>
          </table:table-cell>
          <table:table-cell office:value-type="float" office:value="9020" table:style-name="ce1">
            <text:p>90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Semiprocesadas</text:p>
          </table:table-cell>
          <table:table-cell office:value-type="string" table:style-name="ce1">
            <text:p>Estados Unidos</text:p>
          </table:table-cell>
          <table:table-cell office:value-type="float" office:value="111358.1" table:style-name="ce1">
            <text:p>111358.1</text:p>
          </table:table-cell>
          <table:table-cell office:value-type="float" office:value="244670.82" table:style-name="ce1">
            <text:p>244670.8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Semiprocesadas</text:p>
          </table:table-cell>
          <table:table-cell office:value-type="string" table:style-name="ce1">
            <text:p>Turquia</text:p>
          </table:table-cell>
          <table:table-cell office:value-type="float" office:value="23865" table:style-name="ce1">
            <text:p>23865</text:p>
          </table:table-cell>
          <table:table-cell office:value-type="float" office:value="105738.66" table:style-name="ce1">
            <text:p>105738.6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China</text:p>
          </table:table-cell>
          <table:table-cell office:value-type="float" office:value="6471" table:style-name="ce1">
            <text:p>6471</text:p>
          </table:table-cell>
          <table:table-cell office:value-type="float" office:value="113189.02" table:style-name="ce1">
            <text:p>113189.0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18973.05" table:style-name="ce1">
            <text:p>18973.05</text:p>
          </table:table-cell>
          <table:table-cell office:value-type="float" office:value="42942" table:style-name="ce1">
            <text:p>4294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Chorizo</text:p>
          </table:table-cell>
          <table:table-cell office:value-type="string" table:style-name="ce1">
            <text:p>Canada</text:p>
          </table:table-cell>
          <table:table-cell office:value-type="float" office:value="9243.9599999999991" table:style-name="ce1">
            <text:p>9243.96</text:p>
          </table:table-cell>
          <table:table-cell office:value-type="float" office:value="51892.55" table:style-name="ce1">
            <text:p>51892.5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paña</text:p>
          </table:table-cell>
          <table:table-cell office:value-type="float" office:value="472845.1" table:style-name="ce1">
            <text:p>472845.1</text:p>
          </table:table-cell>
          <table:table-cell office:value-type="float" office:value="544584.13" table:style-name="ce1">
            <text:p>544584.1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Francia</text:p>
          </table:table-cell>
          <table:table-cell office:value-type="float" office:value="2793" table:style-name="ce1">
            <text:p>2793</text:p>
          </table:table-cell>
          <table:table-cell office:value-type="float" office:value="21372.59" table:style-name="ce1">
            <text:p>21372.5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Italia</text:p>
          </table:table-cell>
          <table:table-cell office:value-type="float" office:value="21315.82" table:style-name="ce1">
            <text:p>21315.82</text:p>
          </table:table-cell>
          <table:table-cell office:value-type="float" office:value="23410.34" table:style-name="ce1">
            <text:p>23410.3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Brasil</text:p>
          </table:table-cell>
          <table:table-cell office:value-type="float" office:value="161940.01" table:style-name="ce1">
            <text:p>161940.01</text:p>
          </table:table-cell>
          <table:table-cell office:value-type="float" office:value="348901.45" table:style-name="ce1">
            <text:p>348901.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Estados Unidos</text:p>
          </table:table-cell>
          <table:table-cell office:value-type="float" office:value="26308.62" table:style-name="ce1">
            <text:p>26308.62</text:p>
          </table:table-cell>
          <table:table-cell office:value-type="float" office:value="51040" table:style-name="ce1">
            <text:p>510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pollo</text:p>
          </table:table-cell>
          <table:table-cell office:value-type="string" table:style-name="ce1">
            <text:p>Estados Unidos</text:p>
          </table:table-cell>
          <table:table-cell office:value-type="float" office:value="339513.04000000004" table:style-name="ce1">
            <text:p>339513.04</text:p>
          </table:table-cell>
          <table:table-cell office:value-type="float" office:value="553485.81999999995" table:style-name="ce1">
            <text:p>553485.8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1619567.25" table:style-name="ce1">
            <text:p>1619567.25</text:p>
          </table:table-cell>
          <table:table-cell office:value-type="float" office:value="2181053.98" table:style-name="ce1">
            <text:p>2181053.9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tados Unidos</text:p>
          </table:table-cell>
          <table:table-cell office:value-type="float" office:value="17291" table:style-name="ce1">
            <text:p>17291</text:p>
          </table:table-cell>
          <table:table-cell office:value-type="float" office:value="27803.93" table:style-name="ce1">
            <text:p>27803.9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 de Pollo</text:p>
          </table:table-cell>
          <table:table-cell office:value-type="string" table:style-name="ce1">
            <text:p>Estados Unidos</text:p>
          </table:table-cell>
          <table:table-cell office:value-type="float" office:value="42620" table:style-name="ce1">
            <text:p>42620</text:p>
          </table:table-cell>
          <table:table-cell office:value-type="float" office:value="68958.98" table:style-name="ce1">
            <text:p>68958.9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Brasil</text:p>
          </table:table-cell>
          <table:table-cell office:value-type="float" office:value="675762.34" table:style-name="ce1">
            <text:p>675762.34</text:p>
          </table:table-cell>
          <table:table-cell office:value-type="float" office:value="470522.07" table:style-name="ce1">
            <text:p>470522.0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Estados Unidos</text:p>
          </table:table-cell>
          <table:table-cell office:value-type="float" office:value="53751.22" table:style-name="ce1">
            <text:p>53751.22</text:p>
          </table:table-cell>
          <table:table-cell office:value-type="float" office:value="62355" table:style-name="ce1">
            <text:p>6235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</text:p>
          </table:table-cell>
          <table:table-cell office:value-type="string" table:style-name="ce1">
            <text:p>Dinamarca</text:p>
          </table:table-cell>
          <table:table-cell office:value-type="float" office:value="26308.62" table:style-name="ce1">
            <text:p>26308.62</text:p>
          </table:table-cell>
          <table:table-cell office:value-type="float" office:value="39440" table:style-name="ce1">
            <text:p>394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</text:p>
          </table:table-cell>
          <table:table-cell office:value-type="string" table:style-name="ce1">
            <text:p>Estados Unidos</text:p>
          </table:table-cell>
          <table:table-cell office:value-type="float" office:value="133377.45000000001" table:style-name="ce1">
            <text:p>133377.45</text:p>
          </table:table-cell>
          <table:table-cell office:value-type="float" office:value="178709.49" table:style-name="ce1">
            <text:p>178709.4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Nuggets</text:p>
          </table:table-cell>
          <table:table-cell office:value-type="string" table:style-name="ce1">
            <text:p>España</text:p>
          </table:table-cell>
          <table:table-cell office:value-type="float" office:value="3575" table:style-name="ce1">
            <text:p>3575</text:p>
          </table:table-cell>
          <table:table-cell office:value-type="float" office:value="4337.9799999999996" table:style-name="ce1">
            <text:p>4337.9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Brasil</text:p>
          </table:table-cell>
          <table:table-cell office:value-type="float" office:value="693950.08" table:style-name="ce1">
            <text:p>693950.08</text:p>
          </table:table-cell>
          <table:table-cell office:value-type="float" office:value="1870770.7" table:style-name="ce1">
            <text:p>1870770.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622921.44999999995" table:style-name="ce1">
            <text:p>622921.45</text:p>
          </table:table-cell>
          <table:table-cell office:value-type="float" office:value="1901882.59" table:style-name="ce1">
            <text:p>1901882.5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l de Pollo</text:p>
          </table:table-cell>
          <table:table-cell office:value-type="string" table:style-name="ce1">
            <text:p>Estados Unidos</text:p>
          </table:table-cell>
          <table:table-cell office:value-type="float" office:value="48988.46" table:style-name="ce1">
            <text:p>48988.46</text:p>
          </table:table-cell>
          <table:table-cell office:value-type="float" office:value="50974.96" table:style-name="ce1">
            <text:p>50974.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Recortes de pollo</text:p>
          </table:table-cell>
          <table:table-cell office:value-type="string" table:style-name="ce1">
            <text:p>Estados Unidos</text:p>
          </table:table-cell>
          <table:table-cell office:value-type="float" office:value="26308" table:style-name="ce1">
            <text:p>26308</text:p>
          </table:table-cell>
          <table:table-cell office:value-type="float" office:value="88559.16" table:style-name="ce1">
            <text:p>88559.1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limentación Infantil</text:p>
          </table:table-cell>
          <table:table-cell office:value-type="string" table:style-name="ce1">
            <text:p>España</text:p>
          </table:table-cell>
          <table:table-cell office:value-type="float" office:value="23083.200000000001" table:style-name="ce1">
            <text:p>23083.2</text:p>
          </table:table-cell>
          <table:table-cell office:value-type="float" office:value="147122.26999999999" table:style-name="ce1">
            <text:p>147122.2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Gelatina</text:p>
          </table:table-cell>
          <table:table-cell office:value-type="string" table:style-name="ce1">
            <text:p>Brasil</text:p>
          </table:table-cell>
          <table:table-cell office:value-type="float" office:value="24000" table:style-name="ce1">
            <text:p>24000</text:p>
          </table:table-cell>
          <table:table-cell office:value-type="float" office:value="105600" table:style-name="ce1">
            <text:p>1056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izzas</text:p>
          </table:table-cell>
          <table:table-cell office:value-type="string" table:style-name="ce1">
            <text:p>España</text:p>
          </table:table-cell>
          <table:table-cell office:value-type="float" office:value="3008" table:style-name="ce1">
            <text:p>3008</text:p>
          </table:table-cell>
          <table:table-cell office:value-type="float" office:value="15156" table:style-name="ce1">
            <text:p>1515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Alemania</text:p>
          </table:table-cell>
          <table:table-cell office:value-type="float" office:value="50100" table:style-name="ce1">
            <text:p>50100</text:p>
          </table:table-cell>
          <table:table-cell office:value-type="float" office:value="101542.68" table:style-name="ce1">
            <text:p>101542.6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Dinamarca</text:p>
          </table:table-cell>
          <table:table-cell office:value-type="float" office:value="17401.919999999998" table:style-name="ce1">
            <text:p>17401.92</text:p>
          </table:table-cell>
          <table:table-cell office:value-type="float" office:value="164057.92000000001" table:style-name="ce1">
            <text:p>164057.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Netherlands</text:p>
          </table:table-cell>
          <table:table-cell office:value-type="float" office:value="533000" table:style-name="ce1">
            <text:p>533000</text:p>
          </table:table-cell>
          <table:table-cell office:value-type="float" office:value="1484053.25" table:style-name="ce1">
            <text:p>1484053.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Alemania</text:p>
          </table:table-cell>
          <table:table-cell office:value-type="float" office:value="20174.810000000001" table:style-name="ce1">
            <text:p>20174.81</text:p>
          </table:table-cell>
          <table:table-cell office:value-type="float" office:value="480231.15" table:style-name="ce1">
            <text:p>480231.1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Mexico</text:p>
          </table:table-cell>
          <table:table-cell office:value-type="float" office:value="18762.27" table:style-name="ce1">
            <text:p>18762.27</text:p>
          </table:table-cell>
          <table:table-cell office:value-type="float" office:value="279100.52" table:style-name="ce1">
            <text:p>279100.5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Republica Checa</text:p>
          </table:table-cell>
          <table:table-cell office:value-type="float" office:value="13918.8" table:style-name="ce1">
            <text:p>13918.8</text:p>
          </table:table-cell>
          <table:table-cell office:value-type="float" office:value="273400.63" table:style-name="ce1">
            <text:p>273400.6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bondigas</text:p>
          </table:table-cell>
          <table:table-cell office:value-type="string" table:style-name="ce1">
            <text:p>Estados Unidos</text:p>
          </table:table-cell>
          <table:table-cell office:value-type="float" office:value="518.82000000000005" table:style-name="ce1">
            <text:p>518.82</text:p>
          </table:table-cell>
          <table:table-cell office:value-type="float" office:value="4113.4399999999996" table:style-name="ce1">
            <text:p>4113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187680.28" table:style-name="ce1">
            <text:p>187680.28</text:p>
          </table:table-cell>
          <table:table-cell office:value-type="float" office:value="825659.5" table:style-name="ce1">
            <text:p>825659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682485.3" table:style-name="ce1">
            <text:p>682485.3</text:p>
          </table:table-cell>
          <table:table-cell office:value-type="float" office:value="5336200.8" table:style-name="ce1">
            <text:p>5336200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Nicaragua</text:p>
          </table:table-cell>
          <table:table-cell office:value-type="float" office:value="45678" table:style-name="ce1">
            <text:p>45678</text:p>
          </table:table-cell>
          <table:table-cell office:value-type="float" office:value="301167.94" table:style-name="ce1">
            <text:p>301167.9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59982.1" table:style-name="ce1">
            <text:p>59982.1</text:p>
          </table:table-cell>
          <table:table-cell office:value-type="float" office:value="150030.68" table:style-name="ce1">
            <text:p>150030.6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24459.48" table:style-name="ce1">
            <text:p>24459.48</text:p>
          </table:table-cell>
          <table:table-cell office:value-type="float" office:value="99758.29" table:style-name="ce1">
            <text:p>99758.2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7005.58" table:style-name="ce1">
            <text:p>7005.58</text:p>
          </table:table-cell>
          <table:table-cell office:value-type="float" office:value="54752.02" table:style-name="ce1">
            <text:p>54752.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llejas</text:p>
          </table:table-cell>
          <table:table-cell office:value-type="string" table:style-name="ce1">
            <text:p>Estados Unidos</text:p>
          </table:table-cell>
          <table:table-cell office:value-type="float" office:value="1361" table:style-name="ce1">
            <text:p>1361</text:p>
          </table:table-cell>
          <table:table-cell office:value-type="float" office:value="5580.1" table:style-name="ce1">
            <text:p>5580.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ndongo</text:p>
          </table:table-cell>
          <table:table-cell office:value-type="string" table:style-name="ce1">
            <text:p>Estados Unidos</text:p>
          </table:table-cell>
          <table:table-cell office:value-type="float" office:value="21863.37" table:style-name="ce1">
            <text:p>21863.37</text:p>
          </table:table-cell>
          <table:table-cell office:value-type="float" office:value="57695.4" table:style-name="ce1">
            <text:p>57695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ceta</text:p>
          </table:table-cell>
          <table:table-cell office:value-type="string" table:style-name="ce1">
            <text:p>Estados Unidos</text:p>
          </table:table-cell>
          <table:table-cell office:value-type="float" office:value="24360" table:style-name="ce1">
            <text:p>24360</text:p>
          </table:table-cell>
          <table:table-cell office:value-type="float" office:value="132692.4" table:style-name="ce1">
            <text:p>132692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 de Res</text:p>
          </table:table-cell>
          <table:table-cell office:value-type="string" table:style-name="ce1">
            <text:p>España</text:p>
          </table:table-cell>
          <table:table-cell office:value-type="float" office:value="24984.68" table:style-name="ce1">
            <text:p>24984.68</text:p>
          </table:table-cell>
          <table:table-cell office:value-type="float" office:value="39107.699999999997" table:style-name="ce1">
            <text:p>39107.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rta</text:p>
          </table:table-cell>
          <table:table-cell office:value-type="string" table:style-name="ce1">
            <text:p>Guatemala</text:p>
          </table:table-cell>
          <table:table-cell office:value-type="float" office:value="34447.26" table:style-name="ce1">
            <text:p>34447.26</text:p>
          </table:table-cell>
          <table:table-cell office:value-type="float" office:value="233405.2" table:style-name="ce1">
            <text:p>233405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mming</text:p>
          </table:table-cell>
          <table:table-cell office:value-type="string" table:style-name="ce1">
            <text:p>Estados Unidos</text:p>
          </table:table-cell>
          <table:table-cell office:value-type="float" office:value="38480" table:style-name="ce1">
            <text:p>38480</text:p>
          </table:table-cell>
          <table:table-cell office:value-type="float" office:value="111672.6" table:style-name="ce1">
            <text:p>111672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</text:p>
          </table:table-cell>
          <table:table-cell office:value-type="string" table:style-name="ce1">
            <text:p>España</text:p>
          </table:table-cell>
          <table:table-cell office:value-type="float" office:value="250" table:style-name="ce1">
            <text:p>250</text:p>
          </table:table-cell>
          <table:table-cell office:value-type="float" office:value="4421.01" table:style-name="ce1">
            <text:p>4421.0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67029.960000000006" table:style-name="ce1">
            <text:p>67029.96</text:p>
          </table:table-cell>
          <table:table-cell office:value-type="float" office:value="194983.93" table:style-name="ce1">
            <text:p>194983.9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rrasco</text:p>
          </table:table-cell>
          <table:table-cell office:value-type="string" table:style-name="ce1">
            <text:p>Estados Unidos</text:p>
          </table:table-cell>
          <table:table-cell office:value-type="float" office:value="515.76" table:style-name="ce1">
            <text:p>515.76</text:p>
          </table:table-cell>
          <table:table-cell office:value-type="float" office:value="8584.7000000000007" table:style-name="ce1">
            <text:p>8584.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706960.01" table:style-name="ce1">
            <text:p>706960.01</text:p>
          </table:table-cell>
          <table:table-cell office:value-type="float" office:value="4690186.6900000004" table:style-name="ce1">
            <text:p>4690186.6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32434.35" table:style-name="ce1">
            <text:p>32434.35</text:p>
          </table:table-cell>
          <table:table-cell office:value-type="float" office:value="102519.01" table:style-name="ce1">
            <text:p>102519.0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xtracto Proteico</text:p>
          </table:table-cell>
          <table:table-cell office:value-type="string" table:style-name="ce1">
            <text:p>España</text:p>
          </table:table-cell>
          <table:table-cell office:value-type="float" office:value="11500" table:style-name="ce1">
            <text:p>11500</text:p>
          </table:table-cell>
          <table:table-cell office:value-type="float" office:value="72825" table:style-name="ce1">
            <text:p>728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5551.17" table:style-name="ce1">
            <text:p>5551.17</text:p>
          </table:table-cell>
          <table:table-cell office:value-type="float" office:value="44894.16" table:style-name="ce1">
            <text:p>44894.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Guatemala</text:p>
          </table:table-cell>
          <table:table-cell office:value-type="float" office:value="20909" table:style-name="ce1">
            <text:p>20909</text:p>
          </table:table-cell>
          <table:table-cell office:value-type="float" office:value="103248" table:style-name="ce1">
            <text:p>10324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Brasil</text:p>
          </table:table-cell>
          <table:table-cell office:value-type="float" office:value="54000" table:style-name="ce1">
            <text:p>54000</text:p>
          </table:table-cell>
          <table:table-cell office:value-type="float" office:value="56700" table:style-name="ce1">
            <text:p>567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2092.79" table:style-name="ce1">
            <text:p>2092.79</text:p>
          </table:table-cell>
          <table:table-cell office:value-type="float" office:value="8397.0400000000009" table:style-name="ce1">
            <text:p>8397.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leta</text:p>
          </table:table-cell>
          <table:table-cell office:value-type="string" table:style-name="ce1">
            <text:p>Estados Unidos</text:p>
          </table:table-cell>
          <table:table-cell office:value-type="float" office:value="48365.03" table:style-name="ce1">
            <text:p>48365.03</text:p>
          </table:table-cell>
          <table:table-cell office:value-type="float" office:value="259232.33" table:style-name="ce1">
            <text:p>259232.3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ceta</text:p>
          </table:table-cell>
          <table:table-cell office:value-type="string" table:style-name="ce1">
            <text:p>Estados Unidos</text:p>
          </table:table-cell>
          <table:table-cell office:value-type="float" office:value="50417.29" table:style-name="ce1">
            <text:p>50417.29</text:p>
          </table:table-cell>
          <table:table-cell office:value-type="float" office:value="100567.5" table:style-name="ce1">
            <text:p>100567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paña</text:p>
          </table:table-cell>
          <table:table-cell office:value-type="float" office:value="24719.99" table:style-name="ce1">
            <text:p>24719.99</text:p>
          </table:table-cell>
          <table:table-cell office:value-type="float" office:value="35968.49" table:style-name="ce1">
            <text:p>35968.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rta</text:p>
          </table:table-cell>
          <table:table-cell office:value-type="string" table:style-name="ce1">
            <text:p>Guatemala</text:p>
          </table:table-cell>
          <table:table-cell office:value-type="float" office:value="34778.629999999997" table:style-name="ce1">
            <text:p>34778.63</text:p>
          </table:table-cell>
          <table:table-cell office:value-type="float" office:value="239117.06" table:style-name="ce1">
            <text:p>239117.0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</text:p>
          </table:table-cell>
          <table:table-cell office:value-type="string" table:style-name="ce1">
            <text:p>España</text:p>
          </table:table-cell>
          <table:table-cell office:value-type="float" office:value="153" table:style-name="ce1">
            <text:p>153</text:p>
          </table:table-cell>
          <table:table-cell office:value-type="float" office:value="3046.14" table:style-name="ce1">
            <text:p>3046.1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66872" table:style-name="ce1">
            <text:p>66872</text:p>
          </table:table-cell>
          <table:table-cell office:value-type="float" office:value="269542.5" table:style-name="ce1">
            <text:p>269542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708070.77" table:style-name="ce1">
            <text:p>708070.77</text:p>
          </table:table-cell>
          <table:table-cell office:value-type="float" office:value="4503374.0199999996" table:style-name="ce1">
            <text:p>4503374.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25252.34" table:style-name="ce1">
            <text:p>25252.34</text:p>
          </table:table-cell>
          <table:table-cell office:value-type="float" office:value="69080.399999999994" table:style-name="ce1">
            <text:p>69080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17533.14" table:style-name="ce1">
            <text:p>17533.14</text:p>
          </table:table-cell>
          <table:table-cell office:value-type="float" office:value="156523.76999999999" table:style-name="ce1">
            <text:p>156523.7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paña</text:p>
          </table:table-cell>
          <table:table-cell office:value-type="float" office:value="50000" table:style-name="ce1">
            <text:p>50000</text:p>
          </table:table-cell>
          <table:table-cell office:value-type="float" office:value="3219.61" table:style-name="ce1">
            <text:p>3219.6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25527.919999999998" table:style-name="ce1">
            <text:p>25527.92</text:p>
          </table:table-cell>
          <table:table-cell office:value-type="float" office:value="79294.83" table:style-name="ce1">
            <text:p>79294.8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pping</text:p>
          </table:table-cell>
          <table:table-cell office:value-type="string" table:style-name="ce1">
            <text:p>Estados Unidos</text:p>
          </table:table-cell>
          <table:table-cell office:value-type="float" office:value="1380" table:style-name="ce1">
            <text:p>1380</text:p>
          </table:table-cell>
          <table:table-cell office:value-type="float" office:value="7189.8" table:style-name="ce1">
            <text:p>7189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rta</text:p>
          </table:table-cell>
          <table:table-cell office:value-type="string" table:style-name="ce1">
            <text:p>Estados Unidos</text:p>
          </table:table-cell>
          <table:table-cell office:value-type="float" office:value="17093.78" table:style-name="ce1">
            <text:p>17093.78</text:p>
          </table:table-cell>
          <table:table-cell office:value-type="float" office:value="118976.52" table:style-name="ce1">
            <text:p>118976.5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</text:p>
          </table:table-cell>
          <table:table-cell office:value-type="string" table:style-name="ce1">
            <text:p>Estados Unidos</text:p>
          </table:table-cell>
          <table:table-cell office:value-type="float" office:value="1188.42" table:style-name="ce1">
            <text:p>1188.42</text:p>
          </table:table-cell>
          <table:table-cell office:value-type="float" office:value="36234" table:style-name="ce1">
            <text:p>3623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heeseCake</text:p>
          </table:table-cell>
          <table:table-cell office:value-type="string" table:style-name="ce1">
            <text:p>Estados Unidos</text:p>
          </table:table-cell>
          <table:table-cell office:value-type="float" office:value="59.42" table:style-name="ce1">
            <text:p>59.42</text:p>
          </table:table-cell>
          <table:table-cell office:value-type="float" office:value="725.92" table:style-name="ce1">
            <text:p>725.9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Agria</text:p>
          </table:table-cell>
          <table:table-cell office:value-type="string" table:style-name="ce1">
            <text:p>Estados Unidos</text:p>
          </table:table-cell>
          <table:table-cell office:value-type="float" office:value="7379.79" table:style-name="ce1">
            <text:p>7379.79</text:p>
          </table:table-cell>
          <table:table-cell office:value-type="float" office:value="24673.24" table:style-name="ce1">
            <text:p>24673.2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batida</text:p>
          </table:table-cell>
          <table:table-cell office:value-type="string" table:style-name="ce1">
            <text:p>Estados Unidos</text:p>
          </table:table-cell>
          <table:table-cell office:value-type="float" office:value="62555.05" table:style-name="ce1">
            <text:p>62555.05</text:p>
          </table:table-cell>
          <table:table-cell office:value-type="float" office:value="196586.91" table:style-name="ce1">
            <text:p>196586.9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Brasil</text:p>
          </table:table-cell>
          <table:table-cell office:value-type="float" office:value="118144.8" table:style-name="ce1">
            <text:p>118144.8</text:p>
          </table:table-cell>
          <table:table-cell office:value-type="float" office:value="320648.21999999997" table:style-name="ce1">
            <text:p>320648.2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03.83" table:style-name="ce1">
            <text:p>103.83</text:p>
          </table:table-cell>
          <table:table-cell office:value-type="float" office:value="512.91999999999996" table:style-name="ce1">
            <text:p>512.9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uajo</text:p>
          </table:table-cell>
          <table:table-cell office:value-type="string" table:style-name="ce1">
            <text:p>Estados Unidos</text:p>
          </table:table-cell>
          <table:table-cell office:value-type="float" office:value="1131.72" table:style-name="ce1">
            <text:p>1131.72</text:p>
          </table:table-cell>
          <table:table-cell office:value-type="float" office:value="18322.54" table:style-name="ce1">
            <text:p>18322.5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Argentina</text:p>
          </table:table-cell>
          <table:table-cell office:value-type="float" office:value="35806.720000000001" table:style-name="ce1">
            <text:p>35806.72</text:p>
          </table:table-cell>
          <table:table-cell office:value-type="float" office:value="76416" table:style-name="ce1">
            <text:p>764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hile</text:p>
          </table:table-cell>
          <table:table-cell office:value-type="float" office:value="21600" table:style-name="ce1">
            <text:p>21600</text:p>
          </table:table-cell>
          <table:table-cell office:value-type="float" office:value="51192" table:style-name="ce1">
            <text:p>5119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lombia</text:p>
          </table:table-cell>
          <table:table-cell office:value-type="float" office:value="22800" table:style-name="ce1">
            <text:p>22800</text:p>
          </table:table-cell>
          <table:table-cell office:value-type="float" office:value="69894" table:style-name="ce1">
            <text:p>6989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paña</text:p>
          </table:table-cell>
          <table:table-cell office:value-type="float" office:value="992" table:style-name="ce1">
            <text:p>992</text:p>
          </table:table-cell>
          <table:table-cell office:value-type="float" office:value="4960" table:style-name="ce1">
            <text:p>49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5681.6" table:style-name="ce1">
            <text:p>5681.6</text:p>
          </table:table-cell>
          <table:table-cell office:value-type="float" office:value="15602.81" table:style-name="ce1">
            <text:p>15602.8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Uruguay</text:p>
          </table:table-cell>
          <table:table-cell office:value-type="float" office:value="23760" table:style-name="ce1">
            <text:p>23760</text:p>
          </table:table-cell>
          <table:table-cell office:value-type="float" office:value="73496.81" table:style-name="ce1">
            <text:p>73496.8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Costa Rica</text:p>
          </table:table-cell>
          <table:table-cell office:value-type="float" office:value="9771.41" table:style-name="ce1">
            <text:p>9771.41</text:p>
          </table:table-cell>
          <table:table-cell office:value-type="float" office:value="59568" table:style-name="ce1">
            <text:p>5956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87304.3" table:style-name="ce1">
            <text:p>87304.3</text:p>
          </table:table-cell>
          <table:table-cell office:value-type="float" office:value="209916.89" table:style-name="ce1">
            <text:p>209916.8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Francia</text:p>
          </table:table-cell>
          <table:table-cell office:value-type="float" office:value="27062.53" table:style-name="ce1">
            <text:p>27062.53</text:p>
          </table:table-cell>
          <table:table-cell office:value-type="float" office:value="193627.81" table:style-name="ce1">
            <text:p>193627.8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temala</text:p>
          </table:table-cell>
          <table:table-cell office:value-type="float" office:value="23782" table:style-name="ce1">
            <text:p>23782</text:p>
          </table:table-cell>
          <table:table-cell office:value-type="float" office:value="113901.71" table:style-name="ce1">
            <text:p>113901.7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Mexico</text:p>
          </table:table-cell>
          <table:table-cell office:value-type="float" office:value="19775.810000000001" table:style-name="ce1">
            <text:p>19775.81</text:p>
          </table:table-cell>
          <table:table-cell office:value-type="float" office:value="113869.69" table:style-name="ce1">
            <text:p>113869.6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Lactasa</text:p>
          </table:table-cell>
          <table:table-cell office:value-type="string" table:style-name="ce1">
            <text:p>China</text:p>
          </table:table-cell>
          <table:table-cell office:value-type="float" office:value="1600" table:style-name="ce1">
            <text:p>1600</text:p>
          </table:table-cell>
          <table:table-cell office:value-type="float" office:value="7200" table:style-name="ce1">
            <text:p>72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Mantequilla</text:p>
          </table:table-cell>
          <table:table-cell office:value-type="string" table:style-name="ce1">
            <text:p>Estados Unidos</text:p>
          </table:table-cell>
          <table:table-cell office:value-type="float" office:value="2393.29" table:style-name="ce1">
            <text:p>2393.29</text:p>
          </table:table-cell>
          <table:table-cell office:value-type="float" office:value="16309.25" table:style-name="ce1">
            <text:p>16309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Alemania</text:p>
          </table:table-cell>
          <table:table-cell office:value-type="float" office:value="252145.43" table:style-name="ce1">
            <text:p>252145.43</text:p>
          </table:table-cell>
          <table:table-cell office:value-type="float" office:value="224183.52" table:style-name="ce1">
            <text:p>224183.5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Brasil</text:p>
          </table:table-cell>
          <table:table-cell office:value-type="float" office:value="6864" table:style-name="ce1">
            <text:p>6864</text:p>
          </table:table-cell>
          <table:table-cell office:value-type="float" office:value="26866.400000000001" table:style-name="ce1">
            <text:p>26866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paña</text:p>
          </table:table-cell>
          <table:table-cell office:value-type="float" office:value="198932.9" table:style-name="ce1">
            <text:p>198932.9</text:p>
          </table:table-cell>
          <table:table-cell office:value-type="float" office:value="679378.83" table:style-name="ce1">
            <text:p>679378.8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tados Unidos</text:p>
          </table:table-cell>
          <table:table-cell office:value-type="float" office:value="182298.45" table:style-name="ce1">
            <text:p>182298.45</text:p>
          </table:table-cell>
          <table:table-cell office:value-type="float" office:value="1321811.55" table:style-name="ce1">
            <text:p>1321811.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Francia</text:p>
          </table:table-cell>
          <table:table-cell office:value-type="float" office:value="185005.29" table:style-name="ce1">
            <text:p>185005.29</text:p>
          </table:table-cell>
          <table:table-cell office:value-type="float" office:value="634750.35" table:style-name="ce1">
            <text:p>634750.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Irlanda</text:p>
          </table:table-cell>
          <table:table-cell office:value-type="float" office:value="32594.400000000001" table:style-name="ce1">
            <text:p>32594.4</text:p>
          </table:table-cell>
          <table:table-cell office:value-type="float" office:value="514753.12" table:style-name="ce1">
            <text:p>514753.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Italia</text:p>
          </table:table-cell>
          <table:table-cell office:value-type="float" office:value="66354.06" table:style-name="ce1">
            <text:p>66354.06</text:p>
          </table:table-cell>
          <table:table-cell office:value-type="float" office:value="418096.92" table:style-name="ce1">
            <text:p>418096.9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Mexico</text:p>
          </table:table-cell>
          <table:table-cell office:value-type="float" office:value="189574.5" table:style-name="ce1">
            <text:p>189574.5</text:p>
          </table:table-cell>
          <table:table-cell office:value-type="float" office:value="1318476.52" table:style-name="ce1">
            <text:p>1318476.5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Netherlands</text:p>
          </table:table-cell>
          <table:table-cell office:value-type="float" office:value="211532.14" table:style-name="ce1">
            <text:p>211532.14</text:p>
          </table:table-cell>
          <table:table-cell office:value-type="float" office:value="1159178.45" table:style-name="ce1">
            <text:p>1159178.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Peru</text:p>
          </table:table-cell>
          <table:table-cell office:value-type="float" office:value="37760.44" table:style-name="ce1">
            <text:p>37760.44</text:p>
          </table:table-cell>
          <table:table-cell office:value-type="float" office:value="75882.3" table:style-name="ce1">
            <text:p>75882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teina de leche</text:p>
          </table:table-cell>
          <table:table-cell office:value-type="string" table:style-name="ce1">
            <text:p>Estados Unidos</text:p>
          </table:table-cell>
          <table:table-cell office:value-type="float" office:value="8600" table:style-name="ce1">
            <text:p>8600</text:p>
          </table:table-cell>
          <table:table-cell office:value-type="float" office:value="103447.62" table:style-name="ce1">
            <text:p>103447.6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alsa de queso</text:p>
          </table:table-cell>
          <table:table-cell office:value-type="string" table:style-name="ce1">
            <text:p>Estados Unidos</text:p>
          </table:table-cell>
          <table:table-cell office:value-type="float" office:value="130299.51" table:style-name="ce1">
            <text:p>130299.51</text:p>
          </table:table-cell>
          <table:table-cell office:value-type="float" office:value="341384.07" table:style-name="ce1">
            <text:p>341384.0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uero de leche</text:p>
          </table:table-cell>
          <table:table-cell office:value-type="string" table:style-name="ce1">
            <text:p>Canada</text:p>
          </table:table-cell>
          <table:table-cell office:value-type="float" office:value="25000" table:style-name="ce1">
            <text:p>25000</text:p>
          </table:table-cell>
          <table:table-cell office:value-type="float" office:value="25540" table:style-name="ce1">
            <text:p>255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uero de leche</text:p>
          </table:table-cell>
          <table:table-cell office:value-type="string" table:style-name="ce1">
            <text:p>Francia</text:p>
          </table:table-cell>
          <table:table-cell office:value-type="float" office:value="50000" table:style-name="ce1">
            <text:p>50000</text:p>
          </table:table-cell>
          <table:table-cell office:value-type="float" office:value="67345" table:style-name="ce1">
            <text:p>673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España</text:p>
          </table:table-cell>
          <table:table-cell office:value-type="float" office:value="14066" table:style-name="ce1">
            <text:p>14066</text:p>
          </table:table-cell>
          <table:table-cell office:value-type="float" office:value="38975.370000000003" table:style-name="ce1">
            <text:p>38975.3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Estados Unidos</text:p>
          </table:table-cell>
          <table:table-cell office:value-type="float" office:value="35808.22" table:style-name="ce1">
            <text:p>35808.22</text:p>
          </table:table-cell>
          <table:table-cell office:value-type="float" office:value="176706.07" table:style-name="ce1">
            <text:p>176706.0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Americano</text:p>
          </table:table-cell>
          <table:table-cell office:value-type="string" table:style-name="ce1">
            <text:p>Estados Unidos</text:p>
          </table:table-cell>
          <table:table-cell office:value-type="float" office:value="28624.86" table:style-name="ce1">
            <text:p>28624.86</text:p>
          </table:table-cell>
          <table:table-cell office:value-type="float" office:value="148010.67000000001" table:style-name="ce1">
            <text:p>148010.6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Estados Unidos</text:p>
          </table:table-cell>
          <table:table-cell office:value-type="float" office:value="1361" table:style-name="ce1">
            <text:p>1361</text:p>
          </table:table-cell>
          <table:table-cell office:value-type="float" office:value="9744.76" table:style-name="ce1">
            <text:p>9744.7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heddar</text:p>
          </table:table-cell>
          <table:table-cell office:value-type="string" table:style-name="ce1">
            <text:p>Estados Unidos</text:p>
          </table:table-cell>
          <table:table-cell office:value-type="float" office:value="234607.81" table:style-name="ce1">
            <text:p>234607.81</text:p>
          </table:table-cell>
          <table:table-cell office:value-type="float" office:value="1088111.8400000001" table:style-name="ce1">
            <text:p>1088111.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ottage</text:p>
          </table:table-cell>
          <table:table-cell office:value-type="string" table:style-name="ce1">
            <text:p>Estados Unidos</text:p>
          </table:table-cell>
          <table:table-cell office:value-type="float" office:value="6019.77" table:style-name="ce1">
            <text:p>6019.77</text:p>
          </table:table-cell>
          <table:table-cell office:value-type="float" office:value="35015.230000000003" table:style-name="ce1">
            <text:p>35015.2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Estados Unidos</text:p>
          </table:table-cell>
          <table:table-cell office:value-type="float" office:value="41328.36" table:style-name="ce1">
            <text:p>41328.36</text:p>
          </table:table-cell>
          <table:table-cell office:value-type="float" office:value="165200.62" table:style-name="ce1">
            <text:p>165200.6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17635.84" table:style-name="ce1">
            <text:p>17635.84</text:p>
          </table:table-cell>
          <table:table-cell office:value-type="float" office:value="105909.12" table:style-name="ce1">
            <text:p>105909.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Feta</text:p>
          </table:table-cell>
          <table:table-cell office:value-type="string" table:style-name="ce1">
            <text:p>Estados Unidos</text:p>
          </table:table-cell>
          <table:table-cell office:value-type="float" office:value="1810.75" table:style-name="ce1">
            <text:p>1810.75</text:p>
          </table:table-cell>
          <table:table-cell office:value-type="float" office:value="9793.5499999999993" table:style-name="ce1">
            <text:p>9793.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rgonzola</text:p>
          </table:table-cell>
          <table:table-cell office:value-type="string" table:style-name="ce1">
            <text:p>Italia</text:p>
          </table:table-cell>
          <table:table-cell office:value-type="float" office:value="293.95" table:style-name="ce1">
            <text:p>293.95</text:p>
          </table:table-cell>
          <table:table-cell office:value-type="float" office:value="2845.44" table:style-name="ce1">
            <text:p>2845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Alemania</text:p>
          </table:table-cell>
          <table:table-cell office:value-type="float" office:value="104142.56" table:style-name="ce1">
            <text:p>104142.56</text:p>
          </table:table-cell>
          <table:table-cell office:value-type="float" office:value="595462.41" table:style-name="ce1">
            <text:p>595462.4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Francia</text:p>
          </table:table-cell>
          <table:table-cell office:value-type="float" office:value="19562.54" table:style-name="ce1">
            <text:p>19562.54</text:p>
          </table:table-cell>
          <table:table-cell office:value-type="float" office:value="92020.45" table:style-name="ce1">
            <text:p>92020.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Netherlands</text:p>
          </table:table-cell>
          <table:table-cell office:value-type="float" office:value="73560.56" table:style-name="ce1">
            <text:p>73560.56</text:p>
          </table:table-cell>
          <table:table-cell office:value-type="float" office:value="343748.46" table:style-name="ce1">
            <text:p>343748.4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rana padano</text:p>
          </table:table-cell>
          <table:table-cell office:value-type="string" table:style-name="ce1">
            <text:p>Italia</text:p>
          </table:table-cell>
          <table:table-cell office:value-type="float" office:value="3157.68" table:style-name="ce1">
            <text:p>3157.68</text:p>
          </table:table-cell>
          <table:table-cell office:value-type="float" office:value="36386.21" table:style-name="ce1">
            <text:p>36386.2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ascarpone</text:p>
          </table:table-cell>
          <table:table-cell office:value-type="string" table:style-name="ce1">
            <text:p>Italia</text:p>
          </table:table-cell>
          <table:table-cell office:value-type="float" office:value="120" table:style-name="ce1">
            <text:p>120</text:p>
          </table:table-cell>
          <table:table-cell office:value-type="float" office:value="898.8" table:style-name="ce1">
            <text:p>898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Alemania</text:p>
          </table:table-cell>
          <table:table-cell office:value-type="float" office:value="663402.71" table:style-name="ce1">
            <text:p>663402.71</text:p>
          </table:table-cell>
          <table:table-cell office:value-type="float" office:value="3060850.1" table:style-name="ce1">
            <text:p>3060850.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Belgica</text:p>
          </table:table-cell>
          <table:table-cell office:value-type="float" office:value="19040" table:style-name="ce1">
            <text:p>19040</text:p>
          </table:table-cell>
          <table:table-cell office:value-type="float" office:value="91963.199999999997" table:style-name="ce1">
            <text:p>91963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Estados Unidos</text:p>
          </table:table-cell>
          <table:table-cell office:value-type="float" office:value="106545.77" table:style-name="ce1">
            <text:p>106545.77</text:p>
          </table:table-cell>
          <table:table-cell office:value-type="float" office:value="518197.86" table:style-name="ce1">
            <text:p>518197.8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Francia</text:p>
          </table:table-cell>
          <table:table-cell office:value-type="float" office:value="18304" table:style-name="ce1">
            <text:p>18304</text:p>
          </table:table-cell>
          <table:table-cell office:value-type="float" office:value="92936.45" table:style-name="ce1">
            <text:p>92936.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Lituania</text:p>
          </table:table-cell>
          <table:table-cell office:value-type="float" office:value="24000" table:style-name="ce1">
            <text:p>24000</text:p>
          </table:table-cell>
          <table:table-cell office:value-type="float" office:value="84295.2" table:style-name="ce1">
            <text:p>84295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Reino Unido</text:p>
          </table:table-cell>
          <table:table-cell office:value-type="float" office:value="19583" table:style-name="ce1">
            <text:p>19583</text:p>
          </table:table-cell>
          <table:table-cell office:value-type="float" office:value="80589.89" table:style-name="ce1">
            <text:p>80589.8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uester</text:p>
          </table:table-cell>
          <table:table-cell office:value-type="string" table:style-name="ce1">
            <text:p>Estados Unidos</text:p>
          </table:table-cell>
          <table:table-cell office:value-type="float" office:value="1050" table:style-name="ce1">
            <text:p>1050</text:p>
          </table:table-cell>
          <table:table-cell office:value-type="float" office:value="5055" table:style-name="ce1">
            <text:p>50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rmesano</text:p>
          </table:table-cell>
          <table:table-cell office:value-type="string" table:style-name="ce1">
            <text:p>Estados Unidos</text:p>
          </table:table-cell>
          <table:table-cell office:value-type="float" office:value="33282.699999999997" table:style-name="ce1">
            <text:p>33282.7</text:p>
          </table:table-cell>
          <table:table-cell office:value-type="float" office:value="182264.11" table:style-name="ce1">
            <text:p>182264.1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rmesano</text:p>
          </table:table-cell>
          <table:table-cell office:value-type="string" table:style-name="ce1">
            <text:p>Italia</text:p>
          </table:table-cell>
          <table:table-cell office:value-type="float" office:value="1011.66" table:style-name="ce1">
            <text:p>1011.66</text:p>
          </table:table-cell>
          <table:table-cell office:value-type="float" office:value="16147.72" table:style-name="ce1">
            <text:p>16147.7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hiladelfia</text:p>
          </table:table-cell>
          <table:table-cell office:value-type="string" table:style-name="ce1">
            <text:p>Estados Unidos</text:p>
          </table:table-cell>
          <table:table-cell office:value-type="float" office:value="80394.75" table:style-name="ce1">
            <text:p>80394.75</text:p>
          </table:table-cell>
          <table:table-cell office:value-type="float" office:value="614392.6" table:style-name="ce1">
            <text:p>614392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rovolone</text:p>
          </table:table-cell>
          <table:table-cell office:value-type="string" table:style-name="ce1">
            <text:p>Estados Unidos</text:p>
          </table:table-cell>
          <table:table-cell office:value-type="float" office:value="10604.94" table:style-name="ce1">
            <text:p>10604.94</text:p>
          </table:table-cell>
          <table:table-cell office:value-type="float" office:value="52539.91" table:style-name="ce1">
            <text:p>52539.9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rovolone</text:p>
          </table:table-cell>
          <table:table-cell office:value-type="string" table:style-name="ce1">
            <text:p>Italia</text:p>
          </table:table-cell>
          <table:table-cell office:value-type="float" office:value="570.33000000000004" table:style-name="ce1">
            <text:p>570.33</text:p>
          </table:table-cell>
          <table:table-cell office:value-type="float" office:value="4836.3999999999996" table:style-name="ce1">
            <text:p>4836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Estados Unidos</text:p>
          </table:table-cell>
          <table:table-cell office:value-type="float" office:value="56635.82" table:style-name="ce1">
            <text:p>56635.82</text:p>
          </table:table-cell>
          <table:table-cell office:value-type="float" office:value="140012.78" table:style-name="ce1">
            <text:p>140012.7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Alemania</text:p>
          </table:table-cell>
          <table:table-cell office:value-type="float" office:value="34522.39" table:style-name="ce1">
            <text:p>34522.39</text:p>
          </table:table-cell>
          <table:table-cell office:value-type="float" office:value="173866.9" table:style-name="ce1">
            <text:p>173866.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paña</text:p>
          </table:table-cell>
          <table:table-cell office:value-type="float" office:value="26192.52" table:style-name="ce1">
            <text:p>26192.52</text:p>
          </table:table-cell>
          <table:table-cell office:value-type="float" office:value="91307.77" table:style-name="ce1">
            <text:p>91307.7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tados Unidos</text:p>
          </table:table-cell>
          <table:table-cell office:value-type="float" office:value="130176.62" table:style-name="ce1">
            <text:p>130176.62</text:p>
          </table:table-cell>
          <table:table-cell office:value-type="float" office:value="847169.59" table:style-name="ce1">
            <text:p>847169.5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Francia</text:p>
          </table:table-cell>
          <table:table-cell office:value-type="float" office:value="19200" table:style-name="ce1">
            <text:p>19200</text:p>
          </table:table-cell>
          <table:table-cell office:value-type="float" office:value="93120" table:style-name="ce1">
            <text:p>931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Italia</text:p>
          </table:table-cell>
          <table:table-cell office:value-type="float" office:value="1478.84" table:style-name="ce1">
            <text:p>1478.84</text:p>
          </table:table-cell>
          <table:table-cell office:value-type="float" office:value="15128.53" table:style-name="ce1">
            <text:p>15128.5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Rallado</text:p>
          </table:table-cell>
          <table:table-cell office:value-type="string" table:style-name="ce1">
            <text:p>Estados Unidos</text:p>
          </table:table-cell>
          <table:table-cell office:value-type="float" office:value="214659.98" table:style-name="ce1">
            <text:p>214659.98</text:p>
          </table:table-cell>
          <table:table-cell office:value-type="float" office:value="1075169.75" table:style-name="ce1">
            <text:p>1075169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Rallado</text:p>
          </table:table-cell>
          <table:table-cell office:value-type="string" table:style-name="ce1">
            <text:p>Italia</text:p>
          </table:table-cell>
          <table:table-cell office:value-type="float" office:value="548" table:style-name="ce1">
            <text:p>548</text:p>
          </table:table-cell>
          <table:table-cell office:value-type="float" office:value="4187.04" table:style-name="ce1">
            <text:p>4187.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Ricotta</text:p>
          </table:table-cell>
          <table:table-cell office:value-type="string" table:style-name="ce1">
            <text:p>Italia</text:p>
          </table:table-cell>
          <table:table-cell office:value-type="float" office:value="38.020000000000003" table:style-name="ce1">
            <text:p>38.02</text:p>
          </table:table-cell>
          <table:table-cell office:value-type="float" office:value="290.47000000000003" table:style-name="ce1">
            <text:p>290.4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Romano</text:p>
          </table:table-cell>
          <table:table-cell office:value-type="string" table:style-name="ce1">
            <text:p>Italia</text:p>
          </table:table-cell>
          <table:table-cell office:value-type="float" office:value="1500.68" table:style-name="ce1">
            <text:p>1500.68</text:p>
          </table:table-cell>
          <table:table-cell office:value-type="float" office:value="21264.63" table:style-name="ce1">
            <text:p>21264.6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undido</text:p>
          </table:table-cell>
          <table:table-cell office:value-type="string" table:style-name="ce1">
            <text:p>Estados Unidos</text:p>
          </table:table-cell>
          <table:table-cell office:value-type="float" office:value="7230" table:style-name="ce1">
            <text:p>7230</text:p>
          </table:table-cell>
          <table:table-cell office:value-type="float" office:value="13332.25" table:style-name="ce1">
            <text:p>13332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oncentrado de Proteina</text:p>
          </table:table-cell>
          <table:table-cell office:value-type="string" table:style-name="ce1">
            <text:p>Estados Unidos</text:p>
          </table:table-cell>
          <table:table-cell office:value-type="float" office:value="19200" table:style-name="ce1">
            <text:p>19200</text:p>
          </table:table-cell>
          <table:table-cell office:value-type="float" office:value="124748.16" table:style-name="ce1">
            <text:p>124748.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Agria</text:p>
          </table:table-cell>
          <table:table-cell office:value-type="string" table:style-name="ce1">
            <text:p>Estados Unidos</text:p>
          </table:table-cell>
          <table:table-cell office:value-type="float" office:value="7098.54" table:style-name="ce1">
            <text:p>7098.54</text:p>
          </table:table-cell>
          <table:table-cell office:value-type="float" office:value="22874.54" table:style-name="ce1">
            <text:p>22874.5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batida</text:p>
          </table:table-cell>
          <table:table-cell office:value-type="string" table:style-name="ce1">
            <text:p>Estados Unidos</text:p>
          </table:table-cell>
          <table:table-cell office:value-type="float" office:value="235.14" table:style-name="ce1">
            <text:p>235.14</text:p>
          </table:table-cell>
          <table:table-cell office:value-type="float" office:value="2202" table:style-name="ce1">
            <text:p>22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Belgica</text:p>
          </table:table-cell>
          <table:table-cell office:value-type="float" office:value="49875" table:style-name="ce1">
            <text:p>49875</text:p>
          </table:table-cell>
          <table:table-cell office:value-type="float" office:value="239400" table:style-name="ce1">
            <text:p>2394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Brasil</text:p>
          </table:table-cell>
          <table:table-cell office:value-type="float" office:value="49737.599999999999" table:style-name="ce1">
            <text:p>49737.6</text:p>
          </table:table-cell>
          <table:table-cell office:value-type="float" office:value="131384.04" table:style-name="ce1">
            <text:p>131384.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611.66999999999996" table:style-name="ce1">
            <text:p>611.67</text:p>
          </table:table-cell>
          <table:table-cell office:value-type="float" office:value="86228.45" table:style-name="ce1">
            <text:p>86228.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uajo</text:p>
          </table:table-cell>
          <table:table-cell office:value-type="string" table:style-name="ce1">
            <text:p>España</text:p>
          </table:table-cell>
          <table:table-cell office:value-type="float" office:value="19397.72" table:style-name="ce1">
            <text:p>19397.72</text:p>
          </table:table-cell>
          <table:table-cell office:value-type="float" office:value="98863.32" table:style-name="ce1">
            <text:p>98863.3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uajo</text:p>
          </table:table-cell>
          <table:table-cell office:value-type="string" table:style-name="ce1">
            <text:p>Italia</text:p>
          </table:table-cell>
          <table:table-cell office:value-type="float" office:value="2000" table:style-name="ce1">
            <text:p>2000</text:p>
          </table:table-cell>
          <table:table-cell office:value-type="float" office:value="9342.7999999999993" table:style-name="ce1">
            <text:p>9342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Argentina</text:p>
          </table:table-cell>
          <table:table-cell office:value-type="float" office:value="16800" table:style-name="ce1">
            <text:p>16800</text:p>
          </table:table-cell>
          <table:table-cell office:value-type="float" office:value="18816" table:style-name="ce1">
            <text:p>188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hile</text:p>
          </table:table-cell>
          <table:table-cell office:value-type="float" office:value="21600" table:style-name="ce1">
            <text:p>21600</text:p>
          </table:table-cell>
          <table:table-cell office:value-type="float" office:value="37559" table:style-name="ce1">
            <text:p>3755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lombia</text:p>
          </table:table-cell>
          <table:table-cell office:value-type="float" office:value="23723" table:style-name="ce1">
            <text:p>23723</text:p>
          </table:table-cell>
          <table:table-cell office:value-type="float" office:value="121230.05" table:style-name="ce1">
            <text:p>121230.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sta Rica</text:p>
          </table:table-cell>
          <table:table-cell office:value-type="float" office:value="3750" table:style-name="ce1">
            <text:p>3750</text:p>
          </table:table-cell>
          <table:table-cell office:value-type="float" office:value="10987.5" table:style-name="ce1">
            <text:p>10987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1822.58" table:style-name="ce1">
            <text:p>11822.58</text:p>
          </table:table-cell>
          <table:table-cell office:value-type="float" office:value="31249.15" table:style-name="ce1">
            <text:p>31249.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Uruguay</text:p>
          </table:table-cell>
          <table:table-cell office:value-type="float" office:value="23760" table:style-name="ce1">
            <text:p>23760</text:p>
          </table:table-cell>
          <table:table-cell office:value-type="float" office:value="73496.81" table:style-name="ce1">
            <text:p>73496.8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Costa Rica</text:p>
          </table:table-cell>
          <table:table-cell office:value-type="float" office:value="17028" table:style-name="ce1">
            <text:p>17028</text:p>
          </table:table-cell>
          <table:table-cell office:value-type="float" office:value="111760" table:style-name="ce1">
            <text:p>1117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27505.8" table:style-name="ce1">
            <text:p>27505.8</text:p>
          </table:table-cell>
          <table:table-cell office:value-type="float" office:value="120291.01" table:style-name="ce1">
            <text:p>120291.0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temala</text:p>
          </table:table-cell>
          <table:table-cell office:value-type="float" office:value="9129" table:style-name="ce1">
            <text:p>9129</text:p>
          </table:table-cell>
          <table:table-cell office:value-type="float" office:value="36349.730000000003" table:style-name="ce1">
            <text:p>36349.7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Mexico</text:p>
          </table:table-cell>
          <table:table-cell office:value-type="float" office:value="34560" table:style-name="ce1">
            <text:p>34560</text:p>
          </table:table-cell>
          <table:table-cell office:value-type="float" office:value="39182.400000000001" table:style-name="ce1">
            <text:p>39182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Mantequilla</text:p>
          </table:table-cell>
          <table:table-cell office:value-type="string" table:style-name="ce1">
            <text:p>Alemania</text:p>
          </table:table-cell>
          <table:table-cell office:value-type="float" office:value="20700" table:style-name="ce1">
            <text:p>20700</text:p>
          </table:table-cell>
          <table:table-cell office:value-type="float" office:value="184230" table:style-name="ce1">
            <text:p>18423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Mantequilla</text:p>
          </table:table-cell>
          <table:table-cell office:value-type="string" table:style-name="ce1">
            <text:p>Estados Unidos</text:p>
          </table:table-cell>
          <table:table-cell office:value-type="float" office:value="2034.13" table:style-name="ce1">
            <text:p>2034.13</text:p>
          </table:table-cell>
          <table:table-cell office:value-type="float" office:value="17804.349999999999" table:style-name="ce1">
            <text:p>17804.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Alemania</text:p>
          </table:table-cell>
          <table:table-cell office:value-type="float" office:value="868751.46" table:style-name="ce1">
            <text:p>868751.46</text:p>
          </table:table-cell>
          <table:table-cell office:value-type="float" office:value="1627229.25" table:style-name="ce1">
            <text:p>1627229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Belgica</text:p>
          </table:table-cell>
          <table:table-cell office:value-type="float" office:value="44496" table:style-name="ce1">
            <text:p>44496</text:p>
          </table:table-cell>
          <table:table-cell office:value-type="float" office:value="32886.99" table:style-name="ce1">
            <text:p>32886.9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Colombia</text:p>
          </table:table-cell>
          <table:table-cell office:value-type="float" office:value="13256.4" table:style-name="ce1">
            <text:p>13256.4</text:p>
          </table:table-cell>
          <table:table-cell office:value-type="float" office:value="53807.88" table:style-name="ce1">
            <text:p>53807.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Dinamarca</text:p>
          </table:table-cell>
          <table:table-cell office:value-type="float" office:value="464721.25" table:style-name="ce1">
            <text:p>464721.25</text:p>
          </table:table-cell>
          <table:table-cell office:value-type="float" office:value="4296038.29" table:style-name="ce1">
            <text:p>4296038.2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paña</text:p>
          </table:table-cell>
          <table:table-cell office:value-type="float" office:value="436741.35" table:style-name="ce1">
            <text:p>436741.35</text:p>
          </table:table-cell>
          <table:table-cell office:value-type="float" office:value="876114.79" table:style-name="ce1">
            <text:p>876114.7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tados Unidos</text:p>
          </table:table-cell>
          <table:table-cell office:value-type="float" office:value="142675.03" table:style-name="ce1">
            <text:p>142675.03</text:p>
          </table:table-cell>
          <table:table-cell office:value-type="float" office:value="763089.45" table:style-name="ce1">
            <text:p>763089.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Francia</text:p>
          </table:table-cell>
          <table:table-cell office:value-type="float" office:value="73177.679999999993" table:style-name="ce1">
            <text:p>73177.68</text:p>
          </table:table-cell>
          <table:table-cell office:value-type="float" office:value="283163.40999999997" table:style-name="ce1">
            <text:p>283163.4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Hungria</text:p>
          </table:table-cell>
          <table:table-cell office:value-type="float" office:value="6388.09" table:style-name="ce1">
            <text:p>6388.09</text:p>
          </table:table-cell>
          <table:table-cell office:value-type="float" office:value="66895.199999999997" table:style-name="ce1">
            <text:p>66895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Irlanda</text:p>
          </table:table-cell>
          <table:table-cell office:value-type="float" office:value="29787.68" table:style-name="ce1">
            <text:p>29787.68</text:p>
          </table:table-cell>
          <table:table-cell office:value-type="float" office:value="566027.78" table:style-name="ce1">
            <text:p>566027.7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Lituania</text:p>
          </table:table-cell>
          <table:table-cell office:value-type="float" office:value="24015.51" table:style-name="ce1">
            <text:p>24015.51</text:p>
          </table:table-cell>
          <table:table-cell office:value-type="float" office:value="84534.62" table:style-name="ce1">
            <text:p>84534.6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Mexico</text:p>
          </table:table-cell>
          <table:table-cell office:value-type="float" office:value="274821.78000000003" table:style-name="ce1">
            <text:p>274821.78</text:p>
          </table:table-cell>
          <table:table-cell office:value-type="float" office:value="2024616.5" table:style-name="ce1">
            <text:p>2024616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Netherlands</text:p>
          </table:table-cell>
          <table:table-cell office:value-type="float" office:value="174557.58" table:style-name="ce1">
            <text:p>174557.58</text:p>
          </table:table-cell>
          <table:table-cell office:value-type="float" office:value="975871.17" table:style-name="ce1">
            <text:p>975871.1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Nueva Zelanda</text:p>
          </table:table-cell>
          <table:table-cell office:value-type="float" office:value="63980.46" table:style-name="ce1">
            <text:p>63980.46</text:p>
          </table:table-cell>
          <table:table-cell office:value-type="float" office:value="444186.91" table:style-name="ce1">
            <text:p>444186.9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Polonia</text:p>
          </table:table-cell>
          <table:table-cell office:value-type="float" office:value="44978.29" table:style-name="ce1">
            <text:p>44978.29</text:p>
          </table:table-cell>
          <table:table-cell office:value-type="float" office:value="299306.65000000002" table:style-name="ce1">
            <text:p>299306.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teina de leche</text:p>
          </table:table-cell>
          <table:table-cell office:value-type="string" table:style-name="ce1">
            <text:p>Alemania</text:p>
          </table:table-cell>
          <table:table-cell office:value-type="float" office:value="1960" table:style-name="ce1">
            <text:p>1960</text:p>
          </table:table-cell>
          <table:table-cell office:value-type="float" office:value="30445.62" table:style-name="ce1">
            <text:p>30445.6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alsa de queso</text:p>
          </table:table-cell>
          <table:table-cell office:value-type="string" table:style-name="ce1">
            <text:p>Estados Unidos</text:p>
          </table:table-cell>
          <table:table-cell office:value-type="float" office:value="41399.160000000003" table:style-name="ce1">
            <text:p>41399.16</text:p>
          </table:table-cell>
          <table:table-cell office:value-type="float" office:value="110141.37" table:style-name="ce1">
            <text:p>110141.3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alsa de queso</text:p>
          </table:table-cell>
          <table:table-cell office:value-type="string" table:style-name="ce1">
            <text:p>Guatemala</text:p>
          </table:table-cell>
          <table:table-cell office:value-type="float" office:value="44804" table:style-name="ce1">
            <text:p>44804</text:p>
          </table:table-cell>
          <table:table-cell office:value-type="float" office:value="262956.59999999998" table:style-name="ce1">
            <text:p>262956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uero de leche</text:p>
          </table:table-cell>
          <table:table-cell office:value-type="string" table:style-name="ce1">
            <text:p>Canada</text:p>
          </table:table-cell>
          <table:table-cell office:value-type="float" office:value="49950" table:style-name="ce1">
            <text:p>49950</text:p>
          </table:table-cell>
          <table:table-cell office:value-type="float" office:value="62937" table:style-name="ce1">
            <text:p>6293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España</text:p>
          </table:table-cell>
          <table:table-cell office:value-type="float" office:value="13971" table:style-name="ce1">
            <text:p>13971</text:p>
          </table:table-cell>
          <table:table-cell office:value-type="float" office:value="38435.019999999997" table:style-name="ce1">
            <text:p>38435.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Estados Unidos</text:p>
          </table:table-cell>
          <table:table-cell office:value-type="float" office:value="37559.599999999999" table:style-name="ce1">
            <text:p>37559.6</text:p>
          </table:table-cell>
          <table:table-cell office:value-type="float" office:value="215801.57" table:style-name="ce1">
            <text:p>215801.5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Americano</text:p>
          </table:table-cell>
          <table:table-cell office:value-type="string" table:style-name="ce1">
            <text:p>Estados Unidos</text:p>
          </table:table-cell>
          <table:table-cell office:value-type="float" office:value="26312.37" table:style-name="ce1">
            <text:p>26312.37</text:p>
          </table:table-cell>
          <table:table-cell office:value-type="float" office:value="134281.35" table:style-name="ce1">
            <text:p>134281.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heddar</text:p>
          </table:table-cell>
          <table:table-cell office:value-type="string" table:style-name="ce1">
            <text:p>Estados Unidos</text:p>
          </table:table-cell>
          <table:table-cell office:value-type="float" office:value="77109.47" table:style-name="ce1">
            <text:p>77109.47</text:p>
          </table:table-cell>
          <table:table-cell office:value-type="float" office:value="517101.3" table:style-name="ce1">
            <text:p>517101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ottage</text:p>
          </table:table-cell>
          <table:table-cell office:value-type="string" table:style-name="ce1">
            <text:p>Estados Unidos</text:p>
          </table:table-cell>
          <table:table-cell office:value-type="float" office:value="1470.45" table:style-name="ce1">
            <text:p>1470.45</text:p>
          </table:table-cell>
          <table:table-cell office:value-type="float" office:value="24927.200000000001" table:style-name="ce1">
            <text:p>24927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Estados Unidos</text:p>
          </table:table-cell>
          <table:table-cell office:value-type="float" office:value="26752.73" table:style-name="ce1">
            <text:p>26752.73</text:p>
          </table:table-cell>
          <table:table-cell office:value-type="float" office:value="168335.72" table:style-name="ce1">
            <text:p>168335.7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Edam</text:p>
          </table:table-cell>
          <table:table-cell office:value-type="string" table:style-name="ce1">
            <text:p>Alemania</text:p>
          </table:table-cell>
          <table:table-cell office:value-type="float" office:value="21323.07" table:style-name="ce1">
            <text:p>21323.07</text:p>
          </table:table-cell>
          <table:table-cell office:value-type="float" office:value="105549.23" table:style-name="ce1">
            <text:p>105549.2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Feta</text:p>
          </table:table-cell>
          <table:table-cell office:value-type="string" table:style-name="ce1">
            <text:p>Estados Unidos</text:p>
          </table:table-cell>
          <table:table-cell office:value-type="float" office:value="293.88" table:style-name="ce1">
            <text:p>293.88</text:p>
          </table:table-cell>
          <table:table-cell office:value-type="float" office:value="3182.12" table:style-name="ce1">
            <text:p>3182.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Fundido</text:p>
          </table:table-cell>
          <table:table-cell office:value-type="string" table:style-name="ce1">
            <text:p>Estados Unidos</text:p>
          </table:table-cell>
          <table:table-cell office:value-type="float" office:value="13607.9" table:style-name="ce1">
            <text:p>13607.9</text:p>
          </table:table-cell>
          <table:table-cell office:value-type="float" office:value="25776" table:style-name="ce1">
            <text:p>2577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Alemania</text:p>
          </table:table-cell>
          <table:table-cell office:value-type="float" office:value="217125.3" table:style-name="ce1">
            <text:p>217125.3</text:p>
          </table:table-cell>
          <table:table-cell office:value-type="float" office:value="1100324.1599999999" table:style-name="ce1">
            <text:p>1100324.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Francia</text:p>
          </table:table-cell>
          <table:table-cell office:value-type="float" office:value="39301.99" table:style-name="ce1">
            <text:p>39301.99</text:p>
          </table:table-cell>
          <table:table-cell office:value-type="float" office:value="181585.14" table:style-name="ce1">
            <text:p>181585.1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Netherlands</text:p>
          </table:table-cell>
          <table:table-cell office:value-type="float" office:value="168763.94" table:style-name="ce1">
            <text:p>168763.94</text:p>
          </table:table-cell>
          <table:table-cell office:value-type="float" office:value="861155.88" table:style-name="ce1">
            <text:p>861155.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Polonia</text:p>
          </table:table-cell>
          <table:table-cell office:value-type="float" office:value="20994.95" table:style-name="ce1">
            <text:p>20994.95</text:p>
          </table:table-cell>
          <table:table-cell office:value-type="float" office:value="104922.26" table:style-name="ce1">
            <text:p>104922.2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Reino Unido</text:p>
          </table:table-cell>
          <table:table-cell office:value-type="float" office:value="21380.52" table:style-name="ce1">
            <text:p>21380.52</text:p>
          </table:table-cell>
          <table:table-cell office:value-type="float" office:value="112290.48" table:style-name="ce1">
            <text:p>112290.4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Jack</text:p>
          </table:table-cell>
          <table:table-cell office:value-type="string" table:style-name="ce1">
            <text:p>Estados Unidos</text:p>
          </table:table-cell>
          <table:table-cell office:value-type="float" office:value="9.07" table:style-name="ce1">
            <text:p>9.07</text:p>
          </table:table-cell>
          <table:table-cell office:value-type="float" office:value="120.72" table:style-name="ce1">
            <text:p>120.7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nterey</text:p>
          </table:table-cell>
          <table:table-cell office:value-type="string" table:style-name="ce1">
            <text:p>Estados Unidos</text:p>
          </table:table-cell>
          <table:table-cell office:value-type="float" office:value="478.91" table:style-name="ce1">
            <text:p>478.91</text:p>
          </table:table-cell>
          <table:table-cell office:value-type="float" office:value="3228.78" table:style-name="ce1">
            <text:p>3228.7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Alemania</text:p>
          </table:table-cell>
          <table:table-cell office:value-type="float" office:value="1280389.31" table:style-name="ce1">
            <text:p>1280389.31</text:p>
          </table:table-cell>
          <table:table-cell office:value-type="float" office:value="6212591.5099999998" table:style-name="ce1">
            <text:p>6212591.5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Austria</text:p>
          </table:table-cell>
          <table:table-cell office:value-type="float" office:value="20166.599999999999" table:style-name="ce1">
            <text:p>20166.6</text:p>
          </table:table-cell>
          <table:table-cell office:value-type="float" office:value="101776.37" table:style-name="ce1">
            <text:p>101776.3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Belgica</text:p>
          </table:table-cell>
          <table:table-cell office:value-type="float" office:value="62832" table:style-name="ce1">
            <text:p>62832</text:p>
          </table:table-cell>
          <table:table-cell office:value-type="float" office:value="307438.88" table:style-name="ce1">
            <text:p>307438.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Dinamarca</text:p>
          </table:table-cell>
          <table:table-cell office:value-type="float" office:value="19775.740000000002" table:style-name="ce1">
            <text:p>19775.74</text:p>
          </table:table-cell>
          <table:table-cell office:value-type="float" office:value="58442.36" table:style-name="ce1">
            <text:p>58442.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España</text:p>
          </table:table-cell>
          <table:table-cell office:value-type="float" office:value="23908.66" table:style-name="ce1">
            <text:p>23908.66</text:p>
          </table:table-cell>
          <table:table-cell office:value-type="float" office:value="109922.99" table:style-name="ce1">
            <text:p>109922.9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Estados Unidos</text:p>
          </table:table-cell>
          <table:table-cell office:value-type="float" office:value="188490.12" table:style-name="ce1">
            <text:p>188490.12</text:p>
          </table:table-cell>
          <table:table-cell office:value-type="float" office:value="932321.46" table:style-name="ce1">
            <text:p>932321.4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Francia</text:p>
          </table:table-cell>
          <table:table-cell office:value-type="float" office:value="18080" table:style-name="ce1">
            <text:p>18080</text:p>
          </table:table-cell>
          <table:table-cell office:value-type="float" office:value="91456" table:style-name="ce1">
            <text:p>9145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Lituania</text:p>
          </table:table-cell>
          <table:table-cell office:value-type="float" office:value="24000" table:style-name="ce1">
            <text:p>24000</text:p>
          </table:table-cell>
          <table:table-cell office:value-type="float" office:value="82800" table:style-name="ce1">
            <text:p>828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Nueva Zelanda</text:p>
          </table:table-cell>
          <table:table-cell office:value-type="float" office:value="48372" table:style-name="ce1">
            <text:p>48372</text:p>
          </table:table-cell>
          <table:table-cell office:value-type="float" office:value="241860" table:style-name="ce1">
            <text:p>2418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Polonia</text:p>
          </table:table-cell>
          <table:table-cell office:value-type="float" office:value="75041.600000000006" table:style-name="ce1">
            <text:p>75041.6</text:p>
          </table:table-cell>
          <table:table-cell office:value-type="float" office:value="330620.71999999997" table:style-name="ce1">
            <text:p>330620.7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Reino Unido</text:p>
          </table:table-cell>
          <table:table-cell office:value-type="float" office:value="175924.42" table:style-name="ce1">
            <text:p>175924.42</text:p>
          </table:table-cell>
          <table:table-cell office:value-type="float" office:value="833803.93" table:style-name="ce1">
            <text:p>833803.9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rmesano</text:p>
          </table:table-cell>
          <table:table-cell office:value-type="string" table:style-name="ce1">
            <text:p>Estados Unidos</text:p>
          </table:table-cell>
          <table:table-cell office:value-type="float" office:value="13587.21" table:style-name="ce1">
            <text:p>13587.21</text:p>
          </table:table-cell>
          <table:table-cell office:value-type="float" office:value="134239.19" table:style-name="ce1">
            <text:p>134239.1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hiladelfia</text:p>
          </table:table-cell>
          <table:table-cell office:value-type="string" table:style-name="ce1">
            <text:p>Estados Unidos</text:p>
          </table:table-cell>
          <table:table-cell office:value-type="float" office:value="70860.039999999994" table:style-name="ce1">
            <text:p>70860.04</text:p>
          </table:table-cell>
          <table:table-cell office:value-type="float" office:value="466128.95" table:style-name="ce1">
            <text:p>466128.9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hiladelfia</text:p>
          </table:table-cell>
          <table:table-cell office:value-type="string" table:style-name="ce1">
            <text:p>Mexico</text:p>
          </table:table-cell>
          <table:table-cell office:value-type="float" office:value="6699.72" table:style-name="ce1">
            <text:p>6699.72</text:p>
          </table:table-cell>
          <table:table-cell office:value-type="float" office:value="49311.75" table:style-name="ce1">
            <text:p>49311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rovolone</text:p>
          </table:table-cell>
          <table:table-cell office:value-type="string" table:style-name="ce1">
            <text:p>Estados Unidos</text:p>
          </table:table-cell>
          <table:table-cell office:value-type="float" office:value="8389.3700000000008" table:style-name="ce1">
            <text:p>8389.37</text:p>
          </table:table-cell>
          <table:table-cell office:value-type="float" office:value="51093.41" table:style-name="ce1">
            <text:p>51093.4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paña</text:p>
          </table:table-cell>
          <table:table-cell office:value-type="float" office:value="15120" table:style-name="ce1">
            <text:p>15120</text:p>
          </table:table-cell>
          <table:table-cell office:value-type="float" office:value="57153.599999999999" table:style-name="ce1">
            <text:p>57153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Dinamarca</text:p>
          </table:table-cell>
          <table:table-cell office:value-type="float" office:value="23920" table:style-name="ce1">
            <text:p>23920</text:p>
          </table:table-cell>
          <table:table-cell office:value-type="float" office:value="93288" table:style-name="ce1">
            <text:p>932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Netherlands</text:p>
          </table:table-cell>
          <table:table-cell office:value-type="float" office:value="16989.97" table:style-name="ce1">
            <text:p>16989.97</text:p>
          </table:table-cell>
          <table:table-cell office:value-type="float" office:value="123114.02" table:style-name="ce1">
            <text:p>123114.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Polonia</text:p>
          </table:table-cell>
          <table:table-cell office:value-type="float" office:value="23920" table:style-name="ce1">
            <text:p>23920</text:p>
          </table:table-cell>
          <table:table-cell office:value-type="float" office:value="93288" table:style-name="ce1">
            <text:p>932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Alemania</text:p>
          </table:table-cell>
          <table:table-cell office:value-type="float" office:value="92732.7" table:style-name="ce1">
            <text:p>92732.7</text:p>
          </table:table-cell>
          <table:table-cell office:value-type="float" office:value="460000.91" table:style-name="ce1">
            <text:p>460000.9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paña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tados Unidos</text:p>
          </table:table-cell>
          <table:table-cell office:value-type="float" office:value="66663.23" table:style-name="ce1">
            <text:p>66663.23</text:p>
          </table:table-cell>
          <table:table-cell office:value-type="float" office:value="354732.65" table:style-name="ce1">
            <text:p>354732.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Italia</text:p>
          </table:table-cell>
          <table:table-cell office:value-type="float" office:value="14267.21" table:style-name="ce1">
            <text:p>14267.21</text:p>
          </table:table-cell>
          <table:table-cell office:value-type="float" office:value="126375.05" table:style-name="ce1">
            <text:p>126375.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Netherlands</text:p>
          </table:table-cell>
          <table:table-cell office:value-type="float" office:value="81269.789999999994" table:style-name="ce1">
            <text:p>81269.79</text:p>
          </table:table-cell>
          <table:table-cell office:value-type="float" office:value="503713.58" table:style-name="ce1">
            <text:p>503713.5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Rallado</text:p>
          </table:table-cell>
          <table:table-cell office:value-type="string" table:style-name="ce1">
            <text:p>Estados Unidos</text:p>
          </table:table-cell>
          <table:table-cell office:value-type="float" office:value="325058.75" table:style-name="ce1">
            <text:p>325058.75</text:p>
          </table:table-cell>
          <table:table-cell office:value-type="float" office:value="1635928.04" table:style-name="ce1">
            <text:p>1635928.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Rallado</text:p>
          </table:table-cell>
          <table:table-cell office:value-type="string" table:style-name="ce1">
            <text:p>Francia</text:p>
          </table:table-cell>
          <table:table-cell office:value-type="float" office:value="19200" table:style-name="ce1">
            <text:p>19200</text:p>
          </table:table-cell>
          <table:table-cell office:value-type="float" office:value="94464" table:style-name="ce1">
            <text:p>9446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Agria</text:p>
          </table:table-cell>
          <table:table-cell office:value-type="string" table:style-name="ce1">
            <text:p>Estados Unidos</text:p>
          </table:table-cell>
          <table:table-cell office:value-type="float" office:value="22933.26" table:style-name="ce1">
            <text:p>22933.26</text:p>
          </table:table-cell>
          <table:table-cell office:value-type="float" office:value="109475.43" table:style-name="ce1">
            <text:p>109475.4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batida</text:p>
          </table:table-cell>
          <table:table-cell office:value-type="string" table:style-name="ce1">
            <text:p>Estados Unidos</text:p>
          </table:table-cell>
          <table:table-cell office:value-type="float" office:value="161910.01" table:style-name="ce1">
            <text:p>161910.01</text:p>
          </table:table-cell>
          <table:table-cell office:value-type="float" office:value="479753.11" table:style-name="ce1">
            <text:p>479753.1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lombia</text:p>
          </table:table-cell>
          <table:table-cell office:value-type="float" office:value="60902" table:style-name="ce1">
            <text:p>60902</text:p>
          </table:table-cell>
          <table:table-cell office:value-type="float" office:value="186631.6" table:style-name="ce1">
            <text:p>186631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sta Rica</text:p>
          </table:table-cell>
          <table:table-cell office:value-type="float" office:value="10560" table:style-name="ce1">
            <text:p>10560</text:p>
          </table:table-cell>
          <table:table-cell office:value-type="float" office:value="28121.279999999999" table:style-name="ce1">
            <text:p>28121.2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262.57" table:style-name="ce1">
            <text:p>1262.57</text:p>
          </table:table-cell>
          <table:table-cell office:value-type="float" office:value="3128.19" table:style-name="ce1">
            <text:p>3128.1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Costa Rica</text:p>
          </table:table-cell>
          <table:table-cell office:value-type="float" office:value="5658.63" table:style-name="ce1">
            <text:p>5658.63</text:p>
          </table:table-cell>
          <table:table-cell office:value-type="float" office:value="32394.240000000002" table:style-name="ce1">
            <text:p>32394.2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68919.199999999997" table:style-name="ce1">
            <text:p>68919.2</text:p>
          </table:table-cell>
          <table:table-cell office:value-type="float" office:value="185283.96" table:style-name="ce1">
            <text:p>185283.9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Mantequilla</text:p>
          </table:table-cell>
          <table:table-cell office:value-type="string" table:style-name="ce1">
            <text:p>Estados Unidos</text:p>
          </table:table-cell>
          <table:table-cell office:value-type="float" office:value="146.94" table:style-name="ce1">
            <text:p>146.94</text:p>
          </table:table-cell>
          <table:table-cell office:value-type="float" office:value="1359.62" table:style-name="ce1">
            <text:p>1359.6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Nata de leche</text:p>
          </table:table-cell>
          <table:table-cell office:value-type="string" table:style-name="ce1">
            <text:p>Italia</text:p>
          </table:table-cell>
          <table:table-cell office:value-type="float" office:value="2592" table:style-name="ce1">
            <text:p>2592</text:p>
          </table:table-cell>
          <table:table-cell office:value-type="float" office:value="13893.12" table:style-name="ce1">
            <text:p>13893.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alsa de queso</text:p>
          </table:table-cell>
          <table:table-cell office:value-type="string" table:style-name="ce1">
            <text:p>Estados Unidos</text:p>
          </table:table-cell>
          <table:table-cell office:value-type="float" office:value="60800.99" table:style-name="ce1">
            <text:p>60800.99</text:p>
          </table:table-cell>
          <table:table-cell office:value-type="float" office:value="190496.14" table:style-name="ce1">
            <text:p>190496.1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uero de leche</text:p>
          </table:table-cell>
          <table:table-cell office:value-type="string" table:style-name="ce1">
            <text:p>Estados Unidos</text:p>
          </table:table-cell>
          <table:table-cell office:value-type="float" office:value="25000" table:style-name="ce1">
            <text:p>25000</text:p>
          </table:table-cell>
          <table:table-cell office:value-type="float" office:value="30864" table:style-name="ce1">
            <text:p>3086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Estados Unidos</text:p>
          </table:table-cell>
          <table:table-cell office:value-type="float" office:value="40318.76" table:style-name="ce1">
            <text:p>40318.76</text:p>
          </table:table-cell>
          <table:table-cell office:value-type="float" office:value="220398.81" table:style-name="ce1">
            <text:p>220398.8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Americano</text:p>
          </table:table-cell>
          <table:table-cell office:value-type="string" table:style-name="ce1">
            <text:p>Estados Unidos</text:p>
          </table:table-cell>
          <table:table-cell office:value-type="float" office:value="30411.16" table:style-name="ce1">
            <text:p>30411.16</text:p>
          </table:table-cell>
          <table:table-cell office:value-type="float" office:value="180301.27" table:style-name="ce1">
            <text:p>180301.2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Estados Unidos</text:p>
          </table:table-cell>
          <table:table-cell office:value-type="float" office:value="1430.87" table:style-name="ce1">
            <text:p>1430.87</text:p>
          </table:table-cell>
          <table:table-cell office:value-type="float" office:value="10018.69" table:style-name="ce1">
            <text:p>10018.6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heddar</text:p>
          </table:table-cell>
          <table:table-cell office:value-type="string" table:style-name="ce1">
            <text:p>Estados Unidos</text:p>
          </table:table-cell>
          <table:table-cell office:value-type="float" office:value="21688.73" table:style-name="ce1">
            <text:p>21688.73</text:p>
          </table:table-cell>
          <table:table-cell office:value-type="float" office:value="98258.33" table:style-name="ce1">
            <text:p>98258.3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ottage</text:p>
          </table:table-cell>
          <table:table-cell office:value-type="string" table:style-name="ce1">
            <text:p>Estados Unidos</text:p>
          </table:table-cell>
          <table:table-cell office:value-type="float" office:value="8532.98" table:style-name="ce1">
            <text:p>8532.98</text:p>
          </table:table-cell>
          <table:table-cell office:value-type="float" office:value="23060.720000000001" table:style-name="ce1">
            <text:p>23060.7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Estados Unidos</text:p>
          </table:table-cell>
          <table:table-cell office:value-type="float" office:value="57976.13" table:style-name="ce1">
            <text:p>57976.13</text:p>
          </table:table-cell>
          <table:table-cell office:value-type="float" office:value="243887.4" table:style-name="ce1">
            <text:p>243887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Feta</text:p>
          </table:table-cell>
          <table:table-cell office:value-type="string" table:style-name="ce1">
            <text:p>Estados Unidos</text:p>
          </table:table-cell>
          <table:table-cell office:value-type="float" office:value="892.68" table:style-name="ce1">
            <text:p>892.68</text:p>
          </table:table-cell>
          <table:table-cell office:value-type="float" office:value="5687.52" table:style-name="ce1">
            <text:p>5687.5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Fundido</text:p>
          </table:table-cell>
          <table:table-cell office:value-type="string" table:style-name="ce1">
            <text:p>Estados Unidos</text:p>
          </table:table-cell>
          <table:table-cell office:value-type="float" office:value="9676.01" table:style-name="ce1">
            <text:p>9676.01</text:p>
          </table:table-cell>
          <table:table-cell office:value-type="float" office:value="25542.12" table:style-name="ce1">
            <text:p>25542.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Fundido</text:p>
          </table:table-cell>
          <table:table-cell office:value-type="string" table:style-name="ce1">
            <text:p>Francia</text:p>
          </table:table-cell>
          <table:table-cell office:value-type="float" office:value="10870.68" table:style-name="ce1">
            <text:p>10870.68</text:p>
          </table:table-cell>
          <table:table-cell office:value-type="float" office:value="102781.86" table:style-name="ce1">
            <text:p>102781.8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Estados Unidos</text:p>
          </table:table-cell>
          <table:table-cell office:value-type="float" office:value="111214.61" table:style-name="ce1">
            <text:p>111214.61</text:p>
          </table:table-cell>
          <table:table-cell office:value-type="float" office:value="510881.85" table:style-name="ce1">
            <text:p>510881.8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Italia</text:p>
          </table:table-cell>
          <table:table-cell office:value-type="float" office:value="2517.46" table:style-name="ce1">
            <text:p>2517.46</text:p>
          </table:table-cell>
          <table:table-cell office:value-type="float" office:value="25211.1" table:style-name="ce1">
            <text:p>25211.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rmesano</text:p>
          </table:table-cell>
          <table:table-cell office:value-type="string" table:style-name="ce1">
            <text:p>Estados Unidos</text:p>
          </table:table-cell>
          <table:table-cell office:value-type="float" office:value="28115.51" table:style-name="ce1">
            <text:p>28115.51</text:p>
          </table:table-cell>
          <table:table-cell office:value-type="float" office:value="290817.09000000003" table:style-name="ce1">
            <text:p>290817.0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hiladelfia</text:p>
          </table:table-cell>
          <table:table-cell office:value-type="string" table:style-name="ce1">
            <text:p>Estados Unidos</text:p>
          </table:table-cell>
          <table:table-cell office:value-type="float" office:value="40744.730000000003" table:style-name="ce1">
            <text:p>40744.73</text:p>
          </table:table-cell>
          <table:table-cell office:value-type="float" office:value="331382.74" table:style-name="ce1">
            <text:p>331382.7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Estados Unid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pañ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tados Unidos</text:p>
          </table:table-cell>
          <table:table-cell office:value-type="float" office:value="18923.060000000001" table:style-name="ce1">
            <text:p>18923.06</text:p>
          </table:table-cell>
          <table:table-cell office:value-type="float" office:value="137053.04999999999" table:style-name="ce1">
            <text:p>137053.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Rallado</text:p>
          </table:table-cell>
          <table:table-cell office:value-type="string" table:style-name="ce1">
            <text:p>Estados Unidos</text:p>
          </table:table-cell>
          <table:table-cell office:value-type="float" office:value="100330.11" table:style-name="ce1">
            <text:p>100330.11</text:p>
          </table:table-cell>
          <table:table-cell office:value-type="float" office:value="529034.63" table:style-name="ce1">
            <text:p>529034.6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lemania</text:p>
          </table:table-cell>
          <table:table-cell office:value-type="float" office:value="22248" table:style-name="ce1">
            <text:p>22248</text:p>
          </table:table-cell>
          <table:table-cell office:value-type="float" office:value="16200" table:style-name="ce1">
            <text:p>162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Dinamarca</text:p>
          </table:table-cell>
          <table:table-cell office:value-type="float" office:value="118292.4" table:style-name="ce1">
            <text:p>118292.4</text:p>
          </table:table-cell>
          <table:table-cell office:value-type="float" office:value="1080108.5" table:style-name="ce1">
            <text:p>1080108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Estados Unidos</text:p>
          </table:table-cell>
          <table:table-cell office:value-type="float" office:value="83372.710000000006" table:style-name="ce1">
            <text:p>83372.71</text:p>
          </table:table-cell>
          <table:table-cell office:value-type="float" office:value="937186.02" table:style-name="ce1">
            <text:p>937186.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Francia</text:p>
          </table:table-cell>
          <table:table-cell office:value-type="float" office:value="274975" table:style-name="ce1">
            <text:p>274975</text:p>
          </table:table-cell>
          <table:table-cell office:value-type="float" office:value="823550.13" table:style-name="ce1">
            <text:p>823550.1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Irlanda</text:p>
          </table:table-cell>
          <table:table-cell office:value-type="float" office:value="24074.16" table:style-name="ce1">
            <text:p>24074.16</text:p>
          </table:table-cell>
          <table:table-cell office:value-type="float" office:value="418268.38" table:style-name="ce1">
            <text:p>418268.3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Mexico</text:p>
          </table:table-cell>
          <table:table-cell office:value-type="float" office:value="551357.76" table:style-name="ce1">
            <text:p>551357.76</text:p>
          </table:table-cell>
          <table:table-cell office:value-type="float" office:value="3110585.25" table:style-name="ce1">
            <text:p>3110585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Nueva Zelanda</text:p>
          </table:table-cell>
          <table:table-cell office:value-type="float" office:value="50506.04" table:style-name="ce1">
            <text:p>50506.04</text:p>
          </table:table-cell>
          <table:table-cell office:value-type="float" office:value="454307.06" table:style-name="ce1">
            <text:p>454307.0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osta Rica</text:p>
          </table:table-cell>
          <table:table-cell office:value-type="float" office:value="1718.92" table:style-name="ce1">
            <text:p>1718.92</text:p>
          </table:table-cell>
          <table:table-cell office:value-type="float" office:value="3444.48" table:style-name="ce1">
            <text:p>3444.4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Estados Unidos</text:p>
          </table:table-cell>
          <table:table-cell office:value-type="float" office:value="57.15" table:style-name="ce1">
            <text:p>57.15</text:p>
          </table:table-cell>
          <table:table-cell office:value-type="float" office:value="431.34" table:style-name="ce1">
            <text:p>431.3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Peru</text:p>
          </table:table-cell>
          <table:table-cell office:value-type="float" office:value="23094.720000000001" table:style-name="ce1">
            <text:p>23094.72</text:p>
          </table:table-cell>
          <table:table-cell office:value-type="float" office:value="57591.3" table:style-name="ce1">
            <text:p>57591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Estados Unidos</text:p>
          </table:table-cell>
          <table:table-cell office:value-type="float" office:value="83275.38" table:style-name="ce1">
            <text:p>83275.38</text:p>
          </table:table-cell>
          <table:table-cell office:value-type="float" office:value="369640.05" table:style-name="ce1">
            <text:p>369640.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Francia</text:p>
          </table:table-cell>
          <table:table-cell office:value-type="float" office:value="150000" table:style-name="ce1">
            <text:p>150000</text:p>
          </table:table-cell>
          <table:table-cell office:value-type="float" office:value="427250" table:style-name="ce1">
            <text:p>4272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Netherlands</text:p>
          </table:table-cell>
          <table:table-cell office:value-type="float" office:value="50000" table:style-name="ce1">
            <text:p>50000</text:p>
          </table:table-cell>
          <table:table-cell office:value-type="float" office:value="152000" table:style-name="ce1">
            <text:p>1520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liquida</text:p>
          </table:table-cell>
          <table:table-cell office:value-type="string" table:style-name="ce1">
            <text:p>Costa Rica</text:p>
          </table:table-cell>
          <table:table-cell office:value-type="float" office:value="31234.16" table:style-name="ce1">
            <text:p>31234.16</text:p>
          </table:table-cell>
          <table:table-cell office:value-type="float" office:value="31518" table:style-name="ce1">
            <text:p>3151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Belgica</text:p>
          </table:table-cell>
          <table:table-cell office:value-type="float" office:value="46104" table:style-name="ce1">
            <text:p>46104</text:p>
          </table:table-cell>
          <table:table-cell office:value-type="float" office:value="207426" table:style-name="ce1">
            <text:p>20742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Estados Unidos</text:p>
          </table:table-cell>
          <table:table-cell office:value-type="float" office:value="18725" table:style-name="ce1">
            <text:p>18725</text:p>
          </table:table-cell>
          <table:table-cell office:value-type="float" office:value="51793.35" table:style-name="ce1">
            <text:p>51793.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Francia</text:p>
          </table:table-cell>
          <table:table-cell office:value-type="float" office:value="349950" table:style-name="ce1">
            <text:p>349950</text:p>
          </table:table-cell>
          <table:table-cell office:value-type="float" office:value="995110.5" table:style-name="ce1">
            <text:p>995110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Irlanda</text:p>
          </table:table-cell>
          <table:table-cell office:value-type="float" office:value="99975" table:style-name="ce1">
            <text:p>99975</text:p>
          </table:table-cell>
          <table:table-cell office:value-type="float" office:value="461732.41" table:style-name="ce1">
            <text:p>461732.4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Polonia</text:p>
          </table:table-cell>
          <table:table-cell office:value-type="float" office:value="50000" table:style-name="ce1">
            <text:p>50000</text:p>
          </table:table-cell>
          <table:table-cell office:value-type="float" office:value="150300" table:style-name="ce1">
            <text:p>1503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lemania</text:p>
          </table:table-cell>
          <table:table-cell office:value-type="float" office:value="310470.84000000003" table:style-name="ce1">
            <text:p>310470.84</text:p>
          </table:table-cell>
          <table:table-cell office:value-type="float" office:value="233295.54" table:style-name="ce1">
            <text:p>233295.5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elgica</text:p>
          </table:table-cell>
          <table:table-cell office:value-type="float" office:value="553838.68999999994" table:style-name="ce1">
            <text:p>553838.69</text:p>
          </table:table-cell>
          <table:table-cell office:value-type="float" office:value="321382.13" table:style-name="ce1">
            <text:p>321382.1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paña</text:p>
          </table:table-cell>
          <table:table-cell office:value-type="float" office:value="82980" table:style-name="ce1">
            <text:p>82980</text:p>
          </table:table-cell>
          <table:table-cell office:value-type="float" office:value="59271" table:style-name="ce1">
            <text:p>5927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653.17999999999995" table:style-name="ce1">
            <text:p>653.18</text:p>
          </table:table-cell>
          <table:table-cell office:value-type="float" office:value="1316.4" table:style-name="ce1">
            <text:p>1316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Polonia</text:p>
          </table:table-cell>
          <table:table-cell office:value-type="float" office:value="174056.8" table:style-name="ce1">
            <text:p>174056.8</text:p>
          </table:table-cell>
          <table:table-cell office:value-type="float" office:value="129800.49" table:style-name="ce1">
            <text:p>129800.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Alemania</text:p>
          </table:table-cell>
          <table:table-cell office:value-type="float" office:value="17021.759999999998" table:style-name="ce1">
            <text:p>17021.76</text:p>
          </table:table-cell>
          <table:table-cell office:value-type="float" office:value="36358.199999999997" table:style-name="ce1">
            <text:p>36358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España</text:p>
          </table:table-cell>
          <table:table-cell office:value-type="float" office:value="21327" table:style-name="ce1">
            <text:p>21327</text:p>
          </table:table-cell>
          <table:table-cell office:value-type="float" office:value="29232" table:style-name="ce1">
            <text:p>2923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Estados Unidos</text:p>
          </table:table-cell>
          <table:table-cell office:value-type="float" office:value="8086.31" table:style-name="ce1">
            <text:p>8086.31</text:p>
          </table:table-cell>
          <table:table-cell office:value-type="float" office:value="20743.98" table:style-name="ce1">
            <text:p>20743.9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Peru</text:p>
          </table:table-cell>
          <table:table-cell office:value-type="float" office:value="711488.38" table:style-name="ce1">
            <text:p>711488.38</text:p>
          </table:table-cell>
          <table:table-cell office:value-type="float" office:value="1294410.27" table:style-name="ce1">
            <text:p>1294410.2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Estados Unidos</text:p>
          </table:table-cell>
          <table:table-cell office:value-type="float" office:value="9797.7000000000007" table:style-name="ce1">
            <text:p>9797.7</text:p>
          </table:table-cell>
          <table:table-cell office:value-type="float" office:value="137548.94" table:style-name="ce1">
            <text:p>137548.9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Francia</text:p>
          </table:table-cell>
          <table:table-cell office:value-type="float" office:value="10708" table:style-name="ce1">
            <text:p>10708</text:p>
          </table:table-cell>
          <table:table-cell office:value-type="float" office:value="86284.800000000003" table:style-name="ce1">
            <text:p>86284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emidescremada liquida</text:p>
          </table:table-cell>
          <table:table-cell office:value-type="string" table:style-name="ce1">
            <text:p>Costa Rica</text:p>
          </table:table-cell>
          <table:table-cell office:value-type="float" office:value="62800.88" table:style-name="ce1">
            <text:p>62800.88</text:p>
          </table:table-cell>
          <table:table-cell office:value-type="float" office:value="70431" table:style-name="ce1">
            <text:p>7043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lemania</text:p>
          </table:table-cell>
          <table:table-cell office:value-type="float" office:value="185472" table:style-name="ce1">
            <text:p>185472</text:p>
          </table:table-cell>
          <table:table-cell office:value-type="float" office:value="155564.64000000001" table:style-name="ce1">
            <text:p>155564.6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lemania</text:p>
          </table:table-cell>
          <table:table-cell office:value-type="float" office:value="24000" table:style-name="ce1">
            <text:p>24000</text:p>
          </table:table-cell>
          <table:table-cell office:value-type="float" office:value="74040" table:style-name="ce1">
            <text:p>740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Dinamarca</text:p>
          </table:table-cell>
          <table:table-cell office:value-type="float" office:value="342785.68" table:style-name="ce1">
            <text:p>342785.68</text:p>
          </table:table-cell>
          <table:table-cell office:value-type="float" office:value="3159022.47" table:style-name="ce1">
            <text:p>3159022.4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Estados Unidos</text:p>
          </table:table-cell>
          <table:table-cell office:value-type="float" office:value="74827.09" table:style-name="ce1">
            <text:p>74827.09</text:p>
          </table:table-cell>
          <table:table-cell office:value-type="float" office:value="656472.48" table:style-name="ce1">
            <text:p>656472.4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Irlanda</text:p>
          </table:table-cell>
          <table:table-cell office:value-type="float" office:value="175000" table:style-name="ce1">
            <text:p>175000</text:p>
          </table:table-cell>
          <table:table-cell office:value-type="float" office:value="389138.75" table:style-name="ce1">
            <text:p>389138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Mexico</text:p>
          </table:table-cell>
          <table:table-cell office:value-type="float" office:value="1229653.83" table:style-name="ce1">
            <text:p>1229653.83</text:p>
          </table:table-cell>
          <table:table-cell office:value-type="float" office:value="5237192.71" table:style-name="ce1">
            <text:p>5237192.7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Netherlands</text:p>
          </table:table-cell>
          <table:table-cell office:value-type="float" office:value="7444.8" table:style-name="ce1">
            <text:p>7444.8</text:p>
          </table:table-cell>
          <table:table-cell office:value-type="float" office:value="60895.44" table:style-name="ce1">
            <text:p>60895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Nueva Zelanda</text:p>
          </table:table-cell>
          <table:table-cell office:value-type="float" office:value="90522.34" table:style-name="ce1">
            <text:p>90522.34</text:p>
          </table:table-cell>
          <table:table-cell office:value-type="float" office:value="660761.16" table:style-name="ce1">
            <text:p>660761.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Estados Unidos</text:p>
          </table:table-cell>
          <table:table-cell office:value-type="float" office:value="95.26" table:style-name="ce1">
            <text:p>95.26</text:p>
          </table:table-cell>
          <table:table-cell office:value-type="float" office:value="718.9" table:style-name="ce1">
            <text:p>718.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Netherlands</text:p>
          </table:table-cell>
          <table:table-cell office:value-type="float" office:value="33919.68" table:style-name="ce1">
            <text:p>33919.68</text:p>
          </table:table-cell>
          <table:table-cell office:value-type="float" office:value="57178.53" table:style-name="ce1">
            <text:p>57178.5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Peru</text:p>
          </table:table-cell>
          <table:table-cell office:value-type="float" office:value="19008" table:style-name="ce1">
            <text:p>19008</text:p>
          </table:table-cell>
          <table:table-cell office:value-type="float" office:value="49895" table:style-name="ce1">
            <text:p>4989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Belgica</text:p>
          </table:table-cell>
          <table:table-cell office:value-type="float" office:value="198000" table:style-name="ce1">
            <text:p>198000</text:p>
          </table:table-cell>
          <table:table-cell office:value-type="float" office:value="533375" table:style-name="ce1">
            <text:p>5333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Francia</text:p>
          </table:table-cell>
          <table:table-cell office:value-type="float" office:value="498550" table:style-name="ce1">
            <text:p>498550</text:p>
          </table:table-cell>
          <table:table-cell office:value-type="float" office:value="1453273.25" table:style-name="ce1">
            <text:p>1453273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Netherlands</text:p>
          </table:table-cell>
          <table:table-cell office:value-type="float" office:value="303400" table:style-name="ce1">
            <text:p>303400</text:p>
          </table:table-cell>
          <table:table-cell office:value-type="float" office:value="865677.25" table:style-name="ce1">
            <text:p>865677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liquida</text:p>
          </table:table-cell>
          <table:table-cell office:value-type="string" table:style-name="ce1">
            <text:p>España</text:p>
          </table:table-cell>
          <table:table-cell office:value-type="float" office:value="750" table:style-name="ce1">
            <text:p>750</text:p>
          </table:table-cell>
          <table:table-cell office:value-type="float" office:value="937.5" table:style-name="ce1">
            <text:p>937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lemania</text:p>
          </table:table-cell>
          <table:table-cell office:value-type="float" office:value="66744" table:style-name="ce1">
            <text:p>66744</text:p>
          </table:table-cell>
          <table:table-cell office:value-type="float" office:value="45425.97" table:style-name="ce1">
            <text:p>45425.9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Belgica</text:p>
          </table:table-cell>
          <table:table-cell office:value-type="float" office:value="80975" table:style-name="ce1">
            <text:p>80975</text:p>
          </table:table-cell>
          <table:table-cell office:value-type="float" office:value="384749.42" table:style-name="ce1">
            <text:p>384749.4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Dinamarca</text:p>
          </table:table-cell>
          <table:table-cell office:value-type="float" office:value="118532.4" table:style-name="ce1">
            <text:p>118532.4</text:p>
          </table:table-cell>
          <table:table-cell office:value-type="float" office:value="1020386.44" table:style-name="ce1">
            <text:p>1020386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Estados Unidos</text:p>
          </table:table-cell>
          <table:table-cell office:value-type="float" office:value="97095.73" table:style-name="ce1">
            <text:p>97095.73</text:p>
          </table:table-cell>
          <table:table-cell office:value-type="float" office:value="453754.81" table:style-name="ce1">
            <text:p>453754.8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Francia</text:p>
          </table:table-cell>
          <table:table-cell office:value-type="float" office:value="150000" table:style-name="ce1">
            <text:p>150000</text:p>
          </table:table-cell>
          <table:table-cell office:value-type="float" office:value="427500" table:style-name="ce1">
            <text:p>4275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Italia</text:p>
          </table:table-cell>
          <table:table-cell office:value-type="float" office:value="21000" table:style-name="ce1">
            <text:p>21000</text:p>
          </table:table-cell>
          <table:table-cell office:value-type="float" office:value="97251" table:style-name="ce1">
            <text:p>9725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Netherlands</text:p>
          </table:table-cell>
          <table:table-cell office:value-type="float" office:value="293725" table:style-name="ce1">
            <text:p>293725</text:p>
          </table:table-cell>
          <table:table-cell office:value-type="float" office:value="1403503.5" table:style-name="ce1">
            <text:p>1403503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lemania</text:p>
          </table:table-cell>
          <table:table-cell office:value-type="float" office:value="784009.2" table:style-name="ce1">
            <text:p>784009.2</text:p>
          </table:table-cell>
          <table:table-cell office:value-type="float" office:value="668325.5" table:style-name="ce1">
            <text:p>668325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elgica</text:p>
          </table:table-cell>
          <table:table-cell office:value-type="float" office:value="460770.85" table:style-name="ce1">
            <text:p>460770.85</text:p>
          </table:table-cell>
          <table:table-cell office:value-type="float" office:value="301685.37" table:style-name="ce1">
            <text:p>301685.3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paña</text:p>
          </table:table-cell>
          <table:table-cell office:value-type="float" office:value="94712" table:style-name="ce1">
            <text:p>94712</text:p>
          </table:table-cell>
          <table:table-cell office:value-type="float" office:value="71390.52" table:style-name="ce1">
            <text:p>71390.5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334827.13" table:style-name="ce1">
            <text:p>334827.13</text:p>
          </table:table-cell>
          <table:table-cell office:value-type="float" office:value="367703.32" table:style-name="ce1">
            <text:p>367703.3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Polonia</text:p>
          </table:table-cell>
          <table:table-cell office:value-type="float" office:value="210000" table:style-name="ce1">
            <text:p>210000</text:p>
          </table:table-cell>
          <table:table-cell office:value-type="float" office:value="141682.79999999999" table:style-name="ce1">
            <text:p>141682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Alemania</text:p>
          </table:table-cell>
          <table:table-cell office:value-type="float" office:value="326964" table:style-name="ce1">
            <text:p>326964</text:p>
          </table:table-cell>
          <table:table-cell office:value-type="float" office:value="625665.87" table:style-name="ce1">
            <text:p>625665.8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Estados Unidos</text:p>
          </table:table-cell>
          <table:table-cell office:value-type="float" office:value="4361.47" table:style-name="ce1">
            <text:p>4361.47</text:p>
          </table:table-cell>
          <table:table-cell office:value-type="float" office:value="12816.2" table:style-name="ce1">
            <text:p>12816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Peru</text:p>
          </table:table-cell>
          <table:table-cell office:value-type="float" office:value="241661.5" table:style-name="ce1">
            <text:p>241661.5</text:p>
          </table:table-cell>
          <table:table-cell office:value-type="float" office:value="449204.74" table:style-name="ce1">
            <text:p>449204.7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Estados Unidos</text:p>
          </table:table-cell>
          <table:table-cell office:value-type="float" office:value="14936.96" table:style-name="ce1">
            <text:p>14936.96</text:p>
          </table:table-cell>
          <table:table-cell office:value-type="float" office:value="209808.95" table:style-name="ce1">
            <text:p>209808.9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odificada</text:p>
          </table:table-cell>
          <table:table-cell office:value-type="string" table:style-name="ce1">
            <text:p>Dinamarca</text:p>
          </table:table-cell>
          <table:table-cell office:value-type="float" office:value="50284.800000000003" table:style-name="ce1">
            <text:p>50284.8</text:p>
          </table:table-cell>
          <table:table-cell office:value-type="float" office:value="262392.13" table:style-name="ce1">
            <text:p>262392.1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odificada</text:p>
          </table:table-cell>
          <table:table-cell office:value-type="string" table:style-name="ce1">
            <text:p>Irlanda</text:p>
          </table:table-cell>
          <table:table-cell office:value-type="float" office:value="100000" table:style-name="ce1">
            <text:p>100000</text:p>
          </table:table-cell>
          <table:table-cell office:value-type="float" office:value="235130" table:style-name="ce1">
            <text:p>23513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Estados Unidos</text:p>
          </table:table-cell>
          <table:table-cell office:value-type="float" office:value="74517.42" table:style-name="ce1">
            <text:p>74517.42</text:p>
          </table:table-cell>
          <table:table-cell office:value-type="float" office:value="585147.53" table:style-name="ce1">
            <text:p>585147.5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Mexico</text:p>
          </table:table-cell>
          <table:table-cell office:value-type="float" office:value="425938.8" table:style-name="ce1">
            <text:p>425938.8</text:p>
          </table:table-cell>
          <table:table-cell office:value-type="float" office:value="1714029.42" table:style-name="ce1">
            <text:p>1714029.4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2210" table:style-name="ce1">
            <text:p>2210</text:p>
          </table:table-cell>
          <table:table-cell office:value-type="float" office:value="3381.3" table:style-name="ce1">
            <text:p>3381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paña</text:p>
          </table:table-cell>
          <table:table-cell office:value-type="float" office:value="4500" table:style-name="ce1">
            <text:p>4500</text:p>
          </table:table-cell>
          <table:table-cell office:value-type="float" office:value="9138.09" table:style-name="ce1">
            <text:p>9138.0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335815" table:style-name="ce1">
            <text:p>335815</text:p>
          </table:table-cell>
          <table:table-cell office:value-type="float" office:value="325961.84999999998" table:style-name="ce1">
            <text:p>325961.8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Estados Unidos</text:p>
          </table:table-cell>
          <table:table-cell office:value-type="float" office:value="2416.09" table:style-name="ce1">
            <text:p>2416.09</text:p>
          </table:table-cell>
          <table:table-cell office:value-type="float" office:value="6248.13" table:style-name="ce1">
            <text:p>6248.1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Estados Unidos</text:p>
          </table:table-cell>
          <table:table-cell office:value-type="float" office:value="10540.8" table:style-name="ce1">
            <text:p>10540.8</text:p>
          </table:table-cell>
          <table:table-cell office:value-type="float" office:value="190223.48" table:style-name="ce1">
            <text:p>190223.4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erdo</text:p>
          </table:table-cell>
          <table:table-cell office:value-type="string" table:style-name="ce1">
            <text:p>Brasil</text:p>
          </table:table-cell>
          <table:table-cell office:value-type="float" office:value="25553.88" table:style-name="ce1">
            <text:p>25553.88</text:p>
          </table:table-cell>
          <table:table-cell office:value-type="float" office:value="50702.49" table:style-name="ce1">
            <text:p>50702.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erdo</text:p>
          </table:table-cell>
          <table:table-cell office:value-type="string" table:style-name="ce1">
            <text:p>Estados Unidos</text:p>
          </table:table-cell>
          <table:table-cell office:value-type="float" office:value="24011.34" table:style-name="ce1">
            <text:p>24011.34</text:p>
          </table:table-cell>
          <table:table-cell office:value-type="float" office:value="77550.399999999994" table:style-name="ce1">
            <text:p>77550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25003.71" table:style-name="ce1">
            <text:p>25003.71</text:p>
          </table:table-cell>
          <table:table-cell office:value-type="float" office:value="478196.13" table:style-name="ce1">
            <text:p>478196.1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icharron</text:p>
          </table:table-cell>
          <table:table-cell office:value-type="string" table:style-name="ce1">
            <text:p>Estados Unidos</text:p>
          </table:table-cell>
          <table:table-cell office:value-type="float" office:value="3226" table:style-name="ce1">
            <text:p>3226</text:p>
          </table:table-cell>
          <table:table-cell office:value-type="float" office:value="42360.480000000003" table:style-name="ce1">
            <text:p>42360.4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Brasil</text:p>
          </table:table-cell>
          <table:table-cell office:value-type="float" office:value="242275.19" table:style-name="ce1">
            <text:p>242275.19</text:p>
          </table:table-cell>
          <table:table-cell office:value-type="float" office:value="427142.68" table:style-name="ce1">
            <text:p>427142.6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Estados Unidos</text:p>
          </table:table-cell>
          <table:table-cell office:value-type="float" office:value="2085653.46" table:style-name="ce1">
            <text:p>2085653.46</text:p>
          </table:table-cell>
          <table:table-cell office:value-type="float" office:value="5871433.1100000003" table:style-name="ce1">
            <text:p>5871433.1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856294.64" table:style-name="ce1">
            <text:p>856294.64</text:p>
          </table:table-cell>
          <table:table-cell office:value-type="float" office:value="2618649.75" table:style-name="ce1">
            <text:p>2618649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Brasil</text:p>
          </table:table-cell>
          <table:table-cell office:value-type="float" office:value="26979.94" table:style-name="ce1">
            <text:p>26979.94</text:p>
          </table:table-cell>
          <table:table-cell office:value-type="float" office:value="37488.629999999997" table:style-name="ce1">
            <text:p>37488.6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411502.37" table:style-name="ce1">
            <text:p>411502.37</text:p>
          </table:table-cell>
          <table:table-cell office:value-type="float" office:value="1418090.07" table:style-name="ce1">
            <text:p>1418090.0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Brasil</text:p>
          </table:table-cell>
          <table:table-cell office:value-type="float" office:value="26999.99" table:style-name="ce1">
            <text:p>26999.99</text:p>
          </table:table-cell>
          <table:table-cell office:value-type="float" office:value="78571.94" table:style-name="ce1">
            <text:p>78571.9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17334.22" table:style-name="ce1">
            <text:p>17334.22</text:p>
          </table:table-cell>
          <table:table-cell office:value-type="float" office:value="60226.42" table:style-name="ce1">
            <text:p>60226.4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tados Unidos</text:p>
          </table:table-cell>
          <table:table-cell office:value-type="float" office:value="199359.26" table:style-name="ce1">
            <text:p>199359.26</text:p>
          </table:table-cell>
          <table:table-cell office:value-type="float" office:value="370029.07" table:style-name="ce1">
            <text:p>370029.0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paña</text:p>
          </table:table-cell>
          <table:table-cell office:value-type="float" office:value="555.23" table:style-name="ce1">
            <text:p>555.23</text:p>
          </table:table-cell>
          <table:table-cell office:value-type="float" office:value="33093.65" table:style-name="ce1">
            <text:p>33093.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5788.43" table:style-name="ce1">
            <text:p>5788.43</text:p>
          </table:table-cell>
          <table:table-cell office:value-type="float" office:value="36202.800000000003" table:style-name="ce1">
            <text:p>36202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Brasil</text:p>
          </table:table-cell>
          <table:table-cell office:value-type="float" office:value="81004.3" table:style-name="ce1">
            <text:p>81004.3</text:p>
          </table:table-cell>
          <table:table-cell office:value-type="float" office:value="107346.56" table:style-name="ce1">
            <text:p>107346.5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420455.7" table:style-name="ce1">
            <text:p>420455.7</text:p>
          </table:table-cell>
          <table:table-cell office:value-type="float" office:value="1384821.59" table:style-name="ce1">
            <text:p>1384821.5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Orejas</text:p>
          </table:table-cell>
          <table:table-cell office:value-type="string" table:style-name="ce1">
            <text:p>Estados Unidos</text:p>
          </table:table-cell>
          <table:table-cell office:value-type="float" office:value="23582.5" table:style-name="ce1">
            <text:p>23582.5</text:p>
          </table:table-cell>
          <table:table-cell office:value-type="float" office:value="113338" table:style-name="ce1">
            <text:p>11333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leta</text:p>
          </table:table-cell>
          <table:table-cell office:value-type="string" table:style-name="ce1">
            <text:p>Estados Unidos</text:p>
          </table:table-cell>
          <table:table-cell office:value-type="float" office:value="221605.76000000001" table:style-name="ce1">
            <text:p>221605.76</text:p>
          </table:table-cell>
          <table:table-cell office:value-type="float" office:value="704765.76" table:style-name="ce1">
            <text:p>704765.7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ceta</text:p>
          </table:table-cell>
          <table:table-cell office:value-type="string" table:style-name="ce1">
            <text:p>España</text:p>
          </table:table-cell>
          <table:table-cell office:value-type="float" office:value="25068.51" table:style-name="ce1">
            <text:p>25068.51</text:p>
          </table:table-cell>
          <table:table-cell office:value-type="float" office:value="95663.94" table:style-name="ce1">
            <text:p>95663.9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ceta</text:p>
          </table:table-cell>
          <table:table-cell office:value-type="string" table:style-name="ce1">
            <text:p>Estados Unidos</text:p>
          </table:table-cell>
          <table:table-cell office:value-type="float" office:value="83846.78" table:style-name="ce1">
            <text:p>83846.78</text:p>
          </table:table-cell>
          <table:table-cell office:value-type="float" office:value="385933.61" table:style-name="ce1">
            <text:p>385933.6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za</text:p>
          </table:table-cell>
          <table:table-cell office:value-type="string" table:style-name="ce1">
            <text:p>Estados Unidos</text:p>
          </table:table-cell>
          <table:table-cell office:value-type="float" office:value="23780.28" table:style-name="ce1">
            <text:p>23780.28</text:p>
          </table:table-cell>
          <table:table-cell office:value-type="float" office:value="74717.64" table:style-name="ce1">
            <text:p>74717.6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paña</text:p>
          </table:table-cell>
          <table:table-cell office:value-type="float" office:value="76449.789999999994" table:style-name="ce1">
            <text:p>76449.79</text:p>
          </table:table-cell>
          <table:table-cell office:value-type="float" office:value="147117.71" table:style-name="ce1">
            <text:p>147117.7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tados Unidos</text:p>
          </table:table-cell>
          <table:table-cell office:value-type="float" office:value="23999.99" table:style-name="ce1">
            <text:p>23999.99</text:p>
          </table:table-cell>
          <table:table-cell office:value-type="float" office:value="47619.360000000001" table:style-name="ce1">
            <text:p>47619.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Reino Unido</text:p>
          </table:table-cell>
          <table:table-cell office:value-type="float" office:value="69249.649999999994" table:style-name="ce1">
            <text:p>69249.65</text:p>
          </table:table-cell>
          <table:table-cell office:value-type="float" office:value="133814.04999999999" table:style-name="ce1">
            <text:p>133814.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Brasil</text:p>
          </table:table-cell>
          <table:table-cell office:value-type="float" office:value="75510.539999999994" table:style-name="ce1">
            <text:p>75510.54</text:p>
          </table:table-cell>
          <table:table-cell office:value-type="float" office:value="109347.03" table:style-name="ce1">
            <text:p>109347.0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2164550.2000000002" table:style-name="ce1">
            <text:p>2164550.2</text:p>
          </table:table-cell>
          <table:table-cell office:value-type="float" office:value="6045305.9199999999" table:style-name="ce1">
            <text:p>6045305.9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Recortes de cerdo</text:p>
          </table:table-cell>
          <table:table-cell office:value-type="string" table:style-name="ce1">
            <text:p>Estados Unidos</text:p>
          </table:table-cell>
          <table:table-cell office:value-type="float" office:value="23269.52" table:style-name="ce1">
            <text:p>23269.52</text:p>
          </table:table-cell>
          <table:table-cell office:value-type="float" office:value="44631" table:style-name="ce1">
            <text:p>4463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Solomillo</text:p>
          </table:table-cell>
          <table:table-cell office:value-type="string" table:style-name="ce1">
            <text:p>Estados Unidos</text:p>
          </table:table-cell>
          <table:table-cell office:value-type="float" office:value="24420.41" table:style-name="ce1">
            <text:p>24420.41</text:p>
          </table:table-cell>
          <table:table-cell office:value-type="float" office:value="96907.07" table:style-name="ce1">
            <text:p>96907.0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cino o Tocineta</text:p>
          </table:table-cell>
          <table:table-cell office:value-type="string" table:style-name="ce1">
            <text:p>Estados Unidos</text:p>
          </table:table-cell>
          <table:table-cell office:value-type="float" office:value="95112.77" table:style-name="ce1">
            <text:p>95112.77</text:p>
          </table:table-cell>
          <table:table-cell office:value-type="float" office:value="507415.99" table:style-name="ce1">
            <text:p>507415.9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rta</text:p>
          </table:table-cell>
          <table:table-cell office:value-type="string" table:style-name="ce1">
            <text:p>Estados Unidos</text:p>
          </table:table-cell>
          <table:table-cell office:value-type="float" office:value="302.93" table:style-name="ce1">
            <text:p>302.93</text:p>
          </table:table-cell>
          <table:table-cell office:value-type="float" office:value="1156.32" table:style-name="ce1">
            <text:p>1156.3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mming</text:p>
          </table:table-cell>
          <table:table-cell office:value-type="string" table:style-name="ce1">
            <text:p>Estados Unidos</text:p>
          </table:table-cell>
          <table:table-cell office:value-type="float" office:value="24199.39" table:style-name="ce1">
            <text:p>24199.39</text:p>
          </table:table-cell>
          <table:table-cell office:value-type="float" office:value="43200" table:style-name="ce1">
            <text:p>432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</text:p>
          </table:table-cell>
          <table:table-cell office:value-type="string" table:style-name="ce1">
            <text:p>Estados Unidos</text:p>
          </table:table-cell>
          <table:table-cell office:value-type="float" office:value="8820" table:style-name="ce1">
            <text:p>8820</text:p>
          </table:table-cell>
          <table:table-cell office:value-type="float" office:value="91007.2" table:style-name="ce1">
            <text:p>91007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bondigas</text:p>
          </table:table-cell>
          <table:table-cell office:value-type="string" table:style-name="ce1">
            <text:p>España</text:p>
          </table:table-cell>
          <table:table-cell office:value-type="float" office:value="625.96" table:style-name="ce1">
            <text:p>625.96</text:p>
          </table:table-cell>
          <table:table-cell office:value-type="float" office:value="3154.47" table:style-name="ce1">
            <text:p>3154.4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erdo</text:p>
          </table:table-cell>
          <table:table-cell office:value-type="string" table:style-name="ce1">
            <text:p>Brasil</text:p>
          </table:table-cell>
          <table:table-cell office:value-type="float" office:value="26999.99" table:style-name="ce1">
            <text:p>26999.99</text:p>
          </table:table-cell>
          <table:table-cell office:value-type="float" office:value="59524.2" table:style-name="ce1">
            <text:p>59524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erdo</text:p>
          </table:table-cell>
          <table:table-cell office:value-type="string" table:style-name="ce1">
            <text:p>Estados Unidos</text:p>
          </table:table-cell>
          <table:table-cell office:value-type="float" office:value="75394.710000000006" table:style-name="ce1">
            <text:p>75394.71</text:p>
          </table:table-cell>
          <table:table-cell office:value-type="float" office:value="255963.19" table:style-name="ce1">
            <text:p>255963.1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idratada</text:p>
          </table:table-cell>
          <table:table-cell office:value-type="string" table:style-name="ce1">
            <text:p>Estados Unidos</text:p>
          </table:table-cell>
          <table:table-cell office:value-type="float" office:value="17214" table:style-name="ce1">
            <text:p>17214</text:p>
          </table:table-cell>
          <table:table-cell office:value-type="float" office:value="91459.7" table:style-name="ce1">
            <text:p>91459.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Estados Unidos</text:p>
          </table:table-cell>
          <table:table-cell office:value-type="float" office:value="59001.85" table:style-name="ce1">
            <text:p>59001.85</text:p>
          </table:table-cell>
          <table:table-cell office:value-type="float" office:value="181963.27" table:style-name="ce1">
            <text:p>181963.2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Brasil</text:p>
          </table:table-cell>
          <table:table-cell office:value-type="float" office:value="318281.81" table:style-name="ce1">
            <text:p>318281.81</text:p>
          </table:table-cell>
          <table:table-cell office:value-type="float" office:value="694700.95" table:style-name="ce1">
            <text:p>694700.9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Estados Unidos</text:p>
          </table:table-cell>
          <table:table-cell office:value-type="float" office:value="1336430.6599999999" table:style-name="ce1">
            <text:p>1336430.66</text:p>
          </table:table-cell>
          <table:table-cell office:value-type="float" office:value="3649046.03" table:style-name="ce1">
            <text:p>3649046.0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913899.87" table:style-name="ce1">
            <text:p>913899.87</text:p>
          </table:table-cell>
          <table:table-cell office:value-type="float" office:value="3069782.7" table:style-name="ce1">
            <text:p>3069782.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paña</text:p>
          </table:table-cell>
          <table:table-cell office:value-type="float" office:value="11499.36" table:style-name="ce1">
            <text:p>11499.36</text:p>
          </table:table-cell>
          <table:table-cell office:value-type="float" office:value="36876.28" table:style-name="ce1">
            <text:p>36876.2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198327.23" table:style-name="ce1">
            <text:p>198327.23</text:p>
          </table:table-cell>
          <table:table-cell office:value-type="float" office:value="654625.23" table:style-name="ce1">
            <text:p>654625.2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Brasil</text:p>
          </table:table-cell>
          <table:table-cell office:value-type="float" office:value="53999.98" table:style-name="ce1">
            <text:p>53999.98</text:p>
          </table:table-cell>
          <table:table-cell office:value-type="float" office:value="157143.88" table:style-name="ce1">
            <text:p>157143.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10001" table:style-name="ce1">
            <text:p>10001</text:p>
          </table:table-cell>
          <table:table-cell office:value-type="float" office:value="33820" table:style-name="ce1">
            <text:p>338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paña</text:p>
          </table:table-cell>
          <table:table-cell office:value-type="float" office:value="25120" table:style-name="ce1">
            <text:p>25120</text:p>
          </table:table-cell>
          <table:table-cell office:value-type="float" office:value="30691.73" table:style-name="ce1">
            <text:p>30691.7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tados Unidos</text:p>
          </table:table-cell>
          <table:table-cell office:value-type="float" office:value="129063.31" table:style-name="ce1">
            <text:p>129063.31</text:p>
          </table:table-cell>
          <table:table-cell office:value-type="float" office:value="207682.78" table:style-name="ce1">
            <text:p>207682.7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Reino Unido</text:p>
          </table:table-cell>
          <table:table-cell office:value-type="float" office:value="23565.06" table:style-name="ce1">
            <text:p>23565.06</text:p>
          </table:table-cell>
          <table:table-cell office:value-type="float" office:value="27453.29" table:style-name="ce1">
            <text:p>27453.2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17778.72" table:style-name="ce1">
            <text:p>17778.72</text:p>
          </table:table-cell>
          <table:table-cell office:value-type="float" office:value="113090.14" table:style-name="ce1">
            <text:p>113090.1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 Serrano</text:p>
          </table:table-cell>
          <table:table-cell office:value-type="string" table:style-name="ce1">
            <text:p>España</text:p>
          </table:table-cell>
          <table:table-cell office:value-type="float" office:value="120.9" table:style-name="ce1">
            <text:p>120.9</text:p>
          </table:table-cell>
          <table:table-cell office:value-type="float" office:value="1512.95" table:style-name="ce1">
            <text:p>1512.9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331320.99" table:style-name="ce1">
            <text:p>331320.99</text:p>
          </table:table-cell>
          <table:table-cell office:value-type="float" office:value="986554.45" table:style-name="ce1">
            <text:p>986554.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asa de paleta</text:p>
          </table:table-cell>
          <table:table-cell office:value-type="string" table:style-name="ce1">
            <text:p>Estados Unidos</text:p>
          </table:table-cell>
          <table:table-cell office:value-type="float" office:value="24494.240000000002" table:style-name="ce1">
            <text:p>24494.24</text:p>
          </table:table-cell>
          <table:table-cell office:value-type="float" office:value="74337.570000000007" table:style-name="ce1">
            <text:p>74337.5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rtadela</text:p>
          </table:table-cell>
          <table:table-cell office:value-type="string" table:style-name="ce1">
            <text:p>España</text:p>
          </table:table-cell>
          <table:table-cell office:value-type="float" office:value="9864" table:style-name="ce1">
            <text:p>9864</text:p>
          </table:table-cell>
          <table:table-cell office:value-type="float" office:value="24462.720000000001" table:style-name="ce1">
            <text:p>24462.7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rtadela</text:p>
          </table:table-cell>
          <table:table-cell office:value-type="string" table:style-name="ce1">
            <text:p>Estados Unidos</text:p>
          </table:table-cell>
          <table:table-cell office:value-type="float" office:value="328.7" table:style-name="ce1">
            <text:p>328.7</text:p>
          </table:table-cell>
          <table:table-cell office:value-type="float" office:value="4350.34" table:style-name="ce1">
            <text:p>4350.3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Orejas</text:p>
          </table:table-cell>
          <table:table-cell office:value-type="string" table:style-name="ce1">
            <text:p>España</text:p>
          </table:table-cell>
          <table:table-cell office:value-type="float" office:value="49980" table:style-name="ce1">
            <text:p>49980</text:p>
          </table:table-cell>
          <table:table-cell office:value-type="float" office:value="208806.2" table:style-name="ce1">
            <text:p>208806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Orejas</text:p>
          </table:table-cell>
          <table:table-cell office:value-type="string" table:style-name="ce1">
            <text:p>Estados Unidos</text:p>
          </table:table-cell>
          <table:table-cell office:value-type="float" office:value="23582.5" table:style-name="ce1">
            <text:p>23582.5</text:p>
          </table:table-cell>
          <table:table-cell office:value-type="float" office:value="98781" table:style-name="ce1">
            <text:p>9878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leta</text:p>
          </table:table-cell>
          <table:table-cell office:value-type="string" table:style-name="ce1">
            <text:p>Estados Unidos</text:p>
          </table:table-cell>
          <table:table-cell office:value-type="float" office:value="178259.81" table:style-name="ce1">
            <text:p>178259.81</text:p>
          </table:table-cell>
          <table:table-cell office:value-type="float" office:value="536590.72" table:style-name="ce1">
            <text:p>536590.7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ceta</text:p>
          </table:table-cell>
          <table:table-cell office:value-type="string" table:style-name="ce1">
            <text:p>España</text:p>
          </table:table-cell>
          <table:table-cell office:value-type="float" office:value="24948.69" table:style-name="ce1">
            <text:p>24948.69</text:p>
          </table:table-cell>
          <table:table-cell office:value-type="float" office:value="99003.42" table:style-name="ce1">
            <text:p>99003.4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paña</text:p>
          </table:table-cell>
          <table:table-cell office:value-type="float" office:value="100149.99" table:style-name="ce1">
            <text:p>100149.99</text:p>
          </table:table-cell>
          <table:table-cell office:value-type="float" office:value="182349.34" table:style-name="ce1">
            <text:p>182349.3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Reino Unido</text:p>
          </table:table-cell>
          <table:table-cell office:value-type="float" office:value="241570.97" table:style-name="ce1">
            <text:p>241570.97</text:p>
          </table:table-cell>
          <table:table-cell office:value-type="float" office:value="442471.08" table:style-name="ce1">
            <text:p>442471.0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llets</text:p>
          </table:table-cell>
          <table:table-cell office:value-type="string" table:style-name="ce1">
            <text:p>Estados Unidos</text:p>
          </table:table-cell>
          <table:table-cell office:value-type="float" office:value="17214" table:style-name="ce1">
            <text:p>17214</text:p>
          </table:table-cell>
          <table:table-cell office:value-type="float" office:value="90700.57" table:style-name="ce1">
            <text:p>90700.5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Brasil</text:p>
          </table:table-cell>
          <table:table-cell office:value-type="float" office:value="152787.26999999999" table:style-name="ce1">
            <text:p>152787.27</text:p>
          </table:table-cell>
          <table:table-cell office:value-type="float" office:value="315702.77" table:style-name="ce1">
            <text:p>315702.7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1496783.07" table:style-name="ce1">
            <text:p>1496783.07</text:p>
          </table:table-cell>
          <table:table-cell office:value-type="float" office:value="4291915.43" table:style-name="ce1">
            <text:p>4291915.4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Recortes de cerdo</text:p>
          </table:table-cell>
          <table:table-cell office:value-type="string" table:style-name="ce1">
            <text:p>Estados Unidos</text:p>
          </table:table-cell>
          <table:table-cell office:value-type="float" office:value="26317.69" table:style-name="ce1">
            <text:p>26317.69</text:p>
          </table:table-cell>
          <table:table-cell office:value-type="float" office:value="80647.8" table:style-name="ce1">
            <text:p>80647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cino o Tocineta</text:p>
          </table:table-cell>
          <table:table-cell office:value-type="string" table:style-name="ce1">
            <text:p>Estados Unidos</text:p>
          </table:table-cell>
          <table:table-cell office:value-type="float" office:value="64055.59" table:style-name="ce1">
            <text:p>64055.59</text:p>
          </table:table-cell>
          <table:table-cell office:value-type="float" office:value="338562.51" table:style-name="ce1">
            <text:p>338562.5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mming</text:p>
          </table:table-cell>
          <table:table-cell office:value-type="string" table:style-name="ce1">
            <text:p>Estados Unidos</text:p>
          </table:table-cell>
          <table:table-cell office:value-type="float" office:value="99602.08" table:style-name="ce1">
            <text:p>99602.08</text:p>
          </table:table-cell>
          <table:table-cell office:value-type="float" office:value="267498.53000000003" table:style-name="ce1">
            <text:p>267498.5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idratada</text:p>
          </table:table-cell>
          <table:table-cell office:value-type="string" table:style-name="ce1">
            <text:p>Estados Unidos</text:p>
          </table:table-cell>
          <table:table-cell office:value-type="float" office:value="34428.01" table:style-name="ce1">
            <text:p>34428.01</text:p>
          </table:table-cell>
          <table:table-cell office:value-type="float" office:value="182919.45" table:style-name="ce1">
            <text:p>182919.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Estados Unidos</text:p>
          </table:table-cell>
          <table:table-cell office:value-type="float" office:value="24157.48" table:style-name="ce1">
            <text:p>24157.48</text:p>
          </table:table-cell>
          <table:table-cell office:value-type="float" office:value="76158.37" table:style-name="ce1">
            <text:p>76158.3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icharron</text:p>
          </table:table-cell>
          <table:table-cell office:value-type="string" table:style-name="ce1">
            <text:p>Estados Unidos</text:p>
          </table:table-cell>
          <table:table-cell office:value-type="float" office:value="6453" table:style-name="ce1">
            <text:p>6453</text:p>
          </table:table-cell>
          <table:table-cell office:value-type="float" office:value="90316.800000000003" table:style-name="ce1">
            <text:p>90316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Estados Unidos</text:p>
          </table:table-cell>
          <table:table-cell office:value-type="float" office:value="478357.54" table:style-name="ce1">
            <text:p>478357.54</text:p>
          </table:table-cell>
          <table:table-cell office:value-type="float" office:value="1376622.75" table:style-name="ce1">
            <text:p>1376622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749478.55" table:style-name="ce1">
            <text:p>749478.55</text:p>
          </table:table-cell>
          <table:table-cell office:value-type="float" office:value="2833455.72" table:style-name="ce1">
            <text:p>2833455.7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132869.07999999999" table:style-name="ce1">
            <text:p>132869.08</text:p>
          </table:table-cell>
          <table:table-cell office:value-type="float" office:value="427313.09" table:style-name="ce1">
            <text:p>427313.0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latado</text:p>
          </table:table-cell>
          <table:table-cell office:value-type="string" table:style-name="ce1">
            <text:p>Estados Unidos</text:p>
          </table:table-cell>
          <table:table-cell office:value-type="float" office:value="1461.8" table:style-name="ce1">
            <text:p>1461.8</text:p>
          </table:table-cell>
          <table:table-cell office:value-type="float" office:value="28846.71" table:style-name="ce1">
            <text:p>28846.7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22609" table:style-name="ce1">
            <text:p>22609</text:p>
          </table:table-cell>
          <table:table-cell office:value-type="float" office:value="85757.43" table:style-name="ce1">
            <text:p>85757.4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tados Unidos</text:p>
          </table:table-cell>
          <table:table-cell office:value-type="float" office:value="62587.98" table:style-name="ce1">
            <text:p>62587.98</text:p>
          </table:table-cell>
          <table:table-cell office:value-type="float" office:value="108775.57" table:style-name="ce1">
            <text:p>108775.5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paña</text:p>
          </table:table-cell>
          <table:table-cell office:value-type="float" office:value="121.24" table:style-name="ce1">
            <text:p>121.24</text:p>
          </table:table-cell>
          <table:table-cell office:value-type="float" office:value="5031.12" table:style-name="ce1">
            <text:p>5031.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3429.19" table:style-name="ce1">
            <text:p>3429.19</text:p>
          </table:table-cell>
          <table:table-cell office:value-type="float" office:value="22426.9" table:style-name="ce1">
            <text:p>22426.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98581.39" table:style-name="ce1">
            <text:p>98581.39</text:p>
          </table:table-cell>
          <table:table-cell office:value-type="float" office:value="327419.3" table:style-name="ce1">
            <text:p>327419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rtadela</text:p>
          </table:table-cell>
          <table:table-cell office:value-type="string" table:style-name="ce1">
            <text:p>Estados Unidos</text:p>
          </table:table-cell>
          <table:table-cell office:value-type="float" office:value="424.22" table:style-name="ce1">
            <text:p>424.22</text:p>
          </table:table-cell>
          <table:table-cell office:value-type="float" office:value="5437" table:style-name="ce1">
            <text:p>543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leta</text:p>
          </table:table-cell>
          <table:table-cell office:value-type="string" table:style-name="ce1">
            <text:p>Estados Unidos</text:p>
          </table:table-cell>
          <table:table-cell office:value-type="float" office:value="150763.85" table:style-name="ce1">
            <text:p>150763.85</text:p>
          </table:table-cell>
          <table:table-cell office:value-type="float" office:value="444210.09" table:style-name="ce1">
            <text:p>444210.0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ceta</text:p>
          </table:table-cell>
          <table:table-cell office:value-type="string" table:style-name="ce1">
            <text:p>Estados Unidos</text:p>
          </table:table-cell>
          <table:table-cell office:value-type="float" office:value="8818" table:style-name="ce1">
            <text:p>8818</text:p>
          </table:table-cell>
          <table:table-cell office:value-type="float" office:value="22045" table:style-name="ce1">
            <text:p>220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tados Unidos</text:p>
          </table:table-cell>
          <table:table-cell office:value-type="float" office:value="2122.44" table:style-name="ce1">
            <text:p>2122.44</text:p>
          </table:table-cell>
          <table:table-cell office:value-type="float" office:value="7005.49" table:style-name="ce1">
            <text:p>7005.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llets</text:p>
          </table:table-cell>
          <table:table-cell office:value-type="string" table:style-name="ce1">
            <text:p>Estados Unidos</text:p>
          </table:table-cell>
          <table:table-cell office:value-type="float" office:value="34428.01" table:style-name="ce1">
            <text:p>34428.01</text:p>
          </table:table-cell>
          <table:table-cell office:value-type="float" office:value="182919.45" table:style-name="ce1">
            <text:p>182919.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705974.2" table:style-name="ce1">
            <text:p>705974.2</text:p>
          </table:table-cell>
          <table:table-cell office:value-type="float" office:value="2048096.65" table:style-name="ce1">
            <text:p>2048096.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cino o Tocineta</text:p>
          </table:table-cell>
          <table:table-cell office:value-type="string" table:style-name="ce1">
            <text:p>Estados Unidos</text:p>
          </table:table-cell>
          <table:table-cell office:value-type="float" office:value="22783.93" table:style-name="ce1">
            <text:p>22783.93</text:p>
          </table:table-cell>
          <table:table-cell office:value-type="float" office:value="161282.51999999999" table:style-name="ce1">
            <text:p>161282.5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mming</text:p>
          </table:table-cell>
          <table:table-cell office:value-type="string" table:style-name="ce1">
            <text:p>Estados Unidos</text:p>
          </table:table-cell>
          <table:table-cell office:value-type="float" office:value="25932.36" table:style-name="ce1">
            <text:p>25932.36</text:p>
          </table:table-cell>
          <table:table-cell office:value-type="float" office:value="68855.399999999994" table:style-name="ce1">
            <text:p>68855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</text:p>
          </table:table-cell>
          <table:table-cell office:value-type="string" table:style-name="ce1">
            <text:p>Estados Unidos</text:p>
          </table:table-cell>
          <table:table-cell office:value-type="float" office:value="9027" table:style-name="ce1">
            <text:p>9027</text:p>
          </table:table-cell>
          <table:table-cell office:value-type="float" office:value="75348.399999999994" table:style-name="ce1">
            <text:p>75348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ozos</text:p>
          </table:table-cell>
          <table:table-cell office:value-type="string" table:style-name="ce1">
            <text:p>Estados Unidos</text:p>
          </table:table-cell>
          <table:table-cell office:value-type="float" office:value="1457.14" table:style-name="ce1">
            <text:p>1457.14</text:p>
          </table:table-cell>
          <table:table-cell office:value-type="float" office:value="8383.57" table:style-name="ce1">
            <text:p>8383.5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tero</text:p>
          </table:table-cell>
          <table:table-cell office:value-type="string" table:style-name="ce1">
            <text:p>Estados Unidos</text:p>
          </table:table-cell>
          <table:table-cell office:value-type="float" office:value="17091.560000000001" table:style-name="ce1">
            <text:p>17091.56</text:p>
          </table:table-cell>
          <table:table-cell office:value-type="float" office:value="76348.06" table:style-name="ce1">
            <text:p>76348.0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scapula</text:p>
          </table:table-cell>
          <table:table-cell office:value-type="string" table:style-name="ce1">
            <text:p>Estados Unidos</text:p>
          </table:table-cell>
          <table:table-cell office:value-type="float" office:value="27179.52" table:style-name="ce1">
            <text:p>27179.52</text:p>
          </table:table-cell>
          <table:table-cell office:value-type="float" office:value="104546.8" table:style-name="ce1">
            <text:p>104546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Brasil</text:p>
          </table:table-cell>
          <table:table-cell office:value-type="float" office:value="25950" table:style-name="ce1">
            <text:p>25950</text:p>
          </table:table-cell>
          <table:table-cell office:value-type="float" office:value="12012.81" table:style-name="ce1">
            <text:p>12012.8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rtadela</text:p>
          </table:table-cell>
          <table:table-cell office:value-type="string" table:style-name="ce1">
            <text:p>Estados Unidos</text:p>
          </table:table-cell>
          <table:table-cell office:value-type="float" office:value="1532.88" table:style-name="ce1">
            <text:p>1532.88</text:p>
          </table:table-cell>
          <table:table-cell office:value-type="float" office:value="15546.29" table:style-name="ce1">
            <text:p>15546.2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</text:p>
          </table:table-cell>
          <table:table-cell office:value-type="string" table:style-name="ce1">
            <text:p>Brasil</text:p>
          </table:table-cell>
          <table:table-cell office:value-type="float" office:value="29233" table:style-name="ce1">
            <text:p>29233</text:p>
          </table:table-cell>
          <table:table-cell office:value-type="float" office:value="92346.84" table:style-name="ce1">
            <text:p>92346.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</text:p>
          </table:table-cell>
          <table:table-cell office:value-type="string" table:style-name="ce1">
            <text:p>Estados Unidos</text:p>
          </table:table-cell>
          <table:table-cell office:value-type="float" office:value="48988.47" table:style-name="ce1">
            <text:p>48988.47</text:p>
          </table:table-cell>
          <table:table-cell office:value-type="float" office:value="252369.64" table:style-name="ce1">
            <text:p>252369.6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Estados Unidos</text:p>
          </table:table-cell>
          <table:table-cell office:value-type="float" office:value="49886.58" table:style-name="ce1">
            <text:p>49886.58</text:p>
          </table:table-cell>
          <table:table-cell office:value-type="float" office:value="147373.20000000001" table:style-name="ce1">
            <text:p>147373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41431.81" table:style-name="ce1">
            <text:p>41431.81</text:p>
          </table:table-cell>
          <table:table-cell office:value-type="float" office:value="172849.38" table:style-name="ce1">
            <text:p>172849.3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Estados Unidos</text:p>
          </table:table-cell>
          <table:table-cell office:value-type="float" office:value="16364" table:style-name="ce1">
            <text:p>16364</text:p>
          </table:table-cell>
          <table:table-cell office:value-type="float" office:value="47520" table:style-name="ce1">
            <text:p>475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36287.74" table:style-name="ce1">
            <text:p>36287.74</text:p>
          </table:table-cell>
          <table:table-cell office:value-type="float" office:value="132000" table:style-name="ce1">
            <text:p>1320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86.18" table:style-name="ce1">
            <text:p>86.18</text:p>
          </table:table-cell>
          <table:table-cell office:value-type="float" office:value="701.4" table:style-name="ce1">
            <text:p>701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tero</text:p>
          </table:table-cell>
          <table:table-cell office:value-type="string" table:style-name="ce1">
            <text:p>Estados Unidos</text:p>
          </table:table-cell>
          <table:table-cell office:value-type="float" office:value="16784.84" table:style-name="ce1">
            <text:p>16784.84</text:p>
          </table:table-cell>
          <table:table-cell office:value-type="float" office:value="80283.44" table:style-name="ce1">
            <text:p>80283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Brasil</text:p>
          </table:table-cell>
          <table:table-cell office:value-type="float" office:value="54524.99" table:style-name="ce1">
            <text:p>54524.99</text:p>
          </table:table-cell>
          <table:table-cell office:value-type="float" office:value="30174.92" table:style-name="ce1">
            <text:p>30174.9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Estados Unidos</text:p>
          </table:table-cell>
          <table:table-cell office:value-type="float" office:value="19928" table:style-name="ce1">
            <text:p>19928</text:p>
          </table:table-cell>
          <table:table-cell office:value-type="float" office:value="43840" table:style-name="ce1">
            <text:p>438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10.88" table:style-name="ce1">
            <text:p>10.88</text:p>
          </table:table-cell>
          <table:table-cell office:value-type="float" office:value="983.14" table:style-name="ce1">
            <text:p>983.1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tero</text:p>
          </table:table-cell>
          <table:table-cell office:value-type="string" table:style-name="ce1">
            <text:p>Estados Unidos</text:p>
          </table:table-cell>
          <table:table-cell office:value-type="float" office:value="10936" table:style-name="ce1">
            <text:p>10936</text:p>
          </table:table-cell>
          <table:table-cell office:value-type="float" office:value="24591.279999999999" table:style-name="ce1">
            <text:p>24591.2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1122.45" table:style-name="ce1">
            <text:p>1122.45</text:p>
          </table:table-cell>
          <table:table-cell office:value-type="float" office:value="9108.49" table:style-name="ce1">
            <text:p>9108.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Brasil</text:p>
          </table:table-cell>
          <table:table-cell office:value-type="float" office:value="27000" table:style-name="ce1">
            <text:p>27000</text:p>
          </table:table-cell>
          <table:table-cell office:value-type="float" office:value="80613.8" table:style-name="ce1">
            <text:p>80613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Estados Unidos</text:p>
          </table:table-cell>
          <table:table-cell office:value-type="float" office:value="53801.63" table:style-name="ce1">
            <text:p>53801.63</text:p>
          </table:table-cell>
          <table:table-cell office:value-type="float" office:value="38112.410000000003" table:style-name="ce1">
            <text:p>38112.4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99553.89" table:style-name="ce1">
            <text:p>99553.89</text:p>
          </table:table-cell>
          <table:table-cell office:value-type="float" office:value="437236.17" table:style-name="ce1">
            <text:p>437236.1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cino o Tocineta</text:p>
          </table:table-cell>
          <table:table-cell office:value-type="string" table:style-name="ce1">
            <text:p>Estados Unidos</text:p>
          </table:table-cell>
          <table:table-cell office:value-type="float" office:value="300" table:style-name="ce1">
            <text:p>300</text:p>
          </table:table-cell>
          <table:table-cell office:value-type="float" office:value="1737" table:style-name="ce1">
            <text:p>173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1427.3" table:style-name="ce1">
            <text:p>1427.3</text:p>
          </table:table-cell>
          <table:table-cell office:value-type="float" office:value="10069.219999999999" table:style-name="ce1">
            <text:p>10069.2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4536" table:style-name="ce1">
            <text:p>4536</text:p>
          </table:table-cell>
          <table:table-cell office:value-type="float" office:value="23133.599999999999" table:style-name="ce1">
            <text:p>23133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25718.51" table:style-name="ce1">
            <text:p>25718.51</text:p>
          </table:table-cell>
          <table:table-cell office:value-type="float" office:value="96610.3" table:style-name="ce1">
            <text:p>96610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1956.26" table:style-name="ce1">
            <text:p>1956.26</text:p>
          </table:table-cell>
          <table:table-cell office:value-type="float" office:value="47224.83" table:style-name="ce1">
            <text:p>47224.8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5232" table:style-name="ce1">
            <text:p>5232</text:p>
          </table:table-cell>
          <table:table-cell office:value-type="float" office:value="31392" table:style-name="ce1">
            <text:p>3139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90.3" table:style-name="ce1">
            <text:p>90.3</text:p>
          </table:table-cell>
          <table:table-cell office:value-type="float" office:value="15070" table:style-name="ce1">
            <text:p>1507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1218" table:style-name="ce1">
            <text:p>1218</text:p>
          </table:table-cell>
          <table:table-cell office:value-type="float" office:value="6090" table:style-name="ce1">
            <text:p>60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6990" table:style-name="ce1">
            <text:p>6990</text:p>
          </table:table-cell>
          <table:table-cell office:value-type="float" office:value="34950" table:style-name="ce1">
            <text:p>349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3242" table:style-name="ce1">
            <text:p>3242</text:p>
          </table:table-cell>
          <table:table-cell office:value-type="float" office:value="78261.88" table:style-name="ce1">
            <text:p>78261.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1737" table:style-name="ce1">
            <text:p>1737</text:p>
          </table:table-cell>
          <table:table-cell office:value-type="float" office:value="8685" table:style-name="ce1">
            <text:p>868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4230" table:style-name="ce1">
            <text:p>4230</text:p>
          </table:table-cell>
          <table:table-cell office:value-type="float" office:value="24780" table:style-name="ce1">
            <text:p>247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Nueva Zelanda</text:p>
          </table:table-cell>
          <table:table-cell office:value-type="float" office:value="3640.04" table:style-name="ce1">
            <text:p>3640.04</text:p>
          </table:table-cell>
          <table:table-cell office:value-type="float" office:value="100718.8" table:style-name="ce1">
            <text:p>100718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24285" table:style-name="ce1">
            <text:p>24285</text:p>
          </table:table-cell>
          <table:table-cell office:value-type="float" office:value="59964.13" table:style-name="ce1">
            <text:p>59964.1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23297.279999999999" table:style-name="ce1">
            <text:p>23297.28</text:p>
          </table:table-cell>
          <table:table-cell office:value-type="float" office:value="63687.77" table:style-name="ce1">
            <text:p>63687.7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1692" table:style-name="ce1">
            <text:p>1692</text:p>
          </table:table-cell>
          <table:table-cell office:value-type="float" office:value="8460" table:style-name="ce1">
            <text:p>84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Procesados o Regenerados</text:p>
          </table:table-cell>
          <table:table-cell office:value-type="string" table:style-name="ce1">
            <text:p>Brasil</text:p>
          </table:table-cell>
          <table:table-cell office:value-type="float" office:value="161796" table:style-name="ce1">
            <text:p>161796</text:p>
          </table:table-cell>
          <table:table-cell office:value-type="float" office:value="167273.49" table:style-name="ce1">
            <text:p>167273.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Procesados o Regenerados</text:p>
          </table:table-cell>
          <table:table-cell office:value-type="string" table:style-name="ce1">
            <text:p>China</text:p>
          </table:table-cell>
          <table:table-cell office:value-type="float" office:value="4880" table:style-name="ce1">
            <text:p>4880</text:p>
          </table:table-cell>
          <table:table-cell office:value-type="float" office:value="6522.61" table:style-name="ce1">
            <text:p>6522.6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Procesados o Regenerados</text:p>
          </table:table-cell>
          <table:table-cell office:value-type="string" table:style-name="ce1">
            <text:p>España</text:p>
          </table:table-cell>
          <table:table-cell office:value-type="float" office:value="24020" table:style-name="ce1">
            <text:p>24020</text:p>
          </table:table-cell>
          <table:table-cell office:value-type="float" office:value="96978.35" table:style-name="ce1">
            <text:p>96978.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Procesados o Regenerados</text:p>
          </table:table-cell>
          <table:table-cell office:value-type="string" table:style-name="ce1">
            <text:p>Estados Unidos</text:p>
          </table:table-cell>
          <table:table-cell office:value-type="float" office:value="73486" table:style-name="ce1">
            <text:p>73486</text:p>
          </table:table-cell>
          <table:table-cell office:value-type="float" office:value="160351.71" table:style-name="ce1">
            <text:p>160351.7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Procesados o Regenerados</text:p>
          </table:table-cell>
          <table:table-cell office:value-type="string" table:style-name="ce1">
            <text:p>Italia</text:p>
          </table:table-cell>
          <table:table-cell office:value-type="float" office:value="11860" table:style-name="ce1">
            <text:p>11860</text:p>
          </table:table-cell>
          <table:table-cell office:value-type="float" office:value="49725.42" table:style-name="ce1">
            <text:p>49725.4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Semiprocesados Bovini</text:p>
          </table:table-cell>
          <table:table-cell office:value-type="string" table:style-name="ce1">
            <text:p>Estados Unidos</text:p>
          </table:table-cell>
          <table:table-cell office:value-type="float" office:value="137891.37" table:style-name="ce1">
            <text:p>137891.37</text:p>
          </table:table-cell>
          <table:table-cell office:value-type="float" office:value="292684.5" table:style-name="ce1">
            <text:p>292684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Semiprocesados Bovini</text:p>
          </table:table-cell>
          <table:table-cell office:value-type="string" table:style-name="ce1">
            <text:p>Netherlands</text:p>
          </table:table-cell>
          <table:table-cell office:value-type="float" office:value="26362" table:style-name="ce1">
            <text:p>26362</text:p>
          </table:table-cell>
          <table:table-cell office:value-type="float" office:value="103566.32" table:style-name="ce1">
            <text:p>103566.3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terminada</text:p>
          </table:table-cell>
          <table:table-cell office:value-type="string" table:style-name="ce1">
            <text:p>Vietnam</text:p>
          </table:table-cell>
          <table:table-cell office:value-type="float" office:value="2343.08" table:style-name="ce1">
            <text:p>2343.08</text:p>
          </table:table-cell>
          <table:table-cell office:value-type="float" office:value="44381.31" table:style-name="ce1">
            <text:p>44381.3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8823.5" table:style-name="ce1">
            <text:p>8823.5</text:p>
          </table:table-cell>
          <table:table-cell office:value-type="float" office:value="105961.82" table:style-name="ce1">
            <text:p>105961.8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1819.6" table:style-name="ce1">
            <text:p>11819.6</text:p>
          </table:table-cell>
          <table:table-cell office:value-type="float" office:value="508492.64" table:style-name="ce1">
            <text:p>508492.6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36208" table:style-name="ce1">
            <text:p>36208</text:p>
          </table:table-cell>
          <table:table-cell office:value-type="float" office:value="720954.35" table:style-name="ce1">
            <text:p>720954.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8433" table:style-name="ce1">
            <text:p>8433</text:p>
          </table:table-cell>
          <table:table-cell office:value-type="float" office:value="95857.07" table:style-name="ce1">
            <text:p>95857.0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593.9" table:style-name="ce1">
            <text:p>593.9</text:p>
          </table:table-cell>
          <table:table-cell office:value-type="float" office:value="12043.3" table:style-name="ce1">
            <text:p>12043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apr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ia</text:p>
          </table:table-cell>
          <table:table-cell office:value-type="float" office:value="2391" table:style-name="ce1">
            <text:p>2391</text:p>
          </table:table-cell>
          <table:table-cell office:value-type="float" office:value="57670.92" table:style-name="ce1">
            <text:p>57670.9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33" table:style-name="ce1">
            <text:p>33</text:p>
          </table:table-cell>
          <table:table-cell office:value-type="float" office:value="2513.21" table:style-name="ce1">
            <text:p>2513.2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de Pollo</text:p>
          </table:table-cell>
          <table:table-cell office:value-type="string" table:style-name="ce1">
            <text:p>India</text:p>
          </table:table-cell>
          <table:table-cell office:value-type="float" office:value="18893.62" table:style-name="ce1">
            <text:p>18893.62</text:p>
          </table:table-cell>
          <table:table-cell office:value-type="float" office:value="96222.45" table:style-name="ce1">
            <text:p>96222.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Procesados o Regenerados</text:p>
          </table:table-cell>
          <table:table-cell office:value-type="string" table:style-name="ce1">
            <text:p>Brasil</text:p>
          </table:table-cell>
          <table:table-cell office:value-type="float" office:value="100781" table:style-name="ce1">
            <text:p>100781</text:p>
          </table:table-cell>
          <table:table-cell office:value-type="float" office:value="95645.36" table:style-name="ce1">
            <text:p>95645.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Procesados o Regenerados</text:p>
          </table:table-cell>
          <table:table-cell office:value-type="string" table:style-name="ce1">
            <text:p>Colombia</text:p>
          </table:table-cell>
          <table:table-cell office:value-type="float" office:value="3824" table:style-name="ce1">
            <text:p>3824</text:p>
          </table:table-cell>
          <table:table-cell office:value-type="float" office:value="39347.81" table:style-name="ce1">
            <text:p>39347.8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Procesados o Regenerados</text:p>
          </table:table-cell>
          <table:table-cell office:value-type="string" table:style-name="ce1">
            <text:p>Estados Unidos</text:p>
          </table:table-cell>
          <table:table-cell office:value-type="float" office:value="119472.4" table:style-name="ce1">
            <text:p>119472.4</text:p>
          </table:table-cell>
          <table:table-cell office:value-type="float" office:value="300414.25" table:style-name="ce1">
            <text:p>300414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Procesados o Regenerados</text:p>
          </table:table-cell>
          <table:table-cell office:value-type="string" table:style-name="ce1">
            <text:p>Republica Checa</text:p>
          </table:table-cell>
          <table:table-cell office:value-type="float" office:value="50306" table:style-name="ce1">
            <text:p>50306</text:p>
          </table:table-cell>
          <table:table-cell office:value-type="float" office:value="201844.29" table:style-name="ce1">
            <text:p>201844.2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Procesados o Regenerados</text:p>
          </table:table-cell>
          <table:table-cell office:value-type="string" table:style-name="ce1">
            <text:p>Turquia</text:p>
          </table:table-cell>
          <table:table-cell office:value-type="float" office:value="48385" table:style-name="ce1">
            <text:p>48385</text:p>
          </table:table-cell>
          <table:table-cell office:value-type="float" office:value="168157.41" table:style-name="ce1">
            <text:p>168157.4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Semiprocesados Bovini</text:p>
          </table:table-cell>
          <table:table-cell office:value-type="string" table:style-name="ce1">
            <text:p>Estados Unidos</text:p>
          </table:table-cell>
          <table:table-cell office:value-type="float" office:value="22577" table:style-name="ce1">
            <text:p>22577</text:p>
          </table:table-cell>
          <table:table-cell office:value-type="float" office:value="45743.26" table:style-name="ce1">
            <text:p>45743.2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terminada</text:p>
          </table:table-cell>
          <table:table-cell office:value-type="string" table:style-name="ce1">
            <text:p>Colombia</text:p>
          </table:table-cell>
          <table:table-cell office:value-type="float" office:value="4331" table:style-name="ce1">
            <text:p>4331</text:p>
          </table:table-cell>
          <table:table-cell office:value-type="float" office:value="35611.65" table:style-name="ce1">
            <text:p>35611.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terminada</text:p>
          </table:table-cell>
          <table:table-cell office:value-type="string" table:style-name="ce1">
            <text:p>Ecuador</text:p>
          </table:table-cell>
          <table:table-cell office:value-type="float" office:value="21260.41" table:style-name="ce1">
            <text:p>21260.41</text:p>
          </table:table-cell>
          <table:table-cell office:value-type="float" office:value="235999.82" table:style-name="ce1">
            <text:p>235999.8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5345" table:style-name="ce1">
            <text:p>55345</text:p>
          </table:table-cell>
          <table:table-cell office:value-type="float" office:value="6087.95" table:style-name="ce1">
            <text:p>6087.9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972" table:style-name="ce1">
            <text:p>972</text:p>
          </table:table-cell>
          <table:table-cell office:value-type="float" office:value="40560.78" table:style-name="ce1">
            <text:p>40560.7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100" table:style-name="ce1">
            <text:p>2100</text:p>
          </table:table-cell>
          <table:table-cell office:value-type="float" office:value="39715.46" table:style-name="ce1">
            <text:p>39715.4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154" table:style-name="ce1">
            <text:p>2154</text:p>
          </table:table-cell>
          <table:table-cell office:value-type="float" office:value="36467.22" table:style-name="ce1">
            <text:p>36467.2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292.7" table:style-name="ce1">
            <text:p>292.7</text:p>
          </table:table-cell>
          <table:table-cell office:value-type="float" office:value="6109.85" table:style-name="ce1">
            <text:p>6109.8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230" table:style-name="ce1">
            <text:p>230</text:p>
          </table:table-cell>
          <table:table-cell office:value-type="float" office:value="4604.7" table:style-name="ce1">
            <text:p>4604.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2208.1799999999998" table:style-name="ce1">
            <text:p>2208.18</text:p>
          </table:table-cell>
          <table:table-cell office:value-type="float" office:value="36896.39" table:style-name="ce1">
            <text:p>36896.3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paña</text:p>
          </table:table-cell>
          <table:table-cell office:value-type="float" office:value="3136" table:style-name="ce1">
            <text:p>3136</text:p>
          </table:table-cell>
          <table:table-cell office:value-type="float" office:value="69560.86" table:style-name="ce1">
            <text:p>69560.8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5328.02" table:style-name="ce1">
            <text:p>15328.02</text:p>
          </table:table-cell>
          <table:table-cell office:value-type="float" office:value="304484.12" table:style-name="ce1">
            <text:p>304484.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ia</text:p>
          </table:table-cell>
          <table:table-cell office:value-type="float" office:value="3944" table:style-name="ce1">
            <text:p>3944</text:p>
          </table:table-cell>
          <table:table-cell office:value-type="float" office:value="31419.4" table:style-name="ce1">
            <text:p>31419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54392.08" table:style-name="ce1">
            <text:p>54392.08</text:p>
          </table:table-cell>
          <table:table-cell office:value-type="float" office:value="654692.11" table:style-name="ce1">
            <text:p>654692.1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Polonia</text:p>
          </table:table-cell>
          <table:table-cell office:value-type="float" office:value="1668" table:style-name="ce1">
            <text:p>1668</text:p>
          </table:table-cell>
          <table:table-cell office:value-type="float" office:value="112396.68" table:style-name="ce1">
            <text:p>112396.6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159.0999999999999" table:style-name="ce1">
            <text:p>1159.1</text:p>
          </table:table-cell>
          <table:table-cell office:value-type="float" office:value="22758.63" table:style-name="ce1">
            <text:p>22758.6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22550" table:style-name="ce1">
            <text:p>22550</text:p>
          </table:table-cell>
          <table:table-cell office:value-type="float" office:value="2480.5" table:style-name="ce1">
            <text:p>2480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 de Bufalo</text:p>
          </table:table-cell>
          <table:table-cell office:value-type="string" table:style-name="ce1">
            <text:p>India</text:p>
          </table:table-cell>
          <table:table-cell office:value-type="float" office:value="7413" table:style-name="ce1">
            <text:p>7413</text:p>
          </table:table-cell>
          <table:table-cell office:value-type="float" office:value="66595.66" table:style-name="ce1">
            <text:p>66595.6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rgentina</text:p>
          </table:table-cell>
          <table:table-cell office:value-type="float" office:value="3280" table:style-name="ce1">
            <text:p>3280</text:p>
          </table:table-cell>
          <table:table-cell office:value-type="float" office:value="29500" table:style-name="ce1">
            <text:p>295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0729.18" table:style-name="ce1">
            <text:p>20729.18</text:p>
          </table:table-cell>
          <table:table-cell office:value-type="float" office:value="25575.66" table:style-name="ce1">
            <text:p>25575.6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3804" table:style-name="ce1">
            <text:p>3804</text:p>
          </table:table-cell>
          <table:table-cell office:value-type="float" office:value="63892.35" table:style-name="ce1">
            <text:p>63892.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73" table:style-name="ce1">
            <text:p>273</text:p>
          </table:table-cell>
          <table:table-cell office:value-type="float" office:value="6585.31" table:style-name="ce1">
            <text:p>6585.3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284" table:style-name="ce1">
            <text:p>284</text:p>
          </table:table-cell>
          <table:table-cell office:value-type="float" office:value="11471.19" table:style-name="ce1">
            <text:p>11471.1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5669.99" table:style-name="ce1">
            <text:p>5669.99</text:p>
          </table:table-cell>
          <table:table-cell office:value-type="float" office:value="81572.210000000006" table:style-name="ce1">
            <text:p>81572.2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8486" table:style-name="ce1">
            <text:p>28486</text:p>
          </table:table-cell>
          <table:table-cell office:value-type="float" office:value="434919.14" table:style-name="ce1">
            <text:p>434919.1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Polonia</text:p>
          </table:table-cell>
          <table:table-cell office:value-type="float" office:value="534" table:style-name="ce1">
            <text:p>534</text:p>
          </table:table-cell>
          <table:table-cell office:value-type="float" office:value="35540.32" table:style-name="ce1">
            <text:p>35540.3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ailandia</text:p>
          </table:table-cell>
          <table:table-cell office:value-type="float" office:value="1100" table:style-name="ce1">
            <text:p>1100</text:p>
          </table:table-cell>
          <table:table-cell office:value-type="float" office:value="27644.32" table:style-name="ce1">
            <text:p>27644.3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259.60000000000002" table:style-name="ce1">
            <text:p>259.6</text:p>
          </table:table-cell>
          <table:table-cell office:value-type="float" office:value="6700.85" table:style-name="ce1">
            <text:p>6700.8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557" table:style-name="ce1">
            <text:p>557</text:p>
          </table:table-cell>
          <table:table-cell office:value-type="float" office:value="22488.59" table:style-name="ce1">
            <text:p>22488.5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Estados Unidos</text:p>
          </table:table-cell>
          <table:table-cell office:value-type="float" office:value="6046" table:style-name="ce1">
            <text:p>6046</text:p>
          </table:table-cell>
          <table:table-cell office:value-type="float" office:value="38703" table:style-name="ce1">
            <text:p>3870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28666.99" table:style-name="ce1">
            <text:p>28666.99</text:p>
          </table:table-cell>
          <table:table-cell office:value-type="float" office:value="74460.679999999993" table:style-name="ce1">
            <text:p>74460.6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 Mixta</text:p>
          </table:table-cell>
          <table:table-cell office:value-type="string" table:style-name="ce1">
            <text:p>Estados Unidos</text:p>
          </table:table-cell>
          <table:table-cell office:value-type="float" office:value="587.86" table:style-name="ce1">
            <text:p>587.86</text:p>
          </table:table-cell>
          <table:table-cell office:value-type="float" office:value="3236.66" table:style-name="ce1">
            <text:p>3236.6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con queso</text:p>
          </table:table-cell>
          <table:table-cell office:value-type="string" table:style-name="ce1">
            <text:p>Estados Unidos</text:p>
          </table:table-cell>
          <table:table-cell office:value-type="float" office:value="96582.65" table:style-name="ce1">
            <text:p>96582.65</text:p>
          </table:table-cell>
          <table:table-cell office:value-type="float" office:value="27456309.109999999" table:style-name="ce1">
            <text:p>27456309.1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paña</text:p>
          </table:table-cell>
          <table:table-cell office:value-type="float" office:value="138392.67000000001" table:style-name="ce1">
            <text:p>138392.67</text:p>
          </table:table-cell>
          <table:table-cell office:value-type="float" office:value="781007.26" table:style-name="ce1">
            <text:p>781007.2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tados Unidos</text:p>
          </table:table-cell>
          <table:table-cell office:value-type="float" office:value="65922.89" table:style-name="ce1">
            <text:p>65922.89</text:p>
          </table:table-cell>
          <table:table-cell office:value-type="float" office:value="337687.37" table:style-name="ce1">
            <text:p>337687.3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Francia</text:p>
          </table:table-cell>
          <table:table-cell office:value-type="float" office:value="4851.32" table:style-name="ce1">
            <text:p>4851.32</text:p>
          </table:table-cell>
          <table:table-cell office:value-type="float" office:value="21372.59" table:style-name="ce1">
            <text:p>21372.5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Italia</text:p>
          </table:table-cell>
          <table:table-cell office:value-type="float" office:value="2373.2199999999998" table:style-name="ce1">
            <text:p>2373.22</text:p>
          </table:table-cell>
          <table:table-cell office:value-type="float" office:value="38697.9" table:style-name="ce1">
            <text:p>38697.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strami</text:p>
          </table:table-cell>
          <table:table-cell office:value-type="string" table:style-name="ce1">
            <text:p>Estados Unidos</text:p>
          </table:table-cell>
          <table:table-cell office:value-type="float" office:value="5410" table:style-name="ce1">
            <text:p>5410</text:p>
          </table:table-cell>
          <table:table-cell office:value-type="float" office:value="33201" table:style-name="ce1">
            <text:p>3320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2857.66" table:style-name="ce1">
            <text:p>2857.66</text:p>
          </table:table-cell>
          <table:table-cell office:value-type="float" office:value="17831.79" table:style-name="ce1">
            <text:p>17831.7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ncetta</text:p>
          </table:table-cell>
          <table:table-cell office:value-type="string" table:style-name="ce1">
            <text:p>Estados Unidos</text:p>
          </table:table-cell>
          <table:table-cell office:value-type="float" office:value="43339" table:style-name="ce1">
            <text:p>43339</text:p>
          </table:table-cell>
          <table:table-cell office:value-type="float" office:value="166356.38" table:style-name="ce1">
            <text:p>166356.3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epperoni</text:p>
          </table:table-cell>
          <table:table-cell office:value-type="string" table:style-name="ce1">
            <text:p>Estados Unidos</text:p>
          </table:table-cell>
          <table:table-cell office:value-type="float" office:value="44824.92" table:style-name="ce1">
            <text:p>44824.92</text:p>
          </table:table-cell>
          <table:table-cell office:value-type="float" office:value="257175.84" table:style-name="ce1">
            <text:p>257175.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2199.04" table:style-name="ce1">
            <text:p>2199.04</text:p>
          </table:table-cell>
          <table:table-cell office:value-type="float" office:value="11508.4" table:style-name="ce1">
            <text:p>11508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strami</text:p>
          </table:table-cell>
          <table:table-cell office:value-type="string" table:style-name="ce1">
            <text:p>Estados Unidos</text:p>
          </table:table-cell>
          <table:table-cell office:value-type="float" office:value="5171" table:style-name="ce1">
            <text:p>5171</text:p>
          </table:table-cell>
          <table:table-cell office:value-type="float" office:value="13280.4" table:style-name="ce1">
            <text:p>13280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Estados Unidos</text:p>
          </table:table-cell>
          <table:table-cell office:value-type="float" office:value="5806" table:style-name="ce1">
            <text:p>5806</text:p>
          </table:table-cell>
          <table:table-cell office:value-type="float" office:value="28518" table:style-name="ce1">
            <text:p>2851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46340.28" table:style-name="ce1">
            <text:p>46340.28</text:p>
          </table:table-cell>
          <table:table-cell office:value-type="float" office:value="245777.85" table:style-name="ce1">
            <text:p>245777.8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 Mixta</text:p>
          </table:table-cell>
          <table:table-cell office:value-type="string" table:style-name="ce1">
            <text:p>Estados Unidos</text:p>
          </table:table-cell>
          <table:table-cell office:value-type="float" office:value="16235.77" table:style-name="ce1">
            <text:p>16235.77</text:p>
          </table:table-cell>
          <table:table-cell office:value-type="float" office:value="107869.43" table:style-name="ce1">
            <text:p>107869.4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con queso</text:p>
          </table:table-cell>
          <table:table-cell office:value-type="string" table:style-name="ce1">
            <text:p>Estados Unidos</text:p>
          </table:table-cell>
          <table:table-cell office:value-type="float" office:value="618.54999999999995" table:style-name="ce1">
            <text:p>618.55</text:p>
          </table:table-cell>
          <table:table-cell office:value-type="float" office:value="4587.0600000000004" table:style-name="ce1">
            <text:p>4587.0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paña</text:p>
          </table:table-cell>
          <table:table-cell office:value-type="float" office:value="143618.35999999999" table:style-name="ce1">
            <text:p>143618.36</text:p>
          </table:table-cell>
          <table:table-cell office:value-type="float" office:value="975024.51" table:style-name="ce1">
            <text:p>975024.5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tados Unidos</text:p>
          </table:table-cell>
          <table:table-cell office:value-type="float" office:value="22736.12" table:style-name="ce1">
            <text:p>22736.12</text:p>
          </table:table-cell>
          <table:table-cell office:value-type="float" office:value="168255.11" table:style-name="ce1">
            <text:p>168255.1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Italia</text:p>
          </table:table-cell>
          <table:table-cell office:value-type="float" office:value="203.58" table:style-name="ce1">
            <text:p>203.58</text:p>
          </table:table-cell>
          <table:table-cell office:value-type="float" office:value="4636.57" table:style-name="ce1">
            <text:p>4636.5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strami</text:p>
          </table:table-cell>
          <table:table-cell office:value-type="string" table:style-name="ce1">
            <text:p>Estados Unidos</text:p>
          </table:table-cell>
          <table:table-cell office:value-type="float" office:value="11365" table:style-name="ce1">
            <text:p>11365</text:p>
          </table:table-cell>
          <table:table-cell office:value-type="float" office:value="46009.440000000002" table:style-name="ce1">
            <text:p>46009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870.9" table:style-name="ce1">
            <text:p>870.9</text:p>
          </table:table-cell>
          <table:table-cell office:value-type="float" office:value="3718.12" table:style-name="ce1">
            <text:p>3718.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7931.68" table:style-name="ce1">
            <text:p>7931.68</text:p>
          </table:table-cell>
          <table:table-cell office:value-type="float" office:value="86130.59" table:style-name="ce1">
            <text:p>86130.5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5672.41" table:style-name="ce1">
            <text:p>5672.41</text:p>
          </table:table-cell>
          <table:table-cell office:value-type="float" office:value="36477.120000000003" table:style-name="ce1">
            <text:p>36477.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ncetta</text:p>
          </table:table-cell>
          <table:table-cell office:value-type="string" table:style-name="ce1">
            <text:p>Estados Unidos</text:p>
          </table:table-cell>
          <table:table-cell office:value-type="float" office:value="91821.09" table:style-name="ce1">
            <text:p>91821.09</text:p>
          </table:table-cell>
          <table:table-cell office:value-type="float" office:value="440921.49" table:style-name="ce1">
            <text:p>440921.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epperoni</text:p>
          </table:table-cell>
          <table:table-cell office:value-type="string" table:style-name="ce1">
            <text:p>Estados Unidos</text:p>
          </table:table-cell>
          <table:table-cell office:value-type="float" office:value="67868.990000000005" table:style-name="ce1">
            <text:p>67868.99</text:p>
          </table:table-cell>
          <table:table-cell office:value-type="float" office:value="316315.88" table:style-name="ce1">
            <text:p>316315.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10514.36" table:style-name="ce1">
            <text:p>10514.36</text:p>
          </table:table-cell>
          <table:table-cell office:value-type="float" office:value="52732.08" table:style-name="ce1">
            <text:p>52732.0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24871.5" table:style-name="ce1">
            <text:p>24871.5</text:p>
          </table:table-cell>
          <table:table-cell office:value-type="float" office:value="168359.9" table:style-name="ce1">
            <text:p>168359.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2117.59" table:style-name="ce1">
            <text:p>2117.59</text:p>
          </table:table-cell>
          <table:table-cell office:value-type="float" office:value="15337.41" table:style-name="ce1">
            <text:p>15337.4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con queso</text:p>
          </table:table-cell>
          <table:table-cell office:value-type="string" table:style-name="ce1">
            <text:p>Estados Unidos</text:p>
          </table:table-cell>
          <table:table-cell office:value-type="float" office:value="18900.310000000001" table:style-name="ce1">
            <text:p>18900.31</text:p>
          </table:table-cell>
          <table:table-cell office:value-type="float" office:value="57226.54" table:style-name="ce1">
            <text:p>57226.5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paña</text:p>
          </table:table-cell>
          <table:table-cell office:value-type="float" office:value="6813.79" table:style-name="ce1">
            <text:p>6813.79</text:p>
          </table:table-cell>
          <table:table-cell office:value-type="float" office:value="11842.4" table:style-name="ce1">
            <text:p>11842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tados Unidos</text:p>
          </table:table-cell>
          <table:table-cell office:value-type="float" office:value="41236.68" table:style-name="ce1">
            <text:p>41236.68</text:p>
          </table:table-cell>
          <table:table-cell office:value-type="float" office:value="283085.51" table:style-name="ce1">
            <text:p>283085.5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strami</text:p>
          </table:table-cell>
          <table:table-cell office:value-type="string" table:style-name="ce1">
            <text:p>Estados Unidos</text:p>
          </table:table-cell>
          <table:table-cell office:value-type="float" office:value="8291" table:style-name="ce1">
            <text:p>8291</text:p>
          </table:table-cell>
          <table:table-cell office:value-type="float" office:value="51057" table:style-name="ce1">
            <text:p>5105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1257.1400000000001" table:style-name="ce1">
            <text:p>1257.14</text:p>
          </table:table-cell>
          <table:table-cell office:value-type="float" office:value="5047.07" table:style-name="ce1">
            <text:p>5047.0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537.16999999999996" table:style-name="ce1">
            <text:p>537.17</text:p>
          </table:table-cell>
          <table:table-cell office:value-type="float" office:value="4136.6499999999996" table:style-name="ce1">
            <text:p>4136.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ncetta</text:p>
          </table:table-cell>
          <table:table-cell office:value-type="string" table:style-name="ce1">
            <text:p>España</text:p>
          </table:table-cell>
          <table:table-cell office:value-type="float" office:value="50000" table:style-name="ce1">
            <text:p>50000</text:p>
          </table:table-cell>
          <table:table-cell office:value-type="float" office:value="188672.5" table:style-name="ce1">
            <text:p>188672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ncetta</text:p>
          </table:table-cell>
          <table:table-cell office:value-type="string" table:style-name="ce1">
            <text:p>Estados Unidos</text:p>
          </table:table-cell>
          <table:table-cell office:value-type="float" office:value="61977.32" table:style-name="ce1">
            <text:p>61977.32</text:p>
          </table:table-cell>
          <table:table-cell office:value-type="float" office:value="182197.12" table:style-name="ce1">
            <text:p>182197.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ncetta</text:p>
          </table:table-cell>
          <table:table-cell office:value-type="string" table:style-name="ce1">
            <text:p>Reino Unido</text:p>
          </table:table-cell>
          <table:table-cell office:value-type="float" office:value="24881.08" table:style-name="ce1">
            <text:p>24881.08</text:p>
          </table:table-cell>
          <table:table-cell office:value-type="float" office:value="99524.32" table:style-name="ce1">
            <text:p>99524.3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epperoni</text:p>
          </table:table-cell>
          <table:table-cell office:value-type="string" table:style-name="ce1">
            <text:p>Estados Unidos</text:p>
          </table:table-cell>
          <table:table-cell office:value-type="float" office:value="53756.95" table:style-name="ce1">
            <text:p>53756.95</text:p>
          </table:table-cell>
          <table:table-cell office:value-type="float" office:value="255976.44" table:style-name="ce1">
            <text:p>255976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Estados Unidos</text:p>
          </table:table-cell>
          <table:table-cell office:value-type="float" office:value="5954" table:style-name="ce1">
            <text:p>5954</text:p>
          </table:table-cell>
          <table:table-cell office:value-type="float" office:value="29493.18" table:style-name="ce1">
            <text:p>29493.1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4608.54" table:style-name="ce1">
            <text:p>4608.54</text:p>
          </table:table-cell>
          <table:table-cell office:value-type="float" office:value="24865.72" table:style-name="ce1">
            <text:p>24865.7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on</text:p>
          </table:table-cell>
          <table:table-cell office:value-type="string" table:style-name="ce1">
            <text:p>España</text:p>
          </table:table-cell>
          <table:table-cell office:value-type="float" office:value="40000" table:style-name="ce1">
            <text:p>40000</text:p>
          </table:table-cell>
          <table:table-cell office:value-type="float" office:value="1124.3" table:style-name="ce1">
            <text:p>1124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Brasil</text:p>
          </table:table-cell>
          <table:table-cell office:value-type="float" office:value="147083.48000000001" table:style-name="ce1">
            <text:p>147083.48</text:p>
          </table:table-cell>
          <table:table-cell office:value-type="float" office:value="357476.1" table:style-name="ce1">
            <text:p>357476.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Estados Unidos</text:p>
          </table:table-cell>
          <table:table-cell office:value-type="float" office:value="28925.67" table:style-name="ce1">
            <text:p>28925.67</text:p>
          </table:table-cell>
          <table:table-cell office:value-type="float" office:value="79050.03" table:style-name="ce1">
            <text:p>79050.0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pollo</text:p>
          </table:table-cell>
          <table:table-cell office:value-type="string" table:style-name="ce1">
            <text:p>Brasil</text:p>
          </table:table-cell>
          <table:table-cell office:value-type="float" office:value="53600" table:style-name="ce1">
            <text:p>53600</text:p>
          </table:table-cell>
          <table:table-cell office:value-type="float" office:value="122034.2" table:style-name="ce1">
            <text:p>122034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pollo</text:p>
          </table:table-cell>
          <table:table-cell office:value-type="string" table:style-name="ce1">
            <text:p>Estados Unidos</text:p>
          </table:table-cell>
          <table:table-cell office:value-type="float" office:value="27215.81" table:style-name="ce1">
            <text:p>27215.81</text:p>
          </table:table-cell>
          <table:table-cell office:value-type="float" office:value="28200" table:style-name="ce1">
            <text:p>282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idratada</text:p>
          </table:table-cell>
          <table:table-cell office:value-type="string" table:style-name="ce1">
            <text:p>Estados Unidos</text:p>
          </table:table-cell>
          <table:table-cell office:value-type="float" office:value="32373.43" table:style-name="ce1">
            <text:p>32373.43</text:p>
          </table:table-cell>
          <table:table-cell office:value-type="float" office:value="138041.20000000001" table:style-name="ce1">
            <text:p>138041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Estados Unidos</text:p>
          </table:table-cell>
          <table:table-cell office:value-type="float" office:value="17962.560000000001" table:style-name="ce1">
            <text:p>17962.56</text:p>
          </table:table-cell>
          <table:table-cell office:value-type="float" office:value="87515.39" table:style-name="ce1">
            <text:p>87515.3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1511175.75" table:style-name="ce1">
            <text:p>1511175.75</text:p>
          </table:table-cell>
          <table:table-cell office:value-type="float" office:value="2068585.5" table:style-name="ce1">
            <text:p>2068585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icharron</text:p>
          </table:table-cell>
          <table:table-cell office:value-type="string" table:style-name="ce1">
            <text:p>Estados Unidos</text:p>
          </table:table-cell>
          <table:table-cell office:value-type="float" office:value="3048.17" table:style-name="ce1">
            <text:p>3048.17</text:p>
          </table:table-cell>
          <table:table-cell office:value-type="float" office:value="42393.599999999999" table:style-name="ce1">
            <text:p>42393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3946.27" table:style-name="ce1">
            <text:p>3946.27</text:p>
          </table:table-cell>
          <table:table-cell office:value-type="float" office:value="54106.94" table:style-name="ce1">
            <text:p>54106.9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latado</text:p>
          </table:table-cell>
          <table:table-cell office:value-type="string" table:style-name="ce1">
            <text:p>Estados Unidos</text:p>
          </table:table-cell>
          <table:table-cell office:value-type="float" office:value="2811.42" table:style-name="ce1">
            <text:p>2811.42</text:p>
          </table:table-cell>
          <table:table-cell office:value-type="float" office:value="14696.04" table:style-name="ce1">
            <text:p>14696.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tero</text:p>
          </table:table-cell>
          <table:table-cell office:value-type="string" table:style-name="ce1">
            <text:p>Brasil</text:p>
          </table:table-cell>
          <table:table-cell office:value-type="float" office:value="26444" table:style-name="ce1">
            <text:p>26444</text:p>
          </table:table-cell>
          <table:table-cell office:value-type="float" office:value="47054.82" table:style-name="ce1">
            <text:p>47054.8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3122.95" table:style-name="ce1">
            <text:p>3122.95</text:p>
          </table:table-cell>
          <table:table-cell office:value-type="float" office:value="21465" table:style-name="ce1">
            <text:p>214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tados Unidos</text:p>
          </table:table-cell>
          <table:table-cell office:value-type="float" office:value="60591.73" table:style-name="ce1">
            <text:p>60591.73</text:p>
          </table:table-cell>
          <table:table-cell office:value-type="float" office:value="136278.67000000001" table:style-name="ce1">
            <text:p>136278.6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Brasil</text:p>
          </table:table-cell>
          <table:table-cell office:value-type="float" office:value="1826190.58" table:style-name="ce1">
            <text:p>1826190.58</text:p>
          </table:table-cell>
          <table:table-cell office:value-type="float" office:value="1106539.93" table:style-name="ce1">
            <text:p>1106539.9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Estados Unidos</text:p>
          </table:table-cell>
          <table:table-cell office:value-type="float" office:value="342731.33" table:style-name="ce1">
            <text:p>342731.33</text:p>
          </table:table-cell>
          <table:table-cell office:value-type="float" office:value="304320.71999999997" table:style-name="ce1">
            <text:p>304320.7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</text:p>
          </table:table-cell>
          <table:table-cell office:value-type="string" table:style-name="ce1">
            <text:p>Estados Unidos</text:p>
          </table:table-cell>
          <table:table-cell office:value-type="float" office:value="160513.21" table:style-name="ce1">
            <text:p>160513.21</text:p>
          </table:table-cell>
          <table:table-cell office:value-type="float" office:value="276983.95" table:style-name="ce1">
            <text:p>276983.9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Estados Unidos</text:p>
          </table:table-cell>
          <table:table-cell office:value-type="float" office:value="370230.77" table:style-name="ce1">
            <text:p>370230.77</text:p>
          </table:table-cell>
          <table:table-cell office:value-type="float" office:value="485762.69" table:style-name="ce1">
            <text:p>485762.6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Nuggets</text:p>
          </table:table-cell>
          <table:table-cell office:value-type="string" table:style-name="ce1">
            <text:p>Estados Unidos</text:p>
          </table:table-cell>
          <table:table-cell office:value-type="float" office:value="34846.800000000003" table:style-name="ce1">
            <text:p>34846.8</text:p>
          </table:table-cell>
          <table:table-cell office:value-type="float" office:value="141080.23000000001" table:style-name="ce1">
            <text:p>141080.2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Brasil</text:p>
          </table:table-cell>
          <table:table-cell office:value-type="float" office:value="1016427.11" table:style-name="ce1">
            <text:p>1016427.11</text:p>
          </table:table-cell>
          <table:table-cell office:value-type="float" office:value="2173299.92" table:style-name="ce1">
            <text:p>2173299.9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1168871.1100000001" table:style-name="ce1">
            <text:p>1168871.11</text:p>
          </table:table-cell>
          <table:table-cell office:value-type="float" office:value="3666968.65" table:style-name="ce1">
            <text:p>3666968.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Recortes de pollo</text:p>
          </table:table-cell>
          <table:table-cell office:value-type="string" table:style-name="ce1">
            <text:p>Estados Unidos</text:p>
          </table:table-cell>
          <table:table-cell office:value-type="float" office:value="78925.86" table:style-name="ce1">
            <text:p>78925.86</text:p>
          </table:table-cell>
          <table:table-cell office:value-type="float" office:value="243020.81" table:style-name="ce1">
            <text:p>243020.8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iras</text:p>
          </table:table-cell>
          <table:table-cell office:value-type="string" table:style-name="ce1">
            <text:p>Estados Unidos</text:p>
          </table:table-cell>
          <table:table-cell office:value-type="float" office:value="3934.18" table:style-name="ce1">
            <text:p>3934.18</text:p>
          </table:table-cell>
          <table:table-cell office:value-type="float" office:value="28029.87" table:style-name="ce1">
            <text:p>28029.8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mming</text:p>
          </table:table-cell>
          <table:table-cell office:value-type="string" table:style-name="ce1">
            <text:p>Estados Unidos</text:p>
          </table:table-cell>
          <table:table-cell office:value-type="float" office:value="18143.87" table:style-name="ce1">
            <text:p>18143.87</text:p>
          </table:table-cell>
          <table:table-cell office:value-type="float" office:value="52000" table:style-name="ce1">
            <text:p>520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ozos</text:p>
          </table:table-cell>
          <table:table-cell office:value-type="string" table:style-name="ce1">
            <text:p>Estados Unidos</text:p>
          </table:table-cell>
          <table:table-cell office:value-type="float" office:value="53252.53" table:style-name="ce1">
            <text:p>53252.53</text:p>
          </table:table-cell>
          <table:table-cell office:value-type="float" office:value="151511.62" table:style-name="ce1">
            <text:p>151511.6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Brasil</text:p>
          </table:table-cell>
          <table:table-cell office:value-type="float" office:value="80745" table:style-name="ce1">
            <text:p>80745</text:p>
          </table:table-cell>
          <table:table-cell office:value-type="float" office:value="177154.95" table:style-name="ce1">
            <text:p>177154.9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Estados Unidos</text:p>
          </table:table-cell>
          <table:table-cell office:value-type="float" office:value="29443.17" table:style-name="ce1">
            <text:p>29443.17</text:p>
          </table:table-cell>
          <table:table-cell office:value-type="float" office:value="91310.91" table:style-name="ce1">
            <text:p>91310.9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erdo</text:p>
          </table:table-cell>
          <table:table-cell office:value-type="string" table:style-name="ce1">
            <text:p>Estados Unidos</text:p>
          </table:table-cell>
          <table:table-cell office:value-type="float" office:value="22582.92" table:style-name="ce1">
            <text:p>22582.92</text:p>
          </table:table-cell>
          <table:table-cell office:value-type="float" office:value="103016.51" table:style-name="ce1">
            <text:p>103016.5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idratada</text:p>
          </table:table-cell>
          <table:table-cell office:value-type="string" table:style-name="ce1">
            <text:p>Estados Unidos</text:p>
          </table:table-cell>
          <table:table-cell office:value-type="float" office:value="28640.3" table:style-name="ce1">
            <text:p>28640.3</text:p>
          </table:table-cell>
          <table:table-cell office:value-type="float" office:value="139538.41" table:style-name="ce1">
            <text:p>139538.4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1492088.41" table:style-name="ce1">
            <text:p>1492088.41</text:p>
          </table:table-cell>
          <table:table-cell office:value-type="float" office:value="1967760" table:style-name="ce1">
            <text:p>19677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icharron</text:p>
          </table:table-cell>
          <table:table-cell office:value-type="string" table:style-name="ce1">
            <text:p>Estados Unidos</text:p>
          </table:table-cell>
          <table:table-cell office:value-type="float" office:value="6096.34" table:style-name="ce1">
            <text:p>6096.34</text:p>
          </table:table-cell>
          <table:table-cell office:value-type="float" office:value="87887" table:style-name="ce1">
            <text:p>8788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22189.96" table:style-name="ce1">
            <text:p>22189.96</text:p>
          </table:table-cell>
          <table:table-cell office:value-type="float" office:value="53441.82" table:style-name="ce1">
            <text:p>53441.8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tero</text:p>
          </table:table-cell>
          <table:table-cell office:value-type="string" table:style-name="ce1">
            <text:p>Brasil</text:p>
          </table:table-cell>
          <table:table-cell office:value-type="float" office:value="54180" table:style-name="ce1">
            <text:p>54180</text:p>
          </table:table-cell>
          <table:table-cell office:value-type="float" office:value="46053" table:style-name="ce1">
            <text:p>4605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23697.4" table:style-name="ce1">
            <text:p>23697.4</text:p>
          </table:table-cell>
          <table:table-cell office:value-type="float" office:value="137482.42000000001" table:style-name="ce1">
            <text:p>137482.4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 de Pollo</text:p>
          </table:table-cell>
          <table:table-cell office:value-type="string" table:style-name="ce1">
            <text:p>Estados Unidos</text:p>
          </table:table-cell>
          <table:table-cell office:value-type="float" office:value="42920" table:style-name="ce1">
            <text:p>42920</text:p>
          </table:table-cell>
          <table:table-cell office:value-type="float" office:value="70355.7" table:style-name="ce1">
            <text:p>70355.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Brasil</text:p>
          </table:table-cell>
          <table:table-cell office:value-type="float" office:value="1060416.33" table:style-name="ce1">
            <text:p>1060416.33</text:p>
          </table:table-cell>
          <table:table-cell office:value-type="float" office:value="587314.24" table:style-name="ce1">
            <text:p>587314.2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Estados Unidos</text:p>
          </table:table-cell>
          <table:table-cell office:value-type="float" office:value="53448" table:style-name="ce1">
            <text:p>53448</text:p>
          </table:table-cell>
          <table:table-cell office:value-type="float" office:value="45340.25" table:style-name="ce1">
            <text:p>45340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</text:p>
          </table:table-cell>
          <table:table-cell office:value-type="string" table:style-name="ce1">
            <text:p>Estados Unidos</text:p>
          </table:table-cell>
          <table:table-cell office:value-type="float" office:value="324769.53000000003" table:style-name="ce1">
            <text:p>324769.53</text:p>
          </table:table-cell>
          <table:table-cell office:value-type="float" office:value="504092.2" table:style-name="ce1">
            <text:p>504092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Brasil</text:p>
          </table:table-cell>
          <table:table-cell office:value-type="float" office:value="26700" table:style-name="ce1">
            <text:p>26700</text:p>
          </table:table-cell>
          <table:table-cell office:value-type="float" office:value="17355" table:style-name="ce1">
            <text:p>173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Estados Unidos</text:p>
          </table:table-cell>
          <table:table-cell office:value-type="float" office:value="35834.15" table:style-name="ce1">
            <text:p>35834.15</text:p>
          </table:table-cell>
          <table:table-cell office:value-type="float" office:value="33739.9" table:style-name="ce1">
            <text:p>33739.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Brasil</text:p>
          </table:table-cell>
          <table:table-cell office:value-type="float" office:value="161555.89000000001" table:style-name="ce1">
            <text:p>161555.89</text:p>
          </table:table-cell>
          <table:table-cell office:value-type="float" office:value="313946.62" table:style-name="ce1">
            <text:p>313946.6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722153.67" table:style-name="ce1">
            <text:p>722153.67</text:p>
          </table:table-cell>
          <table:table-cell office:value-type="float" office:value="2193972.75" table:style-name="ce1">
            <text:p>2193972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iras</text:p>
          </table:table-cell>
          <table:table-cell office:value-type="string" table:style-name="ce1">
            <text:p>Estados Unidos</text:p>
          </table:table-cell>
          <table:table-cell office:value-type="float" office:value="4241.13" table:style-name="ce1">
            <text:p>4241.13</text:p>
          </table:table-cell>
          <table:table-cell office:value-type="float" office:value="27556.3" table:style-name="ce1">
            <text:p>27556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mming</text:p>
          </table:table-cell>
          <table:table-cell office:value-type="string" table:style-name="ce1">
            <text:p>Estados Unidos</text:p>
          </table:table-cell>
          <table:table-cell office:value-type="float" office:value="25401.43" table:style-name="ce1">
            <text:p>25401.43</text:p>
          </table:table-cell>
          <table:table-cell office:value-type="float" office:value="28294.65" table:style-name="ce1">
            <text:p>28294.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ozos</text:p>
          </table:table-cell>
          <table:table-cell office:value-type="string" table:style-name="ce1">
            <text:p>Estados Unidos</text:p>
          </table:table-cell>
          <table:table-cell office:value-type="float" office:value="64417.56" table:style-name="ce1">
            <text:p>64417.56</text:p>
          </table:table-cell>
          <table:table-cell office:value-type="float" office:value="181549.7" table:style-name="ce1">
            <text:p>181549.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Brasil</text:p>
          </table:table-cell>
          <table:table-cell office:value-type="float" office:value="13140" table:style-name="ce1">
            <text:p>13140</text:p>
          </table:table-cell>
          <table:table-cell office:value-type="float" office:value="26937" table:style-name="ce1">
            <text:p>2693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Estados Unidos</text:p>
          </table:table-cell>
          <table:table-cell office:value-type="float" office:value="249.48" table:style-name="ce1">
            <text:p>249.48</text:p>
          </table:table-cell>
          <table:table-cell office:value-type="float" office:value="2388.1" table:style-name="ce1">
            <text:p>2388.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52617.26" table:style-name="ce1">
            <text:p>52617.26</text:p>
          </table:table-cell>
          <table:table-cell office:value-type="float" office:value="61099.16" table:style-name="ce1">
            <text:p>61099.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184.27" table:style-name="ce1">
            <text:p>184.27</text:p>
          </table:table-cell>
          <table:table-cell office:value-type="float" office:value="1300.5" table:style-name="ce1">
            <text:p>1300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1080.51" table:style-name="ce1">
            <text:p>1080.51</text:p>
          </table:table-cell>
          <table:table-cell office:value-type="float" office:value="8445.5" table:style-name="ce1">
            <text:p>8445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Brasil</text:p>
          </table:table-cell>
          <table:table-cell office:value-type="float" office:value="188975.03" table:style-name="ce1">
            <text:p>188975.03</text:p>
          </table:table-cell>
          <table:table-cell office:value-type="float" office:value="112272.7" table:style-name="ce1">
            <text:p>112272.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Estados Unidos</text:p>
          </table:table-cell>
          <table:table-cell office:value-type="float" office:value="188365.26" table:style-name="ce1">
            <text:p>188365.26</text:p>
          </table:table-cell>
          <table:table-cell office:value-type="float" office:value="119579.28" table:style-name="ce1">
            <text:p>119579.2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Brasil</text:p>
          </table:table-cell>
          <table:table-cell office:value-type="float" office:value="13452" table:style-name="ce1">
            <text:p>13452</text:p>
          </table:table-cell>
          <table:table-cell office:value-type="float" office:value="27576.6" table:style-name="ce1">
            <text:p>27576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Estados Unidos</text:p>
          </table:table-cell>
          <table:table-cell office:value-type="float" office:value="50349.26" table:style-name="ce1">
            <text:p>50349.26</text:p>
          </table:table-cell>
          <table:table-cell office:value-type="float" office:value="65882.17" table:style-name="ce1">
            <text:p>65882.1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Nuggets</text:p>
          </table:table-cell>
          <table:table-cell office:value-type="string" table:style-name="ce1">
            <text:p>Estados Unidos</text:p>
          </table:table-cell>
          <table:table-cell office:value-type="float" office:value="26718.86" table:style-name="ce1">
            <text:p>26718.86</text:p>
          </table:table-cell>
          <table:table-cell office:value-type="float" office:value="94715.58" table:style-name="ce1">
            <text:p>94715.5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Brasil</text:p>
          </table:table-cell>
          <table:table-cell office:value-type="float" office:value="134927.79999999999" table:style-name="ce1">
            <text:p>134927.8</text:p>
          </table:table-cell>
          <table:table-cell office:value-type="float" office:value="201405.56" table:style-name="ce1">
            <text:p>201405.5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336157.89" table:style-name="ce1">
            <text:p>336157.89</text:p>
          </table:table-cell>
          <table:table-cell office:value-type="float" office:value="973649.43" table:style-name="ce1">
            <text:p>973649.4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mming</text:p>
          </table:table-cell>
          <table:table-cell office:value-type="string" table:style-name="ce1">
            <text:p>Estados Unidos</text:p>
          </table:table-cell>
          <table:table-cell office:value-type="float" office:value="28286.3" table:style-name="ce1">
            <text:p>28286.3</text:p>
          </table:table-cell>
          <table:table-cell office:value-type="float" office:value="44339.6" table:style-name="ce1">
            <text:p>44339.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ozos</text:p>
          </table:table-cell>
          <table:table-cell office:value-type="string" table:style-name="ce1">
            <text:p>Estados Unidos</text:p>
          </table:table-cell>
          <table:table-cell office:value-type="float" office:value="45524.31" table:style-name="ce1">
            <text:p>45524.31</text:p>
          </table:table-cell>
          <table:table-cell office:value-type="float" office:value="129090.5" table:style-name="ce1">
            <text:p>129090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26535.41" table:style-name="ce1">
            <text:p>26535.41</text:p>
          </table:table-cell>
          <table:table-cell office:value-type="float" office:value="35685" table:style-name="ce1">
            <text:p>3568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omidas Preparadas</text:p>
          </table:table-cell>
          <table:table-cell office:value-type="string" table:style-name="ce1">
            <text:p>Estados Unidos</text:p>
          </table:table-cell>
          <table:table-cell office:value-type="float" office:value="2340.29" table:style-name="ce1">
            <text:p>2340.29</text:p>
          </table:table-cell>
          <table:table-cell office:value-type="float" office:value="20513.71" table:style-name="ce1">
            <text:p>20513.7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remora</text:p>
          </table:table-cell>
          <table:table-cell office:value-type="string" table:style-name="ce1">
            <text:p>Estados Unidos</text:p>
          </table:table-cell>
          <table:table-cell office:value-type="float" office:value="799.09" table:style-name="ce1">
            <text:p>799.09</text:p>
          </table:table-cell>
          <table:table-cell office:value-type="float" office:value="3659.63" table:style-name="ce1">
            <text:p>3659.6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Gelatina</text:p>
          </table:table-cell>
          <table:table-cell office:value-type="string" table:style-name="ce1">
            <text:p>Colombia</text:p>
          </table:table-cell>
          <table:table-cell office:value-type="float" office:value="20076" table:style-name="ce1">
            <text:p>20076</text:p>
          </table:table-cell>
          <table:table-cell office:value-type="float" office:value="60207.839999999997" table:style-name="ce1">
            <text:p>60207.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osta Rica</text:p>
          </table:table-cell>
          <table:table-cell office:value-type="float" office:value="10169.120000000001" table:style-name="ce1">
            <text:p>10169.12</text:p>
          </table:table-cell>
          <table:table-cell office:value-type="float" office:value="14277.07" table:style-name="ce1">
            <text:p>14277.0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93034.04" table:style-name="ce1">
            <text:p>193034.04</text:p>
          </table:table-cell>
          <table:table-cell office:value-type="float" office:value="418997.77" table:style-name="ce1">
            <text:p>418997.7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ezcla para Postre</text:p>
          </table:table-cell>
          <table:table-cell office:value-type="string" table:style-name="ce1">
            <text:p>Costa Rica</text:p>
          </table:table-cell>
          <table:table-cell office:value-type="float" office:value="16827" table:style-name="ce1">
            <text:p>16827</text:p>
          </table:table-cell>
          <table:table-cell office:value-type="float" office:value="30213.43" table:style-name="ce1">
            <text:p>30213.4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astas con carne</text:p>
          </table:table-cell>
          <table:table-cell office:value-type="string" table:style-name="ce1">
            <text:p>Estados Unidos</text:p>
          </table:table-cell>
          <table:table-cell office:value-type="float" office:value="3938.58" table:style-name="ce1">
            <text:p>3938.58</text:p>
          </table:table-cell>
          <table:table-cell office:value-type="float" office:value="25285" table:style-name="ce1">
            <text:p>2528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astas con carne y queso</text:p>
          </table:table-cell>
          <table:table-cell office:value-type="string" table:style-name="ce1">
            <text:p>Estados Unidos</text:p>
          </table:table-cell>
          <table:table-cell office:value-type="float" office:value="254.01" table:style-name="ce1">
            <text:p>254.01</text:p>
          </table:table-cell>
          <table:table-cell office:value-type="float" office:value="3515.4" table:style-name="ce1">
            <text:p>3515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astas con queso</text:p>
          </table:table-cell>
          <table:table-cell office:value-type="string" table:style-name="ce1">
            <text:p>Estados Unidos</text:p>
          </table:table-cell>
          <table:table-cell office:value-type="float" office:value="8797.56" table:style-name="ce1">
            <text:p>8797.56</text:p>
          </table:table-cell>
          <table:table-cell office:value-type="float" office:value="25404.06" table:style-name="ce1">
            <text:p>25404.0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astas rellenas</text:p>
          </table:table-cell>
          <table:table-cell office:value-type="string" table:style-name="ce1">
            <text:p>Estados Unidos</text:p>
          </table:table-cell>
          <table:table-cell office:value-type="float" office:value="19449.73" table:style-name="ce1">
            <text:p>19449.73</text:p>
          </table:table-cell>
          <table:table-cell office:value-type="float" office:value="89620.15" table:style-name="ce1">
            <text:p>89620.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mezcla para bizcocho</text:p>
          </table:table-cell>
          <table:table-cell office:value-type="string" table:style-name="ce1">
            <text:p>Estados Unidos</text:p>
          </table:table-cell>
          <table:table-cell office:value-type="float" office:value="1009.24" table:style-name="ce1">
            <text:p>1009.24</text:p>
          </table:table-cell>
          <table:table-cell office:value-type="float" office:value="13524.07" table:style-name="ce1">
            <text:p>13524.0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Argentina</text:p>
          </table:table-cell>
          <table:table-cell office:value-type="float" office:value="16640" table:style-name="ce1">
            <text:p>16640</text:p>
          </table:table-cell>
          <table:table-cell office:value-type="float" office:value="86630.399999999994" table:style-name="ce1">
            <text:p>86630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España</text:p>
          </table:table-cell>
          <table:table-cell office:value-type="float" office:value="73000" table:style-name="ce1">
            <text:p>73000</text:p>
          </table:table-cell>
          <table:table-cell office:value-type="float" office:value="191569.8" table:style-name="ce1">
            <text:p>191569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Estados Unidos</text:p>
          </table:table-cell>
          <table:table-cell office:value-type="float" office:value="31073.79" table:style-name="ce1">
            <text:p>31073.79</text:p>
          </table:table-cell>
          <table:table-cell office:value-type="float" office:value="81641.490000000005" table:style-name="ce1">
            <text:p>81641.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Irlanda</text:p>
          </table:table-cell>
          <table:table-cell office:value-type="float" office:value="50000" table:style-name="ce1">
            <text:p>50000</text:p>
          </table:table-cell>
          <table:table-cell office:value-type="float" office:value="140670" table:style-name="ce1">
            <text:p>14067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Netherlands</text:p>
          </table:table-cell>
          <table:table-cell office:value-type="float" office:value="204000" table:style-name="ce1">
            <text:p>204000</text:p>
          </table:table-cell>
          <table:table-cell office:value-type="float" office:value="585480" table:style-name="ce1">
            <text:p>5854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carnicos</text:p>
          </table:table-cell>
          <table:table-cell office:value-type="string" table:style-name="ce1">
            <text:p>Estados Unidos</text:p>
          </table:table-cell>
          <table:table-cell office:value-type="float" office:value="64583.08" table:style-name="ce1">
            <text:p>64583.08</text:p>
          </table:table-cell>
          <table:table-cell office:value-type="float" office:value="388727.55" table:style-name="ce1">
            <text:p>388727.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bor artificial de queso cheddar</text:p>
          </table:table-cell>
          <table:table-cell office:value-type="string" table:style-name="ce1">
            <text:p>Estados Unidos</text:p>
          </table:table-cell>
          <table:table-cell office:value-type="float" office:value="3000" table:style-name="ce1">
            <text:p>3000</text:p>
          </table:table-cell>
          <table:table-cell office:value-type="float" office:value="96960" table:style-name="ce1">
            <text:p>969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bor artificial de queso cheddar</text:p>
          </table:table-cell>
          <table:table-cell office:value-type="string" table:style-name="ce1">
            <text:p>Mexico</text:p>
          </table:table-cell>
          <table:table-cell office:value-type="float" office:value="5000" table:style-name="ce1">
            <text:p>5000</text:p>
          </table:table-cell>
          <table:table-cell office:value-type="float" office:value="22225" table:style-name="ce1">
            <text:p>222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lsa</text:p>
          </table:table-cell>
          <table:table-cell office:value-type="string" table:style-name="ce1">
            <text:p>Estados Unidos</text:p>
          </table:table-cell>
          <table:table-cell office:value-type="float" office:value="6196.11" table:style-name="ce1">
            <text:p>6196.11</text:p>
          </table:table-cell>
          <table:table-cell office:value-type="float" office:value="11188.8" table:style-name="ce1">
            <text:p>11188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5520" table:style-name="ce1">
            <text:p>5520</text:p>
          </table:table-cell>
          <table:table-cell office:value-type="float" office:value="51283.06" table:style-name="ce1">
            <text:p>51283.0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Estados Unidos</text:p>
          </table:table-cell>
          <table:table-cell office:value-type="float" office:value="50969.77" table:style-name="ce1">
            <text:p>50969.77</text:p>
          </table:table-cell>
          <table:table-cell office:value-type="float" office:value="118411.3" table:style-name="ce1">
            <text:p>118411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atemala</text:p>
          </table:table-cell>
          <table:table-cell office:value-type="float" office:value="5801" table:style-name="ce1">
            <text:p>5801</text:p>
          </table:table-cell>
          <table:table-cell office:value-type="float" office:value="26785" table:style-name="ce1">
            <text:p>2678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Bulgaria</text:p>
          </table:table-cell>
          <table:table-cell office:value-type="float" office:value="20233" table:style-name="ce1">
            <text:p>20233</text:p>
          </table:table-cell>
          <table:table-cell office:value-type="float" office:value="18776.77" table:style-name="ce1">
            <text:p>18776.7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España</text:p>
          </table:table-cell>
          <table:table-cell office:value-type="float" office:value="2281.04" table:style-name="ce1">
            <text:p>2281.04</text:p>
          </table:table-cell>
          <table:table-cell office:value-type="float" office:value="74161.94" table:style-name="ce1">
            <text:p>74161.9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Estados Unidos</text:p>
          </table:table-cell>
          <table:table-cell office:value-type="float" office:value="3423.26" table:style-name="ce1">
            <text:p>3423.26</text:p>
          </table:table-cell>
          <table:table-cell office:value-type="float" office:value="79917.289999999994" table:style-name="ce1">
            <text:p>79917.2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Mexico</text:p>
          </table:table-cell>
          <table:table-cell office:value-type="float" office:value="3010.9" table:style-name="ce1">
            <text:p>3010.9</text:p>
          </table:table-cell>
          <table:table-cell office:value-type="float" office:value="41311.15" table:style-name="ce1">
            <text:p>41311.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urrito de carne</text:p>
          </table:table-cell>
          <table:table-cell office:value-type="string" table:style-name="ce1">
            <text:p>Estados Unidos</text:p>
          </table:table-cell>
          <table:table-cell office:value-type="float" office:value="191.64" table:style-name="ce1">
            <text:p>191.64</text:p>
          </table:table-cell>
          <table:table-cell office:value-type="float" office:value="1372.28" table:style-name="ce1">
            <text:p>1372.2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omidas Preparadas</text:p>
          </table:table-cell>
          <table:table-cell office:value-type="string" table:style-name="ce1">
            <text:p>Estados Unidos</text:p>
          </table:table-cell>
          <table:table-cell office:value-type="float" office:value="1623.96" table:style-name="ce1">
            <text:p>1623.96</text:p>
          </table:table-cell>
          <table:table-cell office:value-type="float" office:value="18998.79" table:style-name="ce1">
            <text:p>18998.7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remora</text:p>
          </table:table-cell>
          <table:table-cell office:value-type="string" table:style-name="ce1">
            <text:p>Estados Unidos</text:p>
          </table:table-cell>
          <table:table-cell office:value-type="float" office:value="44717.68" table:style-name="ce1">
            <text:p>44717.68</text:p>
          </table:table-cell>
          <table:table-cell office:value-type="float" office:value="125962.82" table:style-name="ce1">
            <text:p>125962.8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Gelatina</text:p>
          </table:table-cell>
          <table:table-cell office:value-type="string" table:style-name="ce1">
            <text:p>Peru</text:p>
          </table:table-cell>
          <table:table-cell office:value-type="float" office:value="24000" table:style-name="ce1">
            <text:p>24000</text:p>
          </table:table-cell>
          <table:table-cell office:value-type="float" office:value="100091.04" table:style-name="ce1">
            <text:p>100091.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osta Rica</text:p>
          </table:table-cell>
          <table:table-cell office:value-type="float" office:value="7176" table:style-name="ce1">
            <text:p>7176</text:p>
          </table:table-cell>
          <table:table-cell office:value-type="float" office:value="12199.2" table:style-name="ce1">
            <text:p>12199.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201859.27" table:style-name="ce1">
            <text:p>201859.27</text:p>
          </table:table-cell>
          <table:table-cell office:value-type="float" office:value="477424.66" table:style-name="ce1">
            <text:p>477424.6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astas con queso</text:p>
          </table:table-cell>
          <table:table-cell office:value-type="string" table:style-name="ce1">
            <text:p>Estados Unidos</text:p>
          </table:table-cell>
          <table:table-cell office:value-type="float" office:value="97.96" table:style-name="ce1">
            <text:p>97.96</text:p>
          </table:table-cell>
          <table:table-cell office:value-type="float" office:value="830.59" table:style-name="ce1">
            <text:p>830.5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astas rellenas</text:p>
          </table:table-cell>
          <table:table-cell office:value-type="string" table:style-name="ce1">
            <text:p>Estados Unidos</text:p>
          </table:table-cell>
          <table:table-cell office:value-type="float" office:value="5221.55" table:style-name="ce1">
            <text:p>5221.55</text:p>
          </table:table-cell>
          <table:table-cell office:value-type="float" office:value="54842.82" table:style-name="ce1">
            <text:p>54842.8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epperoni</text:p>
          </table:table-cell>
          <table:table-cell office:value-type="string" table:style-name="ce1">
            <text:p>Estados Unidos</text:p>
          </table:table-cell>
          <table:table-cell office:value-type="float" office:value="11113.12" table:style-name="ce1">
            <text:p>11113.12</text:p>
          </table:table-cell>
          <table:table-cell office:value-type="float" office:value="59677.4" table:style-name="ce1">
            <text:p>59677.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Alemania</text:p>
          </table:table-cell>
          <table:table-cell office:value-type="float" office:value="25000" table:style-name="ce1">
            <text:p>25000</text:p>
          </table:table-cell>
          <table:table-cell office:value-type="float" office:value="45922.5" table:style-name="ce1">
            <text:p>45922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España</text:p>
          </table:table-cell>
          <table:table-cell office:value-type="float" office:value="93496.56" table:style-name="ce1">
            <text:p>93496.56</text:p>
          </table:table-cell>
          <table:table-cell office:value-type="float" office:value="271481.15999999997" table:style-name="ce1">
            <text:p>271481.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Irlanda</text:p>
          </table:table-cell>
          <table:table-cell office:value-type="float" office:value="100000" table:style-name="ce1">
            <text:p>100000</text:p>
          </table:table-cell>
          <table:table-cell office:value-type="float" office:value="280000" table:style-name="ce1">
            <text:p>2800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Netherlands</text:p>
          </table:table-cell>
          <table:table-cell office:value-type="float" office:value="72231.649999999994" table:style-name="ce1">
            <text:p>72231.65</text:p>
          </table:table-cell>
          <table:table-cell office:value-type="float" office:value="174313.5" table:style-name="ce1">
            <text:p>174313.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carnicos</text:p>
          </table:table-cell>
          <table:table-cell office:value-type="string" table:style-name="ce1">
            <text:p>España</text:p>
          </table:table-cell>
          <table:table-cell office:value-type="float" office:value="5997.83" table:style-name="ce1">
            <text:p>5997.83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carnicos</text:p>
          </table:table-cell>
          <table:table-cell office:value-type="string" table:style-name="ce1">
            <text:p>Estados Unidos</text:p>
          </table:table-cell>
          <table:table-cell office:value-type="float" office:value="105169.17" table:style-name="ce1">
            <text:p>105169.17</text:p>
          </table:table-cell>
          <table:table-cell office:value-type="float" office:value="778470.34" table:style-name="ce1">
            <text:p>778470.3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bor artificial de queso cheddar</text:p>
          </table:table-cell>
          <table:table-cell office:value-type="string" table:style-name="ce1">
            <text:p>Estados Unidos</text:p>
          </table:table-cell>
          <table:table-cell office:value-type="float" office:value="19109.23" table:style-name="ce1">
            <text:p>19109.23</text:p>
          </table:table-cell>
          <table:table-cell office:value-type="float" office:value="140292.84" table:style-name="ce1">
            <text:p>140292.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bor artificial de queso cheddar</text:p>
          </table:table-cell>
          <table:table-cell office:value-type="string" table:style-name="ce1">
            <text:p>Suiza</text:p>
          </table:table-cell>
          <table:table-cell office:value-type="float" office:value="2800" table:style-name="ce1">
            <text:p>2800</text:p>
          </table:table-cell>
          <table:table-cell office:value-type="float" office:value="90496" table:style-name="ce1">
            <text:p>9049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borizantes</text:p>
          </table:table-cell>
          <table:table-cell office:value-type="string" table:style-name="ce1">
            <text:p>Estados Unidos</text:p>
          </table:table-cell>
          <table:table-cell office:value-type="float" office:value="400" table:style-name="ce1">
            <text:p>400</text:p>
          </table:table-cell>
          <table:table-cell office:value-type="float" office:value="2160" table:style-name="ce1">
            <text:p>21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Estados Unidos</text:p>
          </table:table-cell>
          <table:table-cell office:value-type="float" office:value="76085.320000000007" table:style-name="ce1">
            <text:p>76085.32</text:p>
          </table:table-cell>
          <table:table-cell office:value-type="float" office:value="267514.95" table:style-name="ce1">
            <text:p>267514.9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8110.400000000001" table:style-name="ce1">
            <text:p>18110.4</text:p>
          </table:table-cell>
          <table:table-cell office:value-type="float" office:value="48320.12" table:style-name="ce1">
            <text:p>48320.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Belgica</text:p>
          </table:table-cell>
          <table:table-cell office:value-type="float" office:value="3743" table:style-name="ce1">
            <text:p>3743</text:p>
          </table:table-cell>
          <table:table-cell office:value-type="float" office:value="76891.97" table:style-name="ce1">
            <text:p>76891.9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China</text:p>
          </table:table-cell>
          <table:table-cell office:value-type="float" office:value="20100" table:style-name="ce1">
            <text:p>20100</text:p>
          </table:table-cell>
          <table:table-cell office:value-type="float" office:value="210726" table:style-name="ce1">
            <text:p>21072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Colombia</text:p>
          </table:table-cell>
          <table:table-cell office:value-type="float" office:value="798.87" table:style-name="ce1">
            <text:p>798.87</text:p>
          </table:table-cell>
          <table:table-cell office:value-type="float" office:value="4800.76" table:style-name="ce1">
            <text:p>4800.7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Estados Unidos</text:p>
          </table:table-cell>
          <table:table-cell office:value-type="float" office:value="12558" table:style-name="ce1">
            <text:p>12558</text:p>
          </table:table-cell>
          <table:table-cell office:value-type="float" office:value="159183.59" table:style-name="ce1">
            <text:p>159183.5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Mexico</text:p>
          </table:table-cell>
          <table:table-cell office:value-type="float" office:value="798" table:style-name="ce1">
            <text:p>798</text:p>
          </table:table-cell>
          <table:table-cell office:value-type="float" office:value="29738.27" table:style-name="ce1">
            <text:p>29738.2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omidas Preparadas</text:p>
          </table:table-cell>
          <table:table-cell office:value-type="string" table:style-name="ce1">
            <text:p>Estados Unidos</text:p>
          </table:table-cell>
          <table:table-cell office:value-type="float" office:value="2517.9499999999998" table:style-name="ce1">
            <text:p>2517.95</text:p>
          </table:table-cell>
          <table:table-cell office:value-type="float" office:value="71237.539999999994" table:style-name="ce1">
            <text:p>71237.5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remora</text:p>
          </table:table-cell>
          <table:table-cell office:value-type="string" table:style-name="ce1">
            <text:p>Estados Unidos</text:p>
          </table:table-cell>
          <table:table-cell office:value-type="float" office:value="335.67" table:style-name="ce1">
            <text:p>335.67</text:p>
          </table:table-cell>
          <table:table-cell office:value-type="float" office:value="1478.36" table:style-name="ce1">
            <text:p>1478.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Estabilizante para leche</text:p>
          </table:table-cell>
          <table:table-cell office:value-type="string" table:style-name="ce1">
            <text:p>Costa Rica</text:p>
          </table:table-cell>
          <table:table-cell office:value-type="float" office:value="1500" table:style-name="ce1">
            <text:p>1500</text:p>
          </table:table-cell>
          <table:table-cell office:value-type="float" office:value="17625" table:style-name="ce1">
            <text:p>176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Gelatina</text:p>
          </table:table-cell>
          <table:table-cell office:value-type="string" table:style-name="ce1">
            <text:p>Colombia</text:p>
          </table:table-cell>
          <table:table-cell office:value-type="float" office:value="19300" table:style-name="ce1">
            <text:p>19300</text:p>
          </table:table-cell>
          <table:table-cell office:value-type="float" office:value="48510" table:style-name="ce1">
            <text:p>4851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Lasagna</text:p>
          </table:table-cell>
          <table:table-cell office:value-type="string" table:style-name="ce1">
            <text:p>Estados Unidos</text:p>
          </table:table-cell>
          <table:table-cell office:value-type="float" office:value="163.29" table:style-name="ce1">
            <text:p>163.29</text:p>
          </table:table-cell>
          <table:table-cell office:value-type="float" office:value="821.1" table:style-name="ce1">
            <text:p>821.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70592.679999999993" table:style-name="ce1">
            <text:p>70592.68</text:p>
          </table:table-cell>
          <table:table-cell office:value-type="float" office:value="212702.22" table:style-name="ce1">
            <text:p>212702.2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astas con carne</text:p>
          </table:table-cell>
          <table:table-cell office:value-type="string" table:style-name="ce1">
            <text:p>Estados Unidos</text:p>
          </table:table-cell>
          <table:table-cell office:value-type="float" office:value="1931.91" table:style-name="ce1">
            <text:p>1931.91</text:p>
          </table:table-cell>
          <table:table-cell office:value-type="float" office:value="18644.59" table:style-name="ce1">
            <text:p>18644.5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astas con queso</text:p>
          </table:table-cell>
          <table:table-cell office:value-type="string" table:style-name="ce1">
            <text:p>Estados Unidos</text:p>
          </table:table-cell>
          <table:table-cell office:value-type="float" office:value="13175.52" table:style-name="ce1">
            <text:p>13175.52</text:p>
          </table:table-cell>
          <table:table-cell office:value-type="float" office:value="39023.339999999997" table:style-name="ce1">
            <text:p>39023.3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astas rellenas</text:p>
          </table:table-cell>
          <table:table-cell office:value-type="string" table:style-name="ce1">
            <text:p>Estados Unidos</text:p>
          </table:table-cell>
          <table:table-cell office:value-type="float" office:value="2110.2600000000002" table:style-name="ce1">
            <text:p>2110.26</text:p>
          </table:table-cell>
          <table:table-cell office:value-type="float" office:value="14644.36" table:style-name="ce1">
            <text:p>14644.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España</text:p>
          </table:table-cell>
          <table:table-cell office:value-type="float" office:value="5125" table:style-name="ce1">
            <text:p>5125</text:p>
          </table:table-cell>
          <table:table-cell office:value-type="float" office:value="16540.43" table:style-name="ce1">
            <text:p>16540.4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Italia</text:p>
          </table:table-cell>
          <table:table-cell office:value-type="float" office:value="4432.8500000000004" table:style-name="ce1">
            <text:p>4432.85</text:p>
          </table:table-cell>
          <table:table-cell office:value-type="float" office:value="44613.15" table:style-name="ce1">
            <text:p>44613.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carnicos</text:p>
          </table:table-cell>
          <table:table-cell office:value-type="string" table:style-name="ce1">
            <text:p>Estados Unidos</text:p>
          </table:table-cell>
          <table:table-cell office:value-type="float" office:value="65811.600000000006" table:style-name="ce1">
            <text:p>65811.6</text:p>
          </table:table-cell>
          <table:table-cell office:value-type="float" office:value="304761.71000000002" table:style-name="ce1">
            <text:p>304761.7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bor artificial de queso cheddar</text:p>
          </table:table-cell>
          <table:table-cell office:value-type="string" table:style-name="ce1">
            <text:p>Estados Unidos</text:p>
          </table:table-cell>
          <table:table-cell office:value-type="float" office:value="17136" table:style-name="ce1">
            <text:p>17136</text:p>
          </table:table-cell>
          <table:table-cell office:value-type="float" office:value="30298" table:style-name="ce1">
            <text:p>3029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osta Rica</text:p>
          </table:table-cell>
          <table:table-cell office:value-type="float" office:value="12000" table:style-name="ce1">
            <text:p>12000</text:p>
          </table:table-cell>
          <table:table-cell office:value-type="float" office:value="3376.8" table:style-name="ce1">
            <text:p>3376.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Estados Unidos</text:p>
          </table:table-cell>
          <table:table-cell office:value-type="float" office:value="40759.94" table:style-name="ce1">
            <text:p>40759.94</text:p>
          </table:table-cell>
          <table:table-cell office:value-type="float" office:value="148404.57" table:style-name="ce1">
            <text:p>148404.5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Belgica</text:p>
          </table:table-cell>
          <table:table-cell office:value-type="float" office:value="229" table:style-name="ce1">
            <text:p>229</text:p>
          </table:table-cell>
          <table:table-cell office:value-type="float" office:value="4869.3" table:style-name="ce1">
            <text:p>4869.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España</text:p>
          </table:table-cell>
          <table:table-cell office:value-type="float" office:value="1113.73" table:style-name="ce1">
            <text:p>1113.73</text:p>
          </table:table-cell>
          <table:table-cell office:value-type="float" office:value="36574.449999999997" table:style-name="ce1">
            <text:p>36574.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Estados Unidos</text:p>
          </table:table-cell>
          <table:table-cell office:value-type="float" office:value="762.34" table:style-name="ce1">
            <text:p>762.34</text:p>
          </table:table-cell>
          <table:table-cell office:value-type="float" office:value="50053.72" table:style-name="ce1">
            <text:p>50053.72</text:p>
          </table:table-cell>
          <table:table-cell table:number-columns-repeated="16376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Finlandia</text:p>
          </table:table-cell>
          <table:table-cell office:value-type="float" office:value="499" table:style-name="ce1">
            <text:p>499</text:p>
          </table:table-cell>
          <table:table-cell office:value-type="float" office:value="27697.29" table:style-name="ce1">
            <text:p>27697.2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dera</text:p>
          </table:table-cell>
          <table:table-cell office:value-type="string" table:style-name="ce1">
            <text:p>Estados Unidos</text:p>
          </table:table-cell>
          <table:table-cell office:value-type="float" office:value="849.36" table:style-name="ce1">
            <text:p>849.36</text:p>
          </table:table-cell>
          <table:table-cell office:value-type="float" office:value="7583.63" table:style-name="ce2">
            <text:p>7,583.6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1904" table:style-name="ce2">
            <text:p>1,904.00</text:p>
          </table:table-cell>
          <table:table-cell office:value-type="float" office:value="11424" table:style-name="ce2">
            <text:p>11,424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Estados Unidos</text:p>
          </table:table-cell>
          <table:table-cell office:value-type="float" office:value="22957.58" table:style-name="ce2">
            <text:p>22,957.58</text:p>
          </table:table-cell>
          <table:table-cell office:value-type="float" office:value="301774.75" table:style-name="ce2">
            <text:p>301,774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170811.64" table:style-name="ce2">
            <text:p>170,811.64</text:p>
          </table:table-cell>
          <table:table-cell office:value-type="float" office:value="376910" table:style-name="ce2">
            <text:p>376,91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rrasco</text:p>
          </table:table-cell>
          <table:table-cell office:value-type="string" table:style-name="ce1">
            <text:p>Estados Unidos</text:p>
          </table:table-cell>
          <table:table-cell office:value-type="float" office:value="12146.56" table:style-name="ce2">
            <text:p>12,146.56</text:p>
          </table:table-cell>
          <table:table-cell office:value-type="float" office:value="212929.19" table:style-name="ce2">
            <text:p>212,929.1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747685.62" table:style-name="ce2">
            <text:p>747,685.62</text:p>
          </table:table-cell>
          <table:table-cell office:value-type="float" office:value="6255770.8300000001" table:style-name="ce2">
            <text:p>6,255,770.8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9051.07" table:style-name="ce2">
            <text:p>19,051.07</text:p>
          </table:table-cell>
          <table:table-cell office:value-type="float" office:value="132300" table:style-name="ce2">
            <text:p>132,30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Nicaragua</text:p>
          </table:table-cell>
          <table:table-cell office:value-type="float" office:value="21775.14" table:style-name="ce2">
            <text:p>21,775.14</text:p>
          </table:table-cell>
          <table:table-cell office:value-type="float" office:value="172324.16" table:style-name="ce2">
            <text:p>172,324.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19732" table:style-name="ce2">
            <text:p>19,732.00</text:p>
          </table:table-cell>
          <table:table-cell office:value-type="float" office:value="62411.040000000001" table:style-name="ce2">
            <text:p>62,411.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13786.44" table:style-name="ce2">
            <text:p>13,786.44</text:p>
          </table:table-cell>
          <table:table-cell office:value-type="float" office:value="296632.78000000003" table:style-name="ce2">
            <text:p>296,632.7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16231.38" table:style-name="ce2">
            <text:p>16,231.38</text:p>
          </table:table-cell>
          <table:table-cell office:value-type="float" office:value="124792.81" table:style-name="ce2">
            <text:p>124,792.8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igado</text:p>
          </table:table-cell>
          <table:table-cell office:value-type="string" table:style-name="ce1">
            <text:p>Estados Unidos</text:p>
          </table:table-cell>
          <table:table-cell office:value-type="float" office:value="22688.69" table:style-name="ce2">
            <text:p>22,688.69</text:p>
          </table:table-cell>
          <table:table-cell office:value-type="float" office:value="38515.019999999997" table:style-name="ce2">
            <text:p>38,515.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73080.990000000005" table:style-name="ce2">
            <text:p>73,080.99</text:p>
          </table:table-cell>
          <table:table-cell office:value-type="float" office:value="235306.71" table:style-name="ce2">
            <text:p>235,306.7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ceta</text:p>
          </table:table-cell>
          <table:table-cell office:value-type="string" table:style-name="ce1">
            <text:p>Estados Unidos</text:p>
          </table:table-cell>
          <table:table-cell office:value-type="float" office:value="17214" table:style-name="ce2">
            <text:p>17,214.00</text:p>
          </table:table-cell>
          <table:table-cell office:value-type="float" office:value="106260" table:style-name="ce2">
            <text:p>106,26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paña</text:p>
          </table:table-cell>
          <table:table-cell office:value-type="float" office:value="25000" table:style-name="ce2">
            <text:p>25,000.00</text:p>
          </table:table-cell>
          <table:table-cell office:value-type="float" office:value="45745.96" table:style-name="ce2">
            <text:p>45,745.9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tados Unidos</text:p>
          </table:table-cell>
          <table:table-cell office:value-type="float" office:value="47173.04" table:style-name="ce2">
            <text:p>47,173.04</text:p>
          </table:table-cell>
          <table:table-cell office:value-type="float" office:value="72629.899999999994" table:style-name="ce2">
            <text:p>72,629.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 de Res</text:p>
          </table:table-cell>
          <table:table-cell office:value-type="string" table:style-name="ce1">
            <text:p>España</text:p>
          </table:table-cell>
          <table:table-cell office:value-type="float" office:value="24930" table:style-name="ce2">
            <text:p>24,930.00</text:p>
          </table:table-cell>
          <table:table-cell office:value-type="float" office:value="34059.370000000003" table:style-name="ce2">
            <text:p>34,059.3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rta</text:p>
          </table:table-cell>
          <table:table-cell office:value-type="string" table:style-name="ce1">
            <text:p>Guatemala</text:p>
          </table:table-cell>
          <table:table-cell office:value-type="float" office:value="16996.39" table:style-name="ce2">
            <text:p>16,996.39</text:p>
          </table:table-cell>
          <table:table-cell office:value-type="float" office:value="118423.2" table:style-name="ce2">
            <text:p>118,423.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</text:p>
          </table:table-cell>
          <table:table-cell office:value-type="string" table:style-name="ce1">
            <text:p>Belgica</text:p>
          </table:table-cell>
          <table:table-cell office:value-type="float" office:value="3092" table:style-name="ce2">
            <text:p>3,092.00</text:p>
          </table:table-cell>
          <table:table-cell office:value-type="float" office:value="63823.91" table:style-name="ce2">
            <text:p>63,823.9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ciales de Celulosa</text:p>
          </table:table-cell>
          <table:table-cell office:value-type="string" table:style-name="ce1">
            <text:p>Alemania</text:p>
          </table:table-cell>
          <table:table-cell office:value-type="float" office:value="5270.34" table:style-name="ce2">
            <text:p>5,270.34</text:p>
          </table:table-cell>
          <table:table-cell office:value-type="float" office:value="181255.55" table:style-name="ce2">
            <text:p>181,255.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ciales de Colageno</text:p>
          </table:table-cell>
          <table:table-cell office:value-type="string" table:style-name="ce1">
            <text:p>España</text:p>
          </table:table-cell>
          <table:table-cell office:value-type="float" office:value="28.48" table:style-name="ce1">
            <text:p>28.48</text:p>
          </table:table-cell>
          <table:table-cell office:value-type="float" office:value="726.9" table:style-name="ce1">
            <text:p>726.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ciales de Colageno</text:p>
          </table:table-cell>
          <table:table-cell office:value-type="string" table:style-name="ce1">
            <text:p>Polonia</text:p>
          </table:table-cell>
          <table:table-cell office:value-type="float" office:value="66.11" table:style-name="ce1">
            <text:p>66.11</text:p>
          </table:table-cell>
          <table:table-cell office:value-type="float" office:value="1658.42" table:style-name="ce2">
            <text:p>1,658.4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140953.9" table:style-name="ce2">
            <text:p>140,953.90</text:p>
          </table:table-cell>
          <table:table-cell office:value-type="float" office:value="396978.43" table:style-name="ce2">
            <text:p>396,978.4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rrasco</text:p>
          </table:table-cell>
          <table:table-cell office:value-type="string" table:style-name="ce1">
            <text:p>Estados Unidos</text:p>
          </table:table-cell>
          <table:table-cell office:value-type="float" office:value="8133.22" table:style-name="ce2">
            <text:p>8,133.22</text:p>
          </table:table-cell>
          <table:table-cell office:value-type="float" office:value="148643.84" table:style-name="ce2">
            <text:p>148,643.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Brasil</text:p>
          </table:table-cell>
          <table:table-cell office:value-type="float" office:value="26970.98" table:style-name="ce2">
            <text:p>26,970.98</text:p>
          </table:table-cell>
          <table:table-cell office:value-type="float" office:value="311568.78000000003" table:style-name="ce2">
            <text:p>311,568.7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1131365.51" table:style-name="ce2">
            <text:p>1,131,365.51</text:p>
          </table:table-cell>
          <table:table-cell office:value-type="float" office:value="8193533.0700000003" table:style-name="ce2">
            <text:p>8,193,533.0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Nicaragua</text:p>
          </table:table-cell>
          <table:table-cell office:value-type="float" office:value="37349.370000000003" table:style-name="ce2">
            <text:p>37,349.37</text:p>
          </table:table-cell>
          <table:table-cell office:value-type="float" office:value="360025.2" table:style-name="ce2">
            <text:p>360,025.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20578.61" table:style-name="ce2">
            <text:p>20,578.61</text:p>
          </table:table-cell>
          <table:table-cell office:value-type="float" office:value="73829.740000000005" table:style-name="ce2">
            <text:p>73,829.7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43435.43" table:style-name="ce2">
            <text:p>43,435.43</text:p>
          </table:table-cell>
          <table:table-cell office:value-type="float" office:value="832756.76" table:style-name="ce2">
            <text:p>832,756.7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Nicaragua</text:p>
          </table:table-cell>
          <table:table-cell office:value-type="float" office:value="2670.18" table:style-name="ce2">
            <text:p>2,670.18</text:p>
          </table:table-cell>
          <table:table-cell office:value-type="float" office:value="84356.12" table:style-name="ce2">
            <text:p>84,356.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13097.79" table:style-name="ce2">
            <text:p>13,097.79</text:p>
          </table:table-cell>
          <table:table-cell office:value-type="float" office:value="124574.34" table:style-name="ce2">
            <text:p>124,574.3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ndongo</text:p>
          </table:table-cell>
          <table:table-cell office:value-type="string" table:style-name="ce1">
            <text:p>Estados Unidos</text:p>
          </table:table-cell>
          <table:table-cell office:value-type="float" office:value="40551.53" table:style-name="ce2">
            <text:p>40,551.53</text:p>
          </table:table-cell>
          <table:table-cell office:value-type="float" office:value="81453.600000000006" table:style-name="ce2">
            <text:p>81,453.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ndongo</text:p>
          </table:table-cell>
          <table:table-cell office:value-type="string" table:style-name="ce1">
            <text:p>Nicaragua</text:p>
          </table:table-cell>
          <table:table-cell office:value-type="float" office:value="8105.78" table:style-name="ce2">
            <text:p>8,105.78</text:p>
          </table:table-cell>
          <table:table-cell office:value-type="float" office:value="46590.12" table:style-name="ce2">
            <text:p>46,590.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leta</text:p>
          </table:table-cell>
          <table:table-cell office:value-type="string" table:style-name="ce1">
            <text:p>Estados Unidos</text:p>
          </table:table-cell>
          <table:table-cell office:value-type="float" office:value="24494.23" table:style-name="ce2">
            <text:p>24,494.23</text:p>
          </table:table-cell>
          <table:table-cell office:value-type="float" office:value="76680" table:style-name="ce2">
            <text:p>76,68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ceta</text:p>
          </table:table-cell>
          <table:table-cell office:value-type="string" table:style-name="ce1">
            <text:p>Estados Unidos</text:p>
          </table:table-cell>
          <table:table-cell office:value-type="float" office:value="24021.360000000001" table:style-name="ce2">
            <text:p>24,021.36</text:p>
          </table:table-cell>
          <table:table-cell office:value-type="float" office:value="92585.53" table:style-name="ce2">
            <text:p>92,585.5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paña</text:p>
          </table:table-cell>
          <table:table-cell office:value-type="float" office:value="50109.9" table:style-name="ce2">
            <text:p>50,109.90</text:p>
          </table:table-cell>
          <table:table-cell office:value-type="float" office:value="83408.87" table:style-name="ce2">
            <text:p>83,408.8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rta</text:p>
          </table:table-cell>
          <table:table-cell office:value-type="string" table:style-name="ce1">
            <text:p>Guatemala</text:p>
          </table:table-cell>
          <table:table-cell office:value-type="float" office:value="17292.060000000001" table:style-name="ce2">
            <text:p>17,292.06</text:p>
          </table:table-cell>
          <table:table-cell office:value-type="float" office:value="117521.60000000001" table:style-name="ce2">
            <text:p>117,521.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ciales de Celulosa</text:p>
          </table:table-cell>
          <table:table-cell office:value-type="string" table:style-name="ce1">
            <text:p>Alemania</text:p>
          </table:table-cell>
          <table:table-cell office:value-type="float" office:value="15164.7" table:style-name="ce2">
            <text:p>15,164.70</text:p>
          </table:table-cell>
          <table:table-cell office:value-type="float" office:value="63962.99" table:style-name="ce2">
            <text:p>63,962.9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ciales de Celulosa</text:p>
          </table:table-cell>
          <table:table-cell office:value-type="string" table:style-name="ce1">
            <text:p>Ucrania</text:p>
          </table:table-cell>
          <table:table-cell office:value-type="float" office:value="5440" table:style-name="ce2">
            <text:p>5,440.00</text:p>
          </table:table-cell>
          <table:table-cell office:value-type="float" office:value="125446.39999999999" table:style-name="ce2">
            <text:p>125,446.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ciales de Colageno</text:p>
          </table:table-cell>
          <table:table-cell office:value-type="string" table:style-name="ce1">
            <text:p>Alemania</text:p>
          </table:table-cell>
          <table:table-cell office:value-type="float" office:value="3811.4" table:style-name="ce2">
            <text:p>3,811.40</text:p>
          </table:table-cell>
          <table:table-cell office:value-type="float" office:value="69028.22" table:style-name="ce2">
            <text:p>69,028.2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ciales de Colageno</text:p>
          </table:table-cell>
          <table:table-cell office:value-type="string" table:style-name="ce1">
            <text:p>España</text:p>
          </table:table-cell>
          <table:table-cell office:value-type="float" office:value="251.5" table:style-name="ce1">
            <text:p>251.5</text:p>
          </table:table-cell>
          <table:table-cell office:value-type="float" office:value="5453.34" table:style-name="ce2">
            <text:p>5,453.3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ficiales Plasticas</text:p>
          </table:table-cell>
          <table:table-cell office:value-type="string" table:style-name="ce1">
            <text:p>Australia</text:p>
          </table:table-cell>
          <table:table-cell office:value-type="float" office:value="601" table:style-name="ce1">
            <text:p>601</text:p>
          </table:table-cell>
          <table:table-cell office:value-type="float" office:value="14920.79" table:style-name="ce2">
            <text:p>14,920.7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ficiales Plasticas</text:p>
          </table:table-cell>
          <table:table-cell office:value-type="string" table:style-name="ce1">
            <text:p>Belgica</text:p>
          </table:table-cell>
          <table:table-cell office:value-type="float" office:value="86" table:style-name="ce1">
            <text:p>86</text:p>
          </table:table-cell>
          <table:table-cell office:value-type="float" office:value="1893" table:style-name="ce2">
            <text:p>1,893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ficiales Plasticas</text:p>
          </table:table-cell>
          <table:table-cell office:value-type="string" table:style-name="ce1">
            <text:p>Estados Unidos</text:p>
          </table:table-cell>
          <table:table-cell office:value-type="float" office:value="838.69" table:style-name="ce1">
            <text:p>838.69</text:p>
          </table:table-cell>
          <table:table-cell office:value-type="float" office:value="21377.02" table:style-name="ce2">
            <text:p>21,377.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Naturales</text:p>
          </table:table-cell>
          <table:table-cell office:value-type="string" table:style-name="ce1">
            <text:p>Estados Unidos</text:p>
          </table:table-cell>
          <table:table-cell office:value-type="float" office:value="9036.2099999999991" table:style-name="ce2">
            <text:p>9,036.21</text:p>
          </table:table-cell>
          <table:table-cell office:value-type="float" office:value="68875" table:style-name="ce2">
            <text:p>68,875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idratada</text:p>
          </table:table-cell>
          <table:table-cell office:value-type="string" table:style-name="ce1">
            <text:p>Estados Unidos</text:p>
          </table:table-cell>
          <table:table-cell office:value-type="float" office:value="2361" table:style-name="ce2">
            <text:p>2,361.00</text:p>
          </table:table-cell>
          <table:table-cell office:value-type="float" office:value="57903.1" table:style-name="ce2">
            <text:p>57,903.1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69858.63" table:style-name="ce2">
            <text:p>69,858.63</text:p>
          </table:table-cell>
          <table:table-cell office:value-type="float" office:value="171029.7" table:style-name="ce2">
            <text:p>171,029.7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rrasco</text:p>
          </table:table-cell>
          <table:table-cell office:value-type="string" table:style-name="ce1">
            <text:p>Estados Unidos</text:p>
          </table:table-cell>
          <table:table-cell office:value-type="float" office:value="272.16000000000003" table:style-name="ce1">
            <text:p>272.16</text:p>
          </table:table-cell>
          <table:table-cell office:value-type="float" office:value="4792.7299999999996" table:style-name="ce2">
            <text:p>4,792.7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650435.19999999995" table:style-name="ce2">
            <text:p>650,435.20</text:p>
          </table:table-cell>
          <table:table-cell office:value-type="float" office:value="6590848.4699999997" table:style-name="ce2">
            <text:p>6,590,848.4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887.53" table:style-name="ce1">
            <text:p>887.53</text:p>
          </table:table-cell>
          <table:table-cell office:value-type="float" office:value="5222.75" table:style-name="ce2">
            <text:p>5,222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tados Unidos</text:p>
          </table:table-cell>
          <table:table-cell office:value-type="float" office:value="2948.38" table:style-name="ce2">
            <text:p>2,948.38</text:p>
          </table:table-cell>
          <table:table-cell office:value-type="float" office:value="6344" table:style-name="ce2">
            <text:p>6,344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Guatemala</text:p>
          </table:table-cell>
          <table:table-cell office:value-type="float" office:value="20684" table:style-name="ce2">
            <text:p>20,684.00</text:p>
          </table:table-cell>
          <table:table-cell office:value-type="float" office:value="106272" table:style-name="ce2">
            <text:p>106,272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24455" table:style-name="ce2">
            <text:p>24,455.00</text:p>
          </table:table-cell>
          <table:table-cell office:value-type="float" office:value="72240" table:style-name="ce2">
            <text:p>72,24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paña</text:p>
          </table:table-cell>
          <table:table-cell office:value-type="float" office:value="49589.9" table:style-name="ce2">
            <text:p>49,589.90</text:p>
          </table:table-cell>
          <table:table-cell office:value-type="float" office:value="76744.97" table:style-name="ce2">
            <text:p>76,744.9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Striploin</text:p>
          </table:table-cell>
          <table:table-cell office:value-type="string" table:style-name="ce1">
            <text:p>Estados Unidos</text:p>
          </table:table-cell>
          <table:table-cell office:value-type="float" office:value="5311.28" table:style-name="ce2">
            <text:p>5,311.28</text:p>
          </table:table-cell>
          <table:table-cell office:value-type="float" office:value="116101.6" table:style-name="ce2">
            <text:p>116,101.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rta</text:p>
          </table:table-cell>
          <table:table-cell office:value-type="string" table:style-name="ce1">
            <text:p>Guatemala</text:p>
          </table:table-cell>
          <table:table-cell office:value-type="float" office:value="35111.06" table:style-name="ce2">
            <text:p>35,111.06</text:p>
          </table:table-cell>
          <table:table-cell office:value-type="float" office:value="247591.95" table:style-name="ce2">
            <text:p>247,591.9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ciales de Celulosa</text:p>
          </table:table-cell>
          <table:table-cell office:value-type="string" table:style-name="ce1">
            <text:p>Alemania</text:p>
          </table:table-cell>
          <table:table-cell office:value-type="float" office:value="13941" table:style-name="ce2">
            <text:p>13,941.00</text:p>
          </table:table-cell>
          <table:table-cell office:value-type="float" office:value="32060.44" table:style-name="ce2">
            <text:p>32,060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ciales de Celulosa</text:p>
          </table:table-cell>
          <table:table-cell office:value-type="string" table:style-name="ce1">
            <text:p>China</text:p>
          </table:table-cell>
          <table:table-cell office:value-type="float" office:value="5040" table:style-name="ce2">
            <text:p>5,040.00</text:p>
          </table:table-cell>
          <table:table-cell office:value-type="float" office:value="42940.800000000003" table:style-name="ce2">
            <text:p>42,940.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ciales de Celulosa</text:p>
          </table:table-cell>
          <table:table-cell office:value-type="string" table:style-name="ce1">
            <text:p>España</text:p>
          </table:table-cell>
          <table:table-cell office:value-type="float" office:value="13941" table:style-name="ce2">
            <text:p>13,941.00</text:p>
          </table:table-cell>
          <table:table-cell office:value-type="float" office:value="32060.44" table:style-name="ce2">
            <text:p>32,060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ciales de Celulosa</text:p>
          </table:table-cell>
          <table:table-cell office:value-type="string" table:style-name="ce1">
            <text:p>Estados Unidos</text:p>
          </table:table-cell>
          <table:table-cell office:value-type="float" office:value="3606.97" table:style-name="ce2">
            <text:p>3,606.97</text:p>
          </table:table-cell>
          <table:table-cell office:value-type="float" office:value="95788.86" table:style-name="ce2">
            <text:p>95,788.8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ciales de Celulosa</text:p>
          </table:table-cell>
          <table:table-cell office:value-type="string" table:style-name="ce1">
            <text:p>Mexico</text:p>
          </table:table-cell>
          <table:table-cell office:value-type="float" office:value="13398.43" table:style-name="ce2">
            <text:p>13,398.43</text:p>
          </table:table-cell>
          <table:table-cell office:value-type="float" office:value="170868.63" table:style-name="ce2">
            <text:p>170,868.6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Naturales</text:p>
          </table:table-cell>
          <table:table-cell office:value-type="string" table:style-name="ce1">
            <text:p>Estados Unidos</text:p>
          </table:table-cell>
          <table:table-cell office:value-type="float" office:value="1871.54" table:style-name="ce2">
            <text:p>1,871.54</text:p>
          </table:table-cell>
          <table:table-cell office:value-type="float" office:value="18356.48" table:style-name="ce2">
            <text:p>18,356.4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oncentrado de Leche</text:p>
          </table:table-cell>
          <table:table-cell office:value-type="string" table:style-name="ce1">
            <text:p>Estados Unidos</text:p>
          </table:table-cell>
          <table:table-cell office:value-type="float" office:value="3200" table:style-name="ce2">
            <text:p>3,200.00</text:p>
          </table:table-cell>
          <table:table-cell office:value-type="float" office:value="57707.61" table:style-name="ce2">
            <text:p>57,707.6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oncentrado de Proteina</text:p>
          </table:table-cell>
          <table:table-cell office:value-type="string" table:style-name="ce1">
            <text:p>Estados Unidos</text:p>
          </table:table-cell>
          <table:table-cell office:value-type="float" office:value="38400" table:style-name="ce2">
            <text:p>38,400.00</text:p>
          </table:table-cell>
          <table:table-cell office:value-type="float" office:value="275166.75" table:style-name="ce2">
            <text:p>275,166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Agria</text:p>
          </table:table-cell>
          <table:table-cell office:value-type="string" table:style-name="ce1">
            <text:p>Estados Unidos</text:p>
          </table:table-cell>
          <table:table-cell office:value-type="float" office:value="4196.68" table:style-name="ce2">
            <text:p>4,196.68</text:p>
          </table:table-cell>
          <table:table-cell office:value-type="float" office:value="12020.52" table:style-name="ce2">
            <text:p>12,020.5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batida</text:p>
          </table:table-cell>
          <table:table-cell office:value-type="string" table:style-name="ce1">
            <text:p>Estados Unidos</text:p>
          </table:table-cell>
          <table:table-cell office:value-type="float" office:value="32214.93" table:style-name="ce2">
            <text:p>32,214.93</text:p>
          </table:table-cell>
          <table:table-cell office:value-type="float" office:value="101749.95" table:style-name="ce2">
            <text:p>101,749.9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Alemania</text:p>
          </table:table-cell>
          <table:table-cell office:value-type="float" office:value="14904" table:style-name="ce2">
            <text:p>14,904.00</text:p>
          </table:table-cell>
          <table:table-cell office:value-type="float" office:value="46500.480000000003" table:style-name="ce2">
            <text:p>46,500.4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Brasil</text:p>
          </table:table-cell>
          <table:table-cell office:value-type="float" office:value="50038.2" table:style-name="ce2">
            <text:p>50,038.20</text:p>
          </table:table-cell>
          <table:table-cell office:value-type="float" office:value="128848.35" table:style-name="ce2">
            <text:p>128,848.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paña</text:p>
          </table:table-cell>
          <table:table-cell office:value-type="float" office:value="16628.64" table:style-name="ce2">
            <text:p>16,628.64</text:p>
          </table:table-cell>
          <table:table-cell office:value-type="float" office:value="58966.82" table:style-name="ce2">
            <text:p>58,966.8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Mexico</text:p>
          </table:table-cell>
          <table:table-cell office:value-type="float" office:value="16732.8" table:style-name="ce2">
            <text:p>16,732.80</text:p>
          </table:table-cell>
          <table:table-cell office:value-type="float" office:value="46084.92" table:style-name="ce2">
            <text:p>46,084.9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uajo</text:p>
          </table:table-cell>
          <table:table-cell office:value-type="string" table:style-name="ce1">
            <text:p>Francia</text:p>
          </table:table-cell>
          <table:table-cell office:value-type="float" office:value="5117" table:style-name="ce2">
            <text:p>5,117.00</text:p>
          </table:table-cell>
          <table:table-cell office:value-type="float" office:value="48520" table:style-name="ce2">
            <text:p>48,52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Argentina</text:p>
          </table:table-cell>
          <table:table-cell office:value-type="float" office:value="50280" table:style-name="ce2">
            <text:p>50,280.00</text:p>
          </table:table-cell>
          <table:table-cell office:value-type="float" office:value="81938.399999999994" table:style-name="ce2">
            <text:p>81,938.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hile</text:p>
          </table:table-cell>
          <table:table-cell office:value-type="float" office:value="9720" table:style-name="ce2">
            <text:p>9,720.00</text:p>
          </table:table-cell>
          <table:table-cell office:value-type="float" office:value="23117.4" table:style-name="ce2">
            <text:p>23,117.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lombia</text:p>
          </table:table-cell>
          <table:table-cell office:value-type="float" office:value="1182" table:style-name="ce2">
            <text:p>1,182.00</text:p>
          </table:table-cell>
          <table:table-cell office:value-type="float" office:value="5259.9" table:style-name="ce2">
            <text:p>5,259.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sta Rica</text:p>
          </table:table-cell>
          <table:table-cell office:value-type="float" office:value="16185" table:style-name="ce2">
            <text:p>16,185.00</text:p>
          </table:table-cell>
          <table:table-cell office:value-type="float" office:value="44602.53" table:style-name="ce2">
            <text:p>44,602.5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262.58" table:style-name="ce2">
            <text:p>1,262.58</text:p>
          </table:table-cell>
          <table:table-cell office:value-type="float" office:value="3128.19" table:style-name="ce2">
            <text:p>3,128.1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Grasa de leche</text:p>
          </table:table-cell>
          <table:table-cell office:value-type="string" table:style-name="ce1">
            <text:p>Estados Unidos</text:p>
          </table:table-cell>
          <table:table-cell office:value-type="float" office:value="51491.76" table:style-name="ce2">
            <text:p>51,491.76</text:p>
          </table:table-cell>
          <table:table-cell office:value-type="float" office:value="368732.5" table:style-name="ce2">
            <text:p>368,732.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63003.93" table:style-name="ce2">
            <text:p>63,003.93</text:p>
          </table:table-cell>
          <table:table-cell office:value-type="float" office:value="136546.34" table:style-name="ce2">
            <text:p>136,546.3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Francia</text:p>
          </table:table-cell>
          <table:table-cell office:value-type="float" office:value="12028.41" table:style-name="ce2">
            <text:p>12,028.41</text:p>
          </table:table-cell>
          <table:table-cell office:value-type="float" office:value="93401.05" table:style-name="ce2">
            <text:p>93,401.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temala</text:p>
          </table:table-cell>
          <table:table-cell office:value-type="float" office:value="7523" table:style-name="ce2">
            <text:p>7,523.00</text:p>
          </table:table-cell>
          <table:table-cell office:value-type="float" office:value="38666.980000000003" table:style-name="ce2">
            <text:p>38,666.9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Mexico</text:p>
          </table:table-cell>
          <table:table-cell office:value-type="float" office:value="15113.34" table:style-name="ce2">
            <text:p>15,113.34</text:p>
          </table:table-cell>
          <table:table-cell office:value-type="float" office:value="96027.56" table:style-name="ce2">
            <text:p>96,027.5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Lactosa</text:p>
          </table:table-cell>
          <table:table-cell office:value-type="string" table:style-name="ce1">
            <text:p>Canada</text:p>
          </table:table-cell>
          <table:table-cell office:value-type="float" office:value="24975" table:style-name="ce2">
            <text:p>24,975.00</text:p>
          </table:table-cell>
          <table:table-cell office:value-type="float" office:value="23633.84" table:style-name="ce2">
            <text:p>23,633.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Lactosa</text:p>
          </table:table-cell>
          <table:table-cell office:value-type="string" table:style-name="ce1">
            <text:p>Francia</text:p>
          </table:table-cell>
          <table:table-cell office:value-type="float" office:value="3000" table:style-name="ce2">
            <text:p>3,000.00</text:p>
          </table:table-cell>
          <table:table-cell office:value-type="float" office:value="27030.9" table:style-name="ce2">
            <text:p>27,030.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Mantequilla</text:p>
          </table:table-cell>
          <table:table-cell office:value-type="string" table:style-name="ce1">
            <text:p>Alemania</text:p>
          </table:table-cell>
          <table:table-cell office:value-type="float" office:value="17920" table:style-name="ce2">
            <text:p>17,920.00</text:p>
          </table:table-cell>
          <table:table-cell office:value-type="float" office:value="190848" table:style-name="ce2">
            <text:p>190,848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Mantequilla</text:p>
          </table:table-cell>
          <table:table-cell office:value-type="string" table:style-name="ce1">
            <text:p>Estados Unidos</text:p>
          </table:table-cell>
          <table:table-cell office:value-type="float" office:value="18000" table:style-name="ce2">
            <text:p>18,000.00</text:p>
          </table:table-cell>
          <table:table-cell office:value-type="float" office:value="116370" table:style-name="ce2">
            <text:p>116,37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Mantequilla</text:p>
          </table:table-cell>
          <table:table-cell office:value-type="string" table:style-name="ce1">
            <text:p>Irlanda</text:p>
          </table:table-cell>
          <table:table-cell office:value-type="float" office:value="2559.4" table:style-name="ce2">
            <text:p>2,559.40</text:p>
          </table:table-cell>
          <table:table-cell office:value-type="float" office:value="14181.91" table:style-name="ce2">
            <text:p>14,181.9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Alemania</text:p>
          </table:table-cell>
          <table:table-cell office:value-type="float" office:value="1385608.08" table:style-name="ce2">
            <text:p>1,385,608.08</text:p>
          </table:table-cell>
          <table:table-cell office:value-type="float" office:value="1447650.98" table:style-name="ce2">
            <text:p>1,447,650.9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Argentina</text:p>
          </table:table-cell>
          <table:table-cell office:value-type="float" office:value="53057.81" table:style-name="ce2">
            <text:p>53,057.81</text:p>
          </table:table-cell>
          <table:table-cell office:value-type="float" office:value="74369.98" table:style-name="ce2">
            <text:p>74,369.9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Belgica</text:p>
          </table:table-cell>
          <table:table-cell office:value-type="float" office:value="534957.6" table:style-name="ce2">
            <text:p>534,957.60</text:p>
          </table:table-cell>
          <table:table-cell office:value-type="float" office:value="396159.73" table:style-name="ce2">
            <text:p>396,159.7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Costa Rica</text:p>
          </table:table-cell>
          <table:table-cell office:value-type="float" office:value="30579.95" table:style-name="ce2">
            <text:p>30,579.95</text:p>
          </table:table-cell>
          <table:table-cell office:value-type="float" office:value="55414.89" table:style-name="ce2">
            <text:p>55,414.8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Dinamarca</text:p>
          </table:table-cell>
          <table:table-cell office:value-type="float" office:value="53905.919999999998" table:style-name="ce2">
            <text:p>53,905.92</text:p>
          </table:table-cell>
          <table:table-cell office:value-type="float" office:value="309061.37" table:style-name="ce2">
            <text:p>309,061.3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paña</text:p>
          </table:table-cell>
          <table:table-cell office:value-type="float" office:value="677706.87" table:style-name="ce2">
            <text:p>677,706.87</text:p>
          </table:table-cell>
          <table:table-cell office:value-type="float" office:value="1191463.24" table:style-name="ce2">
            <text:p>1,191,463.2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tados Unidos</text:p>
          </table:table-cell>
          <table:table-cell office:value-type="float" office:value="239195.57" table:style-name="ce2">
            <text:p>239,195.57</text:p>
          </table:table-cell>
          <table:table-cell office:value-type="float" office:value="1272852.82" table:style-name="ce2">
            <text:p>1,272,852.8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Francia</text:p>
          </table:table-cell>
          <table:table-cell office:value-type="float" office:value="373389.1" table:style-name="ce2">
            <text:p>373,389.10</text:p>
          </table:table-cell>
          <table:table-cell office:value-type="float" office:value="1097305.55" table:style-name="ce2">
            <text:p>1,097,305.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Irlanda</text:p>
          </table:table-cell>
          <table:table-cell office:value-type="float" office:value="60824.15" table:style-name="ce2">
            <text:p>60,824.15</text:p>
          </table:table-cell>
          <table:table-cell office:value-type="float" office:value="763224.95" table:style-name="ce2">
            <text:p>763,224.9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Italia</text:p>
          </table:table-cell>
          <table:table-cell office:value-type="float" office:value="17322.37" table:style-name="ce2">
            <text:p>17,322.37</text:p>
          </table:table-cell>
          <table:table-cell office:value-type="float" office:value="157333.22" table:style-name="ce2">
            <text:p>157,333.2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Mexico</text:p>
          </table:table-cell>
          <table:table-cell office:value-type="float" office:value="23694" table:style-name="ce2">
            <text:p>23,694.00</text:p>
          </table:table-cell>
          <table:table-cell office:value-type="float" office:value="123543.7" table:style-name="ce2">
            <text:p>123,543.7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Netherlands</text:p>
          </table:table-cell>
          <table:table-cell office:value-type="float" office:value="349223.99" table:style-name="ce2">
            <text:p>349,223.99</text:p>
          </table:table-cell>
          <table:table-cell office:value-type="float" office:value="1577348.45" table:style-name="ce2">
            <text:p>1,577,348.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Peru</text:p>
          </table:table-cell>
          <table:table-cell office:value-type="float" office:value="18636.48" table:style-name="ce2">
            <text:p>18,636.48</text:p>
          </table:table-cell>
          <table:table-cell office:value-type="float" office:value="34981.54" table:style-name="ce2">
            <text:p>34,981.5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teina de leche</text:p>
          </table:table-cell>
          <table:table-cell office:value-type="string" table:style-name="ce1">
            <text:p>Estados Unidos</text:p>
          </table:table-cell>
          <table:table-cell office:value-type="float" office:value="57600" table:style-name="ce2">
            <text:p>57,600.00</text:p>
          </table:table-cell>
          <table:table-cell office:value-type="float" office:value="418752" table:style-name="ce2">
            <text:p>418,752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alsa de queso</text:p>
          </table:table-cell>
          <table:table-cell office:value-type="string" table:style-name="ce1">
            <text:p>Estados Unidos</text:p>
          </table:table-cell>
          <table:table-cell office:value-type="float" office:value="41486.28" table:style-name="ce2">
            <text:p>41,486.28</text:p>
          </table:table-cell>
          <table:table-cell office:value-type="float" office:value="146587.07999999999" table:style-name="ce2">
            <text:p>146,587.0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España</text:p>
          </table:table-cell>
          <table:table-cell office:value-type="float" office:value="28769" table:style-name="ce2">
            <text:p>28,769.00</text:p>
          </table:table-cell>
          <table:table-cell office:value-type="float" office:value="83896.14" table:style-name="ce2">
            <text:p>83,896.1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Estados Unidos</text:p>
          </table:table-cell>
          <table:table-cell office:value-type="float" office:value="68719.55" table:style-name="ce2">
            <text:p>68,719.55</text:p>
          </table:table-cell>
          <table:table-cell office:value-type="float" office:value="401558.28" table:style-name="ce2">
            <text:p>401,558.2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Americano</text:p>
          </table:table-cell>
          <table:table-cell office:value-type="string" table:style-name="ce1">
            <text:p>Estados Unidos</text:p>
          </table:table-cell>
          <table:table-cell office:value-type="float" office:value="12557.47" table:style-name="ce2">
            <text:p>12,557.47</text:p>
          </table:table-cell>
          <table:table-cell office:value-type="float" office:value="66279.44" table:style-name="ce2">
            <text:p>66,279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heddar</text:p>
          </table:table-cell>
          <table:table-cell office:value-type="string" table:style-name="ce1">
            <text:p>Estados Unidos</text:p>
          </table:table-cell>
          <table:table-cell office:value-type="float" office:value="325753.42" table:style-name="ce2">
            <text:p>325,753.42</text:p>
          </table:table-cell>
          <table:table-cell office:value-type="float" office:value="1558849.28" table:style-name="ce2">
            <text:p>1,558,849.2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heddar</text:p>
          </table:table-cell>
          <table:table-cell office:value-type="string" table:style-name="ce1">
            <text:p>Polonia</text:p>
          </table:table-cell>
          <table:table-cell office:value-type="float" office:value="21000" table:style-name="ce2">
            <text:p>21,000.00</text:p>
          </table:table-cell>
          <table:table-cell office:value-type="float" office:value="114450" table:style-name="ce2">
            <text:p>114,45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ottage</text:p>
          </table:table-cell>
          <table:table-cell office:value-type="string" table:style-name="ce1">
            <text:p>Estados Unidos</text:p>
          </table:table-cell>
          <table:table-cell office:value-type="float" office:value="1624.72" table:style-name="ce2">
            <text:p>1,624.72</text:p>
          </table:table-cell>
          <table:table-cell office:value-type="float" office:value="9559.56" table:style-name="ce2">
            <text:p>9,559.5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Estados Unidos</text:p>
          </table:table-cell>
          <table:table-cell office:value-type="float" office:value="68776.88" table:style-name="ce2">
            <text:p>68,776.88</text:p>
          </table:table-cell>
          <table:table-cell office:value-type="float" office:value="457220.21" table:style-name="ce2">
            <text:p>457,220.2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Feta</text:p>
          </table:table-cell>
          <table:table-cell office:value-type="string" table:style-name="ce1">
            <text:p>Estados Unidos</text:p>
          </table:table-cell>
          <table:table-cell office:value-type="float" office:value="244.9" table:style-name="ce1">
            <text:p>244.9</text:p>
          </table:table-cell>
          <table:table-cell office:value-type="float" office:value="2731.4" table:style-name="ce2">
            <text:p>2,731.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Fundido</text:p>
          </table:table-cell>
          <table:table-cell office:value-type="string" table:style-name="ce1">
            <text:p>Francia</text:p>
          </table:table-cell>
          <table:table-cell office:value-type="float" office:value="2155.4899999999998" table:style-name="ce2">
            <text:p>2,155.49</text:p>
          </table:table-cell>
          <table:table-cell office:value-type="float" office:value="5755.2" table:style-name="ce2">
            <text:p>5,755.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Alemania</text:p>
          </table:table-cell>
          <table:table-cell office:value-type="float" office:value="83589.73" table:style-name="ce2">
            <text:p>83,589.73</text:p>
          </table:table-cell>
          <table:table-cell office:value-type="float" office:value="307602.27" table:style-name="ce2">
            <text:p>307,602.2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Netherlands</text:p>
          </table:table-cell>
          <table:table-cell office:value-type="float" office:value="117922.99" table:style-name="ce2">
            <text:p>117,922.99</text:p>
          </table:table-cell>
          <table:table-cell office:value-type="float" office:value="715857.01" table:style-name="ce2">
            <text:p>715,857.0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Polonia</text:p>
          </table:table-cell>
          <table:table-cell office:value-type="float" office:value="40949.03" table:style-name="ce2">
            <text:p>40,949.03</text:p>
          </table:table-cell>
          <table:table-cell office:value-type="float" office:value="206472.83" table:style-name="ce2">
            <text:p>206,472.8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nterey</text:p>
          </table:table-cell>
          <table:table-cell office:value-type="string" table:style-name="ce1">
            <text:p>Estados Unidos</text:p>
          </table:table-cell>
          <table:table-cell office:value-type="float" office:value="65.3" table:style-name="ce1">
            <text:p>65.3</text:p>
          </table:table-cell>
          <table:table-cell office:value-type="float" office:value="457.44" table:style-name="ce1">
            <text:p>457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Alemania</text:p>
          </table:table-cell>
          <table:table-cell office:value-type="float" office:value="682500.43" table:style-name="ce2">
            <text:p>682,500.43</text:p>
          </table:table-cell>
          <table:table-cell office:value-type="float" office:value="3428166.03" table:style-name="ce2">
            <text:p>3,428,166.0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Austria</text:p>
          </table:table-cell>
          <table:table-cell office:value-type="float" office:value="20562.66" table:style-name="ce2">
            <text:p>20,562.66</text:p>
          </table:table-cell>
          <table:table-cell office:value-type="float" office:value="94789.93" table:style-name="ce2">
            <text:p>94,789.9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Belgica</text:p>
          </table:table-cell>
          <table:table-cell office:value-type="float" office:value="42803.83" table:style-name="ce2">
            <text:p>42,803.83</text:p>
          </table:table-cell>
          <table:table-cell office:value-type="float" office:value="204985.97" table:style-name="ce2">
            <text:p>204,985.9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Estados Unidos</text:p>
          </table:table-cell>
          <table:table-cell office:value-type="float" office:value="291388.79999999999" table:style-name="ce2">
            <text:p>291,388.80</text:p>
          </table:table-cell>
          <table:table-cell office:value-type="float" office:value="1244459.3899999999" table:style-name="ce2">
            <text:p>1,244,459.3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Francia</text:p>
          </table:table-cell>
          <table:table-cell office:value-type="float" office:value="12106.8" table:style-name="ce2">
            <text:p>12,106.80</text:p>
          </table:table-cell>
          <table:table-cell office:value-type="float" office:value="96194.77" table:style-name="ce2">
            <text:p>96,194.7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Lituania</text:p>
          </table:table-cell>
          <table:table-cell office:value-type="float" office:value="94225.98" table:style-name="ce2">
            <text:p>94,225.98</text:p>
          </table:table-cell>
          <table:table-cell office:value-type="float" office:value="335015.65000000002" table:style-name="ce2">
            <text:p>335,015.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Netherlands</text:p>
          </table:table-cell>
          <table:table-cell office:value-type="float" office:value="16800" table:style-name="ce2">
            <text:p>16,800.00</text:p>
          </table:table-cell>
          <table:table-cell office:value-type="float" office:value="80640" table:style-name="ce2">
            <text:p>80,64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Polonia</text:p>
          </table:table-cell>
          <table:table-cell office:value-type="float" office:value="123009.60000000001" table:style-name="ce2">
            <text:p>123,009.60</text:p>
          </table:table-cell>
          <table:table-cell office:value-type="float" office:value="533382.80000000005" table:style-name="ce2">
            <text:p>533,382.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Reino Unido</text:p>
          </table:table-cell>
          <table:table-cell office:value-type="float" office:value="48367.33" table:style-name="ce2">
            <text:p>48,367.33</text:p>
          </table:table-cell>
          <table:table-cell office:value-type="float" office:value="196621.61" table:style-name="ce2">
            <text:p>196,621.6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litos de Queso</text:p>
          </table:table-cell>
          <table:table-cell office:value-type="string" table:style-name="ce1">
            <text:p>Estados Unidos</text:p>
          </table:table-cell>
          <table:table-cell office:value-type="float" office:value="1928.57" table:style-name="ce2">
            <text:p>1,928.57</text:p>
          </table:table-cell>
          <table:table-cell office:value-type="float" office:value="13202.79" table:style-name="ce2">
            <text:p>13,202.7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litos de Queso</text:p>
          </table:table-cell>
          <table:table-cell office:value-type="string" table:style-name="ce1">
            <text:p>Francia</text:p>
          </table:table-cell>
          <table:table-cell office:value-type="float" office:value="2520" table:style-name="ce2">
            <text:p>2,520.00</text:p>
          </table:table-cell>
          <table:table-cell office:value-type="float" office:value="17265.599999999999" table:style-name="ce2">
            <text:p>17,265.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rmesano</text:p>
          </table:table-cell>
          <table:table-cell office:value-type="string" table:style-name="ce1">
            <text:p>Estados Unidos</text:p>
          </table:table-cell>
          <table:table-cell office:value-type="float" office:value="34865.769999999997" table:style-name="ce2">
            <text:p>34,865.77</text:p>
          </table:table-cell>
          <table:table-cell office:value-type="float" office:value="244608.79" table:style-name="ce2">
            <text:p>244,608.7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hiladelfia</text:p>
          </table:table-cell>
          <table:table-cell office:value-type="string" table:style-name="ce1">
            <text:p>Estados Unidos</text:p>
          </table:table-cell>
          <table:table-cell office:value-type="float" office:value="18159.830000000002" table:style-name="ce2">
            <text:p>18,159.83</text:p>
          </table:table-cell>
          <table:table-cell office:value-type="float" office:value="130453.1" table:style-name="ce2">
            <text:p>130,453.1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rovolone</text:p>
          </table:table-cell>
          <table:table-cell office:value-type="string" table:style-name="ce1">
            <text:p>Estados Unidos</text:p>
          </table:table-cell>
          <table:table-cell office:value-type="float" office:value="2727.12" table:style-name="ce2">
            <text:p>2,727.12</text:p>
          </table:table-cell>
          <table:table-cell office:value-type="float" office:value="15462.77" table:style-name="ce2">
            <text:p>15,462.7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Alemania</text:p>
          </table:table-cell>
          <table:table-cell office:value-type="float" office:value="38760" table:style-name="ce2">
            <text:p>38,760.00</text:p>
          </table:table-cell>
          <table:table-cell office:value-type="float" office:value="210207.11" table:style-name="ce2">
            <text:p>210,207.1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Italia</text:p>
          </table:table-cell>
          <table:table-cell office:value-type="float" office:value="5480.9" table:style-name="ce2">
            <text:p>5,480.90</text:p>
          </table:table-cell>
          <table:table-cell office:value-type="float" office:value="91750.26" table:style-name="ce2">
            <text:p>91,750.2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Alemania</text:p>
          </table:table-cell>
          <table:table-cell office:value-type="float" office:value="46802.66" table:style-name="ce2">
            <text:p>46,802.66</text:p>
          </table:table-cell>
          <table:table-cell office:value-type="float" office:value="241443.98" table:style-name="ce2">
            <text:p>241,443.9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Australia</text:p>
          </table:table-cell>
          <table:table-cell office:value-type="float" office:value="4290" table:style-name="ce2">
            <text:p>4,290.00</text:p>
          </table:table-cell>
          <table:table-cell office:value-type="float" office:value="27465.87" table:style-name="ce2">
            <text:p>27,465.8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pañ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tados Unidos</text:p>
          </table:table-cell>
          <table:table-cell office:value-type="float" office:value="16855" table:style-name="ce2">
            <text:p>16,855.00</text:p>
          </table:table-cell>
          <table:table-cell office:value-type="float" office:value="84893.5" table:style-name="ce2">
            <text:p>84,893.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Netherlands</text:p>
          </table:table-cell>
          <table:table-cell office:value-type="float" office:value="38662.400000000001" table:style-name="ce2">
            <text:p>38,662.40</text:p>
          </table:table-cell>
          <table:table-cell office:value-type="float" office:value="283281.88" table:style-name="ce2">
            <text:p>283,281.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Rallado</text:p>
          </table:table-cell>
          <table:table-cell office:value-type="string" table:style-name="ce1">
            <text:p>Estados Unidos</text:p>
          </table:table-cell>
          <table:table-cell office:value-type="float" office:value="192899.93" table:style-name="ce2">
            <text:p>192,899.93</text:p>
          </table:table-cell>
          <table:table-cell office:value-type="float" office:value="892484.71" table:style-name="ce2">
            <text:p>892,484.7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Suizo</text:p>
          </table:table-cell>
          <table:table-cell office:value-type="string" table:style-name="ce1">
            <text:p>Estados Unidos</text:p>
          </table:table-cell>
          <table:table-cell office:value-type="float" office:value="145.12" table:style-name="ce1">
            <text:p>145.12</text:p>
          </table:table-cell>
          <table:table-cell office:value-type="float" office:value="1462.94" table:style-name="ce2">
            <text:p>1,462.9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oncentrado de Leche</text:p>
          </table:table-cell>
          <table:table-cell office:value-type="string" table:style-name="ce1">
            <text:p>Estados Unidos</text:p>
          </table:table-cell>
          <table:table-cell office:value-type="float" office:value="20200" table:style-name="ce2">
            <text:p>20,200.00</text:p>
          </table:table-cell>
          <table:table-cell office:value-type="float" office:value="149991.29999999999" table:style-name="ce2">
            <text:p>149,991.3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Agria</text:p>
          </table:table-cell>
          <table:table-cell office:value-type="string" table:style-name="ce1">
            <text:p>Estados Unidos</text:p>
          </table:table-cell>
          <table:table-cell office:value-type="float" office:value="3685.02" table:style-name="ce2">
            <text:p>3,685.02</text:p>
          </table:table-cell>
          <table:table-cell office:value-type="float" office:value="13622.8" table:style-name="ce2">
            <text:p>13,622.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batida</text:p>
          </table:table-cell>
          <table:table-cell office:value-type="string" table:style-name="ce1">
            <text:p>Estados Unidos</text:p>
          </table:table-cell>
          <table:table-cell office:value-type="float" office:value="51254.73" table:style-name="ce2">
            <text:p>51,254.73</text:p>
          </table:table-cell>
          <table:table-cell office:value-type="float" office:value="110917.36" table:style-name="ce2">
            <text:p>110,917.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Alemania</text:p>
          </table:table-cell>
          <table:table-cell office:value-type="float" office:value="253411.69" table:style-name="ce2">
            <text:p>253,411.69</text:p>
          </table:table-cell>
          <table:table-cell office:value-type="float" office:value="300088.67" table:style-name="ce2">
            <text:p>300,088.6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Brasil</text:p>
          </table:table-cell>
          <table:table-cell office:value-type="float" office:value="94363.199999999997" table:style-name="ce2">
            <text:p>94,363.20</text:p>
          </table:table-cell>
          <table:table-cell office:value-type="float" office:value="259183.42" table:style-name="ce2">
            <text:p>259,183.4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paña</text:p>
          </table:table-cell>
          <table:table-cell office:value-type="float" office:value="18150.919999999998" table:style-name="ce2">
            <text:p>18,150.92</text:p>
          </table:table-cell>
          <table:table-cell office:value-type="float" office:value="60652.800000000003" table:style-name="ce2">
            <text:p>60,652.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21800" table:style-name="ce2">
            <text:p>21,800.00</text:p>
          </table:table-cell>
          <table:table-cell office:value-type="float" office:value="54798.66" table:style-name="ce2">
            <text:p>54,798.6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uajo</text:p>
          </table:table-cell>
          <table:table-cell office:value-type="string" table:style-name="ce1">
            <text:p>Estados Unidos</text:p>
          </table:table-cell>
          <table:table-cell office:value-type="float" office:value="1352" table:style-name="ce2">
            <text:p>1,352.00</text:p>
          </table:table-cell>
          <table:table-cell office:value-type="float" office:value="21983.52" table:style-name="ce2">
            <text:p>21,983.5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lombia</text:p>
          </table:table-cell>
          <table:table-cell office:value-type="float" office:value="50757.8" table:style-name="ce2">
            <text:p>50,757.80</text:p>
          </table:table-cell>
          <table:table-cell office:value-type="float" office:value="640829.4" table:style-name="ce2">
            <text:p>640,829.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4734.67" table:style-name="ce2">
            <text:p>4,734.67</text:p>
          </table:table-cell>
          <table:table-cell office:value-type="float" office:value="11730.75" table:style-name="ce2">
            <text:p>11,730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Grasa de leche</text:p>
          </table:table-cell>
          <table:table-cell office:value-type="string" table:style-name="ce1">
            <text:p>Estados Unidos</text:p>
          </table:table-cell>
          <table:table-cell office:value-type="float" office:value="34327.839999999997" table:style-name="ce2">
            <text:p>34,327.84</text:p>
          </table:table-cell>
          <table:table-cell office:value-type="float" office:value="245821.66" table:style-name="ce2">
            <text:p>245,821.6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Grasa Lactea</text:p>
          </table:table-cell>
          <table:table-cell office:value-type="string" table:style-name="ce1">
            <text:p>Estados Unidos</text:p>
          </table:table-cell>
          <table:table-cell office:value-type="float" office:value="18778" table:style-name="ce2">
            <text:p>18,778.00</text:p>
          </table:table-cell>
          <table:table-cell office:value-type="float" office:value="142712.79999999999" table:style-name="ce2">
            <text:p>142,712.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Costa Rica</text:p>
          </table:table-cell>
          <table:table-cell office:value-type="float" office:value="5533.44" table:style-name="ce2">
            <text:p>5,533.44</text:p>
          </table:table-cell>
          <table:table-cell office:value-type="float" office:value="31680" table:style-name="ce2">
            <text:p>31,68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45250.23" table:style-name="ce2">
            <text:p>45,250.23</text:p>
          </table:table-cell>
          <table:table-cell office:value-type="float" office:value="59393.74" table:style-name="ce2">
            <text:p>59,393.7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temala</text:p>
          </table:table-cell>
          <table:table-cell office:value-type="float" office:value="19159" table:style-name="ce2">
            <text:p>19,159.00</text:p>
          </table:table-cell>
          <table:table-cell office:value-type="float" office:value="74431.649999999994" table:style-name="ce2">
            <text:p>74,431.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Mexico</text:p>
          </table:table-cell>
          <table:table-cell office:value-type="float" office:value="9894.7999999999993" table:style-name="ce2">
            <text:p>9,894.80</text:p>
          </table:table-cell>
          <table:table-cell office:value-type="float" office:value="58642.27" table:style-name="ce2">
            <text:p>58,642.2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Nata de leche</text:p>
          </table:table-cell>
          <table:table-cell office:value-type="string" table:style-name="ce1">
            <text:p>Belgica</text:p>
          </table:table-cell>
          <table:table-cell office:value-type="float" office:value="22644" table:style-name="ce2">
            <text:p>22,644.00</text:p>
          </table:table-cell>
          <table:table-cell office:value-type="float" office:value="67807.460000000006" table:style-name="ce2">
            <text:p>67,807.4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paña</text:p>
          </table:table-cell>
          <table:table-cell office:value-type="float" office:value="7541.61" table:style-name="ce2">
            <text:p>7,541.61</text:p>
          </table:table-cell>
          <table:table-cell office:value-type="float" office:value="34517.5" table:style-name="ce2">
            <text:p>34,517.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teina de leche</text:p>
          </table:table-cell>
          <table:table-cell office:value-type="string" table:style-name="ce1">
            <text:p>Alemania</text:p>
          </table:table-cell>
          <table:table-cell office:value-type="float" office:value="840" table:style-name="ce1">
            <text:p>840</text:p>
          </table:table-cell>
          <table:table-cell office:value-type="float" office:value="11361.5" table:style-name="ce2">
            <text:p>11,361.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alsa de queso</text:p>
          </table:table-cell>
          <table:table-cell office:value-type="string" table:style-name="ce1">
            <text:p>Estados Unidos</text:p>
          </table:table-cell>
          <table:table-cell office:value-type="float" office:value="43978.879999999997" table:style-name="ce2">
            <text:p>43,978.88</text:p>
          </table:table-cell>
          <table:table-cell office:value-type="float" office:value="135288.31" table:style-name="ce2">
            <text:p>135,288.3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España</text:p>
          </table:table-cell>
          <table:table-cell office:value-type="float" office:value="13732" table:style-name="ce2">
            <text:p>13,732.00</text:p>
          </table:table-cell>
          <table:table-cell office:value-type="float" office:value="38447.589999999997" table:style-name="ce2">
            <text:p>38,447.5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Estados Unidos</text:p>
          </table:table-cell>
          <table:table-cell office:value-type="float" office:value="45256.46" table:style-name="ce2">
            <text:p>45,256.46</text:p>
          </table:table-cell>
          <table:table-cell office:value-type="float" office:value="304507.75" table:style-name="ce2">
            <text:p>304,507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Americano</text:p>
          </table:table-cell>
          <table:table-cell office:value-type="string" table:style-name="ce1">
            <text:p>Estados Unidos</text:p>
          </table:table-cell>
          <table:table-cell office:value-type="float" office:value="14255.92" table:style-name="ce2">
            <text:p>14,255.92</text:p>
          </table:table-cell>
          <table:table-cell office:value-type="float" office:value="67549.460000000006" table:style-name="ce2">
            <text:p>67,549.4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heddar</text:p>
          </table:table-cell>
          <table:table-cell office:value-type="string" table:style-name="ce1">
            <text:p>Estados Unidos</text:p>
          </table:table-cell>
          <table:table-cell office:value-type="float" office:value="400947.01" table:style-name="ce2">
            <text:p>400,947.01</text:p>
          </table:table-cell>
          <table:table-cell office:value-type="float" office:value="1820116.94" table:style-name="ce2">
            <text:p>1,820,116.9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ottage</text:p>
          </table:table-cell>
          <table:table-cell office:value-type="string" table:style-name="ce1">
            <text:p>Estados Unidos</text:p>
          </table:table-cell>
          <table:table-cell office:value-type="float" office:value="1890.6" table:style-name="ce2">
            <text:p>1,890.60</text:p>
          </table:table-cell>
          <table:table-cell office:value-type="float" office:value="14174.8" table:style-name="ce2">
            <text:p>14,174.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Estados Unidos</text:p>
          </table:table-cell>
          <table:table-cell office:value-type="float" office:value="64151.82" table:style-name="ce2">
            <text:p>64,151.82</text:p>
          </table:table-cell>
          <table:table-cell office:value-type="float" office:value="246791.84" table:style-name="ce2">
            <text:p>246,791.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Feta</text:p>
          </table:table-cell>
          <table:table-cell office:value-type="string" table:style-name="ce1">
            <text:p>Estados Unidos</text:p>
          </table:table-cell>
          <table:table-cell office:value-type="float" office:value="907.19" table:style-name="ce1">
            <text:p>907.19</text:p>
          </table:table-cell>
          <table:table-cell office:value-type="float" office:value="5920" table:style-name="ce2">
            <text:p>5,92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Fundido</text:p>
          </table:table-cell>
          <table:table-cell office:value-type="string" table:style-name="ce1">
            <text:p>Francia</text:p>
          </table:table-cell>
          <table:table-cell office:value-type="float" office:value="16987.11" table:style-name="ce2">
            <text:p>16,987.11</text:p>
          </table:table-cell>
          <table:table-cell office:value-type="float" office:value="145742.26999999999" table:style-name="ce2">
            <text:p>145,742.2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Alemania</text:p>
          </table:table-cell>
          <table:table-cell office:value-type="float" office:value="89764.95" table:style-name="ce2">
            <text:p>89,764.95</text:p>
          </table:table-cell>
          <table:table-cell office:value-type="float" office:value="454039.81" table:style-name="ce2">
            <text:p>454,039.8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Belgica</text:p>
          </table:table-cell>
          <table:table-cell office:value-type="float" office:value="21195.84" table:style-name="ce2">
            <text:p>21,195.84</text:p>
          </table:table-cell>
          <table:table-cell office:value-type="float" office:value="132770.73000000001" table:style-name="ce2">
            <text:p>132,770.7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Netherlands</text:p>
          </table:table-cell>
          <table:table-cell office:value-type="float" office:value="39159.93" table:style-name="ce2">
            <text:p>39,159.93</text:p>
          </table:table-cell>
          <table:table-cell office:value-type="float" office:value="246055.7" table:style-name="ce2">
            <text:p>246,055.7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Polonia</text:p>
          </table:table-cell>
          <table:table-cell office:value-type="float" office:value="20000" table:style-name="ce2">
            <text:p>20,000.00</text:p>
          </table:table-cell>
          <table:table-cell office:value-type="float" office:value="121244" table:style-name="ce2">
            <text:p>121,244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avarti</text:p>
          </table:table-cell>
          <table:table-cell office:value-type="string" table:style-name="ce1">
            <text:p>Estados Unidos</text:p>
          </table:table-cell>
          <table:table-cell office:value-type="float" office:value="174.19" table:style-name="ce1">
            <text:p>174.19</text:p>
          </table:table-cell>
          <table:table-cell office:value-type="float" office:value="1406.4" table:style-name="ce2">
            <text:p>1,406.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Alemania</text:p>
          </table:table-cell>
          <table:table-cell office:value-type="float" office:value="438659.06" table:style-name="ce2">
            <text:p>438,659.06</text:p>
          </table:table-cell>
          <table:table-cell office:value-type="float" office:value="1769242.18" table:style-name="ce2">
            <text:p>1,769,242.1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Belgica</text:p>
          </table:table-cell>
          <table:table-cell office:value-type="float" office:value="40844.93" table:style-name="ce2">
            <text:p>40,844.93</text:p>
          </table:table-cell>
          <table:table-cell office:value-type="float" office:value="208309.17" table:style-name="ce2">
            <text:p>208,309.1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Estados Unidos</text:p>
          </table:table-cell>
          <table:table-cell office:value-type="float" office:value="112460.05" table:style-name="ce2">
            <text:p>112,460.05</text:p>
          </table:table-cell>
          <table:table-cell office:value-type="float" office:value="481019.44" table:style-name="ce2">
            <text:p>481,019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Netherlands</text:p>
          </table:table-cell>
          <table:table-cell office:value-type="float" office:value="44745.99" table:style-name="ce2">
            <text:p>44,745.99</text:p>
          </table:table-cell>
          <table:table-cell office:value-type="float" office:value="201356.98" table:style-name="ce2">
            <text:p>201,356.9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Polonia</text:p>
          </table:table-cell>
          <table:table-cell office:value-type="float" office:value="54096" table:style-name="ce2">
            <text:p>54,096.00</text:p>
          </table:table-cell>
          <table:table-cell office:value-type="float" office:value="224498.41" table:style-name="ce2">
            <text:p>224,498.4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Reino Unido</text:p>
          </table:table-cell>
          <table:table-cell office:value-type="float" office:value="86486.94" table:style-name="ce2">
            <text:p>86,486.94</text:p>
          </table:table-cell>
          <table:table-cell office:value-type="float" office:value="386954.84" table:style-name="ce2">
            <text:p>386,954.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litos de Queso</text:p>
          </table:table-cell>
          <table:table-cell office:value-type="string" table:style-name="ce1">
            <text:p>Estados Unidos</text:p>
          </table:table-cell>
          <table:table-cell office:value-type="float" office:value="3397" table:style-name="ce2">
            <text:p>3,397.00</text:p>
          </table:table-cell>
          <table:table-cell office:value-type="float" office:value="23262.04" table:style-name="ce2">
            <text:p>23,262.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rmesano</text:p>
          </table:table-cell>
          <table:table-cell office:value-type="string" table:style-name="ce1">
            <text:p>Estados Unidos</text:p>
          </table:table-cell>
          <table:table-cell office:value-type="float" office:value="10151.35" table:style-name="ce2">
            <text:p>10,151.35</text:p>
          </table:table-cell>
          <table:table-cell office:value-type="float" office:value="107365.82" table:style-name="ce2">
            <text:p>107,365.8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hiladelfia</text:p>
          </table:table-cell>
          <table:table-cell office:value-type="string" table:style-name="ce1">
            <text:p>Estados Unidos</text:p>
          </table:table-cell>
          <table:table-cell office:value-type="float" office:value="69080.710000000006" table:style-name="ce2">
            <text:p>69,080.71</text:p>
          </table:table-cell>
          <table:table-cell office:value-type="float" office:value="523412.08" table:style-name="ce2">
            <text:p>523,412.0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rovolone</text:p>
          </table:table-cell>
          <table:table-cell office:value-type="string" table:style-name="ce1">
            <text:p>Estados Unidos</text:p>
          </table:table-cell>
          <table:table-cell office:value-type="float" office:value="3399.75" table:style-name="ce2">
            <text:p>3,399.75</text:p>
          </table:table-cell>
          <table:table-cell office:value-type="float" office:value="18218.78" table:style-name="ce2">
            <text:p>18,218.7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Estados Unido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Ital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Polonia</text:p>
          </table:table-cell>
          <table:table-cell office:value-type="float" office:value="50968" table:style-name="ce2">
            <text:p>50,968.00</text:p>
          </table:table-cell>
          <table:table-cell office:value-type="float" office:value="205537.2" table:style-name="ce2">
            <text:p>205,537.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Alemania</text:p>
          </table:table-cell>
          <table:table-cell office:value-type="float" office:value="132015.82999999999" table:style-name="ce2">
            <text:p>132,015.83</text:p>
          </table:table-cell>
          <table:table-cell office:value-type="float" office:value="705900.45" table:style-name="ce2">
            <text:p>705,900.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Belgica</text:p>
          </table:table-cell>
          <table:table-cell office:value-type="float" office:value="2106.9" table:style-name="ce2">
            <text:p>2,106.90</text:p>
          </table:table-cell>
          <table:table-cell office:value-type="float" office:value="3631.5" table:style-name="ce2">
            <text:p>3,631.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paña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tados Unidos</text:p>
          </table:table-cell>
          <table:table-cell office:value-type="float" office:value="17743.759999999998" table:style-name="ce2">
            <text:p>17,743.76</text:p>
          </table:table-cell>
          <table:table-cell office:value-type="float" office:value="93675.4" table:style-name="ce2">
            <text:p>93,675.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Polonia</text:p>
          </table:table-cell>
          <table:table-cell office:value-type="float" office:value="20970.740000000002" table:style-name="ce2">
            <text:p>20,970.74</text:p>
          </table:table-cell>
          <table:table-cell office:value-type="float" office:value="90174.18" table:style-name="ce2">
            <text:p>90,174.1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Rallado</text:p>
          </table:table-cell>
          <table:table-cell office:value-type="string" table:style-name="ce1">
            <text:p>Estados Unidos</text:p>
          </table:table-cell>
          <table:table-cell office:value-type="float" office:value="165041.39000000001" table:style-name="ce2">
            <text:p>165,041.39</text:p>
          </table:table-cell>
          <table:table-cell office:value-type="float" office:value="795328.57" table:style-name="ce2">
            <text:p>795,328.5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undido</text:p>
          </table:table-cell>
          <table:table-cell office:value-type="string" table:style-name="ce1">
            <text:p>Estados Unidos</text:p>
          </table:table-cell>
          <table:table-cell office:value-type="float" office:value="21118.77" table:style-name="ce2">
            <text:p>21,118.77</text:p>
          </table:table-cell>
          <table:table-cell office:value-type="float" office:value="139174.71" table:style-name="ce2">
            <text:p>139,174.7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Agria</text:p>
          </table:table-cell>
          <table:table-cell office:value-type="string" table:style-name="ce1">
            <text:p>Estados Unidos</text:p>
          </table:table-cell>
          <table:table-cell office:value-type="float" office:value="10256.5" table:style-name="ce2">
            <text:p>10,256.50</text:p>
          </table:table-cell>
          <table:table-cell office:value-type="float" office:value="108438.62" table:style-name="ce2">
            <text:p>108,438.6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batida</text:p>
          </table:table-cell>
          <table:table-cell office:value-type="string" table:style-name="ce1">
            <text:p>Estados Unidos</text:p>
          </table:table-cell>
          <table:table-cell office:value-type="float" office:value="34751.760000000002" table:style-name="ce2">
            <text:p>34,751.76</text:p>
          </table:table-cell>
          <table:table-cell office:value-type="float" office:value="101075.3" table:style-name="ce2">
            <text:p>101,075.3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Brasil</text:p>
          </table:table-cell>
          <table:table-cell office:value-type="float" office:value="30009.599999999999" table:style-name="ce2">
            <text:p>30,009.60</text:p>
          </table:table-cell>
          <table:table-cell office:value-type="float" office:value="81234.320000000007" table:style-name="ce2">
            <text:p>81,234.3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lombia</text:p>
          </table:table-cell>
          <table:table-cell office:value-type="float" office:value="37105" table:style-name="ce2">
            <text:p>37,105.00</text:p>
          </table:table-cell>
          <table:table-cell office:value-type="float" office:value="166535.82" table:style-name="ce2">
            <text:p>166,535.8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sta Rica</text:p>
          </table:table-cell>
          <table:table-cell office:value-type="float" office:value="10560" table:style-name="ce2">
            <text:p>10,560.00</text:p>
          </table:table-cell>
          <table:table-cell office:value-type="float" office:value="28121.279999999999" table:style-name="ce2">
            <text:p>28,121.2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315.64" table:style-name="ce1">
            <text:p>315.64</text:p>
          </table:table-cell>
          <table:table-cell office:value-type="float" office:value="782.25" table:style-name="ce1">
            <text:p>782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431.1" table:style-name="ce1">
            <text:p>431.1</text:p>
          </table:table-cell>
          <table:table-cell office:value-type="float" office:value="1553.2" table:style-name="ce2">
            <text:p>1,553.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Costa Rica</text:p>
          </table:table-cell>
          <table:table-cell office:value-type="float" office:value="7832.35" table:style-name="ce2">
            <text:p>7,832.35</text:p>
          </table:table-cell>
          <table:table-cell office:value-type="float" office:value="47678.400000000001" table:style-name="ce2">
            <text:p>47,678.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45678.22" table:style-name="ce2">
            <text:p>45,678.22</text:p>
          </table:table-cell>
          <table:table-cell office:value-type="float" office:value="63565.38" table:style-name="ce2">
            <text:p>63,565.3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temala</text:p>
          </table:table-cell>
          <table:table-cell office:value-type="float" office:value="17015" table:style-name="ce2">
            <text:p>17,015.00</text:p>
          </table:table-cell>
          <table:table-cell office:value-type="float" office:value="76859" table:style-name="ce2">
            <text:p>76,859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Lactasa</text:p>
          </table:table-cell>
          <table:table-cell office:value-type="string" table:style-name="ce1">
            <text:p>Estados Unidos</text:p>
          </table:table-cell>
          <table:table-cell office:value-type="float" office:value="19950" table:style-name="ce2">
            <text:p>19,950.00</text:p>
          </table:table-cell>
          <table:table-cell office:value-type="float" office:value="22982.400000000001" table:style-name="ce2">
            <text:p>22,982.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Lactosa</text:p>
          </table:table-cell>
          <table:table-cell office:value-type="string" table:style-name="ce1">
            <text:p>Estados Unidos</text:p>
          </table:table-cell>
          <table:table-cell office:value-type="float" office:value="19975" table:style-name="ce2">
            <text:p>19,975.00</text:p>
          </table:table-cell>
          <table:table-cell office:value-type="float" office:value="23011.200000000001" table:style-name="ce2">
            <text:p>23,011.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alsa de queso</text:p>
          </table:table-cell>
          <table:table-cell office:value-type="string" table:style-name="ce1">
            <text:p>Estados Unidos</text:p>
          </table:table-cell>
          <table:table-cell office:value-type="float" office:value="89074.06" table:style-name="ce2">
            <text:p>89,074.06</text:p>
          </table:table-cell>
          <table:table-cell office:value-type="float" office:value="323523.73" table:style-name="ce2">
            <text:p>323,523.7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Estados Unidos</text:p>
          </table:table-cell>
          <table:table-cell office:value-type="float" office:value="36543.980000000003" table:style-name="ce2">
            <text:p>36,543.98</text:p>
          </table:table-cell>
          <table:table-cell office:value-type="float" office:value="180226.77" table:style-name="ce2">
            <text:p>180,226.7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Americano</text:p>
          </table:table-cell>
          <table:table-cell office:value-type="string" table:style-name="ce1">
            <text:p>Estados Unidos</text:p>
          </table:table-cell>
          <table:table-cell office:value-type="float" office:value="11329.45" table:style-name="ce2">
            <text:p>11,329.45</text:p>
          </table:table-cell>
          <table:table-cell office:value-type="float" office:value="59194.080000000002" table:style-name="ce2">
            <text:p>59,194.0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heddar</text:p>
          </table:table-cell>
          <table:table-cell office:value-type="string" table:style-name="ce1">
            <text:p>Estados Unidos</text:p>
          </table:table-cell>
          <table:table-cell office:value-type="float" office:value="168407.77" table:style-name="ce2">
            <text:p>168,407.77</text:p>
          </table:table-cell>
          <table:table-cell office:value-type="float" office:value="726046.98" table:style-name="ce2">
            <text:p>726,046.9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ottage</text:p>
          </table:table-cell>
          <table:table-cell office:value-type="string" table:style-name="ce1">
            <text:p>Estados Unidos</text:p>
          </table:table-cell>
          <table:table-cell office:value-type="float" office:value="8610.66" table:style-name="ce2">
            <text:p>8,610.66</text:p>
          </table:table-cell>
          <table:table-cell office:value-type="float" office:value="29889.84" table:style-name="ce2">
            <text:p>29,889.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Estados Unidos</text:p>
          </table:table-cell>
          <table:table-cell office:value-type="float" office:value="31022.04" table:style-name="ce2">
            <text:p>31,022.04</text:p>
          </table:table-cell>
          <table:table-cell office:value-type="float" office:value="95966.82" table:style-name="ce2">
            <text:p>95,966.8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nterey</text:p>
          </table:table-cell>
          <table:table-cell office:value-type="string" table:style-name="ce1">
            <text:p>Estados Unidos</text:p>
          </table:table-cell>
          <table:table-cell office:value-type="float" office:value="454" table:style-name="ce1">
            <text:p>454</text:p>
          </table:table-cell>
          <table:table-cell office:value-type="float" office:value="2478.84" table:style-name="ce2">
            <text:p>2,478.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Mozzarella</text:p>
          </table:table-cell>
          <table:table-cell office:value-type="string" table:style-name="ce1">
            <text:p>Estados Unidos</text:p>
          </table:table-cell>
          <table:table-cell office:value-type="float" office:value="61219.45" table:style-name="ce2">
            <text:p>61,219.45</text:p>
          </table:table-cell>
          <table:table-cell office:value-type="float" office:value="303511.15999999997" table:style-name="ce2">
            <text:p>303,511.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rmesano</text:p>
          </table:table-cell>
          <table:table-cell office:value-type="string" table:style-name="ce1">
            <text:p>Estados Unidos</text:p>
          </table:table-cell>
          <table:table-cell office:value-type="float" office:value="6194.77" table:style-name="ce2">
            <text:p>6,194.77</text:p>
          </table:table-cell>
          <table:table-cell office:value-type="float" office:value="39493.56" table:style-name="ce2">
            <text:p>39,493.5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hiladelfia</text:p>
          </table:table-cell>
          <table:table-cell office:value-type="string" table:style-name="ce1">
            <text:p>Estados Unidos</text:p>
          </table:table-cell>
          <table:table-cell office:value-type="float" office:value="11911.5" table:style-name="ce2">
            <text:p>11,911.50</text:p>
          </table:table-cell>
          <table:table-cell office:value-type="float" office:value="93516.85" table:style-name="ce2">
            <text:p>93,516.8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rovolone</text:p>
          </table:table-cell>
          <table:table-cell office:value-type="string" table:style-name="ce1">
            <text:p>Estados Unidos</text:p>
          </table:table-cell>
          <table:table-cell office:value-type="float" office:value="2777.69" table:style-name="ce2">
            <text:p>2,777.69</text:p>
          </table:table-cell>
          <table:table-cell office:value-type="float" office:value="15615.44" table:style-name="ce2">
            <text:p>15,615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Estados Unidos</text:p>
          </table:table-cell>
          <table:table-cell office:value-type="float" office:value="1821.73" table:style-name="ce2">
            <text:p>1,821.73</text:p>
          </table:table-cell>
          <table:table-cell office:value-type="float" office:value="9478.33" table:style-name="ce2">
            <text:p>9,478.3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pañ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Estados Unidos</text:p>
          </table:table-cell>
          <table:table-cell office:value-type="float" office:value="15509.07" table:style-name="ce2">
            <text:p>15,509.07</text:p>
          </table:table-cell>
          <table:table-cell office:value-type="float" office:value="86807.09" table:style-name="ce2">
            <text:p>86,807.0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Netherlands</text:p>
          </table:table-cell>
          <table:table-cell office:value-type="float" office:value="18259.39" table:style-name="ce2">
            <text:p>18,259.39</text:p>
          </table:table-cell>
          <table:table-cell office:value-type="float" office:value="110772.83" table:style-name="ce2">
            <text:p>110,772.8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Rallado</text:p>
          </table:table-cell>
          <table:table-cell office:value-type="string" table:style-name="ce1">
            <text:p>Estados Unidos</text:p>
          </table:table-cell>
          <table:table-cell office:value-type="float" office:value="143410.70000000001" table:style-name="ce2">
            <text:p>143,410.70</text:p>
          </table:table-cell>
          <table:table-cell office:value-type="float" office:value="797866.69" table:style-name="ce2">
            <text:p>797,866.6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undido</text:p>
          </table:table-cell>
          <table:table-cell office:value-type="string" table:style-name="ce1">
            <text:p>Estados Unidos</text:p>
          </table:table-cell>
          <table:table-cell office:value-type="float" office:value="7077" table:style-name="ce2">
            <text:p>7,077.00</text:p>
          </table:table-cell>
          <table:table-cell office:value-type="float" office:value="13366.08" table:style-name="ce2">
            <text:p>13,366.0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lemania</text:p>
          </table:table-cell>
          <table:table-cell office:value-type="float" office:value="1581.56" table:style-name="ce2">
            <text:p>1,581.56</text:p>
          </table:table-cell>
          <table:table-cell office:value-type="float" office:value="15925.9" table:style-name="ce2">
            <text:p>15,925.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Dinamarca</text:p>
          </table:table-cell>
          <table:table-cell office:value-type="float" office:value="265806.48" table:style-name="ce2">
            <text:p>265,806.48</text:p>
          </table:table-cell>
          <table:table-cell office:value-type="float" office:value="2512242.4900000002" table:style-name="ce2">
            <text:p>2,512,242.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España</text:p>
          </table:table-cell>
          <table:table-cell office:value-type="float" office:value="5184" table:style-name="ce2">
            <text:p>5,184.00</text:p>
          </table:table-cell>
          <table:table-cell office:value-type="float" office:value="43972.55" table:style-name="ce2">
            <text:p>43,972.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Irlanda</text:p>
          </table:table-cell>
          <table:table-cell office:value-type="float" office:value="25647.62" table:style-name="ce2">
            <text:p>25,647.62</text:p>
          </table:table-cell>
          <table:table-cell office:value-type="float" office:value="420650.31" table:style-name="ce2">
            <text:p>420,650.3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Italia</text:p>
          </table:table-cell>
          <table:table-cell office:value-type="float" office:value="649.79999999999995" table:style-name="ce1">
            <text:p>649.8</text:p>
          </table:table-cell>
          <table:table-cell office:value-type="float" office:value="18828.88" table:style-name="ce2">
            <text:p>18,828.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Mexico</text:p>
          </table:table-cell>
          <table:table-cell office:value-type="float" office:value="507482.95" table:style-name="ce2">
            <text:p>507,482.95</text:p>
          </table:table-cell>
          <table:table-cell office:value-type="float" office:value="2159862.2400000002" table:style-name="ce2">
            <text:p>2,159,862.2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Netherlands</text:p>
          </table:table-cell>
          <table:table-cell office:value-type="float" office:value="1440" table:style-name="ce2">
            <text:p>1,440.00</text:p>
          </table:table-cell>
          <table:table-cell office:value-type="float" office:value="13098" table:style-name="ce2">
            <text:p>13,098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425" table:style-name="ce1">
            <text:p>425</text:p>
          </table:table-cell>
          <table:table-cell office:value-type="float" office:value="8466" table:style-name="ce2">
            <text:p>8,466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Brasil</text:p>
          </table:table-cell>
          <table:table-cell office:value-type="float" office:value="22752" table:style-name="ce2">
            <text:p>22,752.00</text:p>
          </table:table-cell>
          <table:table-cell office:value-type="float" office:value="54720" table:style-name="ce2">
            <text:p>54,72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Alemania</text:p>
          </table:table-cell>
          <table:table-cell office:value-type="float" office:value="450000" table:style-name="ce2">
            <text:p>450,000.00</text:p>
          </table:table-cell>
          <table:table-cell office:value-type="float" office:value="1257860" table:style-name="ce2">
            <text:p>1,257,86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Belgica</text:p>
          </table:table-cell>
          <table:table-cell office:value-type="float" office:value="49500" table:style-name="ce2">
            <text:p>49,500.00</text:p>
          </table:table-cell>
          <table:table-cell office:value-type="float" office:value="128526.75" table:style-name="ce2">
            <text:p>128,526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Estados Unidos</text:p>
          </table:table-cell>
          <table:table-cell office:value-type="float" office:value="133075" table:style-name="ce2">
            <text:p>133,075.00</text:p>
          </table:table-cell>
          <table:table-cell office:value-type="float" office:value="408501.55" table:style-name="ce2">
            <text:p>408,501.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Francia</text:p>
          </table:table-cell>
          <table:table-cell office:value-type="float" office:value="524850" table:style-name="ce2">
            <text:p>524,850.00</text:p>
          </table:table-cell>
          <table:table-cell office:value-type="float" office:value="1400228.75" table:style-name="ce2">
            <text:p>1,400,228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Lituania</text:p>
          </table:table-cell>
          <table:table-cell office:value-type="float" office:value="72000" table:style-name="ce2">
            <text:p>72,000.00</text:p>
          </table:table-cell>
          <table:table-cell office:value-type="float" office:value="203205.59" table:style-name="ce2">
            <text:p>203,205.5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Polonia</text:p>
          </table:table-cell>
          <table:table-cell office:value-type="float" office:value="250000" table:style-name="ce2">
            <text:p>250,000.00</text:p>
          </table:table-cell>
          <table:table-cell office:value-type="float" office:value="729075" table:style-name="ce2">
            <text:p>729,075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lemania</text:p>
          </table:table-cell>
          <table:table-cell office:value-type="float" office:value="50000" table:style-name="ce2">
            <text:p>50,000.00</text:p>
          </table:table-cell>
          <table:table-cell office:value-type="float" office:value="141000" table:style-name="ce2">
            <text:p>141,00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Belgica</text:p>
          </table:table-cell>
          <table:table-cell office:value-type="float" office:value="50000" table:style-name="ce2">
            <text:p>50,000.00</text:p>
          </table:table-cell>
          <table:table-cell office:value-type="float" office:value="232500" table:style-name="ce2">
            <text:p>232,50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Dinamarca</text:p>
          </table:table-cell>
          <table:table-cell office:value-type="float" office:value="17094" table:style-name="ce2">
            <text:p>17,094.00</text:p>
          </table:table-cell>
          <table:table-cell office:value-type="float" office:value="136381.63" table:style-name="ce2">
            <text:p>136,381.6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Francia</text:p>
          </table:table-cell>
          <table:table-cell office:value-type="float" office:value="150000" table:style-name="ce2">
            <text:p>150,000.00</text:p>
          </table:table-cell>
          <table:table-cell office:value-type="float" office:value="407250" table:style-name="ce2">
            <text:p>407,25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Mexico</text:p>
          </table:table-cell>
          <table:table-cell office:value-type="float" office:value="44755.199999999997" table:style-name="ce2">
            <text:p>44,755.20</text:p>
          </table:table-cell>
          <table:table-cell office:value-type="float" office:value="202016.02" table:style-name="ce2">
            <text:p>202,016.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lemania</text:p>
          </table:table-cell>
          <table:table-cell office:value-type="float" office:value="136207.79" table:style-name="ce2">
            <text:p>136,207.79</text:p>
          </table:table-cell>
          <table:table-cell office:value-type="float" office:value="109949" table:style-name="ce2">
            <text:p>109,949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elgica</text:p>
          </table:table-cell>
          <table:table-cell office:value-type="float" office:value="66744" table:style-name="ce2">
            <text:p>66,744.00</text:p>
          </table:table-cell>
          <table:table-cell office:value-type="float" office:value="48540.69" table:style-name="ce2">
            <text:p>48,540.6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paña</text:p>
          </table:table-cell>
          <table:table-cell office:value-type="float" office:value="2250" table:style-name="ce2">
            <text:p>2,250.00</text:p>
          </table:table-cell>
          <table:table-cell office:value-type="float" office:value="2857.5" table:style-name="ce2">
            <text:p>2,857.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640272.84" table:style-name="ce2">
            <text:p>640,272.84</text:p>
          </table:table-cell>
          <table:table-cell office:value-type="float" office:value="610519.25" table:style-name="ce2">
            <text:p>610,519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Polonia</text:p>
          </table:table-cell>
          <table:table-cell office:value-type="float" office:value="231000" table:style-name="ce2">
            <text:p>231,000.00</text:p>
          </table:table-cell>
          <table:table-cell office:value-type="float" office:value="167634.6" table:style-name="ce2">
            <text:p>167,634.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Alemania</text:p>
          </table:table-cell>
          <table:table-cell office:value-type="float" office:value="20155.2" table:style-name="ce2">
            <text:p>20,155.20</text:p>
          </table:table-cell>
          <table:table-cell office:value-type="float" office:value="39302.639999999999" table:style-name="ce2">
            <text:p>39,302.6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Estados Unidos</text:p>
          </table:table-cell>
          <table:table-cell office:value-type="float" office:value="7248.3" table:style-name="ce2">
            <text:p>7,248.30</text:p>
          </table:table-cell>
          <table:table-cell office:value-type="float" office:value="18744.39" table:style-name="ce2">
            <text:p>18,744.3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Peru</text:p>
          </table:table-cell>
          <table:table-cell office:value-type="float" office:value="327313.32" table:style-name="ce2">
            <text:p>327,313.32</text:p>
          </table:table-cell>
          <table:table-cell office:value-type="float" office:value="599316.6" table:style-name="ce2">
            <text:p>599,316.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Estados Unidos</text:p>
          </table:table-cell>
          <table:table-cell office:value-type="float" office:value="26971.07" table:style-name="ce2">
            <text:p>26,971.07</text:p>
          </table:table-cell>
          <table:table-cell office:value-type="float" office:value="465270.09" table:style-name="ce2">
            <text:p>465,270.0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odificada</text:p>
          </table:table-cell>
          <table:table-cell office:value-type="string" table:style-name="ce1">
            <text:p>Alemania</text:p>
          </table:table-cell>
          <table:table-cell office:value-type="float" office:value="15876" table:style-name="ce2">
            <text:p>15,876.00</text:p>
          </table:table-cell>
          <table:table-cell office:value-type="float" office:value="80786.61" table:style-name="ce2">
            <text:p>80,786.6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lemania</text:p>
          </table:table-cell>
          <table:table-cell office:value-type="float" office:value="200232" table:style-name="ce2">
            <text:p>200,232.00</text:p>
          </table:table-cell>
          <table:table-cell office:value-type="float" office:value="155520" table:style-name="ce2">
            <text:p>155,52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lemania</text:p>
          </table:table-cell>
          <table:table-cell office:value-type="float" office:value="166744" table:style-name="ce2">
            <text:p>166,744.00</text:p>
          </table:table-cell>
          <table:table-cell office:value-type="float" office:value="321240" table:style-name="ce2">
            <text:p>321,24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Dinamarca</text:p>
          </table:table-cell>
          <table:table-cell office:value-type="float" office:value="429290.5" table:style-name="ce2">
            <text:p>429,290.50</text:p>
          </table:table-cell>
          <table:table-cell office:value-type="float" office:value="3485787.51" table:style-name="ce2">
            <text:p>3,485,787.5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Estados Unidos</text:p>
          </table:table-cell>
          <table:table-cell office:value-type="float" office:value="40656.9" table:style-name="ce2">
            <text:p>40,656.90</text:p>
          </table:table-cell>
          <table:table-cell office:value-type="float" office:value="287341" table:style-name="ce2">
            <text:p>287,341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Mexico</text:p>
          </table:table-cell>
          <table:table-cell office:value-type="float" office:value="623772.6" table:style-name="ce2">
            <text:p>623,772.60</text:p>
          </table:table-cell>
          <table:table-cell office:value-type="float" office:value="2391325.5099999998" table:style-name="ce2">
            <text:p>2,391,325.5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Polonia</text:p>
          </table:table-cell>
          <table:table-cell office:value-type="float" office:value="378000" table:style-name="ce2">
            <text:p>378,000.00</text:p>
          </table:table-cell>
          <table:table-cell office:value-type="float" office:value="282592.8" table:style-name="ce2">
            <text:p>282,592.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Alemania</text:p>
          </table:table-cell>
          <table:table-cell office:value-type="float" office:value="100000" table:style-name="ce2">
            <text:p>100,000.00</text:p>
          </table:table-cell>
          <table:table-cell office:value-type="float" office:value="269170" table:style-name="ce2">
            <text:p>269,17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Estados Unidos</text:p>
          </table:table-cell>
          <table:table-cell office:value-type="float" office:value="210225.02" table:style-name="ce2">
            <text:p>210,225.02</text:p>
          </table:table-cell>
          <table:table-cell office:value-type="float" office:value="651058.87" table:style-name="ce2">
            <text:p>651,058.8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Polonia</text:p>
          </table:table-cell>
          <table:table-cell office:value-type="float" office:value="75000" table:style-name="ce2">
            <text:p>75,000.00</text:p>
          </table:table-cell>
          <table:table-cell office:value-type="float" office:value="217450" table:style-name="ce2">
            <text:p>217,45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liquida</text:p>
          </table:table-cell>
          <table:table-cell office:value-type="string" table:style-name="ce1">
            <text:p>Alemania</text:p>
          </table:table-cell>
          <table:table-cell office:value-type="float" office:value="25006.15" table:style-name="ce2">
            <text:p>25,006.15</text:p>
          </table:table-cell>
          <table:table-cell office:value-type="float" office:value="24905.4" table:style-name="ce2">
            <text:p>24,905.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Belgica</text:p>
          </table:table-cell>
          <table:table-cell office:value-type="float" office:value="100000" table:style-name="ce2">
            <text:p>100,000.00</text:p>
          </table:table-cell>
          <table:table-cell office:value-type="float" office:value="444850" table:style-name="ce2">
            <text:p>444,85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Dinamarca</text:p>
          </table:table-cell>
          <table:table-cell office:value-type="float" office:value="41004" table:style-name="ce2">
            <text:p>41,004.00</text:p>
          </table:table-cell>
          <table:table-cell office:value-type="float" office:value="393209.05" table:style-name="ce2">
            <text:p>393,209.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Estados Unidos</text:p>
          </table:table-cell>
          <table:table-cell office:value-type="float" office:value="157350" table:style-name="ce2">
            <text:p>157,350.00</text:p>
          </table:table-cell>
          <table:table-cell office:value-type="float" office:value="591153.31000000006" table:style-name="ce2">
            <text:p>591,153.3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Francia</text:p>
          </table:table-cell>
          <table:table-cell office:value-type="float" office:value="150000" table:style-name="ce2">
            <text:p>150,000.00</text:p>
          </table:table-cell>
          <table:table-cell office:value-type="float" office:value="424000" table:style-name="ce2">
            <text:p>424,00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Irlanda</text:p>
          </table:table-cell>
          <table:table-cell office:value-type="float" office:value="50000" table:style-name="ce2">
            <text:p>50,000.00</text:p>
          </table:table-cell>
          <table:table-cell office:value-type="float" office:value="228750" table:style-name="ce2">
            <text:p>228,75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Nueva Zelanda</text:p>
          </table:table-cell>
          <table:table-cell office:value-type="float" office:value="176400" table:style-name="ce2">
            <text:p>176,400.00</text:p>
          </table:table-cell>
          <table:table-cell office:value-type="float" office:value="783909.25" table:style-name="ce2">
            <text:p>783,909.2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paña</text:p>
          </table:table-cell>
          <table:table-cell office:value-type="float" office:value="4500" table:style-name="ce2">
            <text:p>4,500.00</text:p>
          </table:table-cell>
          <table:table-cell office:value-type="float" office:value="6494.19" table:style-name="ce2">
            <text:p>6,494.1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822909.06" table:style-name="ce2">
            <text:p>822,909.06</text:p>
          </table:table-cell>
          <table:table-cell office:value-type="float" office:value="552917.71" table:style-name="ce2">
            <text:p>552,917.7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Polonia</text:p>
          </table:table-cell>
          <table:table-cell office:value-type="float" office:value="336000" table:style-name="ce2">
            <text:p>336,000.00</text:p>
          </table:table-cell>
          <table:table-cell office:value-type="float" office:value="255124.8" table:style-name="ce2">
            <text:p>255,124.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Alemania</text:p>
          </table:table-cell>
          <table:table-cell office:value-type="float" office:value="90114.72" table:style-name="ce2">
            <text:p>90,114.72</text:p>
          </table:table-cell>
          <table:table-cell office:value-type="float" office:value="186095.91" table:style-name="ce2">
            <text:p>186,095.9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Belgica</text:p>
          </table:table-cell>
          <table:table-cell office:value-type="float" office:value="107566.08" table:style-name="ce2">
            <text:p>107,566.08</text:p>
          </table:table-cell>
          <table:table-cell office:value-type="float" office:value="228603.11" table:style-name="ce2">
            <text:p>228,603.1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Estados Unidos</text:p>
          </table:table-cell>
          <table:table-cell office:value-type="float" office:value="5637.56" table:style-name="ce2">
            <text:p>5,637.56</text:p>
          </table:table-cell>
          <table:table-cell office:value-type="float" office:value="14579.68" table:style-name="ce2">
            <text:p>14,579.6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Peru</text:p>
          </table:table-cell>
          <table:table-cell office:value-type="float" office:value="299712.71000000002" table:style-name="ce2">
            <text:p>299,712.71</text:p>
          </table:table-cell>
          <table:table-cell office:value-type="float" office:value="353620.49" table:style-name="ce2">
            <text:p>353,620.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Belgica</text:p>
          </table:table-cell>
          <table:table-cell office:value-type="float" office:value="720" table:style-name="ce1">
            <text:p>720</text:p>
          </table:table-cell>
          <table:table-cell office:value-type="float" office:value="6931.08" table:style-name="ce2">
            <text:p>6,931.0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Estados Unidos</text:p>
          </table:table-cell>
          <table:table-cell office:value-type="float" office:value="19273.61" table:style-name="ce2">
            <text:p>19,273.61</text:p>
          </table:table-cell>
          <table:table-cell office:value-type="float" office:value="253374.97" table:style-name="ce2">
            <text:p>253,374.9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Peru</text:p>
          </table:table-cell>
          <table:table-cell office:value-type="float" office:value="63000" table:style-name="ce2">
            <text:p>63,000.00</text:p>
          </table:table-cell>
          <table:table-cell office:value-type="float" office:value="48491.1" table:style-name="ce2">
            <text:p>48,491.1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Dinamarca</text:p>
          </table:table-cell>
          <table:table-cell office:value-type="float" office:value="60208.32" table:style-name="ce2">
            <text:p>60,208.32</text:p>
          </table:table-cell>
          <table:table-cell office:value-type="float" office:value="732335.31" table:style-name="ce2">
            <text:p>732,335.3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Estados Unidos</text:p>
          </table:table-cell>
          <table:table-cell office:value-type="float" office:value="21168.9" table:style-name="ce2">
            <text:p>21,168.90</text:p>
          </table:table-cell>
          <table:table-cell office:value-type="float" office:value="154187.75" table:style-name="ce2">
            <text:p>154,187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Mexico</text:p>
          </table:table-cell>
          <table:table-cell office:value-type="float" office:value="349512.31" table:style-name="ce2">
            <text:p>349,512.31</text:p>
          </table:table-cell>
          <table:table-cell office:value-type="float" office:value="1434253.15" table:style-name="ce2">
            <text:p>1,434,253.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13260" table:style-name="ce2">
            <text:p>13,260.00</text:p>
          </table:table-cell>
          <table:table-cell office:value-type="float" office:value="25398" table:style-name="ce2">
            <text:p>25,398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Estados Unidos</text:p>
          </table:table-cell>
          <table:table-cell office:value-type="float" office:value="19125" table:style-name="ce2">
            <text:p>19,125.00</text:p>
          </table:table-cell>
          <table:table-cell office:value-type="float" office:value="55462.5" table:style-name="ce2">
            <text:p>55,462.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Dinamarca</text:p>
          </table:table-cell>
          <table:table-cell office:value-type="float" office:value="85470" table:style-name="ce2">
            <text:p>85,470.00</text:p>
          </table:table-cell>
          <table:table-cell office:value-type="float" office:value="669255.75" table:style-name="ce2">
            <text:p>669,255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Estados Unidos</text:p>
          </table:table-cell>
          <table:table-cell office:value-type="float" office:value="298.10000000000002" table:style-name="ce1">
            <text:p>298.1</text:p>
          </table:table-cell>
          <table:table-cell office:value-type="float" office:value="8820.77" table:style-name="ce2">
            <text:p>8,820.7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Nueva Zelanda</text:p>
          </table:table-cell>
          <table:table-cell office:value-type="float" office:value="50400" table:style-name="ce2">
            <text:p>50,400.00</text:p>
          </table:table-cell>
          <table:table-cell office:value-type="float" office:value="223974.06" table:style-name="ce2">
            <text:p>223,974.0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osta Rica</text:p>
          </table:table-cell>
          <table:table-cell office:value-type="float" office:value="192711.38" table:style-name="ce2">
            <text:p>192,711.38</text:p>
          </table:table-cell>
          <table:table-cell office:value-type="float" office:value="219359.17" table:style-name="ce2">
            <text:p>219,359.1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paña</text:p>
          </table:table-cell>
          <table:table-cell office:value-type="float" office:value="104940" table:style-name="ce2">
            <text:p>104,940.00</text:p>
          </table:table-cell>
          <table:table-cell office:value-type="float" office:value="95797.68" table:style-name="ce2">
            <text:p>95,797.6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770769.22" table:style-name="ce2">
            <text:p>770,769.22</text:p>
          </table:table-cell>
          <table:table-cell office:value-type="float" office:value="710715.71" table:style-name="ce2">
            <text:p>710,715.7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Estados Unidos</text:p>
          </table:table-cell>
          <table:table-cell office:value-type="float" office:value="5637.54" table:style-name="ce2">
            <text:p>5,637.54</text:p>
          </table:table-cell>
          <table:table-cell office:value-type="float" office:value="14583.94" table:style-name="ce2">
            <text:p>14,583.9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idratada</text:p>
          </table:table-cell>
          <table:table-cell office:value-type="string" table:style-name="ce1">
            <text:p>Estados Unidos</text:p>
          </table:table-cell>
          <table:table-cell office:value-type="float" office:value="51642" table:style-name="ce2">
            <text:p>51,642.00</text:p>
          </table:table-cell>
          <table:table-cell office:value-type="float" office:value="274379.11" table:style-name="ce2">
            <text:p>274,379.1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26535.41" table:style-name="ce2">
            <text:p>26,535.41</text:p>
          </table:table-cell>
          <table:table-cell office:value-type="float" office:value="35977.5" table:style-name="ce2">
            <text:p>35,977.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icharron</text:p>
          </table:table-cell>
          <table:table-cell office:value-type="string" table:style-name="ce1">
            <text:p>Estados Unidos</text:p>
          </table:table-cell>
          <table:table-cell office:value-type="float" office:value="24439.8" table:style-name="ce2">
            <text:p>24,439.80</text:p>
          </table:table-cell>
          <table:table-cell office:value-type="float" office:value="47141.4" table:style-name="ce2">
            <text:p>47,141.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Brasil</text:p>
          </table:table-cell>
          <table:table-cell office:value-type="float" office:value="54022.85" table:style-name="ce2">
            <text:p>54,022.85</text:p>
          </table:table-cell>
          <table:table-cell office:value-type="float" office:value="56723.99" table:style-name="ce2">
            <text:p>56,723.9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Estados Unidos</text:p>
          </table:table-cell>
          <table:table-cell office:value-type="float" office:value="1342020.6399999999" table:style-name="ce2">
            <text:p>1,342,020.64</text:p>
          </table:table-cell>
          <table:table-cell office:value-type="float" office:value="3511878.68" table:style-name="ce2">
            <text:p>3,511,878.6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chinillo</text:p>
          </table:table-cell>
          <table:table-cell office:value-type="string" table:style-name="ce1">
            <text:p>España</text:p>
          </table:table-cell>
          <table:table-cell office:value-type="float" office:value="20157.8" table:style-name="ce2">
            <text:p>20,157.80</text:p>
          </table:table-cell>
          <table:table-cell office:value-type="float" office:value="98106.29" table:style-name="ce2">
            <text:p>98,106.2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894673.9" table:style-name="ce2">
            <text:p>894,673.90</text:p>
          </table:table-cell>
          <table:table-cell office:value-type="float" office:value="2981757.82" table:style-name="ce2">
            <text:p>2,981,757.8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Brasil</text:p>
          </table:table-cell>
          <table:table-cell office:value-type="float" office:value="27007.62" table:style-name="ce2">
            <text:p>27,007.62</text:p>
          </table:table-cell>
          <table:table-cell office:value-type="float" office:value="42401.96" table:style-name="ce2">
            <text:p>42,401.9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477197.03" table:style-name="ce2">
            <text:p>477,197.03</text:p>
          </table:table-cell>
          <table:table-cell office:value-type="float" office:value="1675174.11" table:style-name="ce2">
            <text:p>1,675,174.1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latado</text:p>
          </table:table-cell>
          <table:table-cell office:value-type="string" table:style-name="ce1">
            <text:p>Estados Unidos</text:p>
          </table:table-cell>
          <table:table-cell office:value-type="float" office:value="1432.8" table:style-name="ce2">
            <text:p>1,432.80</text:p>
          </table:table-cell>
          <table:table-cell office:value-type="float" office:value="50889.65" table:style-name="ce2">
            <text:p>50,889.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44349.07" table:style-name="ce2">
            <text:p>44,349.07</text:p>
          </table:table-cell>
          <table:table-cell office:value-type="float" office:value="184384.14" table:style-name="ce2">
            <text:p>184,384.1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tados Unidos</text:p>
          </table:table-cell>
          <table:table-cell office:value-type="float" office:value="425517.34" table:style-name="ce2">
            <text:p>425,517.34</text:p>
          </table:table-cell>
          <table:table-cell office:value-type="float" office:value="718472.88" table:style-name="ce2">
            <text:p>718,472.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Reino Unido</text:p>
          </table:table-cell>
          <table:table-cell office:value-type="float" office:value="24302" table:style-name="ce2">
            <text:p>24,302.00</text:p>
          </table:table-cell>
          <table:table-cell office:value-type="float" office:value="28311.32" table:style-name="ce2">
            <text:p>28,311.3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1203" table:style-name="ce2">
            <text:p>1,203.00</text:p>
          </table:table-cell>
          <table:table-cell office:value-type="float" office:value="3609" table:style-name="ce2">
            <text:p>3,609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paña</text:p>
          </table:table-cell>
          <table:table-cell office:value-type="float" office:value="937.46" table:style-name="ce1">
            <text:p>937.46</text:p>
          </table:table-cell>
          <table:table-cell office:value-type="float" office:value="14753.36" table:style-name="ce2">
            <text:p>14,753.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1763.94" table:style-name="ce2">
            <text:p>1,763.94</text:p>
          </table:table-cell>
          <table:table-cell office:value-type="float" office:value="7947.3" table:style-name="ce2">
            <text:p>7,947.3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222965.74" table:style-name="ce2">
            <text:p>222,965.74</text:p>
          </table:table-cell>
          <table:table-cell office:value-type="float" office:value="663323.26" table:style-name="ce2">
            <text:p>663,323.2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Orejas</text:p>
          </table:table-cell>
          <table:table-cell office:value-type="string" table:style-name="ce1">
            <text:p>Estados Unidos</text:p>
          </table:table-cell>
          <table:table-cell office:value-type="float" office:value="69073.509999999995" table:style-name="ce2">
            <text:p>69,073.51</text:p>
          </table:table-cell>
          <table:table-cell office:value-type="float" office:value="248509.61" table:style-name="ce2">
            <text:p>248,509.6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leta</text:p>
          </table:table-cell>
          <table:table-cell office:value-type="string" table:style-name="ce1">
            <text:p>Estados Unidos</text:p>
          </table:table-cell>
          <table:table-cell office:value-type="float" office:value="325810.46999999997" table:style-name="ce2">
            <text:p>325,810.47</text:p>
          </table:table-cell>
          <table:table-cell office:value-type="float" office:value="1051725.05" table:style-name="ce2">
            <text:p>1,051,725.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ceta</text:p>
          </table:table-cell>
          <table:table-cell office:value-type="string" table:style-name="ce1">
            <text:p>España</text:p>
          </table:table-cell>
          <table:table-cell office:value-type="float" office:value="25173.02" table:style-name="ce2">
            <text:p>25,173.02</text:p>
          </table:table-cell>
          <table:table-cell office:value-type="float" office:value="99893.59" table:style-name="ce2">
            <text:p>99,893.5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ceta</text:p>
          </table:table-cell>
          <table:table-cell office:value-type="string" table:style-name="ce1">
            <text:p>Estados Unidos</text:p>
          </table:table-cell>
          <table:table-cell office:value-type="float" office:value="73620.570000000007" table:style-name="ce2">
            <text:p>73,620.57</text:p>
          </table:table-cell>
          <table:table-cell office:value-type="float" office:value="354443.69" table:style-name="ce2">
            <text:p>354,443.6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paña</text:p>
          </table:table-cell>
          <table:table-cell office:value-type="float" office:value="25000" table:style-name="ce2">
            <text:p>25,000.00</text:p>
          </table:table-cell>
          <table:table-cell office:value-type="float" office:value="45745.96" table:style-name="ce2">
            <text:p>45,745.9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tados Unidos</text:p>
          </table:table-cell>
          <table:table-cell office:value-type="float" office:value="120733.12" table:style-name="ce2">
            <text:p>120,733.12</text:p>
          </table:table-cell>
          <table:table-cell office:value-type="float" office:value="215688.54" table:style-name="ce2">
            <text:p>215,688.5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Brasil</text:p>
          </table:table-cell>
          <table:table-cell office:value-type="float" office:value="78638.820000000007" table:style-name="ce2">
            <text:p>78,638.82</text:p>
          </table:table-cell>
          <table:table-cell office:value-type="float" office:value="81784.820000000007" table:style-name="ce2">
            <text:p>81,784.8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1836558.28" table:style-name="ce2">
            <text:p>1,836,558.28</text:p>
          </table:table-cell>
          <table:table-cell office:value-type="float" office:value="4958747.59" table:style-name="ce2">
            <text:p>4,958,747.5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Solomillo</text:p>
          </table:table-cell>
          <table:table-cell office:value-type="string" table:style-name="ce1">
            <text:p>Estados Unidos</text:p>
          </table:table-cell>
          <table:table-cell office:value-type="float" office:value="24480.93" table:style-name="ce2">
            <text:p>24,480.93</text:p>
          </table:table-cell>
          <table:table-cell office:value-type="float" office:value="84194.28" table:style-name="ce2">
            <text:p>84,194.2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cino o Tocineta</text:p>
          </table:table-cell>
          <table:table-cell office:value-type="string" table:style-name="ce1">
            <text:p>Estados Unidos</text:p>
          </table:table-cell>
          <table:table-cell office:value-type="float" office:value="54921.18" table:style-name="ce2">
            <text:p>54,921.18</text:p>
          </table:table-cell>
          <table:table-cell office:value-type="float" office:value="321557.63" table:style-name="ce2">
            <text:p>321,557.6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</text:p>
          </table:table-cell>
          <table:table-cell office:value-type="string" table:style-name="ce1">
            <text:p>Estados Unidos</text:p>
          </table:table-cell>
          <table:table-cell office:value-type="float" office:value="19795" table:style-name="ce2">
            <text:p>19,795.00</text:p>
          </table:table-cell>
          <table:table-cell office:value-type="float" office:value="266076.39" table:style-name="ce2">
            <text:p>266,076.3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beza</text:p>
          </table:table-cell>
          <table:table-cell office:value-type="string" table:style-name="ce1">
            <text:p>Estados Unidos</text:p>
          </table:table-cell>
          <table:table-cell office:value-type="float" office:value="24295.919999999998" table:style-name="ce2">
            <text:p>24,295.92</text:p>
          </table:table-cell>
          <table:table-cell office:value-type="float" office:value="42314.61" table:style-name="ce2">
            <text:p>42,314.6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erdo</text:p>
          </table:table-cell>
          <table:table-cell office:value-type="string" table:style-name="ce1">
            <text:p>Estados Unidos</text:p>
          </table:table-cell>
          <table:table-cell office:value-type="float" office:value="48445.51" table:style-name="ce2">
            <text:p>48,445.51</text:p>
          </table:table-cell>
          <table:table-cell office:value-type="float" office:value="161657.78" table:style-name="ce2">
            <text:p>161,657.7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idratada</text:p>
          </table:table-cell>
          <table:table-cell office:value-type="string" table:style-name="ce1">
            <text:p>Estados Unidos</text:p>
          </table:table-cell>
          <table:table-cell office:value-type="float" office:value="34428" table:style-name="ce2">
            <text:p>34,428.00</text:p>
          </table:table-cell>
          <table:table-cell office:value-type="float" office:value="182919.41" table:style-name="ce2">
            <text:p>182,919.4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icharron</text:p>
          </table:table-cell>
          <table:table-cell office:value-type="string" table:style-name="ce1">
            <text:p>Estados Unidos</text:p>
          </table:table-cell>
          <table:table-cell office:value-type="float" office:value="3048.17" table:style-name="ce2">
            <text:p>3,048.17</text:p>
          </table:table-cell>
          <table:table-cell office:value-type="float" office:value="45493.4" table:style-name="ce2">
            <text:p>45,493.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Brasil</text:p>
          </table:table-cell>
          <table:table-cell office:value-type="float" office:value="146396.32" table:style-name="ce2">
            <text:p>146,396.32</text:p>
          </table:table-cell>
          <table:table-cell office:value-type="float" office:value="245503.38" table:style-name="ce2">
            <text:p>245,503.3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Estados Unidos</text:p>
          </table:table-cell>
          <table:table-cell office:value-type="float" office:value="2104738.7400000002" table:style-name="ce2">
            <text:p>2,104,738.74</text:p>
          </table:table-cell>
          <table:table-cell office:value-type="float" office:value="5776696.0199999996" table:style-name="ce2">
            <text:p>5,776,696.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Canada</text:p>
          </table:table-cell>
          <table:table-cell office:value-type="float" office:value="46951.83" table:style-name="ce2">
            <text:p>46,951.83</text:p>
          </table:table-cell>
          <table:table-cell office:value-type="float" office:value="72452.570000000007" table:style-name="ce2">
            <text:p>72,452.5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paña</text:p>
          </table:table-cell>
          <table:table-cell office:value-type="float" office:value="25195" table:style-name="ce2">
            <text:p>25,195.00</text:p>
          </table:table-cell>
          <table:table-cell office:value-type="float" office:value="102183.36" table:style-name="ce2">
            <text:p>102,183.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825725.71" table:style-name="ce2">
            <text:p>825,725.71</text:p>
          </table:table-cell>
          <table:table-cell office:value-type="float" office:value="2833931.71" table:style-name="ce2">
            <text:p>2,833,931.7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180856.49" table:style-name="ce2">
            <text:p>180,856.49</text:p>
          </table:table-cell>
          <table:table-cell office:value-type="float" office:value="585615.99" table:style-name="ce2">
            <text:p>585,615.9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tados Unidos</text:p>
          </table:table-cell>
          <table:table-cell office:value-type="float" office:value="338121.64" table:style-name="ce2">
            <text:p>338,121.64</text:p>
          </table:table-cell>
          <table:table-cell office:value-type="float" office:value="667884.02" table:style-name="ce2">
            <text:p>667,884.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1669" table:style-name="ce2">
            <text:p>1,669.00</text:p>
          </table:table-cell>
          <table:table-cell office:value-type="float" office:value="8345" table:style-name="ce2">
            <text:p>8,345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20004.330000000002" table:style-name="ce2">
            <text:p>20,004.33</text:p>
          </table:table-cell>
          <table:table-cell office:value-type="float" office:value="139634.10999999999" table:style-name="ce2">
            <text:p>139,634.1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 Prosciutto</text:p>
          </table:table-cell>
          <table:table-cell office:value-type="string" table:style-name="ce1">
            <text:p>Estados Unidos</text:p>
          </table:table-cell>
          <table:table-cell office:value-type="float" office:value="855.03" table:style-name="ce1">
            <text:p>855.03</text:p>
          </table:table-cell>
          <table:table-cell office:value-type="float" office:value="1879.2" table:style-name="ce2">
            <text:p>1,879.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319084.26" table:style-name="ce2">
            <text:p>319,084.26</text:p>
          </table:table-cell>
          <table:table-cell office:value-type="float" office:value="998474" table:style-name="ce2">
            <text:p>998,474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asa de paleta</text:p>
          </table:table-cell>
          <table:table-cell office:value-type="string" table:style-name="ce1">
            <text:p>Estados Unidos</text:p>
          </table:table-cell>
          <table:table-cell office:value-type="float" office:value="50962.98" table:style-name="ce2">
            <text:p>50,962.98</text:p>
          </table:table-cell>
          <table:table-cell office:value-type="float" office:value="167863.73" table:style-name="ce2">
            <text:p>167,863.7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Orejas</text:p>
          </table:table-cell>
          <table:table-cell office:value-type="string" table:style-name="ce1">
            <text:p>Estados Unidos</text:p>
          </table:table-cell>
          <table:table-cell office:value-type="float" office:value="17236.689999999999" table:style-name="ce2">
            <text:p>17,236.69</text:p>
          </table:table-cell>
          <table:table-cell office:value-type="float" office:value="72945.67" table:style-name="ce2">
            <text:p>72,945.6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leta</text:p>
          </table:table-cell>
          <table:table-cell office:value-type="string" table:style-name="ce1">
            <text:p>Estados Unidos</text:p>
          </table:table-cell>
          <table:table-cell office:value-type="float" office:value="375342.38" table:style-name="ce2">
            <text:p>375,342.38</text:p>
          </table:table-cell>
          <table:table-cell office:value-type="float" office:value="1194081.57" table:style-name="ce2">
            <text:p>1,194,081.5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ceta</text:p>
          </table:table-cell>
          <table:table-cell office:value-type="string" table:style-name="ce1">
            <text:p>Estados Unidos</text:p>
          </table:table-cell>
          <table:table-cell office:value-type="float" office:value="93762.98" table:style-name="ce2">
            <text:p>93,762.98</text:p>
          </table:table-cell>
          <table:table-cell office:value-type="float" office:value="392419.2" table:style-name="ce2">
            <text:p>392,419.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tados Unidos</text:p>
          </table:table-cell>
          <table:table-cell office:value-type="float" office:value="451388.36" table:style-name="ce2">
            <text:p>451,388.36</text:p>
          </table:table-cell>
          <table:table-cell office:value-type="float" office:value="725366.09" table:style-name="ce2">
            <text:p>725,366.0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llets</text:p>
          </table:table-cell>
          <table:table-cell office:value-type="string" table:style-name="ce1">
            <text:p>Estados Unidos</text:p>
          </table:table-cell>
          <table:table-cell office:value-type="float" office:value="24428" table:style-name="ce2">
            <text:p>24,428.00</text:p>
          </table:table-cell>
          <table:table-cell office:value-type="float" office:value="182919.41" table:style-name="ce2">
            <text:p>182,919.4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Brasil</text:p>
          </table:table-cell>
          <table:table-cell office:value-type="float" office:value="49743.97" table:style-name="ce2">
            <text:p>49,743.97</text:p>
          </table:table-cell>
          <table:table-cell office:value-type="float" office:value="132899.26999999999" table:style-name="ce2">
            <text:p>132,899.2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1662021.4" table:style-name="ce2">
            <text:p>1,662,021.40</text:p>
          </table:table-cell>
          <table:table-cell office:value-type="float" office:value="4418463.9000000004" table:style-name="ce2">
            <text:p>4,418,463.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Reino Unido</text:p>
          </table:table-cell>
          <table:table-cell office:value-type="float" office:value="23607.41" table:style-name="ce2">
            <text:p>23,607.41</text:p>
          </table:table-cell>
          <table:table-cell office:value-type="float" office:value="56206.879999999997" table:style-name="ce2">
            <text:p>56,206.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cino o Tocineta</text:p>
          </table:table-cell>
          <table:table-cell office:value-type="string" table:style-name="ce1">
            <text:p>Estados Unidos</text:p>
          </table:table-cell>
          <table:table-cell office:value-type="float" office:value="89297.08" table:style-name="ce2">
            <text:p>89,297.08</text:p>
          </table:table-cell>
          <table:table-cell office:value-type="float" office:value="497223.16" table:style-name="ce2">
            <text:p>497,223.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mming</text:p>
          </table:table-cell>
          <table:table-cell office:value-type="string" table:style-name="ce1">
            <text:p>Estados Unidos</text:p>
          </table:table-cell>
          <table:table-cell office:value-type="float" office:value="23187.47" table:style-name="ce2">
            <text:p>23,187.47</text:p>
          </table:table-cell>
          <table:table-cell office:value-type="float" office:value="66965.41" table:style-name="ce2">
            <text:p>66,965.4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erdo</text:p>
          </table:table-cell>
          <table:table-cell office:value-type="string" table:style-name="ce1">
            <text:p>Estados Unidos</text:p>
          </table:table-cell>
          <table:table-cell office:value-type="float" office:value="24612.84" table:style-name="ce2">
            <text:p>24,612.84</text:p>
          </table:table-cell>
          <table:table-cell office:value-type="float" office:value="75966.100000000006" table:style-name="ce2">
            <text:p>75,966.1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Estados Unidos</text:p>
          </table:table-cell>
          <table:table-cell office:value-type="float" office:value="49423.92" table:style-name="ce2">
            <text:p>49,423.92</text:p>
          </table:table-cell>
          <table:table-cell office:value-type="float" office:value="152549.16" table:style-name="ce2">
            <text:p>152,549.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icharron</text:p>
          </table:table-cell>
          <table:table-cell office:value-type="string" table:style-name="ce1">
            <text:p>Estados Unidos</text:p>
          </table:table-cell>
          <table:table-cell office:value-type="float" office:value="9074.34" table:style-name="ce2">
            <text:p>9,074.34</text:p>
          </table:table-cell>
          <table:table-cell office:value-type="float" office:value="110668.08" table:style-name="ce2">
            <text:p>110,668.0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Brasil</text:p>
          </table:table-cell>
          <table:table-cell office:value-type="float" office:value="27004.15" table:style-name="ce2">
            <text:p>27,004.15</text:p>
          </table:table-cell>
          <table:table-cell office:value-type="float" office:value="28354.35" table:style-name="ce2">
            <text:p>28,354.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Estados Unidos</text:p>
          </table:table-cell>
          <table:table-cell office:value-type="float" office:value="806746.33" table:style-name="ce2">
            <text:p>806,746.33</text:p>
          </table:table-cell>
          <table:table-cell office:value-type="float" office:value="2210485.84" table:style-name="ce2">
            <text:p>2,210,485.8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Canada</text:p>
          </table:table-cell>
          <table:table-cell office:value-type="float" office:value="25000" table:style-name="ce2">
            <text:p>25,000.00</text:p>
          </table:table-cell>
          <table:table-cell office:value-type="float" office:value="38580" table:style-name="ce2">
            <text:p>38,58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930132.2" table:style-name="ce2">
            <text:p>930,132.20</text:p>
          </table:table-cell>
          <table:table-cell office:value-type="float" office:value="4066939.1" table:style-name="ce2">
            <text:p>4,066,939.1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73770.25" table:style-name="ce2">
            <text:p>73,770.25</text:p>
          </table:table-cell>
          <table:table-cell office:value-type="float" office:value="240931.65" table:style-name="ce2">
            <text:p>240,931.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latado</text:p>
          </table:table-cell>
          <table:table-cell office:value-type="string" table:style-name="ce1">
            <text:p>Estados Unidos</text:p>
          </table:table-cell>
          <table:table-cell office:value-type="float" office:value="4808.76" table:style-name="ce2">
            <text:p>4,808.76</text:p>
          </table:table-cell>
          <table:table-cell office:value-type="float" office:value="79555.490000000005" table:style-name="ce2">
            <text:p>79,555.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tados Unidos</text:p>
          </table:table-cell>
          <table:table-cell office:value-type="float" office:value="24929.69" table:style-name="ce2">
            <text:p>24,929.69</text:p>
          </table:table-cell>
          <table:table-cell office:value-type="float" office:value="47241.599999999999" table:style-name="ce2">
            <text:p>47,241.6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14696.54" table:style-name="ce2">
            <text:p>14,696.54</text:p>
          </table:table-cell>
          <table:table-cell office:value-type="float" office:value="106339.04" table:style-name="ce2">
            <text:p>106,339.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150914.88" table:style-name="ce2">
            <text:p>150,914.88</text:p>
          </table:table-cell>
          <table:table-cell office:value-type="float" office:value="419146.97" table:style-name="ce2">
            <text:p>419,146.9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Orejas</text:p>
          </table:table-cell>
          <table:table-cell office:value-type="string" table:style-name="ce1">
            <text:p>España</text:p>
          </table:table-cell>
          <table:table-cell office:value-type="float" office:value="24830" table:style-name="ce2">
            <text:p>24,830.00</text:p>
          </table:table-cell>
          <table:table-cell office:value-type="float" office:value="98421.15" table:style-name="ce2">
            <text:p>98,421.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leta</text:p>
          </table:table-cell>
          <table:table-cell office:value-type="string" table:style-name="ce1">
            <text:p>Estados Unidos</text:p>
          </table:table-cell>
          <table:table-cell office:value-type="float" office:value="46838.42" table:style-name="ce2">
            <text:p>46,838.42</text:p>
          </table:table-cell>
          <table:table-cell office:value-type="float" office:value="146804.19" table:style-name="ce2">
            <text:p>146,804.1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tados Unidos</text:p>
          </table:table-cell>
          <table:table-cell office:value-type="float" office:value="121533.86" table:style-name="ce2">
            <text:p>121,533.86</text:p>
          </table:table-cell>
          <table:table-cell office:value-type="float" office:value="183945.99" table:style-name="ce2">
            <text:p>183,945.9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llets</text:p>
          </table:table-cell>
          <table:table-cell office:value-type="string" table:style-name="ce1">
            <text:p>Estados Unidos</text:p>
          </table:table-cell>
          <table:table-cell office:value-type="float" office:value="34428.01" table:style-name="ce2">
            <text:p>34,428.01</text:p>
          </table:table-cell>
          <table:table-cell office:value-type="float" office:value="182919.45" table:style-name="ce2">
            <text:p>182,919.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500133.76" table:style-name="ce2">
            <text:p>500,133.76</text:p>
          </table:table-cell>
          <table:table-cell office:value-type="float" office:value="10944731.119999999" table:style-name="ce2">
            <text:p>10,944,731.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Rollos</text:p>
          </table:table-cell>
          <table:table-cell office:value-type="string" table:style-name="ce1">
            <text:p>Estados Unidos</text:p>
          </table:table-cell>
          <table:table-cell office:value-type="float" office:value="870.75" table:style-name="ce1">
            <text:p>870.75</text:p>
          </table:table-cell>
          <table:table-cell office:value-type="float" office:value="8030.87" table:style-name="ce2">
            <text:p>8,030.8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cino o Tocineta</text:p>
          </table:table-cell>
          <table:table-cell office:value-type="string" table:style-name="ce1">
            <text:p>Estados Unidos</text:p>
          </table:table-cell>
          <table:table-cell office:value-type="float" office:value="42529.43" table:style-name="ce2">
            <text:p>42,529.43</text:p>
          </table:table-cell>
          <table:table-cell office:value-type="float" office:value="246123.15" table:style-name="ce2">
            <text:p>246,123.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rta</text:p>
          </table:table-cell>
          <table:table-cell office:value-type="string" table:style-name="ce1">
            <text:p>Estados Unidos</text:p>
          </table:table-cell>
          <table:table-cell office:value-type="float" office:value="308.62" table:style-name="ce1">
            <text:p>308.62</text:p>
          </table:table-cell>
          <table:table-cell office:value-type="float" office:value="927.36" table:style-name="ce1">
            <text:p>927.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Naturales</text:p>
          </table:table-cell>
          <table:table-cell office:value-type="string" table:style-name="ce1">
            <text:p>Estados Unidos</text:p>
          </table:table-cell>
          <table:table-cell office:value-type="float" office:value="16749.53" table:style-name="ce2">
            <text:p>16,749.53</text:p>
          </table:table-cell>
          <table:table-cell office:value-type="float" office:value="261933.98" table:style-name="ce2">
            <text:p>261,933.9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tero</text:p>
          </table:table-cell>
          <table:table-cell office:value-type="string" table:style-name="ce1">
            <text:p>Estados Unidos</text:p>
          </table:table-cell>
          <table:table-cell office:value-type="float" office:value="3265.9" table:style-name="ce2">
            <text:p>3,265.90</text:p>
          </table:table-cell>
          <table:table-cell office:value-type="float" office:value="21168" table:style-name="ce2">
            <text:p>21,168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</text:p>
          </table:table-cell>
          <table:table-cell office:value-type="string" table:style-name="ce1">
            <text:p>Brasil</text:p>
          </table:table-cell>
          <table:table-cell office:value-type="float" office:value="25244.99" table:style-name="ce2">
            <text:p>25,244.99</text:p>
          </table:table-cell>
          <table:table-cell office:value-type="float" office:value="48419.96" table:style-name="ce2">
            <text:p>48,419.9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</text:p>
          </table:table-cell>
          <table:table-cell office:value-type="string" table:style-name="ce1">
            <text:p>Estados Unidos</text:p>
          </table:table-cell>
          <table:table-cell office:value-type="float" office:value="15948.46" table:style-name="ce2">
            <text:p>15,948.46</text:p>
          </table:table-cell>
          <table:table-cell office:value-type="float" office:value="8032.4" table:style-name="ce2">
            <text:p>8,032.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163.27000000000001" table:style-name="ce1">
            <text:p>163.27</text:p>
          </table:table-cell>
          <table:table-cell office:value-type="float" office:value="1275.73" table:style-name="ce2">
            <text:p>1,275.7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cino o Tocineta</text:p>
          </table:table-cell>
          <table:table-cell office:value-type="string" table:style-name="ce1">
            <text:p>Estados Unidos</text:p>
          </table:table-cell>
          <table:table-cell office:value-type="float" office:value="10886" table:style-name="ce2">
            <text:p>10,886.00</text:p>
          </table:table-cell>
          <table:table-cell office:value-type="float" office:value="69379" table:style-name="ce2">
            <text:p>69,379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740.27" table:style-name="ce1">
            <text:p>740.27</text:p>
          </table:table-cell>
          <table:table-cell office:value-type="float" office:value="5858.88" table:style-name="ce2">
            <text:p>5,858.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1047.6199999999999" table:style-name="ce2">
            <text:p>1,047.62</text:p>
          </table:table-cell>
          <table:table-cell office:value-type="float" office:value="8995.66" table:style-name="ce2">
            <text:p>8,995.6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Brasil</text:p>
          </table:table-cell>
          <table:table-cell office:value-type="float" office:value="26999.99" table:style-name="ce2">
            <text:p>26,999.99</text:p>
          </table:table-cell>
          <table:table-cell office:value-type="float" office:value="162501.06" table:style-name="ce2">
            <text:p>162,501.0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91451.43" table:style-name="ce2">
            <text:p>91,451.43</text:p>
          </table:table-cell>
          <table:table-cell office:value-type="float" office:value="419153.38" table:style-name="ce2">
            <text:p>419,153.3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811" table:style-name="ce1">
            <text:p>811</text:p>
          </table:table-cell>
          <table:table-cell office:value-type="float" office:value="5080" table:style-name="ce2">
            <text:p>5,08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cino o Tocineta</text:p>
          </table:table-cell>
          <table:table-cell office:value-type="string" table:style-name="ce1">
            <text:p>Estados Unidos</text:p>
          </table:table-cell>
          <table:table-cell office:value-type="float" office:value="13411.95" table:style-name="ce2">
            <text:p>13,411.95</text:p>
          </table:table-cell>
          <table:table-cell office:value-type="float" office:value="66528" table:style-name="ce2">
            <text:p>66,528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llejas</text:p>
          </table:table-cell>
          <table:table-cell office:value-type="string" table:style-name="ce1">
            <text:p>Estados Unidos</text:p>
          </table:table-cell>
          <table:table-cell office:value-type="float" office:value="230.35" table:style-name="ce1">
            <text:p>230.35</text:p>
          </table:table-cell>
          <table:table-cell office:value-type="float" office:value="3022.19" table:style-name="ce2">
            <text:p>3,022.1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14114" table:style-name="ce2">
            <text:p>14,114.00</text:p>
          </table:table-cell>
          <table:table-cell office:value-type="float" office:value="80406" table:style-name="ce2">
            <text:p>80,406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1846.74" table:style-name="ce2">
            <text:p>1,846.74</text:p>
          </table:table-cell>
          <table:table-cell office:value-type="float" office:value="18361.7" table:style-name="ce2">
            <text:p>18,361.7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554.86" table:style-name="ce1">
            <text:p>554.86</text:p>
          </table:table-cell>
          <table:table-cell office:value-type="float" office:value="12555.4" table:style-name="ce2">
            <text:p>12,555.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15823" table:style-name="ce2">
            <text:p>15,823.00</text:p>
          </table:table-cell>
          <table:table-cell office:value-type="float" office:value="80430.899999999994" table:style-name="ce2">
            <text:p>80,430.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1989.21" table:style-name="ce2">
            <text:p>1,989.21</text:p>
          </table:table-cell>
          <table:table-cell office:value-type="float" office:value="58106.68" table:style-name="ce2">
            <text:p>58,106.6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232" table:style-name="ce1">
            <text:p>232</text:p>
          </table:table-cell>
          <table:table-cell office:value-type="float" office:value="2240.7600000000002" table:style-name="ce2">
            <text:p>2,240.7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585.39" table:style-name="ce1">
            <text:p>585.39</text:p>
          </table:table-cell>
          <table:table-cell office:value-type="float" office:value="16252.15" table:style-name="ce2">
            <text:p>16,252.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15000" table:style-name="ce2">
            <text:p>15,000.00</text:p>
          </table:table-cell>
          <table:table-cell office:value-type="float" office:value="28500" table:style-name="ce2">
            <text:p>28,50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6406" table:style-name="ce2">
            <text:p>6,406.00</text:p>
          </table:table-cell>
          <table:table-cell office:value-type="float" office:value="32030" table:style-name="ce2">
            <text:p>32,03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23471.59" table:style-name="ce2">
            <text:p>23,471.59</text:p>
          </table:table-cell>
          <table:table-cell office:value-type="float" office:value="54275.7" table:style-name="ce2">
            <text:p>54,275.7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22600.55" table:style-name="ce2">
            <text:p>22,600.55</text:p>
          </table:table-cell>
          <table:table-cell office:value-type="float" office:value="56302.48" table:style-name="ce2">
            <text:p>56,302.4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7968.19" table:style-name="ce2">
            <text:p>7,968.19</text:p>
          </table:table-cell>
          <table:table-cell office:value-type="float" office:value="28675.16" table:style-name="ce2">
            <text:p>28,675.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olombia</text:p>
          </table:table-cell>
          <table:table-cell office:value-type="float" office:value="968.97" table:style-name="ce1">
            <text:p>968.97</text:p>
          </table:table-cell>
          <table:table-cell office:value-type="float" office:value="6906.92" table:style-name="ce2">
            <text:p>6,906.9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8260.4500000000007" table:style-name="ce2">
            <text:p>8,260.45</text:p>
          </table:table-cell>
          <table:table-cell office:value-type="float" office:value="200801.77" table:style-name="ce2">
            <text:p>200,801.7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38064" table:style-name="ce2">
            <text:p>38,064.00</text:p>
          </table:table-cell>
          <table:table-cell office:value-type="float" office:value="535665.43999999994" table:style-name="ce2">
            <text:p>535,665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2682.77" table:style-name="ce2">
            <text:p>22,682.77</text:p>
          </table:table-cell>
          <table:table-cell office:value-type="float" office:value="230810.73" table:style-name="ce2">
            <text:p>230,810.7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Polonia</text:p>
          </table:table-cell>
          <table:table-cell office:value-type="float" office:value="2811" table:style-name="ce2">
            <text:p>2,811.00</text:p>
          </table:table-cell>
          <table:table-cell office:value-type="float" office:value="210064.91" table:style-name="ce2">
            <text:p>210,064.9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ailandia</text:p>
          </table:table-cell>
          <table:table-cell office:value-type="float" office:value="372.4" table:style-name="ce1">
            <text:p>372.4</text:p>
          </table:table-cell>
          <table:table-cell office:value-type="float" office:value="9554.2900000000009" table:style-name="ce2">
            <text:p>9,554.2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3515.38" table:style-name="ce2">
            <text:p>3,515.38</text:p>
          </table:table-cell>
          <table:table-cell office:value-type="float" office:value="17980" table:style-name="ce2">
            <text:p>17,98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Semiprocesadas</text:p>
          </table:table-cell>
          <table:table-cell office:value-type="string" table:style-name="ce1">
            <text:p>Estados Unidos</text:p>
          </table:table-cell>
          <table:table-cell office:value-type="float" office:value="21996" table:style-name="ce2">
            <text:p>21,996.00</text:p>
          </table:table-cell>
          <table:table-cell office:value-type="float" office:value="45120" table:style-name="ce2">
            <text:p>45,12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Brasil</text:p>
          </table:table-cell>
          <table:table-cell office:value-type="float" office:value="5249" table:style-name="ce2">
            <text:p>5,249.00</text:p>
          </table:table-cell>
          <table:table-cell office:value-type="float" office:value="72353.45" table:style-name="ce2">
            <text:p>72,353.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898.58" table:style-name="ce1">
            <text:p>898.58</text:p>
          </table:table-cell>
          <table:table-cell office:value-type="float" office:value="31108.21" table:style-name="ce2">
            <text:p>31,108.2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65" table:style-name="ce1">
            <text:p>165</text:p>
          </table:table-cell>
          <table:table-cell office:value-type="float" office:value="6834.68" table:style-name="ce2">
            <text:p>6,834.6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0664.95" table:style-name="ce2">
            <text:p>20,664.95</text:p>
          </table:table-cell>
          <table:table-cell office:value-type="float" office:value="183537.42" table:style-name="ce2">
            <text:p>183,537.4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ia</text:p>
          </table:table-cell>
          <table:table-cell office:value-type="float" office:value="500" table:style-name="ce1">
            <text:p>500</text:p>
          </table:table-cell>
          <table:table-cell office:value-type="float" office:value="12030" table:style-name="ce2">
            <text:p>12,03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4741" table:style-name="ce2">
            <text:p>24,741.00</text:p>
          </table:table-cell>
          <table:table-cell office:value-type="float" office:value="878988.36" table:style-name="ce2">
            <text:p>878,988.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6323" table:style-name="ce2">
            <text:p>26,323.00</text:p>
          </table:table-cell>
          <table:table-cell office:value-type="float" office:value="324088.49" table:style-name="ce2">
            <text:p>324,088.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Reino Unido</text:p>
          </table:table-cell>
          <table:table-cell office:value-type="float" office:value="486" table:style-name="ce1">
            <text:p>486</text:p>
          </table:table-cell>
          <table:table-cell office:value-type="float" office:value="17157.650000000001" table:style-name="ce2">
            <text:p>17,157.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ailandia</text:p>
          </table:table-cell>
          <table:table-cell office:value-type="float" office:value="372.4" table:style-name="ce1">
            <text:p>372.4</text:p>
          </table:table-cell>
          <table:table-cell office:value-type="float" office:value="9554.2900000000009" table:style-name="ce2">
            <text:p>9,554.2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48560" table:style-name="ce2">
            <text:p>48,560.00</text:p>
          </table:table-cell>
          <table:table-cell office:value-type="float" office:value="263094.96999999997" table:style-name="ce2">
            <text:p>263,094.9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2292" table:style-name="ce2">
            <text:p>2,292.00</text:p>
          </table:table-cell>
          <table:table-cell office:value-type="float" office:value="9322.02" table:style-name="ce2">
            <text:p>9,322.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68.040000000000006" table:style-name="ce1">
            <text:p>68.04</text:p>
          </table:table-cell>
          <table:table-cell office:value-type="float" office:value="2913" table:style-name="ce2">
            <text:p>2,913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ia</text:p>
          </table:table-cell>
          <table:table-cell office:value-type="float" office:value="336" table:style-name="ce1">
            <text:p>336</text:p>
          </table:table-cell>
          <table:table-cell office:value-type="float" office:value="6765.02" table:style-name="ce2">
            <text:p>6,765.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49563" table:style-name="ce2">
            <text:p>49,563.00</text:p>
          </table:table-cell>
          <table:table-cell office:value-type="float" office:value="437893.1" table:style-name="ce2">
            <text:p>437,893.1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899" table:style-name="ce1">
            <text:p>899</text:p>
          </table:table-cell>
          <table:table-cell office:value-type="float" office:value="24010.22" table:style-name="ce2">
            <text:p>24,010.2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965" table:style-name="ce1">
            <text:p>965</text:p>
          </table:table-cell>
          <table:table-cell office:value-type="float" office:value="17640.099999999999" table:style-name="ce2">
            <text:p>17,640.1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Semiprocesadas</text:p>
          </table:table-cell>
          <table:table-cell office:value-type="string" table:style-name="ce1">
            <text:p>Italia</text:p>
          </table:table-cell>
          <table:table-cell office:value-type="float" office:value="22940" table:style-name="ce2">
            <text:p>22,940.00</text:p>
          </table:table-cell>
          <table:table-cell office:value-type="float" office:value="99575.66" table:style-name="ce2">
            <text:p>99,575.6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Italia</text:p>
          </table:table-cell>
          <table:table-cell office:value-type="float" office:value="3140" table:style-name="ce2">
            <text:p>3,140.00</text:p>
          </table:table-cell>
          <table:table-cell office:value-type="float" office:value="259250.88" table:style-name="ce2">
            <text:p>259,250.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Mexico</text:p>
          </table:table-cell>
          <table:table-cell office:value-type="float" office:value="5976" table:style-name="ce2">
            <text:p>5,976.00</text:p>
          </table:table-cell>
          <table:table-cell office:value-type="float" office:value="72127.78" table:style-name="ce2">
            <text:p>72,127.7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354" table:style-name="ce1">
            <text:p>354</text:p>
          </table:table-cell>
          <table:table-cell office:value-type="float" office:value="16075.78" table:style-name="ce2">
            <text:p>16,075.7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Estados Unidos</text:p>
          </table:table-cell>
          <table:table-cell office:value-type="float" office:value="7310" table:style-name="ce2">
            <text:p>7,310.00</text:p>
          </table:table-cell>
          <table:table-cell office:value-type="float" office:value="46766.3" table:style-name="ce2">
            <text:p>46,766.3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12457.12" table:style-name="ce2">
            <text:p>12,457.12</text:p>
          </table:table-cell>
          <table:table-cell office:value-type="float" office:value="74791.42" table:style-name="ce2">
            <text:p>74,791.4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14547.37" table:style-name="ce2">
            <text:p>14,547.37</text:p>
          </table:table-cell>
          <table:table-cell office:value-type="float" office:value="98237.79" table:style-name="ce2">
            <text:p>98,237.7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con queso</text:p>
          </table:table-cell>
          <table:table-cell office:value-type="string" table:style-name="ce1">
            <text:p>Estados Unidos</text:p>
          </table:table-cell>
          <table:table-cell office:value-type="float" office:value="589.86" table:style-name="ce1">
            <text:p>589.86</text:p>
          </table:table-cell>
          <table:table-cell office:value-type="float" office:value="3238.66" table:style-name="ce2">
            <text:p>3,238.6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paña</text:p>
          </table:table-cell>
          <table:table-cell office:value-type="float" office:value="106627.42" table:style-name="ce2">
            <text:p>106,627.42</text:p>
          </table:table-cell>
          <table:table-cell office:value-type="float" office:value="847283.05" table:style-name="ce2">
            <text:p>847,283.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tados Unidos</text:p>
          </table:table-cell>
          <table:table-cell office:value-type="float" office:value="22666.36" table:style-name="ce2">
            <text:p>22,666.36</text:p>
          </table:table-cell>
          <table:table-cell office:value-type="float" office:value="177714.83" table:style-name="ce2">
            <text:p>177,714.8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Italia</text:p>
          </table:table-cell>
          <table:table-cell office:value-type="float" office:value="1626.5" table:style-name="ce2">
            <text:p>1,626.50</text:p>
          </table:table-cell>
          <table:table-cell office:value-type="float" office:value="22019.360000000001" table:style-name="ce2">
            <text:p>22,019.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strami</text:p>
          </table:table-cell>
          <table:table-cell office:value-type="string" table:style-name="ce1">
            <text:p>Estados Unidos</text:p>
          </table:table-cell>
          <table:table-cell office:value-type="float" office:value="30862" table:style-name="ce2">
            <text:p>30,862.00</text:p>
          </table:table-cell>
          <table:table-cell office:value-type="float" office:value="102662.2" table:style-name="ce2">
            <text:p>102,662.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3538.05" table:style-name="ce2">
            <text:p>3,538.05</text:p>
          </table:table-cell>
          <table:table-cell office:value-type="float" office:value="26370.26" table:style-name="ce2">
            <text:p>26,370.2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235.87" table:style-name="ce1">
            <text:p>235.87</text:p>
          </table:table-cell>
          <table:table-cell office:value-type="float" office:value="2035.55" table:style-name="ce2">
            <text:p>2,035.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Puerto Rico</text:p>
          </table:table-cell>
          <table:table-cell office:value-type="float" office:value="62341.919999999998" table:style-name="ce2">
            <text:p>62,341.92</text:p>
          </table:table-cell>
          <table:table-cell office:value-type="float" office:value="178219.27" table:style-name="ce2">
            <text:p>178,219.2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3429.19" table:style-name="ce2">
            <text:p>3,429.19</text:p>
          </table:table-cell>
          <table:table-cell office:value-type="float" office:value="21158.1" table:style-name="ce2">
            <text:p>21,158.1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ncetta</text:p>
          </table:table-cell>
          <table:table-cell office:value-type="string" table:style-name="ce1">
            <text:p>Estados Unidos</text:p>
          </table:table-cell>
          <table:table-cell office:value-type="float" office:value="118889" table:style-name="ce2">
            <text:p>118,889.00</text:p>
          </table:table-cell>
          <table:table-cell office:value-type="float" office:value="522234.04" table:style-name="ce2">
            <text:p>522,234.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epperoni</text:p>
          </table:table-cell>
          <table:table-cell office:value-type="string" table:style-name="ce1">
            <text:p>Estados Unidos</text:p>
          </table:table-cell>
          <table:table-cell office:value-type="float" office:value="35975.730000000003" table:style-name="ce2">
            <text:p>35,975.73</text:p>
          </table:table-cell>
          <table:table-cell office:value-type="float" office:value="218527.74" table:style-name="ce2">
            <text:p>218,527.7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Estados Unidos</text:p>
          </table:table-cell>
          <table:table-cell office:value-type="float" office:value="12150" table:style-name="ce2">
            <text:p>12,150.00</text:p>
          </table:table-cell>
          <table:table-cell office:value-type="float" office:value="95821.72" table:style-name="ce2">
            <text:p>95,821.7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16200.14" table:style-name="ce2">
            <text:p>16,200.14</text:p>
          </table:table-cell>
          <table:table-cell office:value-type="float" office:value="64433.38" table:style-name="ce2">
            <text:p>64,433.3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tados Unid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Estados Unidos</text:p>
          </table:table-cell>
          <table:table-cell office:value-type="float" office:value="7364" table:style-name="ce2">
            <text:p>7,364.00</text:p>
          </table:table-cell>
          <table:table-cell office:value-type="float" office:value="47142" table:style-name="ce2">
            <text:p>47,142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20185.71" table:style-name="ce2">
            <text:p>20,185.71</text:p>
          </table:table-cell>
          <table:table-cell office:value-type="float" office:value="114224.89" table:style-name="ce2">
            <text:p>114,224.8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2297" table:style-name="ce2">
            <text:p>2,297.00</text:p>
          </table:table-cell>
          <table:table-cell office:value-type="float" office:value="16916.5" table:style-name="ce2">
            <text:p>16,916.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con queso</text:p>
          </table:table-cell>
          <table:table-cell office:value-type="string" table:style-name="ce1">
            <text:p>España</text:p>
          </table:table-cell>
          <table:table-cell office:value-type="float" office:value="17186.560000000001" table:style-name="ce2">
            <text:p>17,186.56</text:p>
          </table:table-cell>
          <table:table-cell office:value-type="float" office:value="110849.49" table:style-name="ce2">
            <text:p>110,849.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paña</text:p>
          </table:table-cell>
          <table:table-cell office:value-type="float" office:value="58765.15" table:style-name="ce2">
            <text:p>58,765.15</text:p>
          </table:table-cell>
          <table:table-cell office:value-type="float" office:value="492675.66" table:style-name="ce2">
            <text:p>492,675.6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tados Unidos</text:p>
          </table:table-cell>
          <table:table-cell office:value-type="float" office:value="5704.88" table:style-name="ce2">
            <text:p>5,704.88</text:p>
          </table:table-cell>
          <table:table-cell office:value-type="float" office:value="52331.75" table:style-name="ce2">
            <text:p>52,331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Italia</text:p>
          </table:table-cell>
          <table:table-cell office:value-type="float" office:value="1377.02" table:style-name="ce2">
            <text:p>1,377.02</text:p>
          </table:table-cell>
          <table:table-cell office:value-type="float" office:value="18581.18" table:style-name="ce2">
            <text:p>18,581.1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strami</text:p>
          </table:table-cell>
          <table:table-cell office:value-type="string" table:style-name="ce1">
            <text:p>Estados Unidos</text:p>
          </table:table-cell>
          <table:table-cell office:value-type="float" office:value="15520" table:style-name="ce2">
            <text:p>15,520.00</text:p>
          </table:table-cell>
          <table:table-cell office:value-type="float" office:value="95323.87" table:style-name="ce2">
            <text:p>95,323.8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1630" table:style-name="ce2">
            <text:p>1,630.00</text:p>
          </table:table-cell>
          <table:table-cell office:value-type="float" office:value="2809.44" table:style-name="ce2">
            <text:p>2,809.4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ncetta</text:p>
          </table:table-cell>
          <table:table-cell office:value-type="string" table:style-name="ce1">
            <text:p>Estados Unidos</text:p>
          </table:table-cell>
          <table:table-cell office:value-type="float" office:value="47425" table:style-name="ce2">
            <text:p>47,425.00</text:p>
          </table:table-cell>
          <table:table-cell office:value-type="float" office:value="231698.75" table:style-name="ce2">
            <text:p>231,698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epperoni</text:p>
          </table:table-cell>
          <table:table-cell office:value-type="string" table:style-name="ce1">
            <text:p>Estados Unidos</text:p>
          </table:table-cell>
          <table:table-cell office:value-type="float" office:value="45467.82" table:style-name="ce2">
            <text:p>45,467.82</text:p>
          </table:table-cell>
          <table:table-cell office:value-type="float" office:value="299698.39" table:style-name="ce2">
            <text:p>299,698.3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Estados Unidos</text:p>
          </table:table-cell>
          <table:table-cell office:value-type="float" office:value="3864" table:style-name="ce2">
            <text:p>3,864.00</text:p>
          </table:table-cell>
          <table:table-cell office:value-type="float" office:value="37539" table:style-name="ce2">
            <text:p>37,539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7012.86" table:style-name="ce2">
            <text:p>7,012.86</text:p>
          </table:table-cell>
          <table:table-cell office:value-type="float" office:value="36464.74" table:style-name="ce2">
            <text:p>36,464.7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Estados Unidos</text:p>
          </table:table-cell>
          <table:table-cell office:value-type="float" office:value="20434.02" table:style-name="ce2">
            <text:p>20,434.02</text:p>
          </table:table-cell>
          <table:table-cell office:value-type="float" office:value="79554.149999999994" table:style-name="ce2">
            <text:p>79,554.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8187.57" table:style-name="ce2">
            <text:p>8,187.57</text:p>
          </table:table-cell>
          <table:table-cell office:value-type="float" office:value="3032433.66" table:style-name="ce2">
            <text:p>3,032,433.6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 Mixta</text:p>
          </table:table-cell>
          <table:table-cell office:value-type="string" table:style-name="ce1">
            <text:p>Estados Unidos</text:p>
          </table:table-cell>
          <table:table-cell office:value-type="float" office:value="14826.28" table:style-name="ce2">
            <text:p>14,826.28</text:p>
          </table:table-cell>
          <table:table-cell office:value-type="float" office:value="102886.41" table:style-name="ce2">
            <text:p>102,886.4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Chistorra</text:p>
          </table:table-cell>
          <table:table-cell office:value-type="string" table:style-name="ce1">
            <text:p>España</text:p>
          </table:table-cell>
          <table:table-cell office:value-type="float" office:value="496.61" table:style-name="ce1">
            <text:p>496.61</text:p>
          </table:table-cell>
          <table:table-cell office:value-type="float" office:value="3473.14" table:style-name="ce2">
            <text:p>3,473.1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con queso</text:p>
          </table:table-cell>
          <table:table-cell office:value-type="string" table:style-name="ce1">
            <text:p>España</text:p>
          </table:table-cell>
          <table:table-cell office:value-type="float" office:value="3692.43" table:style-name="ce2">
            <text:p>3,692.43</text:p>
          </table:table-cell>
          <table:table-cell office:value-type="float" office:value="49110.21" table:style-name="ce2">
            <text:p>49,110.2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con queso</text:p>
          </table:table-cell>
          <table:table-cell office:value-type="string" table:style-name="ce1">
            <text:p>Estados Unido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paña</text:p>
          </table:table-cell>
          <table:table-cell office:value-type="float" office:value="21311.25" table:style-name="ce2">
            <text:p>21,311.25</text:p>
          </table:table-cell>
          <table:table-cell office:value-type="float" office:value="150602.20000000001" table:style-name="ce2">
            <text:p>150,602.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tados Unidos</text:p>
          </table:table-cell>
          <table:table-cell office:value-type="float" office:value="16327.96" table:style-name="ce2">
            <text:p>16,327.96</text:p>
          </table:table-cell>
          <table:table-cell office:value-type="float" office:value="118036.35" table:style-name="ce2">
            <text:p>118,036.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Itali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strami</text:p>
          </table:table-cell>
          <table:table-cell office:value-type="string" table:style-name="ce1">
            <text:p>Estados Unidos</text:p>
          </table:table-cell>
          <table:table-cell office:value-type="float" office:value="18044.29" table:style-name="ce2">
            <text:p>18,044.29</text:p>
          </table:table-cell>
          <table:table-cell office:value-type="float" office:value="57267.85" table:style-name="ce2">
            <text:p>57,267.8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641.61" table:style-name="ce1">
            <text:p>641.61</text:p>
          </table:table-cell>
          <table:table-cell office:value-type="float" office:value="3323.53" table:style-name="ce2">
            <text:p>3,323.5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ncetta</text:p>
          </table:table-cell>
          <table:table-cell office:value-type="string" table:style-name="ce1">
            <text:p>Estados Unidos</text:p>
          </table:table-cell>
          <table:table-cell office:value-type="float" office:value="13739" table:style-name="ce2">
            <text:p>13,739.00</text:p>
          </table:table-cell>
          <table:table-cell office:value-type="float" office:value="42725.5" table:style-name="ce2">
            <text:p>42,725.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1163.48" table:style-name="ce2">
            <text:p>1,163.48</text:p>
          </table:table-cell>
          <table:table-cell office:value-type="float" office:value="9322.2000000000007" table:style-name="ce2">
            <text:p>9,322.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Brasil</text:p>
          </table:table-cell>
          <table:table-cell office:value-type="float" office:value="134459.98000000001" table:style-name="ce2">
            <text:p>134,459.98</text:p>
          </table:table-cell>
          <table:table-cell office:value-type="float" office:value="222494.91" table:style-name="ce2">
            <text:p>222,494.9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Estados Unidos</text:p>
          </table:table-cell>
          <table:table-cell office:value-type="float" office:value="29236.22" table:style-name="ce2">
            <text:p>29,236.22</text:p>
          </table:table-cell>
          <table:table-cell office:value-type="float" office:value="86864.82" table:style-name="ce2">
            <text:p>86,864.8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1130816.79" table:style-name="ce2">
            <text:p>1,130,816.79</text:p>
          </table:table-cell>
          <table:table-cell office:value-type="float" office:value="1550018.51" table:style-name="ce2">
            <text:p>1,550,018.5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icharron</text:p>
          </table:table-cell>
          <table:table-cell office:value-type="string" table:style-name="ce1">
            <text:p>Estados Unidos</text:p>
          </table:table-cell>
          <table:table-cell office:value-type="float" office:value="3048.17" table:style-name="ce2">
            <text:p>3,048.17</text:p>
          </table:table-cell>
          <table:table-cell office:value-type="float" office:value="45158.400000000001" table:style-name="ce2">
            <text:p>45,158.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latado</text:p>
          </table:table-cell>
          <table:table-cell office:value-type="string" table:style-name="ce1">
            <text:p>Estados Unidos</text:p>
          </table:table-cell>
          <table:table-cell office:value-type="float" office:value="4685.71" table:style-name="ce2">
            <text:p>4,685.71</text:p>
          </table:table-cell>
          <table:table-cell office:value-type="float" office:value="24175.85" table:style-name="ce2">
            <text:p>24,175.8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Brasil</text:p>
          </table:table-cell>
          <table:table-cell office:value-type="float" office:value="26955" table:style-name="ce2">
            <text:p>26,955.00</text:p>
          </table:table-cell>
          <table:table-cell office:value-type="float" office:value="81538.880000000005" table:style-name="ce2">
            <text:p>81,538.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6803.96" table:style-name="ce2">
            <text:p>6,803.96</text:p>
          </table:table-cell>
          <table:table-cell office:value-type="float" office:value="25225" table:style-name="ce2">
            <text:p>25,225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 de Pollo</text:p>
          </table:table-cell>
          <table:table-cell office:value-type="string" table:style-name="ce1">
            <text:p>Estados Unidos</text:p>
          </table:table-cell>
          <table:table-cell office:value-type="float" office:value="62900" table:style-name="ce2">
            <text:p>62,900.00</text:p>
          </table:table-cell>
          <table:table-cell office:value-type="float" office:value="94237.35" table:style-name="ce2">
            <text:p>94,237.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Brasil</text:p>
          </table:table-cell>
          <table:table-cell office:value-type="float" office:value="354101.4" table:style-name="ce2">
            <text:p>354,101.40</text:p>
          </table:table-cell>
          <table:table-cell office:value-type="float" office:value="210965.49" table:style-name="ce2">
            <text:p>210,965.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Estados Unidos</text:p>
          </table:table-cell>
          <table:table-cell office:value-type="float" office:value="106830.26" table:style-name="ce2">
            <text:p>106,830.26</text:p>
          </table:table-cell>
          <table:table-cell office:value-type="float" office:value="85132.26" table:style-name="ce2">
            <text:p>85,132.2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</text:p>
          </table:table-cell>
          <table:table-cell office:value-type="string" table:style-name="ce1">
            <text:p>Estados Unidos</text:p>
          </table:table-cell>
          <table:table-cell office:value-type="float" office:value="107956.05" table:style-name="ce2">
            <text:p>107,956.05</text:p>
          </table:table-cell>
          <table:table-cell office:value-type="float" office:value="220200" table:style-name="ce2">
            <text:p>220,20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Brasil</text:p>
          </table:table-cell>
          <table:table-cell office:value-type="float" office:value="27450" table:style-name="ce2">
            <text:p>27,450.00</text:p>
          </table:table-cell>
          <table:table-cell office:value-type="float" office:value="28822.5" table:style-name="ce2">
            <text:p>28,822.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Estados Unidos</text:p>
          </table:table-cell>
          <table:table-cell office:value-type="float" office:value="154206" table:style-name="ce2">
            <text:p>154,206.00</text:p>
          </table:table-cell>
          <table:table-cell office:value-type="float" office:value="297662.90000000002" table:style-name="ce2">
            <text:p>297,662.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Nuggets</text:p>
          </table:table-cell>
          <table:table-cell office:value-type="string" table:style-name="ce1">
            <text:p>Estados Unidos</text:p>
          </table:table-cell>
          <table:table-cell office:value-type="float" office:value="14968.7" table:style-name="ce2">
            <text:p>14,968.70</text:p>
          </table:table-cell>
          <table:table-cell office:value-type="float" office:value="55495" table:style-name="ce2">
            <text:p>55,495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Brasil</text:p>
          </table:table-cell>
          <table:table-cell office:value-type="float" office:value="80473.47" table:style-name="ce2">
            <text:p>80,473.47</text:p>
          </table:table-cell>
          <table:table-cell office:value-type="float" office:value="90921.15" table:style-name="ce2">
            <text:p>90,921.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625236.54" table:style-name="ce2">
            <text:p>625,236.54</text:p>
          </table:table-cell>
          <table:table-cell office:value-type="float" office:value="1888668.58" table:style-name="ce2">
            <text:p>1,888,668.5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Recortes de pechuga</text:p>
          </table:table-cell>
          <table:table-cell office:value-type="string" table:style-name="ce1">
            <text:p>Estados Unidos</text:p>
          </table:table-cell>
          <table:table-cell office:value-type="float" office:value="27000" table:style-name="ce2">
            <text:p>27,000.00</text:p>
          </table:table-cell>
          <table:table-cell office:value-type="float" office:value="74384.09" table:style-name="ce2">
            <text:p>74,384.0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Rollos</text:p>
          </table:table-cell>
          <table:table-cell office:value-type="string" table:style-name="ce1">
            <text:p>Estados Unidos</text:p>
          </table:table-cell>
          <table:table-cell office:value-type="float" office:value="1044.8900000000001" table:style-name="ce2">
            <text:p>1,044.89</text:p>
          </table:table-cell>
          <table:table-cell office:value-type="float" office:value="9685.91" table:style-name="ce2">
            <text:p>9,685.9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iras</text:p>
          </table:table-cell>
          <table:table-cell office:value-type="string" table:style-name="ce1">
            <text:p>Estados Unidos</text:p>
          </table:table-cell>
          <table:table-cell office:value-type="float" office:value="15679" table:style-name="ce2">
            <text:p>15,679.00</text:p>
          </table:table-cell>
          <table:table-cell office:value-type="float" office:value="73204.17" table:style-name="ce2">
            <text:p>73,204.1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Brasil</text:p>
          </table:table-cell>
          <table:table-cell office:value-type="float" office:value="26849.99" table:style-name="ce2">
            <text:p>26,849.99</text:p>
          </table:table-cell>
          <table:table-cell office:value-type="float" office:value="59193.51" table:style-name="ce2">
            <text:p>59,193.5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Estados Unidos</text:p>
          </table:table-cell>
          <table:table-cell office:value-type="float" office:value="79685.33" table:style-name="ce2">
            <text:p>79,685.33</text:p>
          </table:table-cell>
          <table:table-cell office:value-type="float" office:value="154783.15" table:style-name="ce2">
            <text:p>154,783.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pollo</text:p>
          </table:table-cell>
          <table:table-cell office:value-type="string" table:style-name="ce1">
            <text:p>Brasil</text:p>
          </table:table-cell>
          <table:table-cell office:value-type="float" office:value="26949.99" table:style-name="ce2">
            <text:p>26,949.99</text:p>
          </table:table-cell>
          <table:table-cell office:value-type="float" office:value="17230.05" table:style-name="ce2">
            <text:p>17,230.0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idratada</text:p>
          </table:table-cell>
          <table:table-cell office:value-type="string" table:style-name="ce1">
            <text:p>Estados Unidos</text:p>
          </table:table-cell>
          <table:table-cell office:value-type="float" office:value="184" table:style-name="ce1">
            <text:p>184</text:p>
          </table:table-cell>
          <table:table-cell office:value-type="float" office:value="552" table:style-name="ce1">
            <text:p>55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Brasil</text:p>
          </table:table-cell>
          <table:table-cell office:value-type="float" office:value="26809.99" table:style-name="ce2">
            <text:p>26,809.99</text:p>
          </table:table-cell>
          <table:table-cell office:value-type="float" office:value="17140.55" table:style-name="ce2">
            <text:p>17,140.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1592124.61" table:style-name="ce2">
            <text:p>1,592,124.61</text:p>
          </table:table-cell>
          <table:table-cell office:value-type="float" office:value="2158650" table:style-name="ce2">
            <text:p>2,158,65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icharron</text:p>
          </table:table-cell>
          <table:table-cell office:value-type="string" table:style-name="ce1">
            <text:p>Estados Unidos</text:p>
          </table:table-cell>
          <table:table-cell office:value-type="float" office:value="2480" table:style-name="ce2">
            <text:p>2,480.00</text:p>
          </table:table-cell>
          <table:table-cell office:value-type="float" office:value="6995" table:style-name="ce2">
            <text:p>6,995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17975.34" table:style-name="ce2">
            <text:p>17,975.34</text:p>
          </table:table-cell>
          <table:table-cell office:value-type="float" office:value="136005.39000000001" table:style-name="ce2">
            <text:p>136,005.3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tados Unidos</text:p>
          </table:table-cell>
          <table:table-cell office:value-type="float" office:value="19024" table:style-name="ce2">
            <text:p>19,024.00</text:p>
          </table:table-cell>
          <table:table-cell office:value-type="float" office:value="29296.959999999999" table:style-name="ce2">
            <text:p>29,296.9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 de Pollo</text:p>
          </table:table-cell>
          <table:table-cell office:value-type="string" table:style-name="ce1">
            <text:p>Estados Unidos</text:p>
          </table:table-cell>
          <table:table-cell office:value-type="float" office:value="64549" table:style-name="ce2">
            <text:p>64,549.00</text:p>
          </table:table-cell>
          <table:table-cell office:value-type="float" office:value="105852.34" table:style-name="ce2">
            <text:p>105,852.3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Brasil</text:p>
          </table:table-cell>
          <table:table-cell office:value-type="float" office:value="381251.06" table:style-name="ce2">
            <text:p>381,251.06</text:p>
          </table:table-cell>
          <table:table-cell office:value-type="float" office:value="290366.49" table:style-name="ce2">
            <text:p>290,366.4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Estados Unidos</text:p>
          </table:table-cell>
          <table:table-cell office:value-type="float" office:value="26072.75" table:style-name="ce2">
            <text:p>26,072.75</text:p>
          </table:table-cell>
          <table:table-cell office:value-type="float" office:value="15960.5" table:style-name="ce2">
            <text:p>15,960.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</text:p>
          </table:table-cell>
          <table:table-cell office:value-type="string" table:style-name="ce1">
            <text:p>Brasil</text:p>
          </table:table-cell>
          <table:table-cell office:value-type="float" office:value="26864.99" table:style-name="ce2">
            <text:p>26,864.99</text:p>
          </table:table-cell>
          <table:table-cell office:value-type="float" office:value="112530.5" table:style-name="ce2">
            <text:p>112,530.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</text:p>
          </table:table-cell>
          <table:table-cell office:value-type="string" table:style-name="ce1">
            <text:p>Estados Unidos</text:p>
          </table:table-cell>
          <table:table-cell office:value-type="float" office:value="131495.62" table:style-name="ce2">
            <text:p>131,495.62</text:p>
          </table:table-cell>
          <table:table-cell office:value-type="float" office:value="213239.35" table:style-name="ce2">
            <text:p>213,239.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Estados Unidos</text:p>
          </table:table-cell>
          <table:table-cell office:value-type="float" office:value="126783.45" table:style-name="ce2">
            <text:p>126,783.45</text:p>
          </table:table-cell>
          <table:table-cell office:value-type="float" office:value="202319.04" table:style-name="ce2">
            <text:p>202,319.0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Nuggets</text:p>
          </table:table-cell>
          <table:table-cell office:value-type="string" table:style-name="ce1">
            <text:p>Estados Unidos</text:p>
          </table:table-cell>
          <table:table-cell office:value-type="float" office:value="34119.94" table:style-name="ce2">
            <text:p>34,119.94</text:p>
          </table:table-cell>
          <table:table-cell office:value-type="float" office:value="117557.54" table:style-name="ce2">
            <text:p>117,557.5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Brasil</text:p>
          </table:table-cell>
          <table:table-cell office:value-type="float" office:value="107999.98" table:style-name="ce2">
            <text:p>107,999.98</text:p>
          </table:table-cell>
          <table:table-cell office:value-type="float" office:value="278938.71999999997" table:style-name="ce2">
            <text:p>278,938.7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285541.40000000002" table:style-name="ce2">
            <text:p>285,541.40</text:p>
          </table:table-cell>
          <table:table-cell office:value-type="float" office:value="1003378.78" table:style-name="ce2">
            <text:p>1,003,378.7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25855.62" table:style-name="ce2">
            <text:p>25,855.62</text:p>
          </table:table-cell>
          <table:table-cell office:value-type="float" office:value="59463.79" table:style-name="ce2">
            <text:p>59,463.7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ollo Desidratado</text:p>
          </table:table-cell>
          <table:table-cell office:value-type="string" table:style-name="ce1">
            <text:p>Estados Unidos</text:p>
          </table:table-cell>
          <table:table-cell office:value-type="float" office:value="9035.7099999999991" table:style-name="ce2">
            <text:p>9,035.71</text:p>
          </table:table-cell>
          <table:table-cell office:value-type="float" office:value="33479.480000000003" table:style-name="ce2">
            <text:p>33,479.4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iras</text:p>
          </table:table-cell>
          <table:table-cell office:value-type="string" table:style-name="ce1">
            <text:p>Estados Unidos</text:p>
          </table:table-cell>
          <table:table-cell office:value-type="float" office:value="4876.16" table:style-name="ce2">
            <text:p>4,876.16</text:p>
          </table:table-cell>
          <table:table-cell office:value-type="float" office:value="23287.5" table:style-name="ce2">
            <text:p>23,287.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ozos</text:p>
          </table:table-cell>
          <table:table-cell office:value-type="string" table:style-name="ce1">
            <text:p>Estados Unidos</text:p>
          </table:table-cell>
          <table:table-cell office:value-type="float" office:value="12089.76" table:style-name="ce2">
            <text:p>12,089.76</text:p>
          </table:table-cell>
          <table:table-cell office:value-type="float" office:value="54930.07" table:style-name="ce2">
            <text:p>54,930.0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Estados Unidos</text:p>
          </table:table-cell>
          <table:table-cell office:value-type="float" office:value="943" table:style-name="ce1">
            <text:p>943</text:p>
          </table:table-cell>
          <table:table-cell office:value-type="float" office:value="3866.3" table:style-name="ce2">
            <text:p>3,866.3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185067.61" table:style-name="ce2">
            <text:p>185,067.61</text:p>
          </table:table-cell>
          <table:table-cell office:value-type="float" office:value="209417.76" table:style-name="ce2">
            <text:p>209,417.7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latado</text:p>
          </table:table-cell>
          <table:table-cell office:value-type="string" table:style-name="ce1">
            <text:p>Estados Unidos</text:p>
          </table:table-cell>
          <table:table-cell office:value-type="float" office:value="8434.26" table:style-name="ce2">
            <text:p>8,434.26</text:p>
          </table:table-cell>
          <table:table-cell office:value-type="float" office:value="43519.17" table:style-name="ce2">
            <text:p>43,519.1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17135.8" table:style-name="ce2">
            <text:p>17,135.80</text:p>
          </table:table-cell>
          <table:table-cell office:value-type="float" office:value="5900.83" table:style-name="ce2">
            <text:p>5,900.8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 de Pollo</text:p>
          </table:table-cell>
          <table:table-cell office:value-type="string" table:style-name="ce1">
            <text:p>Estados Unidos</text:p>
          </table:table-cell>
          <table:table-cell office:value-type="float" office:value="39199" table:style-name="ce2">
            <text:p>39,199.00</text:p>
          </table:table-cell>
          <table:table-cell office:value-type="float" office:value="60101.02" table:style-name="ce2">
            <text:p>60,101.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Brasil</text:p>
          </table:table-cell>
          <table:table-cell office:value-type="float" office:value="82304.97" table:style-name="ce2">
            <text:p>82,304.97</text:p>
          </table:table-cell>
          <table:table-cell office:value-type="float" office:value="53524.65" table:style-name="ce2">
            <text:p>53,524.6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Estados Unidos</text:p>
          </table:table-cell>
          <table:table-cell office:value-type="float" office:value="447286.95" table:style-name="ce2">
            <text:p>447,286.95</text:p>
          </table:table-cell>
          <table:table-cell office:value-type="float" office:value="369769.18" table:style-name="ce2">
            <text:p>369,769.1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Estados Unidos</text:p>
          </table:table-cell>
          <table:table-cell office:value-type="float" office:value="133369.46" table:style-name="ce2">
            <text:p>133,369.46</text:p>
          </table:table-cell>
          <table:table-cell office:value-type="float" office:value="238762.17" table:style-name="ce2">
            <text:p>238,762.1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Nuggets</text:p>
          </table:table-cell>
          <table:table-cell office:value-type="string" table:style-name="ce1">
            <text:p>Estados Unidos</text:p>
          </table:table-cell>
          <table:table-cell office:value-type="float" office:value="18840.580000000002" table:style-name="ce2">
            <text:p>18,840.58</text:p>
          </table:table-cell>
          <table:table-cell office:value-type="float" office:value="52991.8" table:style-name="ce2">
            <text:p>52,991.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Brasil</text:p>
          </table:table-cell>
          <table:table-cell office:value-type="float" office:value="12192.68" table:style-name="ce2">
            <text:p>12,192.68</text:p>
          </table:table-cell>
          <table:table-cell office:value-type="float" office:value="80640" table:style-name="ce2">
            <text:p>80,64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70588.960000000006" table:style-name="ce2">
            <text:p>70,588.96</text:p>
          </table:table-cell>
          <table:table-cell office:value-type="float" office:value="331284.28999999998" table:style-name="ce2">
            <text:p>331,284.2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ceite</text:p>
          </table:table-cell>
          <table:table-cell office:value-type="string" table:style-name="ce1">
            <text:p>Estados Unidos</text:p>
          </table:table-cell>
          <table:table-cell office:value-type="float" office:value="116601" table:style-name="ce2">
            <text:p>116,601.00</text:p>
          </table:table-cell>
          <table:table-cell office:value-type="float" office:value="145762.5" table:style-name="ce2">
            <text:p>145,762.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helados</text:p>
          </table:table-cell>
          <table:table-cell office:value-type="string" table:style-name="ce1">
            <text:p>Mexico</text:p>
          </table:table-cell>
          <table:table-cell office:value-type="float" office:value="8640" table:style-name="ce2">
            <text:p>8,640.00</text:p>
          </table:table-cell>
          <table:table-cell office:value-type="float" office:value="10040.540000000001" table:style-name="ce2">
            <text:p>10,040.5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urrito de carne</text:p>
          </table:table-cell>
          <table:table-cell office:value-type="string" table:style-name="ce1">
            <text:p>Estados Unidos</text:p>
          </table:table-cell>
          <table:table-cell office:value-type="float" office:value="365.13" table:style-name="ce1">
            <text:p>365.13</text:p>
          </table:table-cell>
          <table:table-cell office:value-type="float" office:value="1560.47" table:style-name="ce2">
            <text:p>1,560.4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omidas Preparadas</text:p>
          </table:table-cell>
          <table:table-cell office:value-type="string" table:style-name="ce1">
            <text:p>Estados Unidos</text:p>
          </table:table-cell>
          <table:table-cell office:value-type="float" office:value="2680.49" table:style-name="ce2">
            <text:p>2,680.49</text:p>
          </table:table-cell>
          <table:table-cell office:value-type="float" office:value="27150.639999999999" table:style-name="ce2">
            <text:p>27,150.6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ultivo lacteo</text:p>
          </table:table-cell>
          <table:table-cell office:value-type="string" table:style-name="ce1">
            <text:p>Alemania</text:p>
          </table:table-cell>
          <table:table-cell office:value-type="float" office:value="30" table:style-name="ce1">
            <text:p>30</text:p>
          </table:table-cell>
          <table:table-cell office:value-type="float" office:value="6747.36" table:style-name="ce2">
            <text:p>6,747.3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ultivo lacteo</text:p>
          </table:table-cell>
          <table:table-cell office:value-type="string" table:style-name="ce1">
            <text:p>Dinamarca</text:p>
          </table:table-cell>
          <table:table-cell office:value-type="float" office:value="187.75" table:style-name="ce1">
            <text:p>187.75</text:p>
          </table:table-cell>
          <table:table-cell office:value-type="float" office:value="115528" table:style-name="ce2">
            <text:p>115,528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ultivo lacteo</text:p>
          </table:table-cell>
          <table:table-cell office:value-type="string" table:style-name="ce1">
            <text:p>España</text:p>
          </table:table-cell>
          <table:table-cell office:value-type="float" office:value="121.25" table:style-name="ce1">
            <text:p>121.25</text:p>
          </table:table-cell>
          <table:table-cell office:value-type="float" office:value="18048.75" table:style-name="ce2">
            <text:p>18,048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ultivo lacteo</text:p>
          </table:table-cell>
          <table:table-cell office:value-type="string" table:style-name="ce1">
            <text:p>Italia</text:p>
          </table:table-cell>
          <table:table-cell office:value-type="float" office:value="340" table:style-name="ce1">
            <text:p>340</text:p>
          </table:table-cell>
          <table:table-cell office:value-type="float" office:value="29145.51" table:style-name="ce2">
            <text:p>29,145.5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Gelatina</text:p>
          </table:table-cell>
          <table:table-cell office:value-type="string" table:style-name="ce1">
            <text:p>Brasil</text:p>
          </table:table-cell>
          <table:table-cell office:value-type="float" office:value="24000" table:style-name="ce2">
            <text:p>24,000.00</text:p>
          </table:table-cell>
          <table:table-cell office:value-type="float" office:value="100600.08" table:style-name="ce2">
            <text:p>100,600.0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Grasa Amarilla</text:p>
          </table:table-cell>
          <table:table-cell office:value-type="string" table:style-name="ce1">
            <text:p>Colombia</text:p>
          </table:table-cell>
          <table:table-cell office:value-type="float" office:value="64317" table:style-name="ce2">
            <text:p>64,317.00</text:p>
          </table:table-cell>
          <table:table-cell office:value-type="float" office:value="61847.23" table:style-name="ce2">
            <text:p>61,847.2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osta Rica</text:p>
          </table:table-cell>
          <table:table-cell office:value-type="float" office:value="19831.439999999999" table:style-name="ce2">
            <text:p>19,831.44</text:p>
          </table:table-cell>
          <table:table-cell office:value-type="float" office:value="28978.16" table:style-name="ce2">
            <text:p>28,978.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paña</text:p>
          </table:table-cell>
          <table:table-cell office:value-type="float" office:value="15552" table:style-name="ce2">
            <text:p>15,552.00</text:p>
          </table:table-cell>
          <table:table-cell office:value-type="float" office:value="41212.800000000003" table:style-name="ce2">
            <text:p>41,212.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28062.94" table:style-name="ce2">
            <text:p>128,062.94</text:p>
          </table:table-cell>
          <table:table-cell office:value-type="float" office:value="323861.09999999998" table:style-name="ce2">
            <text:p>323,861.1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Reino Unido</text:p>
          </table:table-cell>
          <table:table-cell office:value-type="float" office:value="211.68" table:style-name="ce1">
            <text:p>211.68</text:p>
          </table:table-cell>
          <table:table-cell office:value-type="float" office:value="2785.7" table:style-name="ce2">
            <text:p>2,785.7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astas con queso</text:p>
          </table:table-cell>
          <table:table-cell office:value-type="string" table:style-name="ce1">
            <text:p>Estados Unidos</text:p>
          </table:table-cell>
          <table:table-cell office:value-type="float" office:value="6876.36" table:style-name="ce2">
            <text:p>6,876.36</text:p>
          </table:table-cell>
          <table:table-cell office:value-type="float" office:value="14159.27" table:style-name="ce2">
            <text:p>14,159.2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astas rellenas</text:p>
          </table:table-cell>
          <table:table-cell office:value-type="string" table:style-name="ce1">
            <text:p>Estados Unidos</text:p>
          </table:table-cell>
          <table:table-cell office:value-type="float" office:value="1998.13" table:style-name="ce2">
            <text:p>1,998.13</text:p>
          </table:table-cell>
          <table:table-cell office:value-type="float" office:value="16264.01" table:style-name="ce2">
            <text:p>16,264.0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Alemania</text:p>
          </table:table-cell>
          <table:table-cell office:value-type="float" office:value="153000" table:style-name="ce2">
            <text:p>153,000.00</text:p>
          </table:table-cell>
          <table:table-cell office:value-type="float" office:value="480159.91" table:style-name="ce2">
            <text:p>480,159.9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España</text:p>
          </table:table-cell>
          <table:table-cell office:value-type="float" office:value="48000" table:style-name="ce2">
            <text:p>48,000.00</text:p>
          </table:table-cell>
          <table:table-cell office:value-type="float" office:value="137328" table:style-name="ce2">
            <text:p>137,328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Guatemala</text:p>
          </table:table-cell>
          <table:table-cell office:value-type="float" office:value="22021.439999999999" table:style-name="ce2">
            <text:p>22,021.44</text:p>
          </table:table-cell>
          <table:table-cell office:value-type="float" office:value="90626.15" table:style-name="ce2">
            <text:p>90,626.1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Holanda</text:p>
          </table:table-cell>
          <table:table-cell office:value-type="float" office:value="199.58" table:style-name="ce1">
            <text:p>199.58</text:p>
          </table:table-cell>
          <table:table-cell office:value-type="float" office:value="1897.12" table:style-name="ce2">
            <text:p>1,897.1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Irlanda</text:p>
          </table:table-cell>
          <table:table-cell office:value-type="float" office:value="100000" table:style-name="ce2">
            <text:p>100,000.00</text:p>
          </table:table-cell>
          <table:table-cell office:value-type="float" office:value="278000" table:style-name="ce2">
            <text:p>278,00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Netherlands</text:p>
          </table:table-cell>
          <table:table-cell office:value-type="float" office:value="324650" table:style-name="ce2">
            <text:p>324,650.00</text:p>
          </table:table-cell>
          <table:table-cell office:value-type="float" office:value="938276.88" table:style-name="ce2">
            <text:p>938,276.8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Polonia</text:p>
          </table:table-cell>
          <table:table-cell office:value-type="float" office:value="50000" table:style-name="ce2">
            <text:p>50,000.00</text:p>
          </table:table-cell>
          <table:table-cell office:value-type="float" office:value="97800" table:style-name="ce2">
            <text:p>97,80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carnicos</text:p>
          </table:table-cell>
          <table:table-cell office:value-type="string" table:style-name="ce1">
            <text:p>Estados Unidos</text:p>
          </table:table-cell>
          <table:table-cell office:value-type="float" office:value="33052.720000000001" table:style-name="ce2">
            <text:p>33,052.72</text:p>
          </table:table-cell>
          <table:table-cell office:value-type="float" office:value="277006.15999999997" table:style-name="ce2">
            <text:p>277,006.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carnicos</text:p>
          </table:table-cell>
          <table:table-cell office:value-type="string" table:style-name="ce1">
            <text:p>Ital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carnicos</text:p>
          </table:table-cell>
          <table:table-cell office:value-type="string" table:style-name="ce1">
            <text:p>Reino Unido</text:p>
          </table:table-cell>
          <table:table-cell office:value-type="float" office:value="23996.45" table:style-name="ce2">
            <text:p>23,996.45</text:p>
          </table:table-cell>
          <table:table-cell office:value-type="float" office:value="90991.34" table:style-name="ce2">
            <text:p>90,991.3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bor artificial de queso cheddar</text:p>
          </table:table-cell>
          <table:table-cell office:value-type="string" table:style-name="ce1">
            <text:p>Suiza</text:p>
          </table:table-cell>
          <table:table-cell office:value-type="float" office:value="3500" table:style-name="ce2">
            <text:p>3,500.00</text:p>
          </table:table-cell>
          <table:table-cell office:value-type="float" office:value="113120" table:style-name="ce2">
            <text:p>113,12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borizantes</text:p>
          </table:table-cell>
          <table:table-cell office:value-type="string" table:style-name="ce1">
            <text:p>Estados Unidos</text:p>
          </table:table-cell>
          <table:table-cell office:value-type="float" office:value="105" table:style-name="ce1">
            <text:p>105</text:p>
          </table:table-cell>
          <table:table-cell office:value-type="float" office:value="3234" table:style-name="ce2">
            <text:p>3,234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borizantes</text:p>
          </table:table-cell>
          <table:table-cell office:value-type="string" table:style-name="ce1">
            <text:p>Puerto Rico</text:p>
          </table:table-cell>
          <table:table-cell office:value-type="float" office:value="151.32" table:style-name="ce1">
            <text:p>151.32</text:p>
          </table:table-cell>
          <table:table-cell office:value-type="float" office:value="819.99" table:style-name="ce1">
            <text:p>819.9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1099.52" table:style-name="ce2">
            <text:p>1,099.52</text:p>
          </table:table-cell>
          <table:table-cell office:value-type="float" office:value="6998.09" table:style-name="ce2">
            <text:p>6,998.09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284.16" table:style-name="ce2">
            <text:p>6,284.16</text:p>
          </table:table-cell>
          <table:table-cell office:value-type="float" office:value="22856.45" table:style-name="ce2">
            <text:p>22,856.4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3800" table:style-name="ce2">
            <text:p>13,800.00</text:p>
          </table:table-cell>
          <table:table-cell office:value-type="float" office:value="34845.699999999997" table:style-name="ce2">
            <text:p>34,845.7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Estados Unidos</text:p>
          </table:table-cell>
          <table:table-cell office:value-type="float" office:value="12165.47" table:style-name="ce2">
            <text:p>12,165.47</text:p>
          </table:table-cell>
          <table:table-cell office:value-type="float" office:value="39782.400000000001" table:style-name="ce2">
            <text:p>39,782.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Alemania</text:p>
          </table:table-cell>
          <table:table-cell office:value-type="float" office:value="18227" table:style-name="ce2">
            <text:p>18,227.00</text:p>
          </table:table-cell>
          <table:table-cell office:value-type="float" office:value="259974.53" table:style-name="ce2">
            <text:p>259,974.5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Belgica</text:p>
          </table:table-cell>
          <table:table-cell office:value-type="float" office:value="12843.99" table:style-name="ce2">
            <text:p>12,843.99</text:p>
          </table:table-cell>
          <table:table-cell office:value-type="float" office:value="262672.55" table:style-name="ce2">
            <text:p>262,672.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Colombia</text:p>
          </table:table-cell>
          <table:table-cell office:value-type="float" office:value="1052.3" table:style-name="ce2">
            <text:p>1,052.30</text:p>
          </table:table-cell>
          <table:table-cell office:value-type="float" office:value="10748.13" table:style-name="ce2">
            <text:p>10,748.1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Estados Unidos</text:p>
          </table:table-cell>
          <table:table-cell office:value-type="float" office:value="1408.86" table:style-name="ce2">
            <text:p>1,408.86</text:p>
          </table:table-cell>
          <table:table-cell office:value-type="float" office:value="39913" table:style-name="ce2">
            <text:p>39,913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Mexico</text:p>
          </table:table-cell>
          <table:table-cell office:value-type="float" office:value="361.79" table:style-name="ce1">
            <text:p>361.79</text:p>
          </table:table-cell>
          <table:table-cell office:value-type="float" office:value="18527.009999999998" table:style-name="ce2">
            <text:p>18,527.0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Polonia</text:p>
          </table:table-cell>
          <table:table-cell office:value-type="float" office:value="476" table:style-name="ce1">
            <text:p>476</text:p>
          </table:table-cell>
          <table:table-cell office:value-type="float" office:value="11609.02" table:style-name="ce2">
            <text:p>11,609.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42.52" table:style-name="ce1">
            <text:p>42.52</text:p>
          </table:table-cell>
          <table:table-cell office:value-type="float" office:value="378" table:style-name="ce1">
            <text:p>37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helados</text:p>
          </table:table-cell>
          <table:table-cell office:value-type="string" table:style-name="ce1">
            <text:p>Italia</text:p>
          </table:table-cell>
          <table:table-cell office:value-type="float" office:value="134" table:style-name="ce1">
            <text:p>134</text:p>
          </table:table-cell>
          <table:table-cell office:value-type="float" office:value="1693.55" table:style-name="ce2">
            <text:p>1,693.5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omidas Preparadas</text:p>
          </table:table-cell>
          <table:table-cell office:value-type="string" table:style-name="ce1">
            <text:p>Estados Unidos</text:p>
          </table:table-cell>
          <table:table-cell office:value-type="float" office:value="5698.15" table:style-name="ce2">
            <text:p>5,698.15</text:p>
          </table:table-cell>
          <table:table-cell office:value-type="float" office:value="56333.08" table:style-name="ce2">
            <text:p>56,333.0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remora</text:p>
          </table:table-cell>
          <table:table-cell office:value-type="string" table:style-name="ce1">
            <text:p>Estados Unidos</text:p>
          </table:table-cell>
          <table:table-cell office:value-type="float" office:value="494.97" table:style-name="ce1">
            <text:p>494.97</text:p>
          </table:table-cell>
          <table:table-cell office:value-type="float" office:value="2885.9" table:style-name="ce2">
            <text:p>2,885.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Gelatina</text:p>
          </table:table-cell>
          <table:table-cell office:value-type="string" table:style-name="ce1">
            <text:p>Colombia</text:p>
          </table:table-cell>
          <table:table-cell office:value-type="float" office:value="20280" table:style-name="ce2">
            <text:p>20,280.00</text:p>
          </table:table-cell>
          <table:table-cell office:value-type="float" office:value="62350.8" table:style-name="ce2">
            <text:p>62,350.8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Lactasa</text:p>
          </table:table-cell>
          <table:table-cell office:value-type="string" table:style-name="ce1">
            <text:p>Alemania</text:p>
          </table:table-cell>
          <table:table-cell office:value-type="float" office:value="135" table:style-name="ce1">
            <text:p>135</text:p>
          </table:table-cell>
          <table:table-cell office:value-type="float" office:value="2301.0100000000002" table:style-name="ce2">
            <text:p>2,301.0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82910.22" table:style-name="ce2">
            <text:p>82,910.22</text:p>
          </table:table-cell>
          <table:table-cell office:value-type="float" office:value="254385.2" table:style-name="ce2">
            <text:p>254,385.2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astas con queso</text:p>
          </table:table-cell>
          <table:table-cell office:value-type="string" table:style-name="ce1">
            <text:p>Estados Unidos</text:p>
          </table:table-cell>
          <table:table-cell office:value-type="float" office:value="13128" table:style-name="ce2">
            <text:p>13,128.00</text:p>
          </table:table-cell>
          <table:table-cell office:value-type="float" office:value="13906.32" table:style-name="ce2">
            <text:p>13,906.3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astas rellenas</text:p>
          </table:table-cell>
          <table:table-cell office:value-type="string" table:style-name="ce1">
            <text:p>Estados Unidos</text:p>
          </table:table-cell>
          <table:table-cell office:value-type="float" office:value="1611.17" table:style-name="ce2">
            <text:p>1,611.17</text:p>
          </table:table-cell>
          <table:table-cell office:value-type="float" office:value="8332.3799999999992" table:style-name="ce2">
            <text:p>8,332.38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Italia</text:p>
          </table:table-cell>
          <table:table-cell office:value-type="float" office:value="5245" table:style-name="ce2">
            <text:p>5,245.00</text:p>
          </table:table-cell>
          <table:table-cell office:value-type="float" office:value="55502.23" table:style-name="ce2">
            <text:p>55,502.23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Netherlands</text:p>
          </table:table-cell>
          <table:table-cell office:value-type="float" office:value="408000" table:style-name="ce2">
            <text:p>408,000.00</text:p>
          </table:table-cell>
          <table:table-cell office:value-type="float" office:value="1205935.81" table:style-name="ce2">
            <text:p>1,205,935.8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carnicos</text:p>
          </table:table-cell>
          <table:table-cell office:value-type="string" table:style-name="ce1">
            <text:p>Estados Unidos</text:p>
          </table:table-cell>
          <table:table-cell office:value-type="float" office:value="11932.9" table:style-name="ce2">
            <text:p>11,932.90</text:p>
          </table:table-cell>
          <table:table-cell office:value-type="float" office:value="72716.94" table:style-name="ce2">
            <text:p>72,716.94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Rollos</text:p>
          </table:table-cell>
          <table:table-cell office:value-type="string" table:style-name="ce1">
            <text:p>Mexico</text:p>
          </table:table-cell>
          <table:table-cell office:value-type="float" office:value="5119.5200000000004" table:style-name="ce2">
            <text:p>5,119.52</text:p>
          </table:table-cell>
          <table:table-cell office:value-type="float" office:value="39384.870000000003" table:style-name="ce2">
            <text:p>39,384.87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bor artificial de queso cheddar</text:p>
          </table:table-cell>
          <table:table-cell office:value-type="string" table:style-name="ce1">
            <text:p>Estados Unidos</text:p>
          </table:table-cell>
          <table:table-cell office:value-type="float" office:value="17136" table:style-name="ce2">
            <text:p>17,136.00</text:p>
          </table:table-cell>
          <table:table-cell office:value-type="float" office:value="31568.32" table:style-name="ce2">
            <text:p>31,568.3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bor artificial de queso cheddar</text:p>
          </table:table-cell>
          <table:table-cell office:value-type="string" table:style-name="ce1">
            <text:p>Suiza</text:p>
          </table:table-cell>
          <table:table-cell office:value-type="float" office:value="3500" table:style-name="ce2">
            <text:p>3,500.00</text:p>
          </table:table-cell>
          <table:table-cell office:value-type="float" office:value="113120" table:style-name="ce2">
            <text:p>113,12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lsa</text:p>
          </table:table-cell>
          <table:table-cell office:value-type="string" table:style-name="ce1">
            <text:p>Estados Unidos</text:p>
          </table:table-cell>
          <table:table-cell office:value-type="float" office:value="30961.49" table:style-name="ce2">
            <text:p>30,961.49</text:p>
          </table:table-cell>
          <table:table-cell office:value-type="float" office:value="62838" table:style-name="ce2">
            <text:p>62,838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2898.95" table:style-name="ce2">
            <text:p>2,898.95</text:p>
          </table:table-cell>
          <table:table-cell office:value-type="float" office:value="15518.02" table:style-name="ce2">
            <text:p>15,518.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9532.7999999999993" table:style-name="ce2">
            <text:p>9,532.80</text:p>
          </table:table-cell>
          <table:table-cell office:value-type="float" office:value="23565.56" table:style-name="ce2">
            <text:p>23,565.5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uero en polvo</text:p>
          </table:table-cell>
          <table:table-cell office:value-type="string" table:style-name="ce1">
            <text:p>Canada</text:p>
          </table:table-cell>
          <table:table-cell office:value-type="float" office:value="25000" table:style-name="ce2">
            <text:p>25,000.00</text:p>
          </table:table-cell>
          <table:table-cell office:value-type="float" office:value="23657.5" table:style-name="ce2">
            <text:p>23,657.5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helados</text:p>
          </table:table-cell>
          <table:table-cell office:value-type="string" table:style-name="ce1">
            <text:p>España</text:p>
          </table:table-cell>
          <table:table-cell office:value-type="float" office:value="48000" table:style-name="ce2">
            <text:p>48,000.00</text:p>
          </table:table-cell>
          <table:table-cell office:value-type="float" office:value="136368" table:style-name="ce2">
            <text:p>136,368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helados</text:p>
          </table:table-cell>
          <table:table-cell office:value-type="string" table:style-name="ce1">
            <text:p>Mexico</text:p>
          </table:table-cell>
          <table:table-cell office:value-type="float" office:value="17280" table:style-name="ce2">
            <text:p>17,280.00</text:p>
          </table:table-cell>
          <table:table-cell office:value-type="float" office:value="19526.400000000001" table:style-name="ce2">
            <text:p>19,526.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omidas Preparadas</text:p>
          </table:table-cell>
          <table:table-cell office:value-type="string" table:style-name="ce1">
            <text:p>Estados Unidos</text:p>
          </table:table-cell>
          <table:table-cell office:value-type="float" office:value="6542.98" table:style-name="ce2">
            <text:p>6,542.98</text:p>
          </table:table-cell>
          <table:table-cell office:value-type="float" office:value="37247.4" table:style-name="ce2">
            <text:p>37,247.4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remora</text:p>
          </table:table-cell>
          <table:table-cell office:value-type="string" table:style-name="ce1">
            <text:p>Estados Unidos</text:p>
          </table:table-cell>
          <table:table-cell office:value-type="float" office:value="692.29" table:style-name="ce1">
            <text:p>692.29</text:p>
          </table:table-cell>
          <table:table-cell office:value-type="float" office:value="3689.9" table:style-name="ce2">
            <text:p>3,689.9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Lactasa</text:p>
          </table:table-cell>
          <table:table-cell office:value-type="string" table:style-name="ce1">
            <text:p>Estados Unidos</text:p>
          </table:table-cell>
          <table:table-cell office:value-type="float" office:value="20000" table:style-name="ce2">
            <text:p>20,000.00</text:p>
          </table:table-cell>
          <table:table-cell office:value-type="float" office:value="24500" table:style-name="ce2">
            <text:p>24,50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10224.11" table:style-name="ce2">
            <text:p>110,224.11</text:p>
          </table:table-cell>
          <table:table-cell office:value-type="float" office:value="242968.61" table:style-name="ce2">
            <text:p>242,968.6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astas con queso</text:p>
          </table:table-cell>
          <table:table-cell office:value-type="string" table:style-name="ce1">
            <text:p>Estados Unidos</text:p>
          </table:table-cell>
          <table:table-cell office:value-type="float" office:value="536.25" table:style-name="ce1">
            <text:p>536.25</text:p>
          </table:table-cell>
          <table:table-cell office:value-type="float" office:value="818.35" table:style-name="ce1">
            <text:p>818.3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Argentina</text:p>
          </table:table-cell>
          <table:table-cell office:value-type="float" office:value="13440" table:style-name="ce2">
            <text:p>13,440.00</text:p>
          </table:table-cell>
          <table:table-cell office:value-type="float" office:value="36288" table:style-name="ce2">
            <text:p>36,288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carnicos</text:p>
          </table:table-cell>
          <table:table-cell office:value-type="string" table:style-name="ce1">
            <text:p>Estados Unidos</text:p>
          </table:table-cell>
          <table:table-cell office:value-type="float" office:value="15054.76" table:style-name="ce2">
            <text:p>15,054.76</text:p>
          </table:table-cell>
          <table:table-cell office:value-type="float" office:value="94319.16" table:style-name="ce2">
            <text:p>94,319.16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bor artificial de queso cheddar</text:p>
          </table:table-cell>
          <table:table-cell office:value-type="string" table:style-name="ce1">
            <text:p>Estados Unidos</text:p>
          </table:table-cell>
          <table:table-cell office:value-type="float" office:value="4152" table:style-name="ce2">
            <text:p>4,152.00</text:p>
          </table:table-cell>
          <table:table-cell office:value-type="float" office:value="31838.62" table:style-name="ce2">
            <text:p>31,838.62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Estados Unidos</text:p>
          </table:table-cell>
          <table:table-cell office:value-type="float" office:value="56689.62" table:style-name="ce2">
            <text:p>56,689.62</text:p>
          </table:table-cell>
          <table:table-cell office:value-type="float" office:value="154707.75" table:style-name="ce2">
            <text:p>154,707.75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Yema de huevo</text:p>
          </table:table-cell>
          <table:table-cell office:value-type="string" table:style-name="ce1">
            <text:p>Dinamarca</text:p>
          </table:table-cell>
          <table:table-cell office:value-type="float" office:value="21000" table:style-name="ce3">
            <text:p>21,000</text:p>
          </table:table-cell>
          <table:table-cell office:value-type="float" office:value="233040" table:style-name="ce2">
            <text:p>233,04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s Fértiles</text:p>
          </table:table-cell>
          <table:table-cell office:value-type="string" table:style-name="ce1">
            <text:p>Brasil</text:p>
          </table:table-cell>
          <table:table-cell office:value-type="float" office:value="2305" table:style-name="ce3">
            <text:p>2,305</text:p>
          </table:table-cell>
          <table:table-cell office:value-type="float" office:value="13420" table:style-name="ce2">
            <text:p>13,420.0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liquido</text:p>
          </table:table-cell>
          <table:table-cell office:value-type="string" table:style-name="ce1">
            <text:p>Estados Unidos</text:p>
          </table:table-cell>
          <table:table-cell office:value-type="float" office:value="82" table:style-name="ce1">
            <text:p>82</text:p>
          </table:table-cell>
          <table:table-cell office:value-type="float" office:value="703.8" table:style-name="ce1">
            <text:p>703.8</text:p>
          </table:table-cell>
          <table:table-cell table:number-columns-repeated="16376"/>
        </table:table-row>
        <table:table-row table:number-rows-repeated="10469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_32_2" style:display-name="Millares 2" style:family="table-cell" style:data-style-name="N36"/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>Marcos Cabral</meta:initial-creator>
    <dc:creator>Marcos Cabral</dc:creator>
    <meta:creation-date>2022-10-12T17:55:03Z</meta:creation-date>
    <dc:date>2025-08-18T14:29:28Z</dc:date>
  </office:meta>
</office:document-meta>
</file>