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_Datos_Export__Pecu_2025_XL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13086" table:style-name="ce2">
            <text:p>1.858.613.086</text:p>
          </table:table-cell>
          <table:table-cell office:value-type="float" office:value="8604760156" table:style-name="ce2">
            <text:p>8.604.760.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46094" table:style-name="ce2">
            <text:p>2.913.246.094</text:p>
          </table:table-cell>
          <table:table-cell office:value-type="float" office:value="7253982813" table:style-name="ce2">
            <text:p>7.253.982.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44922" table:style-name="ce2">
            <text:p>2.086.544.922</text:p>
          </table:table-cell>
          <table:table-cell office:value-type="float" office:value="7302334375" table:style-name="ce2">
            <text:p>7.302.334.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91992" table:style-name="ce2">
            <text:p>2.081.691.992</text:p>
          </table:table-cell>
          <table:table-cell office:value-type="float" office:value="9637529688" table:style-name="ce2">
            <text:p>9.637.529.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3125" table:style-name="ce2">
            <text:p>858.573.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,25</text:p>
          </table:table-cell>
          <table:table-cell office:value-type="float" office:value="2403689941" table:style-name="ce2">
            <text:p>2.403.689.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.707.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15039" table:style-name="ce2">
            <text:p>4.126.415.039</text:p>
          </table:table-cell>
          <table:table-cell office:value-type="float" office:value="1806279219" table:style-name="ce2">
            <text:p>1.806.279.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92969" table:style-name="ce2">
            <text:p>6.393.492.969</text:p>
          </table:table-cell>
          <table:table-cell office:value-type="float" office:value="2605959219" table:style-name="ce2">
            <text:p>2.605.959.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129883" table:style-name="ce2">
            <text:p>2.286.129.883</text:p>
          </table:table-cell>
          <table:table-cell office:value-type="float" office:value="4636799805" table:style-name="ce2">
            <text:p>4.636.799.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91016" table:style-name="ce2">
            <text:p>4.816.991.016</text:p>
          </table:table-cell>
          <table:table-cell office:value-type="float" office:value="1825286719" table:style-name="ce2">
            <text:p>1.825.286.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.534.155.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44922" table:style-name="ce2">
            <text:p>2.086.544.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33887" table:style-name="ce2">
            <text:p>3.114.433.887</text:p>
          </table:table-cell>
          <table:table-cell office:value-type="float" office:value="1697390156" table:style-name="ce2">
            <text:p>1.697.390.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.707.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96094" table:style-name="ce2">
            <text:p>2.084.096.094</text:p>
          </table:table-cell>
          <table:table-cell office:value-type="float" office:value="8500010156" table:style-name="ce2">
            <text:p>8.500.010.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.534.155.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83984" table:style-name="ce2">
            <text:p>1.333.883.984</text:p>
          </table:table-cell>
          <table:table-cell office:value-type="float" office:value="4637837109" table:style-name="ce2">
            <text:p>4.637.837.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.707.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890137" table:style-name="ce2">
            <text:p>4.694.890.137</text:p>
          </table:table-cell>
          <table:table-cell office:value-type="float" office:value="16113.75" table:style-name="ce1">
            <text:p>16113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5498" table:style-name="ce2">
            <text:p>147.825.498</text:p>
          </table:table-cell>
          <table:table-cell office:value-type="float" office:value="45013.5" table:style-name="ce1">
            <text:p>4501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89063" table:style-name="ce2">
            <text:p>3.771.989.063</text:p>
          </table:table-cell>
          <table:table-cell office:value-type="float" office:value="98554.5" table:style-name="ce1">
            <text:p>98554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3600006" table:style-name="ce2">
            <text:p>1.333.600.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16992" table:style-name="ce2">
            <text:p>1.446.616.992</text:p>
          </table:table-cell>
          <table:table-cell office:value-type="float" office:value="41346.25" table:style-name="ce1">
            <text:p>41346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68066" table:style-name="ce2">
            <text:p>3.808.968.066</text:p>
          </table:table-cell>
          <table:table-cell office:value-type="float" office:value="116150.5" table:style-name="ce1">
            <text:p>116150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66992" table:style-name="ce2">
            <text:p>1.408.666.992</text:p>
          </table:table-cell>
          <table:table-cell office:value-type="float" office:value="3473491016" table:style-name="ce2">
            <text:p>3.473.491.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24023" table:style-name="ce2">
            <text:p>3.248.224.023</text:p>
          </table:table-cell>
          <table:table-cell office:value-type="float" office:value="1488654375" table:style-name="ce2">
            <text:p>1.488.654.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8501" table:style-name="ce2">
            <text:p>258.098.501</text:p>
          </table:table-cell>
          <table:table-cell office:value-type="float" office:value="1069995183" table:style-name="ce2">
            <text:p>1.069.995.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53027" table:style-name="ce2">
            <text:p>1.476.953.027</text:p>
          </table:table-cell>
          <table:table-cell office:value-type="float" office:value="39073.5" table:style-name="ce1">
            <text:p>3907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60156" table:style-name="ce2">
            <text:p>4.678.060.156</text:p>
          </table:table-cell>
          <table:table-cell office:value-type="float" office:value="121751.75" table:style-name="ce1">
            <text:p>121751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90039" table:style-name="ce2">
            <text:p>1.052.590.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810059" table:style-name="ce2">
            <text:p>2.556.810.059</text:p>
          </table:table-cell>
          <table:table-cell office:value-type="float" office:value="14906.25" table:style-name="ce1">
            <text:p>14906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90039" table:style-name="ce2">
            <text:p>1.484.090.039</text:p>
          </table:table-cell>
          <table:table-cell office:value-type="float" office:value="39444.75" table:style-name="ce1">
            <text:p>39444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899902" table:style-name="ce2">
            <text:p>4.654.899.902</text:p>
          </table:table-cell>
          <table:table-cell office:value-type="float" office:value="19318.25" table:style-name="ce1">
            <text:p>19318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07031" table:style-name="ce2">
            <text:p>3.248.007.031</text:p>
          </table:table-cell>
          <table:table-cell office:value-type="float" office:value="7727871094" table:style-name="ce2">
            <text:p>7.727.871.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13965" table:style-name="ce2">
            <text:p>2.805.913.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300049" table:style-name="ce2">
            <text:p>2.391.300.049</text:p>
          </table:table-cell>
          <table:table-cell office:value-type="float" office:value="1383642969" table:style-name="ce2">
            <text:p>1.383.642.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3999939" table:style-name="ce2">
            <text:p>5.083.999.939</text:p>
          </table:table-cell>
          <table:table-cell office:value-type="float" office:value="1433680054" table:style-name="ce2">
            <text:p>1.433.680.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,5</text:p>
          </table:table-cell>
          <table:table-cell office:value-type="float" office:value="1321690039" table:style-name="ce2">
            <text:p>1.321.690.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67969" table:style-name="ce2">
            <text:p>1.428.967.969</text:p>
          </table:table-cell>
          <table:table-cell office:value-type="float" office:value="42364.5" table:style-name="ce1">
            <text:p>42364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00781" table:style-name="ce2">
            <text:p>7.583.100.781</text:p>
          </table:table-cell>
          <table:table-cell office:value-type="float" office:value="1839283906" table:style-name="ce2">
            <text:p>1.839.283.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2002" table:style-name="ce2">
            <text:p>140.052.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36035" table:style-name="ce2">
            <text:p>1.516.936.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69922" table:style-name="ce2">
            <text:p>3.556.769.922</text:p>
          </table:table-cell>
          <table:table-cell office:value-type="float" office:value="1051116016" table:style-name="ce2">
            <text:p>1.051.116.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7002" table:style-name="ce2">
            <text:p>127.417.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290039" table:style-name="ce2">
            <text:p>2.700.290.039</text:p>
          </table:table-cell>
          <table:table-cell office:value-type="float" office:value="283047998" table:style-name="ce2">
            <text:p>283.047.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6799927" table:style-name="ce2">
            <text:p>5.896.799.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7200012" table:style-name="ce2">
            <text:p>1.557.200.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749939" table:style-name="ce2">
            <text:p>1.803.749.939</text:p>
          </table:table-cell>
          <table:table-cell office:value-type="float" office:value="6078560059" table:style-name="ce2">
            <text:p>6.078.560.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700012" table:style-name="ce2">
            <text:p>3.832.700.012</text:p>
          </table:table-cell>
          <table:table-cell office:value-type="float" office:value="1214963013" table:style-name="ce2">
            <text:p>1.214.963.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48047" table:style-name="ce2">
            <text:p>1.380.248.047</text:p>
          </table:table-cell>
          <table:table-cell office:value-type="float" office:value="40275.5" table:style-name="ce1">
            <text:p>40275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599808" table:style-name="ce2">
            <text:p>4.761.599.808</text:p>
          </table:table-cell>
          <table:table-cell office:value-type="float" office:value="1726473047" table:style-name="ce2">
            <text:p>1.726.473.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39063" table:style-name="ce2">
            <text:p>4.256.339.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7998" table:style-name="ce2">
            <text:p>313.387.998</text:p>
          </table:table-cell>
          <table:table-cell office:value-type="float" office:value="9348130078" table:style-name="ce2">
            <text:p>9.348.130.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5293" table:style-name="ce2">
            <text:p>144.205.293</text:p>
          </table:table-cell>
          <table:table-cell office:value-type="float" office:value="1461298223" table:style-name="ce2">
            <text:p>1.461.298.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869995" table:style-name="ce2">
            <text:p>8.241.869.995</text:p>
          </table:table-cell>
          <table:table-cell office:value-type="float" office:value="6629211914" table:style-name="ce2">
            <text:p>6.629.211.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049957" table:style-name="ce2">
            <text:p>2.150.049.957</text:p>
          </table:table-cell>
          <table:table-cell office:value-type="float" office:value="2150083984" table:style-name="ce2">
            <text:p>2.150.083.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72000122" table:style-name="ce2">
            <text:p>9.072.000.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349976" table:style-name="ce2">
            <text:p>4.014.349.976</text:p>
          </table:table-cell>
          <table:table-cell office:value-type="float" office:value="4014334961" table:style-name="ce2">
            <text:p>4.014.334.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16211" table:style-name="ce2">
            <text:p>6.167.016.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310059" table:style-name="ce2">
            <text:p>5.892.310.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,5</text:p>
          </table:table-cell>
          <table:table-cell office:value-type="float" office:value="18982.25" table:style-name="ce1">
            <text:p>18982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40039" table:style-name="ce2">
            <text:p>6.162.940.039</text:p>
          </table:table-cell>
          <table:table-cell office:value-type="float" office:value="168793.25" table:style-name="ce1">
            <text:p>168793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40039" table:style-name="ce2">
            <text:p>4.061.740.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97998" table:style-name="ce2">
            <text:p>170.497.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319946" table:style-name="ce2">
            <text:p>1.106.319.946</text:p>
          </table:table-cell>
          <table:table-cell office:value-type="float" office:value="5853600098" table:style-name="ce2">
            <text:p>5.853.600.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,25</text:p>
          </table:table-cell>
          <table:table-cell office:value-type="float" office:value="7579199829" table:style-name="ce2">
            <text:p>7.579.199.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459961" table:style-name="ce2">
            <text:p>1.845.459.961</text:p>
          </table:table-cell>
          <table:table-cell office:value-type="float" office:value="6053780029" table:style-name="ce2">
            <text:p>6.053.780.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069946" table:style-name="ce2">
            <text:p>1.957.069.946</text:p>
          </table:table-cell>
          <table:table-cell office:value-type="float" office:value="6205169922" table:style-name="ce2">
            <text:p>6.205.169.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31055" table:style-name="ce2">
            <text:p>4.571.631.055</text:p>
          </table:table-cell>
          <table:table-cell office:value-type="float" office:value="1184596992" table:style-name="ce2">
            <text:p>1.184.596.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8200073" table:style-name="ce2">
            <text:p>7.838.200.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699707" table:style-name="ce2">
            <text:p>6.945.699.707</text:p>
          </table:table-cell>
          <table:table-cell office:value-type="float" office:value="76402.75" table:style-name="ce1">
            <text:p>76402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880005" table:style-name="ce2">
            <text:p>3.676.880.005</text:p>
          </table:table-cell>
          <table:table-cell office:value-type="float" office:value="313009502" table:style-name="ce2">
            <text:p>313.009.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900055" table:style-name="ce2">
            <text:p>1.721.900.055</text:p>
          </table:table-cell>
          <table:table-cell office:value-type="float" office:value="158947002" table:style-name="ce2">
            <text:p>158.947.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360016" table:style-name="ce2">
            <text:p>1.677.360.016</text:p>
          </table:table-cell>
          <table:table-cell office:value-type="float" office:value="2237685059" table:style-name="ce2">
            <text:p>2.237.685.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0498" table:style-name="ce2">
            <text:p>131.100.498</text:p>
          </table:table-cell>
          <table:table-cell office:value-type="float" office:value="38467.5" table:style-name="ce1">
            <text:p>38467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71973" table:style-name="ce2">
            <text:p>2.380.571.973</text:p>
          </table:table-cell>
          <table:table-cell office:value-type="float" office:value="63722.5" table:style-name="ce1">
            <text:p>6372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09863" table:style-name="ce2">
            <text:p>4.767.209.863</text:p>
          </table:table-cell>
          <table:table-cell office:value-type="float" office:value="1248127969" table:style-name="ce2">
            <text:p>1.248.127.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,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800049" table:style-name="ce2">
            <text:p>2.304.800.049</text:p>
          </table:table-cell>
          <table:table-cell office:value-type="float" office:value="480519989" table:style-name="ce2">
            <text:p>480.519.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23047" table:style-name="ce2">
            <text:p>1.411.223.047</text:p>
          </table:table-cell>
          <table:table-cell office:value-type="float" office:value="3256622813" table:style-name="ce2">
            <text:p>3.256.622.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600098" table:style-name="ce2">
            <text:p>4.665.600.098</text:p>
          </table:table-cell>
          <table:table-cell office:value-type="float" office:value="324809707" table:style-name="ce2">
            <text:p>324.809.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299805" table:style-name="ce2">
            <text:p>5.526.299.805</text:p>
          </table:table-cell>
          <table:table-cell office:value-type="float" office:value="1283016016" table:style-name="ce2">
            <text:p>1.283.016.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240234" table:style-name="ce2">
            <text:p>4.746.240.234</text:p>
          </table:table-cell>
          <table:table-cell office:value-type="float" office:value="2913465039" table:style-name="ce2">
            <text:p>2.913.465.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.759.680.176</text:p>
          </table:table-cell>
          <table:table-cell office:value-type="float" office:value="3430610156" table:style-name="ce2">
            <text:p>3.430.610.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52002" table:style-name="ce2">
            <text:p>308.352.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560059" table:style-name="ce2">
            <text:p>4.786.560.059</text:p>
          </table:table-cell>
          <table:table-cell office:value-type="float" office:value="3398933984" table:style-name="ce2">
            <text:p>3.398.933.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84375" table:style-name="ce2">
            <text:p>947.384.375</text:p>
          </table:table-cell>
          <table:table-cell office:value-type="float" office:value="2312104844" table:style-name="ce2">
            <text:p>2.312.104.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209839" table:style-name="ce2">
            <text:p>3.429.209.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5900269" table:style-name="ce2">
            <text:p>9.225.900.269</text:p>
          </table:table-cell>
          <table:table-cell office:value-type="float" office:value="1376969971" table:style-name="ce2">
            <text:p>1.376.969.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0700073" table:style-name="ce2">
            <text:p>4.300.700.073</text:p>
          </table:table-cell>
          <table:table-cell office:value-type="float" office:value="4628800049" table:style-name="ce2">
            <text:p>4.628.800.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78027" table:style-name="ce2">
            <text:p>1.264.678.027</text:p>
          </table:table-cell>
          <table:table-cell office:value-type="float" office:value="2841201563" table:style-name="ce2">
            <text:p>2.841.201.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359863" table:style-name="ce2">
            <text:p>4.719.359.863</text:p>
          </table:table-cell>
          <table:table-cell office:value-type="float" office:value="3988235938" table:style-name="ce2">
            <text:p>3.988.235.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12988" table:style-name="ce2">
            <text:p>1.172.312.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.759.680.176</text:p>
          </table:table-cell>
          <table:table-cell office:value-type="float" office:value="3651198047" table:style-name="ce2">
            <text:p>3.651.198.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89063" table:style-name="ce2">
            <text:p>2.228.489.063</text:p>
          </table:table-cell>
          <table:table-cell office:value-type="float" office:value="5445382969" table:style-name="ce2">
            <text:p>5.445.382.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080078" table:style-name="ce2">
            <text:p>4.732.080.078</text:p>
          </table:table-cell>
          <table:table-cell office:value-type="float" office:value="3555532031" table:style-name="ce2">
            <text:p>3.555.532.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96973" table:style-name="ce2">
            <text:p>1.051.196.973</text:p>
          </table:table-cell>
          <table:table-cell office:value-type="float" office:value="2353682656" table:style-name="ce2">
            <text:p>2.353.682.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139893" table:style-name="ce2">
            <text:p>2.286.139.893</text:p>
          </table:table-cell>
          <table:table-cell office:value-type="float" office:value="3257856055" table:style-name="ce2">
            <text:p>3.257.856.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93945" table:style-name="ce2">
            <text:p>2.082.993.945</text:p>
          </table:table-cell>
          <table:table-cell office:value-type="float" office:value="1895285938" table:style-name="ce2">
            <text:p>1.895.285.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259766" table:style-name="ce2">
            <text:p>5.290.259.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069946" table:style-name="ce2">
            <text:p>1.143.069.946</text:p>
          </table:table-cell>
          <table:table-cell office:value-type="float" office:value="181342793" table:style-name="ce2">
            <text:p>181.342.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240234" table:style-name="ce2">
            <text:p>4.746.240.234</text:p>
          </table:table-cell>
          <table:table-cell office:value-type="float" office:value="3381369141" table:style-name="ce2">
            <text:p>3.381.369.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4688" table:style-name="ce2">
            <text:p>3.141.264.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060059" table:style-name="ce2">
            <text:p>4.665.060.059</text:p>
          </table:table-cell>
          <table:table-cell office:value-type="float" office:value="3058421094" table:style-name="ce2">
            <text:p>3.058.421.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199951" table:style-name="ce2">
            <text:p>3.847.199.951</text:p>
          </table:table-cell>
          <table:table-cell office:value-type="float" office:value="4447799805" table:style-name="ce2">
            <text:p>4.447.799.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5900269" table:style-name="ce2">
            <text:p>9.225.900.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4899902" table:style-name="ce2">
            <text:p>6.754.899.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47998" table:style-name="ce2">
            <text:p>752.147.998</text:p>
          </table:table-cell>
          <table:table-cell office:value-type="float" office:value="4117260156" table:style-name="ce2">
            <text:p>4.117.260.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209839" table:style-name="ce2">
            <text:p>3.429.209.839</text:p>
          </table:table-cell>
          <table:table-cell office:value-type="float" office:value="3651159912" table:style-name="ce2">
            <text:p>3.651.159.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609863" table:style-name="ce2">
            <text:p>4.749.609.863</text:p>
          </table:table-cell>
          <table:table-cell office:value-type="float" office:value="3420310156" table:style-name="ce2">
            <text:p>3.420.310.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.732.080.078</text:p>
          </table:table-cell>
          <table:table-cell office:value-type="float" office:value="2938905078" table:style-name="ce2">
            <text:p>2.938.905.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240234" table:style-name="ce2">
            <text:p>4.746.240.234</text:p>
          </table:table-cell>
          <table:table-cell office:value-type="float" office:value="3672592188" table:style-name="ce2">
            <text:p>3.672.592.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25977" table:style-name="ce2">
            <text:p>1.058.225.977</text:p>
          </table:table-cell>
          <table:table-cell office:value-type="float" office:value="2529787188" table:style-name="ce2">
            <text:p>2.529.787.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96094" table:style-name="ce2">
            <text:p>8.322.096.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92188" table:style-name="ce2">
            <text:p>3.672.592.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080078" table:style-name="ce2">
            <text:p>4.732.080.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77002" table:style-name="ce2">
            <text:p>429.977.002</text:p>
          </table:table-cell>
          <table:table-cell office:value-type="float" office:value="7395862891" table:style-name="ce2">
            <text:p>7.395.862.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,5</text:p>
          </table:table-cell>
          <table:table-cell office:value-type="float" office:value="104044502" table:style-name="ce2">
            <text:p>104.044.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680176" table:style-name="ce2">
            <text:p>4.759.680.176</text:p>
          </table:table-cell>
          <table:table-cell office:value-type="float" office:value="3923478906" table:style-name="ce2">
            <text:p>3.923.478.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.759.680.176</text:p>
          </table:table-cell>
          <table:table-cell office:value-type="float" office:value="3420408984" table:style-name="ce2">
            <text:p>3.420.408.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680176" table:style-name="ce2">
            <text:p>4.759.680.176</text:p>
          </table:table-cell>
          <table:table-cell office:value-type="float" office:value="39233.25" table:style-name="ce1">
            <text:p>39233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1600037" table:style-name="ce2">
            <text:p>2.721.600.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2399902" table:style-name="ce2">
            <text:p>4.082.399.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7600098" table:style-name="ce2">
            <text:p>7.257.600.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1600037" table:style-name="ce2">
            <text:p>5.441.600.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3999939" table:style-name="ce2">
            <text:p>6.803.999.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.536.000.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780029" table:style-name="ce2">
            <text:p>2.356.780.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3499756" table:style-name="ce2">
            <text:p>8.943.499.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030029" table:style-name="ce2">
            <text:p>4.078.030.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119995" table:style-name="ce2">
            <text:p>9.716.119.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3999" table:style-name="ce2">
            <text:p>179.503.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89001" table:style-name="ce2">
            <text:p>9.045.489.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99023" table:style-name="ce2">
            <text:p>1.999.999.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77002" table:style-name="ce2">
            <text:p>333.777.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650391" table:style-name="ce2">
            <text:p>8.286.650.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3999939" table:style-name="ce2">
            <text:p>1.813.999.939</text:p>
          </table:table-cell>
          <table:table-cell office:value-type="float" office:value="3661139893" table:style-name="ce2">
            <text:p>3.661.139.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679993" table:style-name="ce2">
            <text:p>5.761.679.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" table:style-name="ce1">
            <text:p>48096,58</text:p>
          </table:table-cell>
          <table:table-cell office:value-type="float" office:value="3567209961" table:style-name="ce2">
            <text:p>3.567.209.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039978" table:style-name="ce2">
            <text:p>850.039.978</text:p>
          </table:table-cell>
          <table:table-cell office:value-type="float" office:value="1431370996" table:style-name="ce2">
            <text:p>1.431.370.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50977" table:style-name="ce2">
            <text:p>9.875.750.977</text:p>
          </table:table-cell>
          <table:table-cell office:value-type="float" office:value="36897.25" table:style-name="ce1">
            <text:p>36897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54004" table:style-name="ce2">
            <text:p>1.075.154.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599609" table:style-name="ce2">
            <text:p>9.327.599.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910156" table:style-name="ce2">
            <text:p>5.207.910.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14063" table:style-name="ce2">
            <text:p>2.776.614.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01953" table:style-name="ce2">
            <text:p>2.585.501.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76001" table:style-name="ce2">
            <text:p>1.700.776.001</text:p>
          </table:table-cell>
          <table:table-cell office:value-type="float" office:value="183201.25" table:style-name="ce1">
            <text:p>183201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80005" table:style-name="ce2">
            <text:p>1.511.580.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95962" table:style-name="ce2">
            <text:p>2.083.295.962</text:p>
          </table:table-cell>
          <table:table-cell office:value-type="float" office:value="4291127617" table:style-name="ce2">
            <text:p>4.291.127.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73978" table:style-name="ce2">
            <text:p>1.571.973.978</text:p>
          </table:table-cell>
          <table:table-cell office:value-type="float" office:value="1685844673" table:style-name="ce2">
            <text:p>1.685.844.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19922" table:style-name="ce2">
            <text:p>4.809.119.922</text:p>
          </table:table-cell>
          <table:table-cell office:value-type="float" office:value="6052799805" table:style-name="ce2">
            <text:p>6.052.799.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4502" table:style-name="ce2">
            <text:p>344.324.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44922" table:style-name="ce2">
            <text:p>2.679.044.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140015" table:style-name="ce2">
            <text:p>1.130.140.015</text:p>
          </table:table-cell>
          <table:table-cell office:value-type="float" office:value="2673793945" table:style-name="ce2">
            <text:p>2.673.793.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459961" table:style-name="ce2">
            <text:p>3.238.459.961</text:p>
          </table:table-cell>
          <table:table-cell office:value-type="float" office:value="5277946094" table:style-name="ce2">
            <text:p>5.277.946.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600098" table:style-name="ce2">
            <text:p>5.748.600.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16016" table:style-name="ce2">
            <text:p>3.810.216.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850098" table:style-name="ce2">
            <text:p>4.592.850.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3899994" table:style-name="ce2">
            <text:p>2.393.899.994</text:p>
          </table:table-cell>
          <table:table-cell office:value-type="float" office:value="5585290039" table:style-name="ce2">
            <text:p>5.585.290.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09961" table:style-name="ce2">
            <text:p>1.411.209.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8086" table:style-name="ce2">
            <text:p>2.177.568.086</text:p>
          </table:table-cell>
          <table:table-cell office:value-type="float" office:value="4228291016" table:style-name="ce2">
            <text:p>4.228.291.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80176" table:style-name="ce2">
            <text:p>4.523.180.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5498" table:style-name="ce2">
            <text:p>146.725.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630000114" table:style-name="ce2">
            <text:p>3.630.000.114</text:p>
          </table:table-cell>
          <table:table-cell office:value-type="float" office:value="7019999695" table:style-name="ce2">
            <text:p>7.019.999.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14001" table:style-name="ce2">
            <text:p>1.599.514.001</text:p>
          </table:table-cell>
          <table:table-cell office:value-type="float" office:value="3125423169" table:style-name="ce2">
            <text:p>3.125.423.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72998" table:style-name="ce2">
            <text:p>577.472.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560059" table:style-name="ce2">
            <text:p>4.935.560.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0859" table:style-name="ce2">
            <text:p>5.181.200.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44922" table:style-name="ce2">
            <text:p>1.835.544.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3789" table:style-name="ce2">
            <text:p>1.315.583.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,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100098" table:style-name="ce2">
            <text:p>7.279.100.098</text:p>
          </table:table-cell>
          <table:table-cell office:value-type="float" office:value="1935975977" table:style-name="ce2">
            <text:p>1.935.975.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3099976" table:style-name="ce2">
            <text:p>4.783.099.976</text:p>
          </table:table-cell>
          <table:table-cell office:value-type="float" office:value="4793099976" table:style-name="ce2">
            <text:p>4.793.099.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83008" table:style-name="ce2">
            <text:p>1.564.183.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8501" table:style-name="ce2">
            <text:p>119.088.501</text:p>
          </table:table-cell>
          <table:table-cell office:value-type="float" office:value="3288694043" table:style-name="ce2">
            <text:p>3.288.694.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08984" table:style-name="ce2">
            <text:p>4.490.608.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10938" table:style-name="ce2">
            <text:p>2.529.110.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200195" table:style-name="ce2">
            <text:p>6.179.200.195</text:p>
          </table:table-cell>
          <table:table-cell office:value-type="float" office:value="7291459961" table:style-name="ce2">
            <text:p>7.291.459.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8438" table:style-name="ce2">
            <text:p>1.099.278.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60156" table:style-name="ce2">
            <text:p>6.658.560.156</text:p>
          </table:table-cell>
          <table:table-cell office:value-type="float" office:value="1648917656" table:style-name="ce2">
            <text:p>1.648.917.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12891" table:style-name="ce2">
            <text:p>4.823.112.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279785" table:style-name="ce2">
            <text:p>7.568.279.785</text:p>
          </table:table-cell>
          <table:table-cell office:value-type="float" office:value="2060841992" table:style-name="ce2">
            <text:p>2.060.841.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549805" table:style-name="ce2">
            <text:p>7.976.549.805</text:p>
          </table:table-cell>
          <table:table-cell office:value-type="float" office:value="2114039063" table:style-name="ce2">
            <text:p>2.114.039.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030029" table:style-name="ce2">
            <text:p>1.641.030.029</text:p>
          </table:table-cell>
          <table:table-cell office:value-type="float" office:value="390402002" table:style-name="ce2">
            <text:p>390.402.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57813" table:style-name="ce2">
            <text:p>8.399.957.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719727" table:style-name="ce2">
            <text:p>8.511.719.727</text:p>
          </table:table-cell>
          <table:table-cell office:value-type="float" office:value="1071415039" table:style-name="ce2">
            <text:p>1.071.415.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,5</text:p>
          </table:table-cell>
          <table:table-cell office:value-type="float" office:value="2932703906" table:style-name="ce2">
            <text:p>2.932.703.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4277" table:style-name="ce2">
            <text:p>1.129.164.277</text:p>
          </table:table-cell>
          <table:table-cell office:value-type="float" office:value="3117200117" table:style-name="ce2">
            <text:p>3.117.200.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59961" table:style-name="ce2">
            <text:p>2.124.959.961</text:p>
          </table:table-cell>
          <table:table-cell office:value-type="float" office:value="1223576484" table:style-name="ce2">
            <text:p>1.223.576.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51953" table:style-name="ce2">
            <text:p>4.252.751.953</text:p>
          </table:table-cell>
          <table:table-cell office:value-type="float" office:value="1067275273" table:style-name="ce2">
            <text:p>1.067.275.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83984" table:style-name="ce2">
            <text:p>1.478.183.984</text:p>
          </table:table-cell>
          <table:table-cell office:value-type="float" office:value="3742628906" table:style-name="ce2">
            <text:p>3.742.628.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,25</text:p>
          </table:table-cell>
          <table:table-cell office:value-type="float" office:value="8905061133" table:style-name="ce2">
            <text:p>8.905.061.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099609" table:style-name="ce2">
            <text:p>9.384.099.609</text:p>
          </table:table-cell>
          <table:table-cell office:value-type="float" office:value="9065859375" table:style-name="ce2">
            <text:p>9.065.859.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08008" table:style-name="ce2">
            <text:p>3.197.208.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4785" table:style-name="ce2">
            <text:p>1.568.954.785</text:p>
          </table:table-cell>
          <table:table-cell office:value-type="float" office:value="4284809102" table:style-name="ce2">
            <text:p>4.284.809.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0791" table:style-name="ce2">
            <text:p>477.750.791</text:p>
          </table:table-cell>
          <table:table-cell office:value-type="float" office:value="1399895313" table:style-name="ce2">
            <text:p>1.399.895.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06055" table:style-name="ce2">
            <text:p>2.656.406.055</text:p>
          </table:table-cell>
          <table:table-cell office:value-type="float" office:value="7107003906" table:style-name="ce2">
            <text:p>7.107.003.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71973" table:style-name="ce2">
            <text:p>1.946.671.973</text:p>
          </table:table-cell>
          <table:table-cell office:value-type="float" office:value="237343999" table:style-name="ce2">
            <text:p>237.343.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599609" table:style-name="ce2">
            <text:p>9.276.599.609</text:p>
          </table:table-cell>
          <table:table-cell office:value-type="float" office:value="3330230078" table:style-name="ce2">
            <text:p>3.330.230.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92969" table:style-name="ce2">
            <text:p>9.963.992.969</text:p>
          </table:table-cell>
          <table:table-cell office:value-type="float" office:value="3627237598" table:style-name="ce2">
            <text:p>3.627.237.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799805" table:style-name="ce2">
            <text:p>7.153.799.805</text:p>
          </table:table-cell>
          <table:table-cell office:value-type="float" office:value="4390273828" table:style-name="ce2">
            <text:p>4.390.273.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35889" table:style-name="ce2">
            <text:p>7.871.535.889</text:p>
          </table:table-cell>
          <table:table-cell office:value-type="float" office:value="2238520176" table:style-name="ce2">
            <text:p>2.238.520.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58984" table:style-name="ce2">
            <text:p>3.431.558.984</text:p>
          </table:table-cell>
          <table:table-cell office:value-type="float" office:value="1082642988" table:style-name="ce2">
            <text:p>1.082.642.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08008" table:style-name="ce2">
            <text:p>1.245.408.008</text:p>
          </table:table-cell>
          <table:table-cell office:value-type="float" office:value="1066733125" table:style-name="ce2">
            <text:p>1.066.733.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040039" table:style-name="ce2">
            <text:p>6.503.040.039</text:p>
          </table:table-cell>
          <table:table-cell office:value-type="float" office:value="1966125977" table:style-name="ce2">
            <text:p>1.966.125.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77148" table:style-name="ce2">
            <text:p>7.340.377.148</text:p>
          </table:table-cell>
          <table:table-cell office:value-type="float" office:value="2026330352" table:style-name="ce2">
            <text:p>2.026.330.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12988" table:style-name="ce2">
            <text:p>3.891.012.988</text:p>
          </table:table-cell>
          <table:table-cell office:value-type="float" office:value="1071274414" table:style-name="ce2">
            <text:p>1.071.274.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12012" table:style-name="ce2">
            <text:p>1.216.512.012</text:p>
          </table:table-cell>
          <table:table-cell office:value-type="float" office:value="4163519922" table:style-name="ce2">
            <text:p>4.163.519.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2998" table:style-name="ce2">
            <text:p>190.662.998</text:p>
          </table:table-cell>
          <table:table-cell office:value-type="float" office:value="56311.5" table:style-name="ce1">
            <text:p>56311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88135" table:style-name="ce2">
            <text:p>7.264.288.135</text:p>
          </table:table-cell>
          <table:table-cell office:value-type="float" office:value="2675217656" table:style-name="ce2">
            <text:p>2.675.217.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32031" table:style-name="ce2">
            <text:p>1.376.232.031</text:p>
          </table:table-cell>
          <table:table-cell office:value-type="float" office:value="8257171094" table:style-name="ce2">
            <text:p>8.257.171.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95898" table:style-name="ce2">
            <text:p>7.160.195.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80029" table:style-name="ce2">
            <text:p>2.660.280.029</text:p>
          </table:table-cell>
          <table:table-cell office:value-type="float" office:value="8160009961" table:style-name="ce2">
            <text:p>8.160.009.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19922" table:style-name="ce2">
            <text:p>2.058.719.922</text:p>
          </table:table-cell>
          <table:table-cell office:value-type="float" office:value="5421582031" table:style-name="ce2">
            <text:p>5.421.582.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59961" table:style-name="ce2">
            <text:p>2.356.259.961</text:p>
          </table:table-cell>
          <table:table-cell office:value-type="float" office:value="1375332969" table:style-name="ce2">
            <text:p>1.375.332.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49023" table:style-name="ce2">
            <text:p>1.555.149.023</text:p>
          </table:table-cell>
          <table:table-cell office:value-type="float" office:value="3687417188" table:style-name="ce2">
            <text:p>3.687.417.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89941" table:style-name="ce2">
            <text:p>3.678.889.941</text:p>
          </table:table-cell>
          <table:table-cell office:value-type="float" office:value="1113426289" table:style-name="ce2">
            <text:p>1.113.426.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4799957" table:style-name="ce2">
            <text:p>2.494.799.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1016" table:style-name="ce2">
            <text:p>3.134.961.016</text:p>
          </table:table-cell>
          <table:table-cell office:value-type="float" office:value="7669276719" table:style-name="ce2">
            <text:p>7.669.276.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09961" table:style-name="ce2">
            <text:p>1.600.409.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7122" table:style-name="ce2">
            <text:p>1.976.307.122</text:p>
          </table:table-cell>
          <table:table-cell office:value-type="float" office:value="6429977285" table:style-name="ce2">
            <text:p>6.429.977.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3809" table:style-name="ce2">
            <text:p>1.623.473.809</text:p>
          </table:table-cell>
          <table:table-cell office:value-type="float" office:value="4504670078" table:style-name="ce2">
            <text:p>4.504.670.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269" table:style-name="ce2">
            <text:p>113.728.269</text:p>
          </table:table-cell>
          <table:table-cell office:value-type="float" office:value="380255252" table:style-name="ce2">
            <text:p>380.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7998" table:style-name="ce2">
            <text:p>109.327.998</text:p>
          </table:table-cell>
          <table:table-cell office:value-type="float" office:value="9919982813" table:style-name="ce2">
            <text:p>9.919.982.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24023" table:style-name="ce2">
            <text:p>4.468.724.023</text:p>
          </table:table-cell>
          <table:table-cell office:value-type="float" office:value="1389449414" table:style-name="ce2">
            <text:p>1.389.449.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18994" table:style-name="ce2">
            <text:p>2.862.518.994</text:p>
          </table:table-cell>
          <table:table-cell office:value-type="float" office:value="9404969922" table:style-name="ce2">
            <text:p>9.404.969.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" table:style-name="ce1">
            <text:p>1495690,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0415" table:style-name="ce2">
            <text:p>1.735.660.415</text:p>
          </table:table-cell>
          <table:table-cell office:value-type="float" office:value="6674625645" table:style-name="ce2">
            <text:p>6.674.625.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03125" table:style-name="ce2">
            <text:p>4.064.803.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0791" table:style-name="ce2">
            <text:p>2.059.480.791</text:p>
          </table:table-cell>
          <table:table-cell office:value-type="float" office:value="5567890762" table:style-name="ce2">
            <text:p>5.567.890.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480469" table:style-name="ce2">
            <text:p>8.826.480.469</text:p>
          </table:table-cell>
          <table:table-cell office:value-type="float" office:value="5124101172" table:style-name="ce2">
            <text:p>5.124.101.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84961" table:style-name="ce2">
            <text:p>5.969.784.961</text:p>
          </table:table-cell>
          <table:table-cell office:value-type="float" office:value="1738407422" table:style-name="ce2">
            <text:p>1.738.407.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2998" table:style-name="ce2">
            <text:p>134.552.998</text:p>
          </table:table-cell>
          <table:table-cell office:value-type="float" office:value="4912719922" table:style-name="ce2">
            <text:p>4.912.719.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78027" table:style-name="ce2">
            <text:p>1.277.578.027</text:p>
          </table:table-cell>
          <table:table-cell office:value-type="float" office:value="3211540039" table:style-name="ce2">
            <text:p>3.211.540.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0391" table:style-name="ce2">
            <text:p>1.042.790.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67969" table:style-name="ce2">
            <text:p>1.104.767.969</text:p>
          </table:table-cell>
          <table:table-cell office:value-type="float" office:value="4216723047" table:style-name="ce2">
            <text:p>4.216.723.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600098" table:style-name="ce2">
            <text:p>7.007.600.098</text:p>
          </table:table-cell>
          <table:table-cell office:value-type="float" office:value="1001140039" table:style-name="ce2">
            <text:p>1.001.140.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669922" table:style-name="ce2">
            <text:p>5.520.669.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4316" table:style-name="ce2">
            <text:p>1.592.894.316</text:p>
          </table:table-cell>
          <table:table-cell office:value-type="float" office:value="6056774414" table:style-name="ce2">
            <text:p>6.056.774.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80859" table:style-name="ce2">
            <text:p>3.949.980.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83984" table:style-name="ce2">
            <text:p>6.814.383.984</text:p>
          </table:table-cell>
          <table:table-cell office:value-type="float" office:value="2066189883" table:style-name="ce2">
            <text:p>2.066.189.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77979" table:style-name="ce2">
            <text:p>4.065.677.979</text:p>
          </table:table-cell>
          <table:table-cell office:value-type="float" office:value="1173566602" table:style-name="ce2">
            <text:p>1.173.566.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459961" table:style-name="ce2">
            <text:p>6.639.459.961</text:p>
          </table:table-cell>
          <table:table-cell office:value-type="float" office:value="1460445996" table:style-name="ce2">
            <text:p>1.460.445.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2002" table:style-name="ce2">
            <text:p>110.592.002</text:p>
          </table:table-cell>
          <table:table-cell office:value-type="float" office:value="4221119922" table:style-name="ce2">
            <text:p>4.221.119.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12012" table:style-name="ce2">
            <text:p>1.216.512.012</text:p>
          </table:table-cell>
          <table:table-cell office:value-type="float" office:value="3884160156" table:style-name="ce2">
            <text:p>3.884.160.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4883" table:style-name="ce2">
            <text:p>4.217.384.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560028" table:style-name="ce2">
            <text:p>1.610.560.028</text:p>
          </table:table-cell>
          <table:table-cell office:value-type="float" office:value="510547998" table:style-name="ce2">
            <text:p>510.547.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099976" table:style-name="ce2">
            <text:p>5.443.099.976</text:p>
          </table:table-cell>
          <table:table-cell office:value-type="float" office:value="1493199951" table:style-name="ce2">
            <text:p>1.493.199.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439941" table:style-name="ce2">
            <text:p>6.952.439.941</text:p>
          </table:table-cell>
          <table:table-cell office:value-type="float" office:value="1375117969" table:style-name="ce2">
            <text:p>1.375.117.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34082" table:style-name="ce2">
            <text:p>8.671.334.082</text:p>
          </table:table-cell>
          <table:table-cell office:value-type="float" office:value="2818687207" table:style-name="ce2">
            <text:p>2.818.687.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94922" table:style-name="ce2">
            <text:p>2.958.394.922</text:p>
          </table:table-cell>
          <table:table-cell office:value-type="float" office:value="3313151953" table:style-name="ce2">
            <text:p>3.313.151.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8799" table:style-name="ce2">
            <text:p>2.127.708.799</text:p>
          </table:table-cell>
          <table:table-cell office:value-type="float" office:value="6002101797" table:style-name="ce2">
            <text:p>6.002.101.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319824" table:style-name="ce2">
            <text:p>5.656.319.824</text:p>
          </table:table-cell>
          <table:table-cell office:value-type="float" office:value="30124.75" table:style-name="ce1">
            <text:p>30124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50012" table:style-name="ce2">
            <text:p>7.029.450.012</text:p>
          </table:table-cell>
          <table:table-cell office:value-type="float" office:value="1931346504" table:style-name="ce2">
            <text:p>1.931.346.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830078" table:style-name="ce2">
            <text:p>6.452.830.078</text:p>
          </table:table-cell>
          <table:table-cell office:value-type="float" office:value="4332669922" table:style-name="ce2">
            <text:p>4.332.669.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48047" table:style-name="ce2">
            <text:p>1.310.448.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600098" table:style-name="ce2">
            <text:p>7.095.600.098</text:p>
          </table:table-cell>
          <table:table-cell office:value-type="float" office:value="2106835938" table:style-name="ce2">
            <text:p>2.106.835.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2002" table:style-name="ce2">
            <text:p>356.352.002</text:p>
          </table:table-cell>
          <table:table-cell office:value-type="float" office:value="1266335977" table:style-name="ce2">
            <text:p>1.266.335.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41992" table:style-name="ce2">
            <text:p>1.171.641.992</text:p>
          </table:table-cell>
          <table:table-cell office:value-type="float" office:value="1032547734" table:style-name="ce2">
            <text:p>1.032.547.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7617" table:style-name="ce2">
            <text:p>1.267.977.617</text:p>
          </table:table-cell>
          <table:table-cell office:value-type="float" office:value="4914336074" table:style-name="ce2">
            <text:p>4.914.336.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22998" table:style-name="ce2">
            <text:p>567.222.998</text:p>
          </table:table-cell>
          <table:table-cell office:value-type="float" office:value="3771912109" table:style-name="ce2">
            <text:p>3.771.912.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15723" table:style-name="ce2">
            <text:p>8.802.815.723</text:p>
          </table:table-cell>
          <table:table-cell office:value-type="float" office:value="2122199102" table:style-name="ce2">
            <text:p>2.122.199.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86914" table:style-name="ce2">
            <text:p>4.876.986.914</text:p>
          </table:table-cell>
          <table:table-cell office:value-type="float" office:value="1155225605" table:style-name="ce2">
            <text:p>1.155.225.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28027" table:style-name="ce2">
            <text:p>5.381.328.027</text:p>
          </table:table-cell>
          <table:table-cell office:value-type="float" office:value="1581515723" table:style-name="ce2">
            <text:p>1.581.515.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7617" table:style-name="ce2">
            <text:p>1.767.077.617</text:p>
          </table:table-cell>
          <table:table-cell office:value-type="float" office:value="4205901797" table:style-name="ce2">
            <text:p>4.205.901.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459961" table:style-name="ce2">
            <text:p>9.112.459.961</text:p>
          </table:table-cell>
          <table:table-cell office:value-type="float" office:value="1352440039" table:style-name="ce2">
            <text:p>1.352.440.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429688" table:style-name="ce2">
            <text:p>9.978.429.688</text:p>
          </table:table-cell>
          <table:table-cell office:value-type="float" office:value="1058853828" table:style-name="ce2">
            <text:p>1.058.853.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6812" table:style-name="ce2">
            <text:p>1.573.596.812</text:p>
          </table:table-cell>
          <table:table-cell office:value-type="float" office:value="5881319648" table:style-name="ce2">
            <text:p>5.881.319.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7197" table:style-name="ce2">
            <text:p>1.141.937.197</text:p>
          </table:table-cell>
          <table:table-cell office:value-type="float" office:value="3269571367" table:style-name="ce2">
            <text:p>3.269.571.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13965" table:style-name="ce2">
            <text:p>7.545.913.965</text:p>
          </table:table-cell>
          <table:table-cell office:value-type="float" office:value="2384989297" table:style-name="ce2">
            <text:p>2.384.989.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59961" table:style-name="ce2">
            <text:p>1.580.159.961</text:p>
          </table:table-cell>
          <table:table-cell office:value-type="float" office:value="8820635938" table:style-name="ce2">
            <text:p>8.820.635.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4707" table:style-name="ce2">
            <text:p>3.173.734.707</text:p>
          </table:table-cell>
          <table:table-cell office:value-type="float" office:value="452773418" table:style-name="ce2">
            <text:p>452.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55957" table:style-name="ce2">
            <text:p>1.431.255.957</text:p>
          </table:table-cell>
          <table:table-cell office:value-type="float" office:value="7480391797" table:style-name="ce2">
            <text:p>7.480.391.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041" table:style-name="ce2">
            <text:p>106.611.041</text:p>
          </table:table-cell>
          <table:table-cell office:value-type="float" office:value="3972176602" table:style-name="ce2">
            <text:p>3.972.176.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44946" table:style-name="ce2">
            <text:p>3.563.644.946</text:p>
          </table:table-cell>
          <table:table-cell office:value-type="float" office:value="1822173184" table:style-name="ce2">
            <text:p>1.822.173.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86011" table:style-name="ce2">
            <text:p>3.270.586.011</text:p>
          </table:table-cell>
          <table:table-cell office:value-type="float" office:value="6137600049" table:style-name="ce2">
            <text:p>6.137.600.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95972" table:style-name="ce2">
            <text:p>2.367.695.972</text:p>
          </table:table-cell>
          <table:table-cell office:value-type="float" office:value="8437459033" table:style-name="ce2">
            <text:p>8.437.459.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54004" table:style-name="ce2">
            <text:p>1.632.154.004</text:p>
          </table:table-cell>
          <table:table-cell office:value-type="float" office:value="3964569922" table:style-name="ce2">
            <text:p>3.964.569.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94922" table:style-name="ce2">
            <text:p>8.508.194.922</text:p>
          </table:table-cell>
          <table:table-cell office:value-type="float" office:value="8852003906" table:style-name="ce2">
            <text:p>8.852.003.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399902" table:style-name="ce2">
            <text:p>8.006.399.902</text:p>
          </table:table-cell>
          <table:table-cell office:value-type="float" office:value="905655957" table:style-name="ce2">
            <text:p>905.655.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4663" table:style-name="ce2">
            <text:p>1.642.834.663</text:p>
          </table:table-cell>
          <table:table-cell office:value-type="float" office:value="6226846289" table:style-name="ce2">
            <text:p>6.226.846.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68115" table:style-name="ce2">
            <text:p>7.030.268.115</text:p>
          </table:table-cell>
          <table:table-cell office:value-type="float" office:value="2892255391" table:style-name="ce2">
            <text:p>2.892.255.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14063" table:style-name="ce2">
            <text:p>5.951.614.063</text:p>
          </table:table-cell>
          <table:table-cell office:value-type="float" office:value="126643.5" table:style-name="ce1">
            <text:p>12664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35938" table:style-name="ce2">
            <text:p>3.972.135.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51172" table:style-name="ce2">
            <text:p>3.594.151.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63965" table:style-name="ce2">
            <text:p>1.263.263.965</text:p>
          </table:table-cell>
          <table:table-cell office:value-type="float" office:value="3735126172" table:style-name="ce2">
            <text:p>3.735.126.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04000092" table:style-name="ce2">
            <text:p>6.804.000.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279785" table:style-name="ce2">
            <text:p>5.080.279.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49902" table:style-name="ce2">
            <text:p>4.290.349.902</text:p>
          </table:table-cell>
          <table:table-cell office:value-type="float" office:value="1758940117" table:style-name="ce2">
            <text:p>1.758.940.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94824" table:style-name="ce2">
            <text:p>5.562.494.824</text:p>
          </table:table-cell>
          <table:table-cell office:value-type="float" office:value="2270641406" table:style-name="ce2">
            <text:p>2.270.641.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689941" table:style-name="ce2">
            <text:p>7.275.689.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14844" table:style-name="ce2">
            <text:p>3.583.414.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6953" table:style-name="ce2">
            <text:p>1.251.926.953</text:p>
          </table:table-cell>
          <table:table-cell office:value-type="float" office:value="4802321094" table:style-name="ce2">
            <text:p>4.802.321.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98828" table:style-name="ce2">
            <text:p>5.868.998.828</text:p>
          </table:table-cell>
          <table:table-cell office:value-type="float" office:value="2396036016" table:style-name="ce2">
            <text:p>2.396.036.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46875" table:style-name="ce2">
            <text:p>6.398.846.875</text:p>
          </table:table-cell>
          <table:table-cell office:value-type="float" office:value="2733009922" table:style-name="ce2">
            <text:p>2.733.009.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39844" table:style-name="ce2">
            <text:p>4.129.139.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66992" table:style-name="ce2">
            <text:p>2.193.866.992</text:p>
          </table:table-cell>
          <table:table-cell office:value-type="float" office:value="8542924219" table:style-name="ce2">
            <text:p>8.542.924.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7793" table:style-name="ce2">
            <text:p>226.707.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5498" table:style-name="ce2">
            <text:p>365.145.498</text:p>
          </table:table-cell>
          <table:table-cell office:value-type="float" office:value="1672847422" table:style-name="ce2">
            <text:p>1.672.847.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54004" table:style-name="ce2">
            <text:p>2.846.854.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79004" table:style-name="ce2">
            <text:p>1.638.079.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32031" table:style-name="ce2">
            <text:p>1.815.732.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259979" table:style-name="ce2">
            <text:p>1.302.259.979</text:p>
          </table:table-cell>
          <table:table-cell office:value-type="float" office:value="4388670044" table:style-name="ce2">
            <text:p>4.388.670.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319946" table:style-name="ce2">
            <text:p>2.809.319.946</text:p>
          </table:table-cell>
          <table:table-cell office:value-type="float" office:value="9332040039" table:style-name="ce2">
            <text:p>9.332.040.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509766" table:style-name="ce2">
            <text:p>5.417.509.766</text:p>
          </table:table-cell>
          <table:table-cell office:value-type="float" office:value="13179.5" table:style-name="ce1">
            <text:p>13179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899902" table:style-name="ce2">
            <text:p>4.347.899.902</text:p>
          </table:table-cell>
          <table:table-cell office:value-type="float" office:value="16705.25" table:style-name="ce1">
            <text:p>16705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7998" table:style-name="ce2">
            <text:p>109.687.998</text:p>
          </table:table-cell>
          <table:table-cell office:value-type="float" office:value="33033.5" table:style-name="ce1">
            <text:p>3303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519531" table:style-name="ce2">
            <text:p>9.525.519.531</text:p>
          </table:table-cell>
          <table:table-cell office:value-type="float" office:value="1047809219" table:style-name="ce2">
            <text:p>1.047.809.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889893" table:style-name="ce2">
            <text:p>4.717.889.893</text:p>
          </table:table-cell>
          <table:table-cell office:value-type="float" office:value="495604707" table:style-name="ce2">
            <text:p>495.604.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959991" table:style-name="ce2">
            <text:p>1.447.959.991</text:p>
          </table:table-cell>
          <table:table-cell office:value-type="float" office:value="1447973022" table:style-name="ce2">
            <text:p>1.447.973.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65000153" table:style-name="ce2">
            <text:p>8.165.000.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839966" table:style-name="ce2">
            <text:p>1.118.839.966</text:p>
          </table:table-cell>
          <table:table-cell office:value-type="float" office:value="1118841992" table:style-name="ce2">
            <text:p>1.118.841.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59961" table:style-name="ce2">
            <text:p>1.021.959.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6900024" table:style-name="ce2">
            <text:p>9.296.900.024</text:p>
          </table:table-cell>
          <table:table-cell office:value-type="float" office:value="3004159912" table:style-name="ce2">
            <text:p>3.004.159.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42969" table:style-name="ce2">
            <text:p>1.465.942.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379883" table:style-name="ce2">
            <text:p>2.381.379.883</text:p>
          </table:table-cell>
          <table:table-cell office:value-type="float" office:value="2619523047" table:style-name="ce2">
            <text:p>2.619.523.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199951" table:style-name="ce2">
            <text:p>1.254.199.951</text:p>
          </table:table-cell>
          <table:table-cell office:value-type="float" office:value="1254795996" table:style-name="ce2">
            <text:p>1.254.795.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8900146" table:style-name="ce2">
            <text:p>7.458.900.146</text:p>
          </table:table-cell>
          <table:table-cell office:value-type="float" office:value="7458950195" table:style-name="ce2">
            <text:p>7.458.950.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6104" table:style-name="ce2">
            <text:p>1.169.276.104</text:p>
          </table:table-cell>
          <table:table-cell office:value-type="float" office:value="2966042188" table:style-name="ce2">
            <text:p>2.966.042.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,5</text:p>
          </table:table-cell>
          <table:table-cell office:value-type="float" office:value="35806.5" table:style-name="ce1">
            <text:p>35806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02002" table:style-name="ce2">
            <text:p>290.302.002</text:p>
          </table:table-cell>
          <table:table-cell office:value-type="float" office:value="3193323047" table:style-name="ce2">
            <text:p>3.193.323.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540039" table:style-name="ce2">
            <text:p>1.612.540.039</text:p>
          </table:table-cell>
          <table:table-cell office:value-type="float" office:value="1612537012" table:style-name="ce2">
            <text:p>1.612.537.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4700012" table:style-name="ce2">
            <text:p>1.864.700.012</text:p>
          </table:table-cell>
          <table:table-cell office:value-type="float" office:value="186473999" table:style-name="ce2">
            <text:p>186.473.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.257.600.098</text:p>
          </table:table-cell>
          <table:table-cell office:value-type="float" office:value="7257549805" table:style-name="ce2">
            <text:p>7.257.549.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190063" table:style-name="ce2">
            <text:p>2.630.190.063</text:p>
          </table:table-cell>
          <table:table-cell office:value-type="float" office:value="8301710205" table:style-name="ce2">
            <text:p>8.301.710.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429932" table:style-name="ce2">
            <text:p>2.488.429.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289795" table:style-name="ce2">
            <text:p>5.295.289.795</text:p>
          </table:table-cell>
          <table:table-cell office:value-type="float" office:value="5824821094" table:style-name="ce2">
            <text:p>5.824.821.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210022" table:style-name="ce2">
            <text:p>1.965.210.022</text:p>
          </table:table-cell>
          <table:table-cell office:value-type="float" office:value="1284177002" table:style-name="ce2">
            <text:p>1.284.177.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9400024" table:style-name="ce2">
            <text:p>3.089.400.024</text:p>
          </table:table-cell>
          <table:table-cell office:value-type="float" office:value="253973999" table:style-name="ce2">
            <text:p>253.973.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14978" table:style-name="ce2">
            <text:p>568.614.978</text:p>
          </table:table-cell>
          <table:table-cell office:value-type="float" office:value="1845797021" table:style-name="ce2">
            <text:p>1.845.797.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46973" table:style-name="ce2">
            <text:p>1.067.946.973</text:p>
          </table:table-cell>
          <table:table-cell office:value-type="float" office:value="9238911914" table:style-name="ce2">
            <text:p>9.238.911.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929993" table:style-name="ce2">
            <text:p>1.562.929.993</text:p>
          </table:table-cell>
          <table:table-cell office:value-type="float" office:value="1563776025" table:style-name="ce2">
            <text:p>1.563.776.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170044" table:style-name="ce2">
            <text:p>3.527.170.044</text:p>
          </table:table-cell>
          <table:table-cell office:value-type="float" office:value="113177998" table:style-name="ce2">
            <text:p>113.177.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91992" table:style-name="ce2">
            <text:p>3.220.991.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80078" table:style-name="ce2">
            <text:p>4.579.680.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679932" table:style-name="ce2">
            <text:p>2.979.679.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389893" table:style-name="ce2">
            <text:p>6.765.389.893</text:p>
          </table:table-cell>
          <table:table-cell office:value-type="float" office:value="7441938867" table:style-name="ce2">
            <text:p>7.441.938.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080078" table:style-name="ce2">
            <text:p>2.179.080.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5700073" table:style-name="ce2">
            <text:p>3.365.700.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050003" table:style-name="ce2">
            <text:p>2.520.050.003</text:p>
          </table:table-cell>
          <table:table-cell office:value-type="float" office:value="7993630035" table:style-name="ce2">
            <text:p>7.993.630.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589844" table:style-name="ce2">
            <text:p>4.455.589.844</text:p>
          </table:table-cell>
          <table:table-cell office:value-type="float" office:value="17722.5" table:style-name="ce1">
            <text:p>17722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,5</text:p>
          </table:table-cell>
          <table:table-cell office:value-type="float" office:value="37683.5" table:style-name="ce1">
            <text:p>3768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19995" table:style-name="ce2">
            <text:p>2.432.619.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860107" table:style-name="ce2">
            <text:p>3.847.860.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619934" table:style-name="ce2">
            <text:p>4.507.619.934</text:p>
          </table:table-cell>
          <table:table-cell office:value-type="float" office:value="4958376025" table:style-name="ce2">
            <text:p>4.958.376.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850098" table:style-name="ce2">
            <text:p>6.984.850.098</text:p>
          </table:table-cell>
          <table:table-cell office:value-type="float" office:value="5772904102" table:style-name="ce2">
            <text:p>5.772.904.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9900055" table:style-name="ce2">
            <text:p>1.809.900.055</text:p>
          </table:table-cell>
          <table:table-cell office:value-type="float" office:value="997.5" table:style-name="ce1">
            <text:p>997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6200256" table:style-name="ce2">
            <text:p>6.186.200.256</text:p>
          </table:table-cell>
          <table:table-cell office:value-type="float" office:value="658622998" table:style-name="ce2">
            <text:p>658.622.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300049" table:style-name="ce2">
            <text:p>5.018.300.049</text:p>
          </table:table-cell>
          <table:table-cell office:value-type="float" office:value="1402178992" table:style-name="ce2">
            <text:p>1.402.178.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41016" table:style-name="ce2">
            <text:p>1.576.241.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68018" table:style-name="ce2">
            <text:p>1.560.168.018</text:p>
          </table:table-cell>
          <table:table-cell office:value-type="float" office:value="3601155078" table:style-name="ce2">
            <text:p>3.601.155.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09961" table:style-name="ce2">
            <text:p>4.670.809.961</text:p>
          </table:table-cell>
          <table:table-cell office:value-type="float" office:value="93613.25" table:style-name="ce1">
            <text:p>93613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10034" table:style-name="ce2">
            <text:p>2.634.710.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789978" table:style-name="ce2">
            <text:p>8.809.789.978</text:p>
          </table:table-cell>
          <table:table-cell office:value-type="float" office:value="7379459058" table:style-name="ce2">
            <text:p>7.379.459.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600098" table:style-name="ce2">
            <text:p>2.970.600.098</text:p>
          </table:table-cell>
          <table:table-cell office:value-type="float" office:value="2678335938" table:style-name="ce2">
            <text:p>2.678.335.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290039" table:style-name="ce2">
            <text:p>1.488.290.039</text:p>
          </table:table-cell>
          <table:table-cell office:value-type="float" office:value="1339466992" table:style-name="ce2">
            <text:p>1.339.466.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7200012" table:style-name="ce2">
            <text:p>2.237.200.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160034" table:style-name="ce2">
            <text:p>1.406.160.034</text:p>
          </table:table-cell>
          <table:table-cell office:value-type="float" office:value="1265536035" table:style-name="ce2">
            <text:p>1.265.536.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660156" table:style-name="ce2">
            <text:p>5.034.660.156</text:p>
          </table:table-cell>
          <table:table-cell office:value-type="float" office:value="16257.25" table:style-name="ce1">
            <text:p>16257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47998" table:style-name="ce2">
            <text:p>805.247.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120117" table:style-name="ce2">
            <text:p>5.964.120.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,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240234" table:style-name="ce2">
            <text:p>4.427.240.234</text:p>
          </table:table-cell>
          <table:table-cell office:value-type="float" office:value="16834.25" table:style-name="ce1">
            <text:p>16834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59961" table:style-name="ce2">
            <text:p>1.141.859.961</text:p>
          </table:table-cell>
          <table:table-cell office:value-type="float" office:value="39778.25" table:style-name="ce1">
            <text:p>39778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98987" table:style-name="ce2">
            <text:p>1.196.198.987</text:p>
          </table:table-cell>
          <table:table-cell office:value-type="float" office:value="3433381006" table:style-name="ce2">
            <text:p>3.433.381.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91016" table:style-name="ce2">
            <text:p>1.966.591.016</text:p>
          </table:table-cell>
          <table:table-cell office:value-type="float" office:value="5225030078" table:style-name="ce2">
            <text:p>5.225.030.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91992" table:style-name="ce2">
            <text:p>3.220.991.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7998" table:style-name="ce2">
            <text:p>144.957.998</text:p>
          </table:table-cell>
          <table:table-cell office:value-type="float" office:value="15113.25" table:style-name="ce1">
            <text:p>15113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700195" table:style-name="ce2">
            <text:p>4.606.700.195</text:p>
          </table:table-cell>
          <table:table-cell office:value-type="float" office:value="15564.75" table:style-name="ce1">
            <text:p>15564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16016" table:style-name="ce2">
            <text:p>7.953.716.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85986" table:style-name="ce2">
            <text:p>1.574.685.986</text:p>
          </table:table-cell>
          <table:table-cell office:value-type="float" office:value="66007.5" table:style-name="ce1">
            <text:p>66007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860107" table:style-name="ce2">
            <text:p>9.570.860.107</text:p>
          </table:table-cell>
          <table:table-cell office:value-type="float" office:value="2451364014" table:style-name="ce2">
            <text:p>2.451.364.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559998" table:style-name="ce2">
            <text:p>1.006.559.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700195" table:style-name="ce2">
            <text:p>4.606.700.195</text:p>
          </table:table-cell>
          <table:table-cell office:value-type="float" office:value="13769.75" table:style-name="ce1">
            <text:p>13769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64063" table:style-name="ce2">
            <text:p>3.287.664.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5800171" table:style-name="ce2">
            <text:p>6.785.800.171</text:p>
          </table:table-cell>
          <table:table-cell office:value-type="float" office:value="1042329956" table:style-name="ce2">
            <text:p>1.042.329.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359985" table:style-name="ce2">
            <text:p>8.326.359.985</text:p>
          </table:table-cell>
          <table:table-cell office:value-type="float" office:value="6873165869" table:style-name="ce2">
            <text:p>6.873.165.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569946" table:style-name="ce2">
            <text:p>3.161.569.946</text:p>
          </table:table-cell>
          <table:table-cell office:value-type="float" office:value="2845414941" table:style-name="ce2">
            <text:p>2.845.414.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9700012" table:style-name="ce2">
            <text:p>1.859.700.012</text:p>
          </table:table-cell>
          <table:table-cell office:value-type="float" office:value="167377002" table:style-name="ce2">
            <text:p>167.377.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780029" table:style-name="ce2">
            <text:p>1.233.780.029</text:p>
          </table:table-cell>
          <table:table-cell office:value-type="float" office:value="1138983032" table:style-name="ce2">
            <text:p>1.138.983.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619873" table:style-name="ce2">
            <text:p>6.395.619.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08984" table:style-name="ce2">
            <text:p>4.544.408.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66992" table:style-name="ce2">
            <text:p>1.650.066.992</text:p>
          </table:table-cell>
          <table:table-cell office:value-type="float" office:value="4938210156" table:style-name="ce2">
            <text:p>4.938.210.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42969" table:style-name="ce2">
            <text:p>1.326.042.969</text:p>
          </table:table-cell>
          <table:table-cell office:value-type="float" office:value="96058.25" table:style-name="ce1">
            <text:p>96058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080078" table:style-name="ce2">
            <text:p>4.252.080.078</text:p>
          </table:table-cell>
          <table:table-cell office:value-type="float" office:value="1420050049" table:style-name="ce2">
            <text:p>1.420.050.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87012" table:style-name="ce2">
            <text:p>1.334.487.012</text:p>
          </table:table-cell>
          <table:table-cell office:value-type="float" office:value="3261129688" table:style-name="ce2">
            <text:p>3.261.129.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959961" table:style-name="ce2">
            <text:p>3.039.959.961</text:p>
          </table:table-cell>
          <table:table-cell office:value-type="float" office:value="2103082031" table:style-name="ce2">
            <text:p>2.103.082.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070313" table:style-name="ce2">
            <text:p>9.876.070.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929932" table:style-name="ce2">
            <text:p>3.329.929.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380005" table:style-name="ce2">
            <text:p>1.309.380.005</text:p>
          </table:table-cell>
          <table:table-cell office:value-type="float" office:value="9942299805" table:style-name="ce2">
            <text:p>9.942.299.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67969" table:style-name="ce2">
            <text:p>2.228.967.969</text:p>
          </table:table-cell>
          <table:table-cell office:value-type="float" office:value="5476264375" table:style-name="ce2">
            <text:p>5.476.264.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17969" table:style-name="ce2">
            <text:p>1.109.917.969</text:p>
          </table:table-cell>
          <table:table-cell office:value-type="float" office:value="2701940313" table:style-name="ce2">
            <text:p>2.701.940.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.732.080.078</text:p>
          </table:table-cell>
          <table:table-cell office:value-type="float" office:value="3106208984" table:style-name="ce2">
            <text:p>3.106.208.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120117" table:style-name="ce2">
            <text:p>4.773.120.117</text:p>
          </table:table-cell>
          <table:table-cell office:value-type="float" office:value="3609719141" table:style-name="ce2">
            <text:p>3.609.719.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600098" table:style-name="ce2">
            <text:p>4.665.600.098</text:p>
          </table:table-cell>
          <table:table-cell office:value-type="float" office:value="3410646875" table:style-name="ce2">
            <text:p>3.410.646.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619995" table:style-name="ce2">
            <text:p>1.406.619.995</text:p>
          </table:table-cell>
          <table:table-cell office:value-type="float" office:value="320652002" table:style-name="ce2">
            <text:p>320.652.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139893" table:style-name="ce2">
            <text:p>2.286.139.893</text:p>
          </table:table-cell>
          <table:table-cell office:value-type="float" office:value="2381079956" table:style-name="ce2">
            <text:p>2.381.079.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019531" table:style-name="ce2">
            <text:p>9.834.019.531</text:p>
          </table:table-cell>
          <table:table-cell office:value-type="float" office:value="2356977656" table:style-name="ce2">
            <text:p>2.356.977.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600098" table:style-name="ce2">
            <text:p>2.727.600.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660156" table:style-name="ce2">
            <text:p>4.759.660.156</text:p>
          </table:table-cell>
          <table:table-cell office:value-type="float" office:value="3512573047" table:style-name="ce2">
            <text:p>3.512.573.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17969" table:style-name="ce2">
            <text:p>1.057.617.969</text:p>
          </table:table-cell>
          <table:table-cell office:value-type="float" office:value="2499644063" table:style-name="ce2">
            <text:p>2.499.644.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80078" table:style-name="ce2">
            <text:p>2.177.280.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240234" table:style-name="ce2">
            <text:p>4.746.240.234</text:p>
          </table:table-cell>
          <table:table-cell office:value-type="float" office:value="4048969922" table:style-name="ce2">
            <text:p>4.048.969.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290039" table:style-name="ce2">
            <text:p>5.141.290.039</text:p>
          </table:table-cell>
          <table:table-cell office:value-type="float" office:value="5334180078" table:style-name="ce2">
            <text:p>5.334.180.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40039" table:style-name="ce2">
            <text:p>2.065.740.039</text:p>
          </table:table-cell>
          <table:table-cell office:value-type="float" office:value="2345382031" table:style-name="ce2">
            <text:p>2.345.382.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.732.080.078</text:p>
          </table:table-cell>
          <table:table-cell office:value-type="float" office:value="3116408984" table:style-name="ce2">
            <text:p>3.116.408.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80078" table:style-name="ce2">
            <text:p>2.177.280.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51953" table:style-name="ce2">
            <text:p>2.133.151.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93039" table:style-name="ce2">
            <text:p>2.476.593.039</text:p>
          </table:table-cell>
          <table:table-cell office:value-type="float" office:value="336267002" table:style-name="ce2">
            <text:p>336.267.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02078" table:style-name="ce2">
            <text:p>2.407.702.078</text:p>
          </table:table-cell>
          <table:table-cell office:value-type="float" office:value="1671141956" table:style-name="ce2">
            <text:p>1.671.141.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150024" table:style-name="ce2">
            <text:p>1.005.150.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.536.000.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050049" table:style-name="ce2">
            <text:p>1.930.050.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.536.000.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399994" table:style-name="ce2">
            <text:p>1.043.399.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13999939" table:style-name="ce2">
            <text:p>1.813.999.939</text:p>
          </table:table-cell>
          <table:table-cell office:value-type="float" office:value="448.5" table:style-name="ce1">
            <text:p>448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63999939" table:style-name="ce2">
            <text:p>4.263.999.939</text:p>
          </table:table-cell>
          <table:table-cell office:value-type="float" office:value="99.5" table:style-name="ce1">
            <text:p>99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97003" table:style-name="ce2">
            <text:p>3.107.497.003</text:p>
          </table:table-cell>
          <table:table-cell office:value-type="float" office:value="5658688145" table:style-name="ce2">
            <text:p>5.658.688.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2000122" table:style-name="ce2">
            <text:p>3.812.000.122</text:p>
          </table:table-cell>
          <table:table-cell office:value-type="float" office:value="6663379883" table:style-name="ce2">
            <text:p>6.663.379.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6499" table:style-name="ce2">
            <text:p>369.386.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200195" table:style-name="ce2">
            <text:p>5.227.200.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92188" table:style-name="ce2">
            <text:p>6.945.792.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36035" table:style-name="ce2">
            <text:p>1.529.636.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65039" table:style-name="ce2">
            <text:p>1.623.865.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699951" table:style-name="ce2">
            <text:p>1.600.699.951</text:p>
          </table:table-cell>
          <table:table-cell office:value-type="float" office:value="2274736914" table:style-name="ce2">
            <text:p>2.274.736.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780029" table:style-name="ce2">
            <text:p>1.365.780.029</text:p>
          </table:table-cell>
          <table:table-cell office:value-type="float" office:value="3420339063" table:style-name="ce2">
            <text:p>3.420.339.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2002" table:style-name="ce2">
            <text:p>121.902.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70996" table:style-name="ce2">
            <text:p>6.500.270.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969971" table:style-name="ce2">
            <text:p>2.360.969.971</text:p>
          </table:table-cell>
          <table:table-cell office:value-type="float" office:value="3266140039" table:style-name="ce2">
            <text:p>3.266.140.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473145" table:style-name="ce2">
            <text:p>5.893.473.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52002" table:style-name="ce2">
            <text:p>262.252.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7998" table:style-name="ce2">
            <text:p>142.397.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53955" table:style-name="ce2">
            <text:p>2.397.253.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99023" table:style-name="ce2">
            <text:p>1.508.699.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30981" table:style-name="ce2">
            <text:p>1.479.630.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439941" table:style-name="ce2">
            <text:p>6.610.439.941</text:p>
          </table:table-cell>
          <table:table-cell office:value-type="float" office:value="6740798828" table:style-name="ce2">
            <text:p>6.740.798.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4502" table:style-name="ce2">
            <text:p>138.154.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839883" table:style-name="ce2">
            <text:p>6.511.839.883</text:p>
          </table:table-cell>
          <table:table-cell office:value-type="float" office:value="9338051907" table:style-name="ce2">
            <text:p>9.338.051.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7500057" table:style-name="ce2">
            <text:p>9.317.500.057</text:p>
          </table:table-cell>
          <table:table-cell office:value-type="float" office:value="1733869995" table:style-name="ce2">
            <text:p>1.733.869.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7999878" table:style-name="ce2">
            <text:p>7.817.999.878</text:p>
          </table:table-cell>
          <table:table-cell office:value-type="float" office:value="1238570996" table:style-name="ce2">
            <text:p>1.238.570.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73047" table:style-name="ce2">
            <text:p>2.235.273.047</text:p>
          </table:table-cell>
          <table:table-cell office:value-type="float" office:value="2564993438" table:style-name="ce2">
            <text:p>2.564.993.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7998" table:style-name="ce2">
            <text:p>100.127.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17969" table:style-name="ce2">
            <text:p>1.865.117.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44999981" table:style-name="ce2">
            <text:p>1.344.999.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05599976" table:style-name="ce2">
            <text:p>7.505.599.976</text:p>
          </table:table-cell>
          <table:table-cell office:value-type="float" office:value="9285790039" table:style-name="ce2">
            <text:p>9.285.790.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29053" table:style-name="ce2">
            <text:p>3.358.529.053</text:p>
          </table:table-cell>
          <table:table-cell office:value-type="float" office:value="3888805254" table:style-name="ce2">
            <text:p>3.888.805.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960205" table:style-name="ce2">
            <text:p>5.805.960.205</text:p>
          </table:table-cell>
          <table:table-cell office:value-type="float" office:value="1082878965" table:style-name="ce2">
            <text:p>1.082.878.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300049" table:style-name="ce2">
            <text:p>2.540.300.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220001" table:style-name="ce2">
            <text:p>5.773.220.001</text:p>
          </table:table-cell>
          <table:table-cell office:value-type="float" office:value="7177647925" table:style-name="ce2">
            <text:p>7.177.647.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39941" table:style-name="ce2">
            <text:p>2.760.539.941</text:p>
          </table:table-cell>
          <table:table-cell office:value-type="float" office:value="1125811484" table:style-name="ce2">
            <text:p>1.125.811.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0700073" table:style-name="ce2">
            <text:p>3.120.700.073</text:p>
          </table:table-cell>
          <table:table-cell office:value-type="float" office:value="590122998" table:style-name="ce2">
            <text:p>590.122.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01000023" table:style-name="ce2">
            <text:p>2.401.000.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7998" table:style-name="ce2">
            <text:p>104.427.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.707.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45996" table:style-name="ce2">
            <text:p>1.223.245.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2734" table:style-name="ce2">
            <text:p>2.526.072.734</text:p>
          </table:table-cell>
          <table:table-cell office:value-type="float" office:value="2770523926" table:style-name="ce2">
            <text:p>2.770.523.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7999878" table:style-name="ce2">
            <text:p>3.687.999.878</text:p>
          </table:table-cell>
          <table:table-cell office:value-type="float" office:value="6992790039" table:style-name="ce2">
            <text:p>6.992.790.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910156" table:style-name="ce2">
            <text:p>8.293.910.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34999847" table:style-name="ce2">
            <text:p>9.434.999.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08008" table:style-name="ce2">
            <text:p>1.119.208.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0699997" table:style-name="ce2">
            <text:p>1.010.699.997</text:p>
          </table:table-cell>
          <table:table-cell office:value-type="float" office:value="1644530045" table:style-name="ce2">
            <text:p>1.644.530.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179871" table:style-name="ce2">
            <text:p>9.247.179.871</text:p>
          </table:table-cell>
          <table:table-cell office:value-type="float" office:value="1689617914" table:style-name="ce2">
            <text:p>1.689.617.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959961" table:style-name="ce2">
            <text:p>7.373.959.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3999939" table:style-name="ce2">
            <text:p>4.053.999.939</text:p>
          </table:table-cell>
          <table:table-cell office:value-type="float" office:value="7720410156" table:style-name="ce2">
            <text:p>7.720.410.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36035" table:style-name="ce2">
            <text:p>1.425.336.035</text:p>
          </table:table-cell>
          <table:table-cell office:value-type="float" office:value="1733208594" table:style-name="ce2">
            <text:p>1.733.208.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310059" table:style-name="ce2">
            <text:p>3.316.310.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82031" table:style-name="ce2">
            <text:p>3.157.382.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18066" table:style-name="ce2">
            <text:p>2.464.018.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16992" table:style-name="ce2">
            <text:p>2.095.616.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10938" table:style-name="ce2">
            <text:p>7.353.710.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8281" table:style-name="ce2">
            <text:p>1.930.538.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38086" table:style-name="ce2">
            <text:p>7.236.138.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53906" table:style-name="ce2">
            <text:p>2.630.253.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96973" table:style-name="ce2">
            <text:p>1.154.996.973</text:p>
          </table:table-cell>
          <table:table-cell office:value-type="float" office:value="3161603906" table:style-name="ce2">
            <text:p>3.161.603.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40039" table:style-name="ce2">
            <text:p>1.290.840.039</text:p>
          </table:table-cell>
          <table:table-cell office:value-type="float" office:value="3499335938" table:style-name="ce2">
            <text:p>3.499.335.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51953" table:style-name="ce2">
            <text:p>6.309.751.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21875" table:style-name="ce2">
            <text:p>5.058.221.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,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62891" table:style-name="ce2">
            <text:p>4.542.862.891</text:p>
          </table:table-cell>
          <table:table-cell office:value-type="float" office:value="7731360156" table:style-name="ce2">
            <text:p>7.731.360.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27148" table:style-name="ce2">
            <text:p>6.829.527.148</text:p>
          </table:table-cell>
          <table:table-cell office:value-type="float" office:value="9408880078" table:style-name="ce2">
            <text:p>9.408.880.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08984" table:style-name="ce2">
            <text:p>2.271.408.984</text:p>
          </table:table-cell>
          <table:table-cell office:value-type="float" office:value="3865680078" table:style-name="ce2">
            <text:p>3.865.680.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359863" table:style-name="ce2">
            <text:p>8.129.359.863</text:p>
          </table:table-cell>
          <table:table-cell office:value-type="float" office:value="2821893945" table:style-name="ce2">
            <text:p>2.821.893.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23828" table:style-name="ce2">
            <text:p>4.542.823.828</text:p>
          </table:table-cell>
          <table:table-cell office:value-type="float" office:value="7110480078" table:style-name="ce2">
            <text:p>7.110.480.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390015" table:style-name="ce2">
            <text:p>1.814.390.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200073" table:style-name="ce2">
            <text:p>5.443.200.073</text:p>
          </table:table-cell>
          <table:table-cell office:value-type="float" office:value="1496869995" table:style-name="ce2">
            <text:p>1.496.869.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15039" table:style-name="ce2">
            <text:p>4.766.515.039</text:p>
          </table:table-cell>
          <table:table-cell office:value-type="float" office:value="1329969102" table:style-name="ce2">
            <text:p>1.329.969.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10156" table:style-name="ce2">
            <text:p>5.634.810.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63086" table:style-name="ce2">
            <text:p>2.194.663.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51953" table:style-name="ce2">
            <text:p>4.971.751.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57031" table:style-name="ce2">
            <text:p>3.543.057.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399902" table:style-name="ce2">
            <text:p>2.894.399.902</text:p>
          </table:table-cell>
          <table:table-cell office:value-type="float" office:value="5154767969" table:style-name="ce2">
            <text:p>5.154.767.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199951" table:style-name="ce2">
            <text:p>4.057.199.951</text:p>
          </table:table-cell>
          <table:table-cell office:value-type="float" office:value="1996882031" table:style-name="ce2">
            <text:p>1.996.882.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4844" table:style-name="ce2">
            <text:p>1.641.124.844</text:p>
          </table:table-cell>
          <table:table-cell office:value-type="float" office:value="1438069844" table:style-name="ce2">
            <text:p>1.438.069.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32031" table:style-name="ce2">
            <text:p>1.631.232.031</text:p>
          </table:table-cell>
          <table:table-cell office:value-type="float" office:value="6828960156" table:style-name="ce2">
            <text:p>6.828.960.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45081" table:style-name="ce2">
            <text:p>5.427.545.081</text:p>
          </table:table-cell>
          <table:table-cell office:value-type="float" office:value="2172734414" table:style-name="ce2">
            <text:p>2.172.734.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4299927" table:style-name="ce2">
            <text:p>4.014.299.927</text:p>
          </table:table-cell>
          <table:table-cell office:value-type="float" office:value="1273810059" table:style-name="ce2">
            <text:p>1.273.810.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64063" table:style-name="ce2">
            <text:p>4.580.064.063</text:p>
          </table:table-cell>
          <table:table-cell office:value-type="float" office:value="1693528398" table:style-name="ce2">
            <text:p>1.693.528.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3999939" table:style-name="ce2">
            <text:p>2.013.999.939</text:p>
          </table:table-cell>
          <table:table-cell office:value-type="float" office:value="6390700073" table:style-name="ce2">
            <text:p>6.390.700.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040039" table:style-name="ce2">
            <text:p>5.771.040.039</text:p>
          </table:table-cell>
          <table:table-cell office:value-type="float" office:value="3767528906" table:style-name="ce2">
            <text:p>3.767.528.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59961" table:style-name="ce2">
            <text:p>3.015.359.961</text:p>
          </table:table-cell>
          <table:table-cell office:value-type="float" office:value="8517866016" table:style-name="ce2">
            <text:p>8.517.866.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720215" table:style-name="ce2">
            <text:p>5.943.720.215</text:p>
          </table:table-cell>
          <table:table-cell office:value-type="float" office:value="1829274023" table:style-name="ce2">
            <text:p>1.829.274.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65942" table:style-name="ce2">
            <text:p>3.609.265.942</text:p>
          </table:table-cell>
          <table:table-cell office:value-type="float" office:value="3027222593" table:style-name="ce2">
            <text:p>3.027.222.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59961" table:style-name="ce2">
            <text:p>2.762.159.961</text:p>
          </table:table-cell>
          <table:table-cell office:value-type="float" office:value="7687820313" table:style-name="ce2">
            <text:p>7.687.820.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6999817" table:style-name="ce2">
            <text:p>8.776.999.817</text:p>
          </table:table-cell>
          <table:table-cell office:value-type="float" office:value="2650679993" table:style-name="ce2">
            <text:p>2.650.679.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099976" table:style-name="ce2">
            <text:p>1.880.099.976</text:p>
          </table:table-cell>
          <table:table-cell office:value-type="float" office:value="5788870117" table:style-name="ce2">
            <text:p>5.788.870.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600098" table:style-name="ce2">
            <text:p>6.717.600.098</text:p>
          </table:table-cell>
          <table:table-cell office:value-type="float" office:value="4532664063" table:style-name="ce2">
            <text:p>4.532.664.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39844" table:style-name="ce2">
            <text:p>7.023.439.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83984" table:style-name="ce2">
            <text:p>3.381.983.984</text:p>
          </table:table-cell>
          <table:table-cell office:value-type="float" office:value="9558025781" table:style-name="ce2">
            <text:p>9.558.025.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600098" table:style-name="ce2">
            <text:p>7.545.600.098</text:p>
          </table:table-cell>
          <table:table-cell office:value-type="float" office:value="4587414063" table:style-name="ce2">
            <text:p>4.587.414.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48047" table:style-name="ce2">
            <text:p>2.389.248.047</text:p>
          </table:table-cell>
          <table:table-cell office:value-type="float" office:value="1420587969" table:style-name="ce2">
            <text:p>1.420.587.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" table:style-name="ce1">
            <text:p>12746,63</text:p>
          </table:table-cell>
          <table:table-cell office:value-type="float" office:value="2041139395" table:style-name="ce2">
            <text:p>2.041.139.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089966" table:style-name="ce2">
            <text:p>1.524.089.966</text:p>
          </table:table-cell>
          <table:table-cell office:value-type="float" office:value="3199680054" table:style-name="ce2">
            <text:p>3.199.680.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64063" table:style-name="ce2">
            <text:p>3.690.464.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580078" table:style-name="ce2">
            <text:p>9.463.580.078</text:p>
          </table:table-cell>
          <table:table-cell office:value-type="float" office:value="8713178125" table:style-name="ce2">
            <text:p>8.713.178.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83984" table:style-name="ce2">
            <text:p>1.252.883.984</text:p>
          </table:table-cell>
          <table:table-cell office:value-type="float" office:value="4368698047" table:style-name="ce2">
            <text:p>4.368.698.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31982" table:style-name="ce2">
            <text:p>6.810.831.982</text:p>
          </table:table-cell>
          <table:table-cell office:value-type="float" office:value="1938513379" table:style-name="ce2">
            <text:p>1.938.513.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43945" table:style-name="ce2">
            <text:p>3.958.543.945</text:p>
          </table:table-cell>
          <table:table-cell office:value-type="float" office:value="1673829688" table:style-name="ce2">
            <text:p>1.673.829.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14063" table:style-name="ce2">
            <text:p>3.507.614.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74023" table:style-name="ce2">
            <text:p>3.243.974.023</text:p>
          </table:table-cell>
          <table:table-cell office:value-type="float" office:value="3562293945" table:style-name="ce2">
            <text:p>3.562.293.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99805" table:style-name="ce2">
            <text:p>5.985.299.805</text:p>
          </table:table-cell>
          <table:table-cell office:value-type="float" office:value="2034342031" table:style-name="ce2">
            <text:p>2.034.342.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55957" table:style-name="ce2">
            <text:p>886.655.957</text:p>
          </table:table-cell>
          <table:table-cell office:value-type="float" office:value="9348877344" table:style-name="ce2">
            <text:p>9.348.877.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27991" table:style-name="ce2">
            <text:p>7.809.327.991</text:p>
          </table:table-cell>
          <table:table-cell office:value-type="float" office:value="213468207" table:style-name="ce2">
            <text:p>213.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50977" table:style-name="ce2">
            <text:p>1.217.550.977</text:p>
          </table:table-cell>
          <table:table-cell office:value-type="float" office:value="1186514063" table:style-name="ce2">
            <text:p>1.186.514.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3999" table:style-name="ce2">
            <text:p>137.663.999</text:p>
          </table:table-cell>
          <table:table-cell office:value-type="float" office:value="9428066797" table:style-name="ce2">
            <text:p>9.428.066.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83984" table:style-name="ce2">
            <text:p>2.431.583.984</text:p>
          </table:table-cell>
          <table:table-cell office:value-type="float" office:value="8564150977" table:style-name="ce2">
            <text:p>8.564.150.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2012" table:style-name="ce2">
            <text:p>2.102.922.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99951" table:style-name="ce2">
            <text:p>6.615.599.951</text:p>
          </table:table-cell>
          <table:table-cell office:value-type="float" office:value="1808235107" table:style-name="ce2">
            <text:p>1.808.235.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33984" table:style-name="ce2">
            <text:p>1.143.333.984</text:p>
          </table:table-cell>
          <table:table-cell office:value-type="float" office:value="2132766077" table:style-name="ce2">
            <text:p>2.132.766.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11041" table:style-name="ce2">
            <text:p>1.549.411.041</text:p>
          </table:table-cell>
          <table:table-cell office:value-type="float" office:value="8395152148" table:style-name="ce2">
            <text:p>8.395.152.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1799927" table:style-name="ce2">
            <text:p>4.771.799.927</text:p>
          </table:table-cell>
          <table:table-cell office:value-type="float" office:value="8488900146" table:style-name="ce2">
            <text:p>8.488.900.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399902" table:style-name="ce2">
            <text:p>6.854.399.902</text:p>
          </table:table-cell>
          <table:table-cell office:value-type="float" office:value="1572648047" table:style-name="ce2">
            <text:p>1.572.648.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21906" table:style-name="ce2">
            <text:p>8.594.821.906</text:p>
          </table:table-cell>
          <table:table-cell office:value-type="float" office:value="3730302853" table:style-name="ce2">
            <text:p>3.730.302.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14941" table:style-name="ce2">
            <text:p>1.674.114.941</text:p>
          </table:table-cell>
          <table:table-cell office:value-type="float" office:value="6619783984" table:style-name="ce2">
            <text:p>6.619.783.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44043" table:style-name="ce2">
            <text:p>970.644.043</text:p>
          </table:table-cell>
          <table:table-cell office:value-type="float" office:value="9416746875" table:style-name="ce2">
            <text:p>9.416.746.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56006" table:style-name="ce2">
            <text:p>2.347.456.006</text:p>
          </table:table-cell>
          <table:table-cell office:value-type="float" office:value="9734229102" table:style-name="ce2">
            <text:p>9.734.229.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34912" table:style-name="ce2">
            <text:p>4.766.034.912</text:p>
          </table:table-cell>
          <table:table-cell office:value-type="float" office:value="1563168223" table:style-name="ce2">
            <text:p>1.563.168.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49023" table:style-name="ce2">
            <text:p>3.319.949.023</text:p>
          </table:table-cell>
          <table:table-cell office:value-type="float" office:value="7648092188" table:style-name="ce2">
            <text:p>7.648.092.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90002" table:style-name="ce2">
            <text:p>5.663.590.002</text:p>
          </table:table-cell>
          <table:table-cell office:value-type="float" office:value="1090876182" table:style-name="ce2">
            <text:p>1.090.876.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8399963" table:style-name="ce2">
            <text:p>2.948.399.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99023" table:style-name="ce2">
            <text:p>1.152.999.023</text:p>
          </table:table-cell>
          <table:table-cell office:value-type="float" office:value="6095689941" table:style-name="ce2">
            <text:p>6.095.689.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200073" table:style-name="ce2">
            <text:p>5.443.200.073</text:p>
          </table:table-cell>
          <table:table-cell office:value-type="float" office:value="1143060059" table:style-name="ce2">
            <text:p>1.143.060.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790039" table:style-name="ce2">
            <text:p>7.665.790.039</text:p>
          </table:table-cell>
          <table:table-cell office:value-type="float" office:value="8918389844" table:style-name="ce2">
            <text:p>8.918.389.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0793" table:style-name="ce2">
            <text:p>1.609.190.793</text:p>
          </table:table-cell>
          <table:table-cell office:value-type="float" office:value="8523911895" table:style-name="ce2">
            <text:p>8.523.911.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45044" table:style-name="ce2">
            <text:p>7.483.945.044</text:p>
          </table:table-cell>
          <table:table-cell office:value-type="float" office:value="3079290313" table:style-name="ce2">
            <text:p>3.079.290.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31836" table:style-name="ce2">
            <text:p>8.888.331.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28027" table:style-name="ce2">
            <text:p>1.848.228.027</text:p>
          </table:table-cell>
          <table:table-cell office:value-type="float" office:value="7843665039" table:style-name="ce2">
            <text:p>7.843.665.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079956" table:style-name="ce2">
            <text:p>5.443.079.956</text:p>
          </table:table-cell>
          <table:table-cell office:value-type="float" office:value="6980752148" table:style-name="ce2">
            <text:p>6.980.752.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2000122" table:style-name="ce2">
            <text:p>2.962.000.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68115" table:style-name="ce2">
            <text:p>4.905.568.115</text:p>
          </table:table-cell>
          <table:table-cell office:value-type="float" office:value="1335507813" table:style-name="ce2">
            <text:p>1.335.507.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00098" table:style-name="ce2">
            <text:p>4.667.500.098</text:p>
          </table:table-cell>
          <table:table-cell office:value-type="float" office:value="1573849756" table:style-name="ce2">
            <text:p>1.573.849.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40039" table:style-name="ce2">
            <text:p>1.096.540.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1600037" table:style-name="ce2">
            <text:p>2.721.600.037</text:p>
          </table:table-cell>
          <table:table-cell office:value-type="float" office:value="915.5" table:style-name="ce1">
            <text:p>915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37109" table:style-name="ce2">
            <text:p>3.337.337.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5199" table:style-name="ce2">
            <text:p>2.352.205.199</text:p>
          </table:table-cell>
          <table:table-cell office:value-type="float" office:value="5016294512" table:style-name="ce2">
            <text:p>5.016.294.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45996" table:style-name="ce2">
            <text:p>1.348.645.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2002" table:style-name="ce2">
            <text:p>640.052.002</text:p>
          </table:table-cell>
          <table:table-cell office:value-type="float" office:value="2024925078" table:style-name="ce2">
            <text:p>2.024.925.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28027" table:style-name="ce2">
            <text:p>5.045.328.027</text:p>
          </table:table-cell>
          <table:table-cell office:value-type="float" office:value="1911105684" table:style-name="ce2">
            <text:p>1.911.105.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799805" table:style-name="ce2">
            <text:p>8.968.799.805</text:p>
          </table:table-cell>
          <table:table-cell office:value-type="float" office:value="6566195117" table:style-name="ce2">
            <text:p>6.566.195.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90918" table:style-name="ce2">
            <text:p>3.990.090.918</text:p>
          </table:table-cell>
          <table:table-cell office:value-type="float" office:value="1170850781" table:style-name="ce2">
            <text:p>1.170.850.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7998" table:style-name="ce2">
            <text:p>158.377.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8906" table:style-name="ce2">
            <text:p>2.267.078.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080078" table:style-name="ce2">
            <text:p>5.443.080.078</text:p>
          </table:table-cell>
          <table:table-cell office:value-type="float" office:value="4248826172" table:style-name="ce2">
            <text:p>4.248.826.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71875" table:style-name="ce2">
            <text:p>4.082.371.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54883" table:style-name="ce2">
            <text:p>9.334.154.883</text:p>
          </table:table-cell>
          <table:table-cell office:value-type="float" office:value="2673276016" table:style-name="ce2">
            <text:p>2.673.276.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76953" table:style-name="ce2">
            <text:p>2.267.076.953</text:p>
          </table:table-cell>
          <table:table-cell office:value-type="float" office:value="8846460156" table:style-name="ce2">
            <text:p>8.846.460.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,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42773" table:style-name="ce2">
            <text:p>6.348.542.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.707.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76953" table:style-name="ce2">
            <text:p>1.534.776.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379883" table:style-name="ce2">
            <text:p>2.381.379.883</text:p>
          </table:table-cell>
          <table:table-cell office:value-type="float" office:value="138077.5" table:style-name="ce1">
            <text:p>138077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038086" table:style-name="ce2">
            <text:p>2.289.038.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34961" table:style-name="ce2">
            <text:p>3.107.434.961</text:p>
          </table:table-cell>
          <table:table-cell office:value-type="float" office:value="91769.75" table:style-name="ce1">
            <text:p>91769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310059" table:style-name="ce2">
            <text:p>5.034.310.059</text:p>
          </table:table-cell>
          <table:table-cell office:value-type="float" office:value="18900.5" table:style-name="ce1">
            <text:p>18900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399902" table:style-name="ce2">
            <text:p>4.361.399.902</text:p>
          </table:table-cell>
          <table:table-cell office:value-type="float" office:value="13830.5" table:style-name="ce1">
            <text:p>13830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00977" table:style-name="ce2">
            <text:p>1.074.500.977</text:p>
          </table:table-cell>
          <table:table-cell office:value-type="float" office:value="3071619922" table:style-name="ce2">
            <text:p>3.071.619.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8999939" table:style-name="ce2">
            <text:p>2.218.999.939</text:p>
          </table:table-cell>
          <table:table-cell office:value-type="float" office:value="5184000244" table:style-name="ce2">
            <text:p>5.184.000.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08008" table:style-name="ce2">
            <text:p>3.057.708.008</text:p>
          </table:table-cell>
          <table:table-cell office:value-type="float" office:value="88235.75" table:style-name="ce1">
            <text:p>88235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38965" table:style-name="ce2">
            <text:p>1.164.938.965</text:p>
          </table:table-cell>
          <table:table-cell office:value-type="float" office:value="3601830078" table:style-name="ce2">
            <text:p>3.601.830.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08984" table:style-name="ce2">
            <text:p>1.908.508.984</text:p>
          </table:table-cell>
          <table:table-cell office:value-type="float" office:value="2071580048" table:style-name="ce2">
            <text:p>2.071.580.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469971" table:style-name="ce2">
            <text:p>4.094.469.971</text:p>
          </table:table-cell>
          <table:table-cell office:value-type="float" office:value="12722.75" table:style-name="ce1">
            <text:p>12722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30957" table:style-name="ce2">
            <text:p>1.401.830.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81055" table:style-name="ce2">
            <text:p>2.402.481.055</text:p>
          </table:table-cell>
          <table:table-cell office:value-type="float" office:value="3415160156" table:style-name="ce2">
            <text:p>3.415.160.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540039" table:style-name="ce2">
            <text:p>8.455.540.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29102" table:style-name="ce2">
            <text:p>6.515.429.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680176" table:style-name="ce2">
            <text:p>7.324.680.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1999969" table:style-name="ce2">
            <text:p>1.041.999.969</text:p>
          </table:table-cell>
          <table:table-cell office:value-type="float" office:value="1633999939" table:style-name="ce2">
            <text:p>1.633.999.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92969" table:style-name="ce2">
            <text:p>1.539.492.969</text:p>
          </table:table-cell>
          <table:table-cell office:value-type="float" office:value="39702.75" table:style-name="ce1">
            <text:p>39702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96094" table:style-name="ce2">
            <text:p>2.407.896.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6300049" table:style-name="ce2">
            <text:p>3.106.300.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0499878" table:style-name="ce2">
            <text:p>5.340.499.878</text:p>
          </table:table-cell>
          <table:table-cell office:value-type="float" office:value="7363800049" table:style-name="ce2">
            <text:p>7.363.800.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889893" table:style-name="ce2">
            <text:p>3.190.889.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299988" table:style-name="ce2">
            <text:p>1.204.299.988</text:p>
          </table:table-cell>
          <table:table-cell office:value-type="float" office:value="3456340088" table:style-name="ce2">
            <text:p>3.456.340.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73999" table:style-name="ce2">
            <text:p>1.495.373.999</text:p>
          </table:table-cell>
          <table:table-cell office:value-type="float" office:value="4271070911" table:style-name="ce2">
            <text:p>4.271.070.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76001" table:style-name="ce2">
            <text:p>130.976.001</text:p>
          </table:table-cell>
          <table:table-cell office:value-type="float" office:value="5566490234" table:style-name="ce2">
            <text:p>5.566.490.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69922" table:style-name="ce2">
            <text:p>6.020.469.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58008" table:style-name="ce2">
            <text:p>1.388.658.008</text:p>
          </table:table-cell>
          <table:table-cell office:value-type="float" office:value="1173835918" table:style-name="ce2">
            <text:p>1.173.835.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279907" table:style-name="ce2">
            <text:p>4.953.279.907</text:p>
          </table:table-cell>
          <table:table-cell office:value-type="float" office:value="3962624121" table:style-name="ce2">
            <text:p>3.962.624.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.905.099.945</text:p>
          </table:table-cell>
          <table:table-cell office:value-type="float" office:value="1524089966" table:style-name="ce2">
            <text:p>1.524.089.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059998" table:style-name="ce2">
            <text:p>1.016.059.998</text:p>
          </table:table-cell>
          <table:table-cell office:value-type="float" office:value="8128459961" table:style-name="ce2">
            <text:p>8.128.459.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959961" table:style-name="ce2">
            <text:p>3.189.959.961</text:p>
          </table:table-cell>
          <table:table-cell office:value-type="float" office:value="9572700195" table:style-name="ce2">
            <text:p>9.572.700.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64063" table:style-name="ce2">
            <text:p>3.179.364.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089844" table:style-name="ce2">
            <text:p>4.909.089.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990234" table:style-name="ce2">
            <text:p>9.835.990.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64063" table:style-name="ce2">
            <text:p>3.287.664.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560059" table:style-name="ce2">
            <text:p>6.658.560.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150024" table:style-name="ce2">
            <text:p>1.229.150.024</text:p>
          </table:table-cell>
          <table:table-cell office:value-type="float" office:value="1327.5" table:style-name="ce1">
            <text:p>1327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5899963" table:style-name="ce2">
            <text:p>4.865.899.963</text:p>
          </table:table-cell>
          <table:table-cell office:value-type="float" office:value="1638891016" table:style-name="ce2">
            <text:p>1.638.891.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9375" table:style-name="ce2">
            <text:p>798.769.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120117" table:style-name="ce2">
            <text:p>4.773.120.117</text:p>
          </table:table-cell>
          <table:table-cell office:value-type="float" office:value="3569148047" table:style-name="ce2">
            <text:p>3.569.148.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4400024" table:style-name="ce2">
            <text:p>4.334.400.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.652.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599976" table:style-name="ce2">
            <text:p>1.416.599.976</text:p>
          </table:table-cell>
          <table:table-cell office:value-type="float" office:value="3430578125" table:style-name="ce2">
            <text:p>3.430.578.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5500183" table:style-name="ce2">
            <text:p>8.425.500.183</text:p>
          </table:table-cell>
          <table:table-cell office:value-type="float" office:value="3326910059" table:style-name="ce2">
            <text:p>3.326.910.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080017" table:style-name="ce2">
            <text:p>2.233.080.017</text:p>
          </table:table-cell>
          <table:table-cell office:value-type="float" office:value="3507198047" table:style-name="ce2">
            <text:p>3.507.198.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5100098" table:style-name="ce2">
            <text:p>4.165.100.098</text:p>
          </table:table-cell>
          <table:table-cell office:value-type="float" office:value="2052030078" table:style-name="ce2">
            <text:p>2.052.030.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7999878" table:style-name="ce2">
            <text:p>6.317.999.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7000122" table:style-name="ce2">
            <text:p>5.427.000.122</text:p>
          </table:table-cell>
          <table:table-cell office:value-type="float" office:value="1742417969" table:style-name="ce2">
            <text:p>1.742.417.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2000122" table:style-name="ce2">
            <text:p>4.612.000.122</text:p>
          </table:table-cell>
          <table:table-cell office:value-type="float" office:value="1908269922" table:style-name="ce2">
            <text:p>1.908.269.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,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780029" table:style-name="ce2">
            <text:p>2.146.780.029</text:p>
          </table:table-cell>
          <table:table-cell office:value-type="float" office:value="3134069922" table:style-name="ce2">
            <text:p>3.134.069.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06999969" table:style-name="ce2">
            <text:p>1.306.999.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950043" table:style-name="ce2">
            <text:p>2.242.950.043</text:p>
          </table:table-cell>
          <table:table-cell office:value-type="float" office:value="3351089941" table:style-name="ce2">
            <text:p>3.351.089.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4100037" table:style-name="ce2">
            <text:p>2.344.100.037</text:p>
          </table:table-cell>
          <table:table-cell office:value-type="float" office:value="1680630078" table:style-name="ce2">
            <text:p>1.680.630.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,5</text:p>
          </table:table-cell>
          <table:table-cell office:value-type="float" office:value="175312207" table:style-name="ce2">
            <text:p>175.312.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839844" table:style-name="ce2">
            <text:p>5.220.839.844</text:p>
          </table:table-cell>
          <table:table-cell office:value-type="float" office:value="12857.5" table:style-name="ce1">
            <text:p>12857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7656" table:style-name="ce2">
            <text:p>2.018.947.656</text:p>
          </table:table-cell>
          <table:table-cell office:value-type="float" office:value="6845407031" table:style-name="ce2">
            <text:p>6.845.407.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83997" table:style-name="ce2">
            <text:p>1.026.683.997</text:p>
          </table:table-cell>
          <table:table-cell office:value-type="float" office:value="5366873828" table:style-name="ce2">
            <text:p>5.366.873.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4100037" table:style-name="ce2">
            <text:p>2.344.100.037</text:p>
          </table:table-cell>
          <table:table-cell office:value-type="float" office:value="1917330078" table:style-name="ce2">
            <text:p>1.917.330.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879974" table:style-name="ce2">
            <text:p>1.258.879.974</text:p>
          </table:table-cell>
          <table:table-cell office:value-type="float" office:value="3449280078" table:style-name="ce2">
            <text:p>3.449.280.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5900269" table:style-name="ce2">
            <text:p>9.225.900.269</text:p>
          </table:table-cell>
          <table:table-cell office:value-type="float" office:value="1753769922" table:style-name="ce2">
            <text:p>1.753.769.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7000122" table:style-name="ce2">
            <text:p>5.427.000.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52002" table:style-name="ce2">
            <text:p>115.152.002</text:p>
          </table:table-cell>
          <table:table-cell office:value-type="float" office:value="1767048047" table:style-name="ce2">
            <text:p>1.767.048.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0625" table:style-name="ce2">
            <text:p>922.570.625</text:p>
          </table:table-cell>
          <table:table-cell office:value-type="float" office:value="1013252002" table:style-name="ce2">
            <text:p>1.013.252.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4502" table:style-name="ce2">
            <text:p>327.814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83984" table:style-name="ce2">
            <text:p>2.877.483.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81006" table:style-name="ce2">
            <text:p>5.817.681.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939941" table:style-name="ce2">
            <text:p>5.290.939.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40039" table:style-name="ce2">
            <text:p>1.250.340.039</text:p>
          </table:table-cell>
          <table:table-cell office:value-type="float" office:value="3021120117" table:style-name="ce2">
            <text:p>3.021.120.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899902" table:style-name="ce2">
            <text:p>2.605.899.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.707.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9102" table:style-name="ce2">
            <text:p>1.312.769.102</text:p>
          </table:table-cell>
          <table:table-cell office:value-type="float" office:value="351458999" table:style-name="ce2">
            <text:p>351.458.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8438" table:style-name="ce2">
            <text:p>3.055.678.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09961" table:style-name="ce2">
            <text:p>1.006.009.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97998" table:style-name="ce2">
            <text:p>483.197.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8892" table:style-name="ce2">
            <text:p>2.380.228.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47998" table:style-name="ce2">
            <text:p>442.047.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2799988" table:style-name="ce2">
            <text:p>4.882.799.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92188" table:style-name="ce2">
            <text:p>8.016.192.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9502" table:style-name="ce2">
            <text:p>123.259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12988" table:style-name="ce2">
            <text:p>2.201.212.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3" table:style-name="ce1">
            <text:p>24017,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129883" table:style-name="ce2">
            <text:p>9.979.129.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51001" table:style-name="ce2">
            <text:p>183.751.001</text:p>
          </table:table-cell>
          <table:table-cell office:value-type="float" office:value="492777002" table:style-name="ce2">
            <text:p>492.777.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5299988" table:style-name="ce2">
            <text:p>1.805.299.988</text:p>
          </table:table-cell>
          <table:table-cell office:value-type="float" office:value="4865599976" table:style-name="ce2">
            <text:p>4.865.599.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60156" table:style-name="ce2">
            <text:p>7.731.360.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2799988" table:style-name="ce2">
            <text:p>2.962.799.988</text:p>
          </table:table-cell>
          <table:table-cell office:value-type="float" office:value="1003.5" table:style-name="ce1">
            <text:p>1003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0899963" table:style-name="ce2">
            <text:p>3.910.899.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5200043" table:style-name="ce2">
            <text:p>1.975.200.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7266" table:style-name="ce2">
            <text:p>2.294.967.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319999695" table:style-name="ce2">
            <text:p>8.319.999.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6499939" table:style-name="ce2">
            <text:p>2.636.499.939</text:p>
          </table:table-cell>
          <table:table-cell office:value-type="float" office:value="9154299927" table:style-name="ce2">
            <text:p>9.154.299.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580078" table:style-name="ce2">
            <text:p>6.948.580.078</text:p>
          </table:table-cell>
          <table:table-cell office:value-type="float" office:value="1400415039" table:style-name="ce2">
            <text:p>1.400.415.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79993" table:style-name="ce2">
            <text:p>5.745.579.993</text:p>
          </table:table-cell>
          <table:table-cell office:value-type="float" office:value="2362348096" table:style-name="ce2">
            <text:p>2.362.348.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759888" table:style-name="ce2">
            <text:p>8.789.759.888</text:p>
          </table:table-cell>
          <table:table-cell office:value-type="float" office:value="1113840625" table:style-name="ce2">
            <text:p>1.113.840.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36084" table:style-name="ce2">
            <text:p>5.651.936.084</text:p>
          </table:table-cell>
          <table:table-cell office:value-type="float" office:value="2889659271" table:style-name="ce2">
            <text:p>2.889.659.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64038" table:style-name="ce2">
            <text:p>2.558.964.038</text:p>
          </table:table-cell>
          <table:table-cell office:value-type="float" office:value="9493283789" table:style-name="ce2">
            <text:p>9.493.283.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8" table:style-name="ce1">
            <text:p>212803,08</text:p>
          </table:table-cell>
          <table:table-cell office:value-type="float" office:value="4038203906" table:style-name="ce2">
            <text:p>4.038.203.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4004" table:style-name="ce2">
            <text:p>1.208.344.004</text:p>
          </table:table-cell>
          <table:table-cell office:value-type="float" office:value="1484845078" table:style-name="ce2">
            <text:p>1.484.845.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71045" table:style-name="ce2">
            <text:p>6.782.971.045</text:p>
          </table:table-cell>
          <table:table-cell office:value-type="float" office:value="2775560381" table:style-name="ce2">
            <text:p>2.775.560.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600098" table:style-name="ce2">
            <text:p>7.257.600.098</text:p>
          </table:table-cell>
          <table:table-cell office:value-type="float" office:value="1410859961" table:style-name="ce2">
            <text:p>1.410.859.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360352" table:style-name="ce2">
            <text:p>9.135.360.352</text:p>
          </table:table-cell>
          <table:table-cell office:value-type="float" office:value="2018219922" table:style-name="ce2">
            <text:p>2.018.219.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280029" table:style-name="ce2">
            <text:p>1.509.280.029</text:p>
          </table:table-cell>
          <table:table-cell office:value-type="float" office:value="215527002" table:style-name="ce2">
            <text:p>215.527.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40039" table:style-name="ce2">
            <text:p>1.156.840.039</text:p>
          </table:table-cell>
          <table:table-cell office:value-type="float" office:value="786598125" table:style-name="ce2">
            <text:p>786.598.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370117" table:style-name="ce2">
            <text:p>3.178.370.117</text:p>
          </table:table-cell>
          <table:table-cell office:value-type="float" office:value="2193241992" table:style-name="ce2">
            <text:p>2.193.241.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87988" table:style-name="ce2">
            <text:p>1.489.487.988</text:p>
          </table:table-cell>
          <table:table-cell office:value-type="float" office:value="4647896094" table:style-name="ce2">
            <text:p>4.647.896.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600098" table:style-name="ce2">
            <text:p>6.426.600.098</text:p>
          </table:table-cell>
          <table:table-cell office:value-type="float" office:value="4271517188" table:style-name="ce2">
            <text:p>4.271.517.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799805" table:style-name="ce2">
            <text:p>7.084.799.805</text:p>
          </table:table-cell>
          <table:table-cell office:value-type="float" office:value="4497710938" table:style-name="ce2">
            <text:p>4.497.710.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630005" table:style-name="ce2">
            <text:p>1.220.630.005</text:p>
          </table:table-cell>
          <table:table-cell office:value-type="float" office:value="2065649902" table:style-name="ce2">
            <text:p>2.065.649.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2793" table:style-name="ce2">
            <text:p>170.252.793</text:p>
          </table:table-cell>
          <table:table-cell office:value-type="float" office:value="4873537891" table:style-name="ce2">
            <text:p>4.873.537.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800049" table:style-name="ce2">
            <text:p>7.084.800.049</text:p>
          </table:table-cell>
          <table:table-cell office:value-type="float" office:value="4052045898" table:style-name="ce2">
            <text:p>4.052.045.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7002" table:style-name="ce2">
            <text:p>196.927.002</text:p>
          </table:table-cell>
          <table:table-cell office:value-type="float" office:value="8038530078" table:style-name="ce2">
            <text:p>8.038.530.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71973" table:style-name="ce2">
            <text:p>2.132.771.973</text:p>
          </table:table-cell>
          <table:table-cell office:value-type="float" office:value="9150128906" table:style-name="ce2">
            <text:p>9.150.128.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4292" table:style-name="ce2">
            <text:p>425.734.292</text:p>
          </table:table-cell>
          <table:table-cell office:value-type="float" office:value="1989300508" table:style-name="ce2">
            <text:p>1.989.300.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73047" table:style-name="ce2">
            <text:p>4.235.073.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80029" table:style-name="ce2">
            <text:p>9.452.180.029</text:p>
          </table:table-cell>
          <table:table-cell office:value-type="float" office:value="3218733086" table:style-name="ce2">
            <text:p>3.218.733.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33008" table:style-name="ce2">
            <text:p>1.063.133.008</text:p>
          </table:table-cell>
          <table:table-cell office:value-type="float" office:value="7227025781" table:style-name="ce2">
            <text:p>7.227.025.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06982" table:style-name="ce2">
            <text:p>2.347.506.982</text:p>
          </table:table-cell>
          <table:table-cell office:value-type="float" office:value="6497238086" table:style-name="ce2">
            <text:p>6.497.238.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40039" table:style-name="ce2">
            <text:p>1.326.240.039</text:p>
          </table:table-cell>
          <table:table-cell office:value-type="float" office:value="8076105078" table:style-name="ce2">
            <text:p>8.076.105.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40039" table:style-name="ce2">
            <text:p>1.484.640.039</text:p>
          </table:table-cell>
          <table:table-cell office:value-type="float" office:value="2852999023" table:style-name="ce2">
            <text:p>2.852.999.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00977" table:style-name="ce2">
            <text:p>3.119.500.977</text:p>
          </table:table-cell>
          <table:table-cell office:value-type="float" office:value="7986054297" table:style-name="ce2">
            <text:p>7.986.054.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21875" table:style-name="ce2">
            <text:p>4.017.321.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31055" table:style-name="ce2">
            <text:p>3.634.531.055</text:p>
          </table:table-cell>
          <table:table-cell office:value-type="float" office:value="7527386133" table:style-name="ce2">
            <text:p>7.527.386.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6001" table:style-name="ce2">
            <text:p>230.976.001</text:p>
          </table:table-cell>
          <table:table-cell office:value-type="float" office:value="8714663184" table:style-name="ce2">
            <text:p>8.714.663.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600098" table:style-name="ce2">
            <text:p>4.616.600.098</text:p>
          </table:table-cell>
          <table:table-cell office:value-type="float" office:value="5740205859" table:style-name="ce2">
            <text:p>5.740.205.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6400146" table:style-name="ce2">
            <text:p>8.786.400.146</text:p>
          </table:table-cell>
          <table:table-cell office:value-type="float" office:value="2701218945" table:style-name="ce2">
            <text:p>2.701.218.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58008" table:style-name="ce2">
            <text:p>3.015.258.008</text:p>
          </table:table-cell>
          <table:table-cell office:value-type="float" office:value="5754365039" table:style-name="ce2">
            <text:p>5.754.365.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580078" table:style-name="ce2">
            <text:p>7.520.580.078</text:p>
          </table:table-cell>
          <table:table-cell office:value-type="float" office:value="3939721875" table:style-name="ce2">
            <text:p>3.939.721.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920044" table:style-name="ce2">
            <text:p>1.681.920.044</text:p>
          </table:table-cell>
          <table:table-cell office:value-type="float" office:value="5949894922" table:style-name="ce2">
            <text:p>5.949.894.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15955" table:style-name="ce2">
            <text:p>3.281.015.955</text:p>
          </table:table-cell>
          <table:table-cell office:value-type="float" office:value="1536500176" table:style-name="ce2">
            <text:p>1.536.500.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910156" table:style-name="ce2">
            <text:p>6.918.910.156</text:p>
          </table:table-cell>
          <table:table-cell office:value-type="float" office:value="6918910156" table:style-name="ce2">
            <text:p>6.918.910.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41992" table:style-name="ce2">
            <text:p>8.148.241.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19971" table:style-name="ce2">
            <text:p>3.889.919.971</text:p>
          </table:table-cell>
          <table:table-cell office:value-type="float" office:value="8449694043" table:style-name="ce2">
            <text:p>8.449.694.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200195" table:style-name="ce2">
            <text:p>9.159.200.195</text:p>
          </table:table-cell>
          <table:table-cell office:value-type="float" office:value="1545800018" table:style-name="ce2">
            <text:p>1.545.800.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2002" table:style-name="ce2">
            <text:p>155.022.002</text:p>
          </table:table-cell>
          <table:table-cell office:value-type="float" office:value="8774989844" table:style-name="ce2">
            <text:p>8.774.989.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83789" table:style-name="ce2">
            <text:p>7.666.283.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979" table:style-name="ce2">
            <text:p>36.510.979</text:p>
          </table:table-cell>
          <table:table-cell office:value-type="float" office:value="1055468086" table:style-name="ce2">
            <text:p>1.055.468.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43945" table:style-name="ce2">
            <text:p>1.997.843.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14063" table:style-name="ce2">
            <text:p>4.936.214.063</text:p>
          </table:table-cell>
          <table:table-cell office:value-type="float" office:value="1439768398" table:style-name="ce2">
            <text:p>1.439.768.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34961" table:style-name="ce2">
            <text:p>1.019.634.961</text:p>
          </table:table-cell>
          <table:table-cell office:value-type="float" office:value="1213343125" table:style-name="ce2">
            <text:p>1.213.343.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200195" table:style-name="ce2">
            <text:p>5.443.200.195</text:p>
          </table:table-cell>
          <table:table-cell office:value-type="float" office:value="4370303906" table:style-name="ce2">
            <text:p>4.370.303.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59961" table:style-name="ce2">
            <text:p>5.808.359.961</text:p>
          </table:table-cell>
          <table:table-cell office:value-type="float" office:value="205571502" table:style-name="ce2">
            <text:p>205.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399902" table:style-name="ce2">
            <text:p>6.206.399.902</text:p>
          </table:table-cell>
          <table:table-cell office:value-type="float" office:value="4777894141" table:style-name="ce2">
            <text:p>4.777.894.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7998" table:style-name="ce2">
            <text:p>146.447.998</text:p>
          </table:table-cell>
          <table:table-cell office:value-type="float" office:value="2471830078" table:style-name="ce2">
            <text:p>2.471.830.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6001" table:style-name="ce2">
            <text:p>157.056.001</text:p>
          </table:table-cell>
          <table:table-cell office:value-type="float" office:value="7941298145" table:style-name="ce2">
            <text:p>7.941.298.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49805" table:style-name="ce2">
            <text:p>8.253.649.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179993" table:style-name="ce2">
            <text:p>3.394.179.993</text:p>
          </table:table-cell>
          <table:table-cell office:value-type="float" office:value="260600376" table:style-name="ce2">
            <text:p>260.600.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62891" table:style-name="ce2">
            <text:p>6.439.262.891</text:p>
          </table:table-cell>
          <table:table-cell office:value-type="float" office:value="3035713281" table:style-name="ce2">
            <text:p>3.035.713.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530029" table:style-name="ce2">
            <text:p>5.312.530.029</text:p>
          </table:table-cell>
          <table:table-cell office:value-type="float" office:value="4213372949" table:style-name="ce2">
            <text:p>4.213.372.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149994" table:style-name="ce2">
            <text:p>1.103.149.994</text:p>
          </table:table-cell>
          <table:table-cell office:value-type="float" office:value="3331.5" table:style-name="ce1">
            <text:p>3331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039932" table:style-name="ce2">
            <text:p>4.710.039.932</text:p>
          </table:table-cell>
          <table:table-cell office:value-type="float" office:value="1421831982" table:style-name="ce2">
            <text:p>1.421.831.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5800171" table:style-name="ce2">
            <text:p>6.835.800.171</text:p>
          </table:table-cell>
          <table:table-cell office:value-type="float" office:value="1018400024" table:style-name="ce2">
            <text:p>1.018.400.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65999985" table:style-name="ce2">
            <text:p>3.265.999.985</text:p>
          </table:table-cell>
          <table:table-cell office:value-type="float" office:value="1713999939" table:style-name="ce2">
            <text:p>1.713.999.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26001" table:style-name="ce2">
            <text:p>227.026.001</text:p>
          </table:table-cell>
          <table:table-cell office:value-type="float" office:value="2077281934" table:style-name="ce2">
            <text:p>2.077.281.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589966" table:style-name="ce2">
            <text:p>1.714.589.966</text:p>
          </table:table-cell>
          <table:table-cell office:value-type="float" office:value="1397395996" table:style-name="ce2">
            <text:p>1.397.395.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.905.099.945</text:p>
          </table:table-cell>
          <table:table-cell office:value-type="float" office:value="1552959961" table:style-name="ce2">
            <text:p>1.552.959.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2999878" table:style-name="ce2">
            <text:p>2.902.999.878</text:p>
          </table:table-cell>
          <table:table-cell office:value-type="float" office:value="2365959961" table:style-name="ce2">
            <text:p>2.365.959.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650024" table:style-name="ce2">
            <text:p>1.323.650.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93945" table:style-name="ce2">
            <text:p>2.224.493.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91992" table:style-name="ce2">
            <text:p>5.315.591.992</text:p>
          </table:table-cell>
          <table:table-cell office:value-type="float" office:value="146211.25" table:style-name="ce1">
            <text:p>146211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26001" table:style-name="ce2">
            <text:p>1.664.426.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070007" table:style-name="ce2">
            <text:p>1.024.070.007</text:p>
          </table:table-cell>
          <table:table-cell office:value-type="float" office:value="1763759949" table:style-name="ce2">
            <text:p>1.763.759.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64844" table:style-name="ce2">
            <text:p>4.989.564.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560059" table:style-name="ce2">
            <text:p>4.862.560.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949951" table:style-name="ce2">
            <text:p>2.546.949.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1900024" table:style-name="ce2">
            <text:p>1.251.900.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71094" table:style-name="ce2">
            <text:p>5.843.671.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22021" table:style-name="ce2">
            <text:p>1.446.722.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.123.599.854</text:p>
          </table:table-cell>
          <table:table-cell office:value-type="float" office:value="1922675977" table:style-name="ce2">
            <text:p>1.922.675.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78973" table:style-name="ce2">
            <text:p>1.004.678.973</text:p>
          </table:table-cell>
          <table:table-cell office:value-type="float" office:value="5224019922" table:style-name="ce2">
            <text:p>5.224.019.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280029" table:style-name="ce2">
            <text:p>1.430.280.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.123.599.854</text:p>
          </table:table-cell>
          <table:table-cell office:value-type="float" office:value="1922675977" table:style-name="ce2">
            <text:p>1.922.675.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.824.700.012</text:p>
          </table:table-cell>
          <table:table-cell office:value-type="float" office:value="1547309961" table:style-name="ce2">
            <text:p>1.547.309.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649948" table:style-name="ce2">
            <text:p>1.436.649.948</text:p>
          </table:table-cell>
          <table:table-cell office:value-type="float" office:value="3488231836" table:style-name="ce2">
            <text:p>3.488.231.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.123.599.854</text:p>
          </table:table-cell>
          <table:table-cell office:value-type="float" office:value="1922675977" table:style-name="ce2">
            <text:p>1.922.675.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2200012" table:style-name="ce2">
            <text:p>3.972.200.012</text:p>
          </table:table-cell>
          <table:table-cell office:value-type="float" office:value="1741230078" table:style-name="ce2">
            <text:p>1.741.230.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339966" table:style-name="ce2">
            <text:p>1.139.339.966</text:p>
          </table:table-cell>
          <table:table-cell office:value-type="float" office:value="1873464063" table:style-name="ce2">
            <text:p>1.873.464.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3281" table:style-name="ce2">
            <text:p>2.312.233.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6406" table:style-name="ce2">
            <text:p>2.426.326.406</text:p>
          </table:table-cell>
          <table:table-cell office:value-type="float" office:value="1290261494" table:style-name="ce2">
            <text:p>1.290.261.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09961" table:style-name="ce2">
            <text:p>3.825.509.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0234" table:style-name="ce2">
            <text:p>1.368.680.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780029" table:style-name="ce2">
            <text:p>2.670.780.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9799957" table:style-name="ce2">
            <text:p>2.239.799.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94141" table:style-name="ce2">
            <text:p>8.396.194.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16016" table:style-name="ce2">
            <text:p>3.089.616.016</text:p>
          </table:table-cell>
          <table:table-cell office:value-type="float" office:value="1073909492" table:style-name="ce2">
            <text:p>1.073.909.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399902" table:style-name="ce2">
            <text:p>5.126.399.902</text:p>
          </table:table-cell>
          <table:table-cell office:value-type="float" office:value="5115012891" table:style-name="ce2">
            <text:p>5.115.012.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04004" table:style-name="ce2">
            <text:p>3.223.104.004</text:p>
          </table:table-cell>
          <table:table-cell office:value-type="float" office:value="2199825601" table:style-name="ce2">
            <text:p>2.199.825.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03979" table:style-name="ce2">
            <text:p>2.637.503.979</text:p>
          </table:table-cell>
          <table:table-cell office:value-type="float" office:value="1165049199" table:style-name="ce2">
            <text:p>1.165.049.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75977" table:style-name="ce2">
            <text:p>1.534.175.977</text:p>
          </table:table-cell>
          <table:table-cell office:value-type="float" office:value="7542882031" table:style-name="ce2">
            <text:p>7.542.882.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44922" table:style-name="ce2">
            <text:p>2.086.544.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8867" table:style-name="ce2">
            <text:p>1.133.538.867</text:p>
          </table:table-cell>
          <table:table-cell office:value-type="float" office:value="5560841406" table:style-name="ce2">
            <text:p>5.560.841.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940186" table:style-name="ce2">
            <text:p>5.857.940.186</text:p>
          </table:table-cell>
          <table:table-cell office:value-type="float" office:value="4653743066" table:style-name="ce2">
            <text:p>4.653.743.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19922" table:style-name="ce2">
            <text:p>2.133.719.922</text:p>
          </table:table-cell>
          <table:table-cell office:value-type="float" office:value="1019640703" table:style-name="ce2">
            <text:p>1.019.640.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929932" table:style-name="ce2">
            <text:p>3.773.929.932</text:p>
          </table:table-cell>
          <table:table-cell office:value-type="float" office:value="209012802" table:style-name="ce2">
            <text:p>209.012.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.534.155.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41968" table:style-name="ce2">
            <text:p>1.373.341.968</text:p>
          </table:table-cell>
          <table:table-cell office:value-type="float" office:value="3833356055" table:style-name="ce2">
            <text:p>3.833.356.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779785" table:style-name="ce2">
            <text:p>5.236.779.785</text:p>
          </table:table-cell>
          <table:table-cell office:value-type="float" office:value="15623.25" table:style-name="ce1">
            <text:p>15623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01953" table:style-name="ce2">
            <text:p>1.418.201.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459961" table:style-name="ce2">
            <text:p>4.298.459.961</text:p>
          </table:table-cell>
          <table:table-cell office:value-type="float" office:value="12485.25" table:style-name="ce1">
            <text:p>12485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16113" table:style-name="ce2">
            <text:p>6.482.916.113</text:p>
          </table:table-cell>
          <table:table-cell office:value-type="float" office:value="93775.5" table:style-name="ce1">
            <text:p>93775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16992" table:style-name="ce2">
            <text:p>2.104.716.992</text:p>
          </table:table-cell>
          <table:table-cell office:value-type="float" office:value="5307819922" table:style-name="ce2">
            <text:p>5.307.819.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66992" table:style-name="ce2">
            <text:p>1.759.166.992</text:p>
          </table:table-cell>
          <table:table-cell office:value-type="float" office:value="1277179102" table:style-name="ce2">
            <text:p>1.277.179.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420044" table:style-name="ce2">
            <text:p>5.300.420.044</text:p>
          </table:table-cell>
          <table:table-cell office:value-type="float" office:value="3571122949" table:style-name="ce2">
            <text:p>3.571.122.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.905.099.945</text:p>
          </table:table-cell>
          <table:table-cell office:value-type="float" office:value="1552660034" table:style-name="ce2">
            <text:p>1.552.660.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559967" table:style-name="ce2">
            <text:p>952.559.967</text:p>
          </table:table-cell>
          <table:table-cell office:value-type="float" office:value="7763310059" table:style-name="ce2">
            <text:p>7.763.310.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04004" table:style-name="ce2">
            <text:p>3.451.604.004</text:p>
          </table:table-cell>
          <table:table-cell office:value-type="float" office:value="7307389844" table:style-name="ce2">
            <text:p>7.307.389.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990234" table:style-name="ce2">
            <text:p>7.444.990.234</text:p>
          </table:table-cell>
          <table:table-cell office:value-type="float" office:value="273547207" table:style-name="ce2">
            <text:p>273.547.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459961" table:style-name="ce2">
            <text:p>4.298.459.961</text:p>
          </table:table-cell>
          <table:table-cell office:value-type="float" office:value="12485.25" table:style-name="ce1">
            <text:p>12485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45996" table:style-name="ce2">
            <text:p>1.309.945.996</text:p>
          </table:table-cell>
          <table:table-cell office:value-type="float" office:value="4687771875" table:style-name="ce2">
            <text:p>4.687.771.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390137" table:style-name="ce2">
            <text:p>5.465.390.137</text:p>
          </table:table-cell>
          <table:table-cell office:value-type="float" office:value="42171.5" table:style-name="ce1">
            <text:p>42171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450195" table:style-name="ce2">
            <text:p>4.890.450.195</text:p>
          </table:table-cell>
          <table:table-cell office:value-type="float" office:value="3450080078" table:style-name="ce2">
            <text:p>3.450.080.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51001" table:style-name="ce2">
            <text:p>262.451.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5299988" table:style-name="ce2">
            <text:p>2.685.299.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27002" table:style-name="ce2">
            <text:p>577.427.002</text:p>
          </table:table-cell>
          <table:table-cell office:value-type="float" office:value="1873755078" table:style-name="ce2">
            <text:p>1.873.755.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74121" table:style-name="ce2">
            <text:p>1.048.574.121</text:p>
          </table:table-cell>
          <table:table-cell office:value-type="float" office:value="33208.5" table:style-name="ce1">
            <text:p>33208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39941" table:style-name="ce2">
            <text:p>7.663.639.941</text:p>
          </table:table-cell>
          <table:table-cell office:value-type="float" office:value="188513.5" table:style-name="ce1">
            <text:p>188513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74023" table:style-name="ce2">
            <text:p>2.265.974.023</text:p>
          </table:table-cell>
          <table:table-cell office:value-type="float" office:value="8296055078" table:style-name="ce2">
            <text:p>8.296.055.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81927" table:style-name="ce2">
            <text:p>2.541.881.927</text:p>
          </table:table-cell>
          <table:table-cell office:value-type="float" office:value="2179158038" table:style-name="ce2">
            <text:p>2.179.158.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2999878" table:style-name="ce2">
            <text:p>4.612.999.878</text:p>
          </table:table-cell>
          <table:table-cell office:value-type="float" office:value="688.5" table:style-name="ce1">
            <text:p>688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.824.700.012</text:p>
          </table:table-cell>
          <table:table-cell office:value-type="float" office:value="154442998" table:style-name="ce2">
            <text:p>154.442.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5900269" table:style-name="ce2">
            <text:p>9.225.900.269</text:p>
          </table:table-cell>
          <table:table-cell office:value-type="float" office:value="1331099976" table:style-name="ce2">
            <text:p>1.331.099.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75977" table:style-name="ce2">
            <text:p>2.452.175.977</text:p>
          </table:table-cell>
          <table:table-cell office:value-type="float" office:value="1756590039" table:style-name="ce2">
            <text:p>1.756.590.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4199829" table:style-name="ce2">
            <text:p>9.224.199.829</text:p>
          </table:table-cell>
          <table:table-cell office:value-type="float" office:value="1825290039" table:style-name="ce2">
            <text:p>1.825.290.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29932" table:style-name="ce2">
            <text:p>2.748.129.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120117" table:style-name="ce2">
            <text:p>4.773.120.117</text:p>
          </table:table-cell>
          <table:table-cell office:value-type="float" office:value="3647832031" table:style-name="ce2">
            <text:p>3.647.832.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.759.680.176</text:p>
          </table:table-cell>
          <table:table-cell office:value-type="float" office:value="3724089844" table:style-name="ce2">
            <text:p>3.724.089.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.652.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28992" table:style-name="ce2">
            <text:p>1.304.728.992</text:p>
          </table:table-cell>
          <table:table-cell office:value-type="float" office:value="2816177948" table:style-name="ce2">
            <text:p>2.816.177.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4000244" table:style-name="ce2">
            <text:p>5.714.000.244</text:p>
          </table:table-cell>
          <table:table-cell office:value-type="float" office:value="7156799927" table:style-name="ce2">
            <text:p>7.156.799.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.824.700.012</text:p>
          </table:table-cell>
          <table:table-cell office:value-type="float" office:value="319.5" table:style-name="ce1">
            <text:p>319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080017" table:style-name="ce2">
            <text:p>2.496.080.017</text:p>
          </table:table-cell>
          <table:table-cell office:value-type="float" office:value="1150469995" table:style-name="ce2">
            <text:p>1.150.469.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5999756" table:style-name="ce2">
            <text:p>7.235.999.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19922" table:style-name="ce2">
            <text:p>4.672.919.922</text:p>
          </table:table-cell>
          <table:table-cell office:value-type="float" office:value="2939543945" table:style-name="ce2">
            <text:p>2.939.543.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899902" table:style-name="ce2">
            <text:p>6.969.899.902</text:p>
          </table:table-cell>
          <table:table-cell office:value-type="float" office:value="1847190039" table:style-name="ce2">
            <text:p>1.847.190.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28027" table:style-name="ce2">
            <text:p>1.434.528.027</text:p>
          </table:table-cell>
          <table:table-cell office:value-type="float" office:value="197120625" table:style-name="ce2">
            <text:p>197.120.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2999878" table:style-name="ce2">
            <text:p>5.102.999.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.734.200.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039917" table:style-name="ce2">
            <text:p>3.200.039.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410034" table:style-name="ce2">
            <text:p>1.780.410.034</text:p>
          </table:table-cell>
          <table:table-cell office:value-type="float" office:value="1587119995" table:style-name="ce2">
            <text:p>1.587.119.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87988" table:style-name="ce2">
            <text:p>1.400.187.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5100098" table:style-name="ce2">
            <text:p>8.085.100.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9172" table:style-name="ce2">
            <text:p>2.511.149.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210297" table:style-name="ce2">
            <text:p>7.916.210.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55078" table:style-name="ce2">
            <text:p>1.962.455.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72998" table:style-name="ce2">
            <text:p>865.372.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0498" table:style-name="ce2">
            <text:p>140.840.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5996" table:style-name="ce2">
            <text:p>2.901.315.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66992" table:style-name="ce2">
            <text:p>1.585.266.992</text:p>
          </table:table-cell>
          <table:table-cell office:value-type="float" office:value="4403519922" table:style-name="ce2">
            <text:p>4.403.519.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399902" table:style-name="ce2">
            <text:p>6.542.399.902</text:p>
          </table:table-cell>
          <table:table-cell office:value-type="float" office:value="4963462891" table:style-name="ce2">
            <text:p>4.963.462.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19922" table:style-name="ce2">
            <text:p>3.713.819.922</text:p>
          </table:table-cell>
          <table:table-cell office:value-type="float" office:value="1975704492" table:style-name="ce2">
            <text:p>1.975.704.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09973" table:style-name="ce2">
            <text:p>3.127.109.973</text:p>
          </table:table-cell>
          <table:table-cell office:value-type="float" office:value="1746125996" table:style-name="ce2">
            <text:p>1.746.125.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19922" table:style-name="ce2">
            <text:p>5.397.019.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67969" table:style-name="ce2">
            <text:p>2.112.767.969</text:p>
          </table:table-cell>
          <table:table-cell office:value-type="float" office:value="5386171094" table:style-name="ce2">
            <text:p>5.386.171.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040039" table:style-name="ce2">
            <text:p>5.451.040.039</text:p>
          </table:table-cell>
          <table:table-cell office:value-type="float" office:value="11045.5" table:style-name="ce1">
            <text:p>11045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28906" table:style-name="ce2">
            <text:p>4.632.828.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55981" table:style-name="ce2">
            <text:p>3.153.455.981</text:p>
          </table:table-cell>
          <table:table-cell office:value-type="float" office:value="2250942305" table:style-name="ce2">
            <text:p>2.250.942.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200195" table:style-name="ce2">
            <text:p>6.147.200.195</text:p>
          </table:table-cell>
          <table:table-cell office:value-type="float" office:value="3804403125" table:style-name="ce2">
            <text:p>3.804.403.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95996" table:style-name="ce2">
            <text:p>4.515.595.996</text:p>
          </table:table-cell>
          <table:table-cell office:value-type="float" office:value="2642734199" table:style-name="ce2">
            <text:p>2.642.734.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89014" table:style-name="ce2">
            <text:p>5.397.789.014</text:p>
          </table:table-cell>
          <table:table-cell office:value-type="float" office:value="2428718496" table:style-name="ce2">
            <text:p>2.428.718.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16016" table:style-name="ce2">
            <text:p>1.046.016.016</text:p>
          </table:table-cell>
          <table:table-cell office:value-type="float" office:value="4521123828" table:style-name="ce2">
            <text:p>4.521.123.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19922" table:style-name="ce2">
            <text:p>2.133.719.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3789" table:style-name="ce2">
            <text:p>1.312.273.789</text:p>
          </table:table-cell>
          <table:table-cell office:value-type="float" office:value="5608282891" table:style-name="ce2">
            <text:p>5.608.282.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530029" table:style-name="ce2">
            <text:p>4.354.530.029</text:p>
          </table:table-cell>
          <table:table-cell office:value-type="float" office:value="3600521973" table:style-name="ce2">
            <text:p>3.600.521.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170044" table:style-name="ce2">
            <text:p>1.396.170.044</text:p>
          </table:table-cell>
          <table:table-cell office:value-type="float" office:value="1277495947" table:style-name="ce2">
            <text:p>1.277.495.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96991" table:style-name="ce2">
            <text:p>961.496.991</text:p>
          </table:table-cell>
          <table:table-cell office:value-type="float" office:value="2788893921" table:style-name="ce2">
            <text:p>2.788.893.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620117" table:style-name="ce2">
            <text:p>6.514.620.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34000015" table:style-name="ce2">
            <text:p>4.434.000.015</text:p>
          </table:table-cell>
          <table:table-cell office:value-type="float" office:value="9302999878" table:style-name="ce2">
            <text:p>9.302.999.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61914" table:style-name="ce2">
            <text:p>6.120.461.914</text:p>
          </table:table-cell>
          <table:table-cell office:value-type="float" office:value="2074793516" table:style-name="ce2">
            <text:p>2.074.793.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73047" table:style-name="ce2">
            <text:p>4.643.773.047</text:p>
          </table:table-cell>
          <table:table-cell office:value-type="float" office:value="1665864219" table:style-name="ce2">
            <text:p>1.665.864.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220215" table:style-name="ce2">
            <text:p>5.457.220.215</text:p>
          </table:table-cell>
          <table:table-cell office:value-type="float" office:value="45116.25" table:style-name="ce1">
            <text:p>45116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429749" table:style-name="ce2">
            <text:p>9.432.429.749</text:p>
          </table:table-cell>
          <table:table-cell office:value-type="float" office:value="7755203027" table:style-name="ce2">
            <text:p>7.755.203.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849915" table:style-name="ce2">
            <text:p>5.152.849.915</text:p>
          </table:table-cell>
          <table:table-cell office:value-type="float" office:value="3923578955" table:style-name="ce2">
            <text:p>3.923.578.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7000122" table:style-name="ce2">
            <text:p>5.357.000.122</text:p>
          </table:table-cell>
          <table:table-cell office:value-type="float" office:value="3838.25" table:style-name="ce1">
            <text:p>3838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8999634" table:style-name="ce2">
            <text:p>8.728.999.634</text:p>
          </table:table-cell>
          <table:table-cell office:value-type="float" office:value="7054349854" table:style-name="ce2">
            <text:p>7.054.349.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700043" table:style-name="ce2">
            <text:p>2.016.700.043</text:p>
          </table:table-cell>
          <table:table-cell office:value-type="float" office:value="2307831006" table:style-name="ce2">
            <text:p>2.307.831.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42004" table:style-name="ce2">
            <text:p>1.104.742.004</text:p>
          </table:table-cell>
          <table:table-cell office:value-type="float" office:value="5790350098" table:style-name="ce2">
            <text:p>5.790.350.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44043" table:style-name="ce2">
            <text:p>2.834.744.043</text:p>
          </table:table-cell>
          <table:table-cell office:value-type="float" office:value="1001603008" table:style-name="ce2">
            <text:p>1.001.603.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,5</text:p>
          </table:table-cell>
          <table:table-cell office:value-type="float" office:value="45093.75" table:style-name="ce1">
            <text:p>45093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92981" table:style-name="ce2">
            <text:p>1.219.392.981</text:p>
          </table:table-cell>
          <table:table-cell office:value-type="float" office:value="1008593203" table:style-name="ce2">
            <text:p>1.008.593.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73999" table:style-name="ce2">
            <text:p>242.673.999</text:p>
          </table:table-cell>
          <table:table-cell office:value-type="float" office:value="2110709961" table:style-name="ce2">
            <text:p>2.110.709.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089966" table:style-name="ce2">
            <text:p>4.950.089.966</text:p>
          </table:table-cell>
          <table:table-cell office:value-type="float" office:value="3833525928" table:style-name="ce2">
            <text:p>3.833.525.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4000244" table:style-name="ce2">
            <text:p>8.124.000.244</text:p>
          </table:table-cell>
          <table:table-cell office:value-type="float" office:value="5895130005" table:style-name="ce2">
            <text:p>5.895.130.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480057" table:style-name="ce2">
            <text:p>2.743.480.057</text:p>
          </table:table-cell>
          <table:table-cell office:value-type="float" office:value="7542209839" table:style-name="ce2">
            <text:p>7.542.209.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030029" table:style-name="ce2">
            <text:p>8.581.030.029</text:p>
          </table:table-cell>
          <table:table-cell office:value-type="float" office:value="8270217969" table:style-name="ce2">
            <text:p>8.270.217.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219971" table:style-name="ce2">
            <text:p>2.478.219.971</text:p>
          </table:table-cell>
          <table:table-cell office:value-type="float" office:value="3744126917" table:style-name="ce2">
            <text:p>3.744.126.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.734.200.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5900269" table:style-name="ce2">
            <text:p>9.225.900.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240234" table:style-name="ce2">
            <text:p>4.746.240.234</text:p>
          </table:table-cell>
          <table:table-cell office:value-type="float" office:value="30812.5" table:style-name="ce1">
            <text:p>30812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779938" table:style-name="ce2">
            <text:p>2.314.779.938</text:p>
          </table:table-cell>
          <table:table-cell office:value-type="float" office:value="1979504919" table:style-name="ce2">
            <text:p>1.979.504.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.734.200.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539917" table:style-name="ce2">
            <text:p>3.018.539.917</text:p>
          </table:table-cell>
          <table:table-cell office:value-type="float" office:value="5007300049" table:style-name="ce2">
            <text:p>5.007.300.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2793" table:style-name="ce2">
            <text:p>203.872.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370117" table:style-name="ce2">
            <text:p>4.613.370.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21021" table:style-name="ce2">
            <text:p>5.024.821.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.707.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3984" table:style-name="ce2">
            <text:p>1.547.253.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83984" table:style-name="ce2">
            <text:p>2.413.883.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31055" table:style-name="ce2">
            <text:p>2.283.631.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67969" table:style-name="ce2">
            <text:p>7.106.267.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5" table:style-name="ce1">
            <text:p>387835,45</text:p>
          </table:table-cell>
          <table:table-cell office:value-type="float" office:value="270684365" table:style-name="ce2">
            <text:p>270.684.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4707" table:style-name="ce2">
            <text:p>217.224.707</text:p>
          </table:table-cell>
          <table:table-cell office:value-type="float" office:value="3549417861" table:style-name="ce2">
            <text:p>3.549.417.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0684" table:style-name="ce2">
            <text:p>1.057.570.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069824" table:style-name="ce2">
            <text:p>6.440.069.824</text:p>
          </table:table-cell>
          <table:table-cell office:value-type="float" office:value="7197485938" table:style-name="ce2">
            <text:p>7.197.485.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80957" table:style-name="ce2">
            <text:p>1.623.180.957</text:p>
          </table:table-cell>
          <table:table-cell office:value-type="float" office:value="2815972022" table:style-name="ce2">
            <text:p>2.815.972.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079999924" table:style-name="ce2">
            <text:p>4.079.999.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52344" table:style-name="ce2">
            <text:p>8.951.752.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93982" table:style-name="ce2">
            <text:p>1.742.693.982</text:p>
          </table:table-cell>
          <table:table-cell office:value-type="float" office:value="5366973047" table:style-name="ce2">
            <text:p>5.366.973.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47998" table:style-name="ce2">
            <text:p>790.847.998</text:p>
          </table:table-cell>
          <table:table-cell office:value-type="float" office:value="5019489844" table:style-name="ce2">
            <text:p>5.019.489.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78027" table:style-name="ce2">
            <text:p>1.293.378.027</text:p>
          </table:table-cell>
          <table:table-cell office:value-type="float" office:value="21137.5" table:style-name="ce1">
            <text:p>21137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04053" table:style-name="ce2">
            <text:p>8.633.404.053</text:p>
          </table:table-cell>
          <table:table-cell office:value-type="float" office:value="4638132441" table:style-name="ce2">
            <text:p>4.638.132.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7998" table:style-name="ce2">
            <text:p>187.207.998</text:p>
          </table:table-cell>
          <table:table-cell office:value-type="float" office:value="1287006016" table:style-name="ce2">
            <text:p>1.287.006.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90967" table:style-name="ce2">
            <text:p>5.628.390.967</text:p>
          </table:table-cell>
          <table:table-cell office:value-type="float" office:value="3512236035" table:style-name="ce2">
            <text:p>3.512.236.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7188" table:style-name="ce2">
            <text:p>1.044.047.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56055" table:style-name="ce2">
            <text:p>6.874.656.055</text:p>
          </table:table-cell>
          <table:table-cell office:value-type="float" office:value="2216458613" table:style-name="ce2">
            <text:p>2.216.458.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93945" table:style-name="ce2">
            <text:p>1.672.693.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640015" table:style-name="ce2">
            <text:p>1.088.640.015</text:p>
          </table:table-cell>
          <table:table-cell office:value-type="float" office:value="299373999" table:style-name="ce2">
            <text:p>299.373.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4899979" table:style-name="ce2">
            <text:p>1.214.899.979</text:p>
          </table:table-cell>
          <table:table-cell office:value-type="float" office:value="7665704688" table:style-name="ce2">
            <text:p>7.665.704.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9500122" table:style-name="ce2">
            <text:p>5.229.500.122</text:p>
          </table:table-cell>
          <table:table-cell office:value-type="float" office:value="1974060059" table:style-name="ce2">
            <text:p>1.974.060.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76001" table:style-name="ce2">
            <text:p>1.991.676.001</text:p>
          </table:table-cell>
          <table:table-cell office:value-type="float" office:value="214862418" table:style-name="ce2">
            <text:p>214.862.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84021" table:style-name="ce2">
            <text:p>1.708.284.021</text:p>
          </table:table-cell>
          <table:table-cell office:value-type="float" office:value="1246271016" table:style-name="ce2">
            <text:p>1.246.271.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57031" table:style-name="ce2">
            <text:p>1.057.757.031</text:p>
          </table:table-cell>
          <table:table-cell office:value-type="float" office:value="1115270469" table:style-name="ce2">
            <text:p>1.115.270.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79004" table:style-name="ce2">
            <text:p>1.407.379.004</text:p>
          </table:table-cell>
          <table:table-cell office:value-type="float" office:value="4186626172" table:style-name="ce2">
            <text:p>4.186.626.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799805" table:style-name="ce2">
            <text:p>6.463.799.805</text:p>
          </table:table-cell>
          <table:table-cell office:value-type="float" office:value="4596444922" table:style-name="ce2">
            <text:p>4.596.444.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03906" table:style-name="ce2">
            <text:p>7.906.303.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35938" table:style-name="ce2">
            <text:p>2.902.635.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73828" table:style-name="ce2">
            <text:p>5.517.373.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83008" table:style-name="ce2">
            <text:p>1.838.683.008</text:p>
          </table:table-cell>
          <table:table-cell office:value-type="float" office:value="6029451953" table:style-name="ce2">
            <text:p>6.029.451.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19922" table:style-name="ce2">
            <text:p>1.999.319.922</text:p>
          </table:table-cell>
          <table:table-cell office:value-type="float" office:value="1395484063" table:style-name="ce2">
            <text:p>1.395.484.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2891" table:style-name="ce2">
            <text:p>1.901.032.891</text:p>
          </table:table-cell>
          <table:table-cell office:value-type="float" office:value="7182841094" table:style-name="ce2">
            <text:p>7.182.841.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81055" table:style-name="ce2">
            <text:p>2.021.681.055</text:p>
          </table:table-cell>
          <table:table-cell office:value-type="float" office:value="8910228906" table:style-name="ce2">
            <text:p>8.910.228.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498" table:style-name="ce2">
            <text:p>108.890.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,25</text:p>
          </table:table-cell>
          <table:table-cell office:value-type="float" office:value="2057865039" table:style-name="ce2">
            <text:p>2.057.865.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66992" table:style-name="ce2">
            <text:p>1.254.266.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910156" table:style-name="ce2">
            <text:p>7.367.910.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9597" table:style-name="ce2">
            <text:p>1.021.029.597</text:p>
          </table:table-cell>
          <table:table-cell office:value-type="float" office:value="2641955508" table:style-name="ce2">
            <text:p>2.641.955.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7597" table:style-name="ce2">
            <text:p>375.587.597</text:p>
          </table:table-cell>
          <table:table-cell office:value-type="float" office:value="9841941992" table:style-name="ce2">
            <text:p>9.841.941.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1099854" table:style-name="ce2">
            <text:p>7.551.099.854</text:p>
          </table:table-cell>
          <table:table-cell office:value-type="float" office:value="2023672003" table:style-name="ce2">
            <text:p>2.023.672.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55957" table:style-name="ce2">
            <text:p>1.085.155.957</text:p>
          </table:table-cell>
          <table:table-cell office:value-type="float" office:value="50679.75" table:style-name="ce1">
            <text:p>50679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43945" table:style-name="ce2">
            <text:p>2.067.743.945</text:p>
          </table:table-cell>
          <table:table-cell office:value-type="float" office:value="120767998" table:style-name="ce2">
            <text:p>120.767.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40039" table:style-name="ce2">
            <text:p>2.452.940.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83984" table:style-name="ce2">
            <text:p>1.527.983.984</text:p>
          </table:table-cell>
          <table:table-cell office:value-type="float" office:value="56504.25" table:style-name="ce1">
            <text:p>56504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2422" table:style-name="ce2">
            <text:p>1.382.262.422</text:p>
          </table:table-cell>
          <table:table-cell office:value-type="float" office:value="3423333516" table:style-name="ce2">
            <text:p>3.423.333.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47998" table:style-name="ce2">
            <text:p>1.807.947.998</text:p>
          </table:table-cell>
          <table:table-cell office:value-type="float" office:value="98204.75" table:style-name="ce1">
            <text:p>98204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8399963" table:style-name="ce2">
            <text:p>4.558.399.963</text:p>
          </table:table-cell>
          <table:table-cell office:value-type="float" office:value="6462000122" table:style-name="ce2">
            <text:p>6.462.000.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2793" table:style-name="ce2">
            <text:p>221.052.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9799805" table:style-name="ce2">
            <text:p>8.639.799.805</text:p>
          </table:table-cell>
          <table:table-cell office:value-type="float" office:value="1973449023" table:style-name="ce2">
            <text:p>1.973.449.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20001" table:style-name="ce2">
            <text:p>4.040.820.001</text:p>
          </table:table-cell>
          <table:table-cell office:value-type="float" office:value="3333070129" table:style-name="ce2">
            <text:p>3.333.070.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950073" table:style-name="ce2">
            <text:p>8.438.950.073</text:p>
          </table:table-cell>
          <table:table-cell office:value-type="float" office:value="4995141895" table:style-name="ce2">
            <text:p>4.995.141.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079956" table:style-name="ce2">
            <text:p>1.468.079.956</text:p>
          </table:table-cell>
          <table:table-cell office:value-type="float" office:value="1573050049" table:style-name="ce2">
            <text:p>1.573.050.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6900024" table:style-name="ce2">
            <text:p>7.656.900.024</text:p>
          </table:table-cell>
          <table:table-cell office:value-type="float" office:value="1028199951" table:style-name="ce2">
            <text:p>1.028.199.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629883" table:style-name="ce2">
            <text:p>7.529.629.883</text:p>
          </table:table-cell>
          <table:table-cell office:value-type="float" office:value="5028407813" table:style-name="ce2">
            <text:p>5.028.407.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08984" table:style-name="ce2">
            <text:p>1.042.008.984</text:p>
          </table:table-cell>
          <table:table-cell office:value-type="float" office:value="8346240234" table:style-name="ce2">
            <text:p>8.346.240.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,5</text:p>
          </table:table-cell>
          <table:table-cell office:value-type="float" office:value="1932153906" table:style-name="ce2">
            <text:p>1.932.153.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.652.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959961" table:style-name="ce2">
            <text:p>1.727.959.961</text:p>
          </table:table-cell>
          <table:table-cell office:value-type="float" office:value="1960800049" table:style-name="ce2">
            <text:p>1.960.800.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310059" table:style-name="ce2">
            <text:p>1.146.310.059</text:p>
          </table:table-cell>
          <table:table-cell office:value-type="float" office:value="1373910034" table:style-name="ce2">
            <text:p>1.373.910.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649994" table:style-name="ce2">
            <text:p>1.168.649.994</text:p>
          </table:table-cell>
          <table:table-cell office:value-type="float" office:value="9492000122" table:style-name="ce2">
            <text:p>9.492.000.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98047" table:style-name="ce2">
            <text:p>1.968.898.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43945" table:style-name="ce2">
            <text:p>2.157.543.945</text:p>
          </table:table-cell>
          <table:table-cell office:value-type="float" office:value="1855859985" table:style-name="ce2">
            <text:p>1.855.859.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59961" table:style-name="ce2">
            <text:p>2.237.759.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33984" table:style-name="ce2">
            <text:p>5.618.333.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5293" table:style-name="ce2">
            <text:p>1.682.715.293</text:p>
          </table:table-cell>
          <table:table-cell office:value-type="float" office:value="9471031055" table:style-name="ce2">
            <text:p>9.471.031.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399902" table:style-name="ce2">
            <text:p>2.990.399.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6001" table:style-name="ce2">
            <text:p>1.423.376.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62012" table:style-name="ce2">
            <text:p>1.565.362.012</text:p>
          </table:table-cell>
          <table:table-cell office:value-type="float" office:value="2872100098" table:style-name="ce2">
            <text:p>2.872.100.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00195" table:style-name="ce2">
            <text:p>7.051.200.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0098" table:style-name="ce2">
            <text:p>2.210.790.098</text:p>
          </table:table-cell>
          <table:table-cell office:value-type="float" office:value="1115854797" table:style-name="ce2">
            <text:p>1.115.854.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2002" table:style-name="ce2">
            <text:p>983.502.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08008" table:style-name="ce2">
            <text:p>4.938.308.008</text:p>
          </table:table-cell>
          <table:table-cell office:value-type="float" office:value="5443899902" table:style-name="ce2">
            <text:p>5.443.899.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2002" table:style-name="ce2">
            <text:p>132.922.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899999619" table:style-name="ce2">
            <text:p>8.899.999.619</text:p>
          </table:table-cell>
          <table:table-cell office:value-type="float" office:value="4451100159" table:style-name="ce2">
            <text:p>4.451.100.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44019" table:style-name="ce2">
            <text:p>9.250.444.019</text:p>
          </table:table-cell>
          <table:table-cell office:value-type="float" office:value="6937397988" table:style-name="ce2">
            <text:p>6.937.397.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680176" table:style-name="ce2">
            <text:p>6.943.680.176</text:p>
          </table:table-cell>
          <table:table-cell office:value-type="float" office:value="5645689844" table:style-name="ce2">
            <text:p>5.645.689.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53906" table:style-name="ce2">
            <text:p>3.305.653.906</text:p>
          </table:table-cell>
          <table:table-cell office:value-type="float" office:value="1221432969" table:style-name="ce2">
            <text:p>1.221.432.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2002" table:style-name="ce2">
            <text:p>443.952.002</text:p>
          </table:table-cell>
          <table:table-cell office:value-type="float" office:value="1226879805" table:style-name="ce2">
            <text:p>1.226.879.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40051" table:style-name="ce2">
            <text:p>3.743.040.051</text:p>
          </table:table-cell>
          <table:table-cell office:value-type="float" office:value="1798501509" table:style-name="ce2">
            <text:p>1.798.501.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73828" table:style-name="ce2">
            <text:p>5.517.373.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0293" table:style-name="ce2">
            <text:p>444.540.293</text:p>
          </table:table-cell>
          <table:table-cell office:value-type="float" office:value="5073211445" table:style-name="ce2">
            <text:p>5.073.211.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640137" table:style-name="ce2">
            <text:p>5.432.640.137</text:p>
          </table:table-cell>
          <table:table-cell office:value-type="float" office:value="2456782031" table:style-name="ce2">
            <text:p>2.456.782.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3984" table:style-name="ce2">
            <text:p>1.156.643.984</text:p>
          </table:table-cell>
          <table:table-cell office:value-type="float" office:value="2536401641" table:style-name="ce2">
            <text:p>2.536.401.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92969" table:style-name="ce2">
            <text:p>1.533.292.969</text:p>
          </table:table-cell>
          <table:table-cell office:value-type="float" office:value="1606494063" table:style-name="ce2">
            <text:p>1.606.494.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7208" table:style-name="ce2">
            <text:p>1.302.037.208</text:p>
          </table:table-cell>
          <table:table-cell office:value-type="float" office:value="890029043" table:style-name="ce2">
            <text:p>890.029.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70142" table:style-name="ce2">
            <text:p>8.361.570.142</text:p>
          </table:table-cell>
          <table:table-cell office:value-type="float" office:value="5567193516" table:style-name="ce2">
            <text:p>5.567.193.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200195" table:style-name="ce2">
            <text:p>9.859.200.195</text:p>
          </table:table-cell>
          <table:table-cell office:value-type="float" office:value="57258.5" table:style-name="ce1">
            <text:p>57258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31982" table:style-name="ce2">
            <text:p>3.115.631.982</text:p>
          </table:table-cell>
          <table:table-cell office:value-type="float" office:value="1920269512" table:style-name="ce2">
            <text:p>1.920.269.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89941" table:style-name="ce2">
            <text:p>9.372.689.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.707.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.534.155.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75977" table:style-name="ce2">
            <text:p>2.128.275.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02002" table:style-name="ce2">
            <text:p>138.302.002</text:p>
          </table:table-cell>
          <table:table-cell office:value-type="float" office:value="10671.5" table:style-name="ce1">
            <text:p>10671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20313" table:style-name="ce2">
            <text:p>7.628.620.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479889" table:style-name="ce2">
            <text:p>6.473.479.889</text:p>
          </table:table-cell>
          <table:table-cell office:value-type="float" office:value="2095161938" table:style-name="ce2">
            <text:p>2.095.161.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202026" table:style-name="ce2">
            <text:p>9.875.202.026</text:p>
          </table:table-cell>
          <table:table-cell office:value-type="float" office:value="4555316992" table:style-name="ce2">
            <text:p>4.555.316.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1699829" table:style-name="ce2">
            <text:p>8.731.699.829</text:p>
          </table:table-cell>
          <table:table-cell office:value-type="float" office:value="467147998" table:style-name="ce2">
            <text:p>467.147.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70996" table:style-name="ce2">
            <text:p>1.239.270.996</text:p>
          </table:table-cell>
          <table:table-cell office:value-type="float" office:value="4183244922" table:style-name="ce2">
            <text:p>4.183.244.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3418" table:style-name="ce2">
            <text:p>902.253.418</text:p>
          </table:table-cell>
          <table:table-cell office:value-type="float" office:value="2533923008" table:style-name="ce2">
            <text:p>2.533.923.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671" table:style-name="ce2">
            <text:p>43.454.671</text:p>
          </table:table-cell>
          <table:table-cell office:value-type="float" office:value="1274466484" table:style-name="ce2">
            <text:p>1.274.466.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040039" table:style-name="ce2">
            <text:p>5.239.040.039</text:p>
          </table:table-cell>
          <table:table-cell office:value-type="float" office:value="43312.5" table:style-name="ce1">
            <text:p>43312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31006" table:style-name="ce2">
            <text:p>1.506.531.006</text:p>
          </table:table-cell>
          <table:table-cell office:value-type="float" office:value="1301561572" table:style-name="ce2">
            <text:p>1.301.561.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199951" table:style-name="ce2">
            <text:p>6.122.199.951</text:p>
          </table:table-cell>
          <table:table-cell office:value-type="float" office:value="4671544922" table:style-name="ce2">
            <text:p>4.671.544.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2099915" table:style-name="ce2">
            <text:p>3.312.099.915</text:p>
          </table:table-cell>
          <table:table-cell office:value-type="float" office:value="2518199951" table:style-name="ce2">
            <text:p>2.518.199.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7299957" table:style-name="ce2">
            <text:p>5.537.299.957</text:p>
          </table:table-cell>
          <table:table-cell office:value-type="float" office:value="4115039917" table:style-name="ce2">
            <text:p>4.115.039.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800049" table:style-name="ce2">
            <text:p>2.656.800.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669983" table:style-name="ce2">
            <text:p>1.723.669.983</text:p>
          </table:table-cell>
          <table:table-cell office:value-type="float" office:value="1577156982" table:style-name="ce2">
            <text:p>1.577.156.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770126" table:style-name="ce2">
            <text:p>9.274.770.126</text:p>
          </table:table-cell>
          <table:table-cell office:value-type="float" office:value="4813045044" table:style-name="ce2">
            <text:p>4.813.045.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72021" table:style-name="ce2">
            <text:p>1.255.172.021</text:p>
          </table:table-cell>
          <table:table-cell office:value-type="float" office:value="1094639482" table:style-name="ce2">
            <text:p>1.094.639.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160034" table:style-name="ce2">
            <text:p>8.204.160.034</text:p>
          </table:table-cell>
          <table:table-cell office:value-type="float" office:value="4182822998" table:style-name="ce2">
            <text:p>4.182.822.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629982" table:style-name="ce2">
            <text:p>570.629.982</text:p>
          </table:table-cell>
          <table:table-cell office:value-type="float" office:value="4393809998" table:style-name="ce2">
            <text:p>4.393.809.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8900146" table:style-name="ce2">
            <text:p>4.998.900.146</text:p>
          </table:table-cell>
          <table:table-cell office:value-type="float" office:value="6195509766" table:style-name="ce2">
            <text:p>6.195.509.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679932" table:style-name="ce2">
            <text:p>2.278.679.932</text:p>
          </table:table-cell>
          <table:table-cell office:value-type="float" office:value="6662600098" table:style-name="ce2">
            <text:p>6.662.600.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93945" table:style-name="ce2">
            <text:p>1.677.093.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2999878" table:style-name="ce2">
            <text:p>5.102.999.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02002" table:style-name="ce2">
            <text:p>106.602.002</text:p>
          </table:table-cell>
          <table:table-cell office:value-type="float" office:value="2065050018" table:style-name="ce2">
            <text:p>2.065.050.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2000122" table:style-name="ce2">
            <text:p>6.702.000.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1499939" table:style-name="ce2">
            <text:p>4.681.499.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9400024" table:style-name="ce2">
            <text:p>4.559.400.024</text:p>
          </table:table-cell>
          <table:table-cell office:value-type="float" office:value="4882399902" table:style-name="ce2">
            <text:p>4.882.399.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949951" table:style-name="ce2">
            <text:p>1.285.949.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7299805" table:style-name="ce2">
            <text:p>6.087.299.805</text:p>
          </table:table-cell>
          <table:table-cell office:value-type="float" office:value="1395359985" table:style-name="ce2">
            <text:p>1.395.359.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2000122" table:style-name="ce2">
            <text:p>4.762.000.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2400055" table:style-name="ce2">
            <text:p>1.292.400.055</text:p>
          </table:table-cell>
          <table:table-cell office:value-type="float" office:value="1476000061" table:style-name="ce2">
            <text:p>1.476.000.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9199829" table:style-name="ce2">
            <text:p>5.179.199.829</text:p>
          </table:table-cell>
          <table:table-cell office:value-type="float" office:value="427.5" table:style-name="ce1">
            <text:p>427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7000122" table:style-name="ce2">
            <text:p>9.867.000.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099976" table:style-name="ce2">
            <text:p>1.535.099.976</text:p>
          </table:table-cell>
          <table:table-cell office:value-type="float" office:value="1468119995" table:style-name="ce2">
            <text:p>1.468.119.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7900009" table:style-name="ce2">
            <text:p>2.177.900.009</text:p>
          </table:table-cell>
          <table:table-cell office:value-type="float" office:value="835601001" table:style-name="ce2">
            <text:p>835.601.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47998" table:style-name="ce2">
            <text:p>685.147.998</text:p>
          </table:table-cell>
          <table:table-cell office:value-type="float" office:value="7548185156" table:style-name="ce2">
            <text:p>7.548.185.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549805" table:style-name="ce2">
            <text:p>5.477.549.805</text:p>
          </table:table-cell>
          <table:table-cell office:value-type="float" office:value="1407990156" table:style-name="ce2">
            <text:p>1.407.990.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930176" table:style-name="ce2">
            <text:p>6.130.930.176</text:p>
          </table:table-cell>
          <table:table-cell office:value-type="float" office:value="1253576572" table:style-name="ce2">
            <text:p>1.253.576.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25977" table:style-name="ce2">
            <text:p>1.694.025.977</text:p>
          </table:table-cell>
          <table:table-cell office:value-type="float" office:value="3174981563" table:style-name="ce2">
            <text:p>3.174.981.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450195" table:style-name="ce2">
            <text:p>9.016.450.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699951" table:style-name="ce2">
            <text:p>5.536.699.951</text:p>
          </table:table-cell>
          <table:table-cell office:value-type="float" office:value="682161604" table:style-name="ce2">
            <text:p>682.161.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4700012" table:style-name="ce2">
            <text:p>1.074.700.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52002" table:style-name="ce2">
            <text:p>302.652.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659912" table:style-name="ce2">
            <text:p>2.461.659.912</text:p>
          </table:table-cell>
          <table:table-cell office:value-type="float" office:value="4984233984" table:style-name="ce2">
            <text:p>4.984.233.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41992" table:style-name="ce2">
            <text:p>1.361.841.992</text:p>
          </table:table-cell>
          <table:table-cell office:value-type="float" office:value="1479553906" table:style-name="ce2">
            <text:p>1.479.553.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57812" table:style-name="ce2">
            <text:p>7.409.157.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06055" table:style-name="ce2">
            <text:p>2.597.906.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85156" table:style-name="ce2">
            <text:p>5.505.185.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98999" table:style-name="ce2">
            <text:p>372.398.999</text:p>
          </table:table-cell>
          <table:table-cell office:value-type="float" office:value="9424835938" table:style-name="ce2">
            <text:p>9.424.835.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32813" table:style-name="ce2">
            <text:p>3.636.232.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3999" table:style-name="ce2">
            <text:p>209.733.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600098" table:style-name="ce2">
            <text:p>5.539.600.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139" table:style-name="ce2">
            <text:p>5.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97998" table:style-name="ce2">
            <text:p>117.897.998</text:p>
          </table:table-cell>
          <table:table-cell office:value-type="float" office:value="181176001" table:style-name="ce2">
            <text:p>181.176.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.257.600.098</text:p>
          </table:table-cell>
          <table:table-cell office:value-type="float" office:value="1184430054" table:style-name="ce2">
            <text:p>1.184.430.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51953" table:style-name="ce2">
            <text:p>3.991.651.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2000122" table:style-name="ce2">
            <text:p>6.912.000.122</text:p>
          </table:table-cell>
          <table:table-cell office:value-type="float" office:value="1161216016" table:style-name="ce2">
            <text:p>1.161.216.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65039" table:style-name="ce2">
            <text:p>2.241.865.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.257.600.098</text:p>
          </table:table-cell>
          <table:table-cell office:value-type="float" office:value="1974050049" table:style-name="ce2">
            <text:p>1.974.050.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68945" table:style-name="ce2">
            <text:p>2.998.168.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75977" table:style-name="ce2">
            <text:p>8.638.175.977</text:p>
          </table:table-cell>
          <table:table-cell office:value-type="float" office:value="3877519238" table:style-name="ce2">
            <text:p>3.877.519.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58008" table:style-name="ce2">
            <text:p>2.250.758.008</text:p>
          </table:table-cell>
          <table:table-cell office:value-type="float" office:value="1166367988" table:style-name="ce2">
            <text:p>1.166.367.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439941" table:style-name="ce2">
            <text:p>5.451.439.941</text:p>
          </table:table-cell>
          <table:table-cell office:value-type="float" office:value="1168683984" table:style-name="ce2">
            <text:p>1.168.683.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23975" table:style-name="ce2">
            <text:p>1.826.423.975</text:p>
          </table:table-cell>
          <table:table-cell office:value-type="float" office:value="1299035908" table:style-name="ce2">
            <text:p>1.299.035.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39844" table:style-name="ce2">
            <text:p>3.762.939.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2002" table:style-name="ce2">
            <text:p>132.912.002</text:p>
          </table:table-cell>
          <table:table-cell office:value-type="float" office:value="3706380078" table:style-name="ce2">
            <text:p>3.706.380.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69922" table:style-name="ce2">
            <text:p>1.772.369.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399902" table:style-name="ce2">
            <text:p>6.866.399.902</text:p>
          </table:table-cell>
          <table:table-cell office:value-type="float" office:value="1542734961" table:style-name="ce2">
            <text:p>1.542.734.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40039" table:style-name="ce2">
            <text:p>2.051.040.039</text:p>
          </table:table-cell>
          <table:table-cell office:value-type="float" office:value="5778564844" table:style-name="ce2">
            <text:p>5.778.564.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480000000003" table:style-name="ce1">
            <text:p>37104,48</text:p>
          </table:table-cell>
          <table:table-cell office:value-type="float" office:value="104098.79" table:style-name="ce1">
            <text:p>104098,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float" office:value="22670.78" table:style-name="ce1">
            <text:p>22670,78</text:p>
          </table:table-cell>
          <table:table-cell office:value-type="float" office:value="97783.5" table:style-name="ce1">
            <text:p>97783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4252.14" table:style-name="ce1">
            <text:p>44252,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078.2" table:style-name="ce1">
            <text:p>1078,2</text:p>
          </table:table-cell>
          <table:table-cell office:value-type="float" office:value="8320.9" table:style-name="ce1">
            <text:p>8320,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959961" table:style-name="ce2">
            <text:p>3.400.959.961</text:p>
          </table:table-cell>
          <table:table-cell office:value-type="float" office:value="2279465015" table:style-name="ce2">
            <text:p>2.279.465.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720215" table:style-name="ce2">
            <text:p>8.573.720.215</text:p>
          </table:table-cell>
          <table:table-cell office:value-type="float" office:value="4157263965" table:style-name="ce2">
            <text:p>4.157.263.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1699829" table:style-name="ce2">
            <text:p>8.731.699.829</text:p>
          </table:table-cell>
          <table:table-cell office:value-type="float" office:value="467147998" table:style-name="ce2">
            <text:p>467.147.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69922" table:style-name="ce2">
            <text:p>2.352.869.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53906" table:style-name="ce2">
            <text:p>2.504.153.906</text:p>
          </table:table-cell>
          <table:table-cell office:value-type="float" office:value="6602604688" table:style-name="ce2">
            <text:p>6.602.604.6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12012" table:style-name="ce2">
            <text:p>1.622.812.012</text:p>
          </table:table-cell>
          <table:table-cell office:value-type="float" office:value="6509789844" table:style-name="ce2">
            <text:p>6.509.789.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759766" table:style-name="ce2">
            <text:p>4.619.759.766</text:p>
          </table:table-cell>
          <table:table-cell office:value-type="float" office:value="1720394922" table:style-name="ce2">
            <text:p>1.720.394.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79127" table:style-name="ce2">
            <text:p>7.611.679.127</text:p>
          </table:table-cell>
          <table:table-cell office:value-type="float" office:value="2487286484" table:style-name="ce2">
            <text:p>2.487.286.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28021" table:style-name="ce2">
            <text:p>2.083.428.021</text:p>
          </table:table-cell>
          <table:table-cell office:value-type="float" office:value="6831526953" table:style-name="ce2">
            <text:p>6.831.526.9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360107" table:style-name="ce2">
            <text:p>3.349.360.107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46985" table:style-name="ce2">
            <text:p>1.361.146.985</text:p>
          </table:table-cell>
          <table:table-cell office:value-type="float" office:value="1241406416" table:style-name="ce2">
            <text:p>1.241.406.4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909973" table:style-name="ce2">
            <text:p>6.295.909.973</text:p>
          </table:table-cell>
          <table:table-cell office:value-type="float" office:value="4849460986" table:style-name="ce2">
            <text:p>4.849.460.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9000092" table:style-name="ce2">
            <text:p>5.239.000.092</text:p>
          </table:table-cell>
          <table:table-cell office:value-type="float" office:value="3931890015" table:style-name="ce2">
            <text:p>3.931.890.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2799988" table:style-name="ce2">
            <text:p>4.762.799.988</text:p>
          </table:table-cell>
          <table:table-cell office:value-type="float" office:value="3857840088" table:style-name="ce2">
            <text:p>3.857.840.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714780029" table:style-name="ce2">
            <text:p>2.714.780.029</text:p>
          </table:table-cell>
          <table:table-cell office:value-type="float" office:value="2484022949" table:style-name="ce2">
            <text:p>2.484.022.9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97250015" table:style-name="ce2">
            <text:p>7.497.250.015</text:p>
          </table:table-cell>
          <table:table-cell office:value-type="float" office:value="3644075964" table:style-name="ce2">
            <text:p>3.644.075.9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620117" table:style-name="ce2">
            <text:p>3.400.620.117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7205899" table:style-name="ce2">
            <text:p>117.205.899</text:p>
          </table:table-cell>
          <table:table-cell office:value-type="float" office:value="1079315186" table:style-name="ce2">
            <text:p>1.079.315.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379740082" table:style-name="ce2">
            <text:p>3.379.740.082</text:p>
          </table:table-cell>
          <table:table-cell office:value-type="float" office:value="2569800049" table:style-name="ce2">
            <text:p>2.569.800.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8899956" table:style-name="ce2">
            <text:p>2.258.899.956</text:p>
          </table:table-cell>
          <table:table-cell office:value-type="float" office:value="1805.5" table:style-name="ce1">
            <text:p>1805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28800049" table:style-name="ce2">
            <text:p>3.628.800.049</text:p>
          </table:table-cell>
          <table:table-cell office:value-type="float" office:value="2957449951" table:style-name="ce2">
            <text:p>2.957.449.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341400146" table:style-name="ce2">
            <text:p>5.341.400.146</text:p>
          </table:table-cell>
          <table:table-cell office:value-type="float" office:value="2396909912" table:style-name="ce2">
            <text:p>2.396.909.9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02002" table:style-name="ce2">
            <text:p>429.602.0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243000031" table:style-name="ce2">
            <text:p>3.243.000.031</text:p>
          </table:table-cell>
          <table:table-cell office:value-type="float" office:value="1870299988" table:style-name="ce2">
            <text:p>1.870.299.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65330078" table:style-name="ce2">
            <text:p>2.665.330.078</text:p>
          </table:table-cell>
          <table:table-cell office:value-type="float" office:value="19097" table:style-name="ce1">
            <text:p>190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20599976" table:style-name="ce2">
            <text:p>1.020.599.976</text:p>
          </table:table-cell>
          <table:table-cell office:value-type="float" office:value="731.25" table:style-name="ce1">
            <text:p>731,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47623999" table:style-name="ce2">
            <text:p>147.623.999</text:p>
          </table:table-cell>
          <table:table-cell office:value-type="float" office:value="2383" table:style-name="ce1">
            <text:p>23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339966" table:style-name="ce2">
            <text:p>1.139.339.966</text:p>
          </table:table-cell>
          <table:table-cell office:value-type="float" office:value="1221449951" table:style-name="ce2">
            <text:p>1.221.449.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1700134" table:style-name="ce2">
            <text:p>3.881.700.134</text:p>
          </table:table-cell>
          <table:table-cell office:value-type="float" office:value="5385999756" table:style-name="ce2">
            <text:p>5.385.999.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699951" table:style-name="ce2">
            <text:p>2.129.699.951</text:p>
          </table:table-cell>
          <table:table-cell office:value-type="float" office:value="1868599976" table:style-name="ce2">
            <text:p>1.868.599.9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9400024" table:style-name="ce2">
            <text:p>4.559.400.024</text:p>
          </table:table-cell>
          <table:table-cell office:value-type="float" office:value="4882399902" table:style-name="ce2">
            <text:p>4.882.399.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139893" table:style-name="ce2">
            <text:p>2.286.139.893</text:p>
          </table:table-cell>
          <table:table-cell office:value-type="float" office:value="1145382031" table:style-name="ce2">
            <text:p>1.145.382.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720215" table:style-name="ce2">
            <text:p>4.467.720.215</text:p>
          </table:table-cell>
          <table:table-cell office:value-type="float" office:value="4038.25" table:style-name="ce1">
            <text:p>4038,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096.5" table:style-name="ce1">
            <text:p>1096,5</text:p>
          </table:table-cell>
          <table:table-cell office:value-type="float" office:value="4882399902" table:style-name="ce2">
            <text:p>4.882.399.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719971" table:style-name="ce2">
            <text:p>1.281.719.971</text:p>
          </table:table-cell>
          <table:table-cell office:value-type="float" office:value="1364699951" table:style-name="ce2">
            <text:p>1.364.699.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3300018" table:style-name="ce2">
            <text:p>1.563.300.018</text:p>
          </table:table-cell>
          <table:table-cell office:value-type="float" office:value="2423999939" table:style-name="ce2">
            <text:p>2.423.999.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.652.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19922" table:style-name="ce2">
            <text:p>2.308.319.922</text:p>
          </table:table-cell>
          <table:table-cell office:value-type="float" office:value="3335285938" table:style-name="ce2">
            <text:p>3.335.285.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399902" table:style-name="ce2">
            <text:p>7.754.399.902</text:p>
          </table:table-cell>
          <table:table-cell office:value-type="float" office:value="2100385625" table:style-name="ce2">
            <text:p>2.100.385.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2000122" table:style-name="ce2">
            <text:p>8.772.000.122</text:p>
          </table:table-cell>
          <table:table-cell office:value-type="float" office:value="7262399902" table:style-name="ce2">
            <text:p>7.262.399.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96.5" table:style-name="ce1">
            <text:p>1096,5</text:p>
          </table:table-cell>
          <table:table-cell office:value-type="float" office:value="4882399902" table:style-name="ce2">
            <text:p>4.882.399.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9000244" table:style-name="ce2">
            <text:p>6.579.000.24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339966" table:style-name="ce2">
            <text:p>1.333.339.966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8000183" table:style-name="ce2">
            <text:p>9.338.000.183</text:p>
          </table:table-cell>
          <table:table-cell office:value-type="float" office:value="2010004004" table:style-name="ce2">
            <text:p>2.010.004.0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550049" table:style-name="ce2">
            <text:p>2.213.550.049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96094" table:style-name="ce2">
            <text:p>1.991.096.0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81055" table:style-name="ce2">
            <text:p>3.015.981.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23999" table:style-name="ce2">
            <text:p>381.323.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8203" table:style-name="ce2">
            <text:p>1.223.958.2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699951" table:style-name="ce2">
            <text:p>2.537.699.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96774707" table:style-name="ce2">
            <text:p>196.774.707</text:p>
          </table:table-cell>
          <table:table-cell office:value-type="float" office:value="2865751563" table:style-name="ce2">
            <text:p>2.865.751.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40849998" table:style-name="ce2">
            <text:p>1.440.849.998</text:p>
          </table:table-cell>
          <table:table-cell office:value-type="float" office:value="1217938007" table:style-name="ce2">
            <text:p>1.217.938.0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20996" table:style-name="ce2">
            <text:p>2.805.220.996</text:p>
          </table:table-cell>
          <table:table-cell office:value-type="float" office:value="3012001875" table:style-name="ce2">
            <text:p>3.012.001.8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" table:style-name="ce1">
            <text:p>54</text:p>
          </table:table-cell>
          <table:table-cell office:value-type="float" office:value="270.75" table:style-name="ce1">
            <text:p>270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59961" table:style-name="ce2">
            <text:p>1.892.759.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float" office:value="5340.5" table:style-name="ce1">
            <text:p>5340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40625" table:style-name="ce2">
            <text:p>6.759.640.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69141" table:style-name="ce2">
            <text:p>3.808.669.1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float" office:value="13198.5" table:style-name="ce1">
            <text:p>13198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16383.5" table:style-name="ce1">
            <text:p>16383,5</text:p>
          </table:table-cell>
          <table:table-cell office:value-type="float" office:value="1163228027" table:style-name="ce2">
            <text:p>1.163.228.0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524" table:style-name="ce1">
            <text:p>45524</text:p>
          </table:table-cell>
          <table:table-cell office:value-type="float" office:value="84864" table:style-name="ce1">
            <text:p>8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430054" table:style-name="ce2">
            <text:p>1.184.430.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800049" table:style-name="ce2">
            <text:p>1.280.800.049</text:p>
          </table:table-cell>
          <table:table-cell office:value-type="float" office:value="1988007031" table:style-name="ce2">
            <text:p>1.988.007.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28125" table:style-name="ce2">
            <text:p>9.980.928.125</text:p>
          </table:table-cell>
          <table:table-cell office:value-type="float" office:value="1200844766" table:style-name="ce2">
            <text:p>1.200.844.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399902" table:style-name="ce2">
            <text:p>4.118.399.902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100098" table:style-name="ce2">
            <text:p>7.965.100.098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580078" table:style-name="ce2">
            <text:p>2.721.580.078</text:p>
          </table:table-cell>
          <table:table-cell office:value-type="float" office:value="7702080078" table:style-name="ce2">
            <text:p>7.702.080.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982.4" table:style-name="ce1">
            <text:p>13982,4</text:p>
          </table:table-cell>
          <table:table-cell office:value-type="float" office:value="398073797" table:style-name="ce2">
            <text:p>398.073.7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8" table:style-name="ce1">
            <text:p>22670,78</text:p>
          </table:table-cell>
          <table:table-cell office:value-type="float" office:value="98023.5" table:style-name="ce1">
            <text:p>98023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1734.7" table:style-name="ce1">
            <text:p>21734,7</text:p>
          </table:table-cell>
          <table:table-cell office:value-type="float" office:value="114344.08" table:style-name="ce1">
            <text:p>114344,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380.559999999998" table:style-name="ce1">
            <text:p>35380,56</text:p>
          </table:table-cell>
          <table:table-cell office:value-type="float" office:value="189960" table:style-name="ce1">
            <text:p>1899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,5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1130.350000000006" table:style-name="ce1">
            <text:p>81130,35</text:p>
          </table:table-cell>
          <table:table-cell office:value-type="float" office:value="293685" table:style-name="ce1">
            <text:p>2936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175.18" table:style-name="ce1">
            <text:p>3175,18</text:p>
          </table:table-cell>
          <table:table-cell office:value-type="float" office:value="78540" table:style-name="ce1">
            <text:p>78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841.97" table:style-name="ce1">
            <text:p>1841,97</text:p>
          </table:table-cell>
          <table:table-cell office:value-type="float" office:value="14212.8" table:style-name="ce1">
            <text:p>14212,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87.83" table:style-name="ce1">
            <text:p>387,83</text:p>
          </table:table-cell>
          <table:table-cell office:value-type="float" office:value="3548.6" table:style-name="ce1">
            <text:p>3548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56.08" table:style-name="ce1">
            <text:p>4256,08</text:p>
          </table:table-cell>
          <table:table-cell office:value-type="float" office:value="24669" table:style-name="ce1">
            <text:p>246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.16" table:style-name="ce1">
            <text:p>8,16</text:p>
          </table:table-cell>
          <table:table-cell office:value-type="float" office:value="39.19" table:style-name="ce1">
            <text:p>39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8843.72" table:style-name="ce1">
            <text:p>48843,72</text:p>
          </table:table-cell>
          <table:table-cell office:value-type="float" office:value="140996.70000000001" table:style-name="ce1">
            <text:p>140996,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6.36" table:style-name="ce1">
            <text:p>11136,36</text:p>
          </table:table-cell>
          <table:table-cell office:value-type="float" office:value="48710.25" table:style-name="ce1">
            <text:p>48710,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859.75" table:style-name="ce1">
            <text:p>1859,75</text:p>
          </table:table-cell>
          <table:table-cell office:value-type="float" office:value="16400" table:style-name="ce1">
            <text:p>1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060.9" table:style-name="ce1">
            <text:p>11060,9</text:p>
          </table:table-cell>
          <table:table-cell office:value-type="float" office:value="87321.01" table:style-name="ce1">
            <text:p>87321,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57.3" table:style-name="ce1">
            <text:p>857,3</text:p>
          </table:table-cell>
          <table:table-cell office:value-type="float" office:value="6982.22" table:style-name="ce1">
            <text:p>6982,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09.57" table:style-name="ce1">
            <text:p>209,57</text:p>
          </table:table-cell>
          <table:table-cell office:value-type="float" office:value="1703.17" table:style-name="ce1">
            <text:p>1703,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633.54" table:style-name="ce1">
            <text:p>3633,54</text:p>
          </table:table-cell>
          <table:table-cell office:value-type="float" office:value="24638.58" table:style-name="ce1">
            <text:p>24638,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095.879999999999" table:style-name="ce1">
            <text:p>10095,88</text:p>
          </table:table-cell>
          <table:table-cell office:value-type="float" office:value="52674.54" table:style-name="ce1">
            <text:p>52674,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784.47" table:style-name="ce1">
            <text:p>12784,47</text:p>
          </table:table-cell>
          <table:table-cell office:value-type="float" office:value="39405.1" table:style-name="ce1">
            <text:p>39405,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116.94" table:style-name="ce1">
            <text:p>3116,94</text:p>
          </table:table-cell>
          <table:table-cell office:value-type="float" office:value="10341" table:style-name="ce1">
            <text:p>103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672.479999999996" table:style-name="ce1">
            <text:p>65672,48</text:p>
          </table:table-cell>
          <table:table-cell office:value-type="float" office:value="214812" table:style-name="ce1">
            <text:p>214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017.1" table:style-name="ce1">
            <text:p>9017,1</text:p>
          </table:table-cell>
          <table:table-cell office:value-type="float" office:value="25800" table:style-name="ce1">
            <text:p>2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98.01" table:style-name="ce1">
            <text:p>5298,01</text:p>
          </table:table-cell>
          <table:table-cell office:value-type="float" office:value="46720" table:style-name="ce1">
            <text:p>467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033.17" table:style-name="ce1">
            <text:p>14033,17</text:p>
          </table:table-cell>
          <table:table-cell office:value-type="float" office:value="128525.02" table:style-name="ce1">
            <text:p>128525,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53.13" table:style-name="ce1">
            <text:p>6253,13</text:p>
          </table:table-cell>
          <table:table-cell office:value-type="float" office:value="40635.51" table:style-name="ce1">
            <text:p>40635,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73.64" table:style-name="ce1">
            <text:p>873,64</text:p>
          </table:table-cell>
          <table:table-cell office:value-type="float" office:value="6597.3" table:style-name="ce1">
            <text:p>6597,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17.73" table:style-name="ce1">
            <text:p>217,73</text:p>
          </table:table-cell>
          <table:table-cell office:value-type="float" office:value="1774.47" table:style-name="ce1">
            <text:p>1774,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214.22" table:style-name="ce1">
            <text:p>1214,22</text:p>
          </table:table-cell>
          <table:table-cell office:value-type="float" office:value="23174.07" table:style-name="ce1">
            <text:p>23174,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812.87" table:style-name="ce1">
            <text:p>1812,87</text:p>
          </table:table-cell>
          <table:table-cell office:value-type="float" office:value="2121.36" table:style-name="ce1">
            <text:p>2121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" table:style-name="ce1">
            <text:p>388</text:p>
          </table:table-cell>
          <table:table-cell office:value-type="float" office:value="474.6" table:style-name="ce1">
            <text:p>474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63.3" table:style-name="ce1">
            <text:p>1163,3</text:p>
          </table:table-cell>
          <table:table-cell office:value-type="float" office:value="1186.2" table:style-name="ce1">
            <text:p>1186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4928.86" table:style-name="ce1">
            <text:p>24928,86</text:p>
          </table:table-cell>
          <table:table-cell office:value-type="float" office:value="7100.27" table:style-name="ce1">
            <text:p>7100,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89.37" table:style-name="ce1">
            <text:p>389,37</text:p>
          </table:table-cell>
          <table:table-cell office:value-type="float" office:value="468.15" table:style-name="ce1">
            <text:p>468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289.8" table:style-name="ce1">
            <text:p>3289,8</text:p>
          </table:table-cell>
          <table:table-cell office:value-type="float" office:value="4089" table:style-name="ce1">
            <text:p>40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073.73" table:style-name="ce1">
            <text:p>1073,73</text:p>
          </table:table-cell>
          <table:table-cell office:value-type="float" office:value="603.04999999999995" table:style-name="ce1">
            <text:p>603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4030.65" table:style-name="ce1">
            <text:p>4030,65</text:p>
          </table:table-cell>
          <table:table-cell office:value-type="float" office:value="4593.55" table:style-name="ce1">
            <text:p>4593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90.12" table:style-name="ce1">
            <text:p>690,12</text:p>
          </table:table-cell>
          <table:table-cell office:value-type="float" office:value="141.75" table:style-name="ce1">
            <text:p>141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Curazao</text:p>
          </table:table-cell>
          <table:table-cell office:value-type="float" office:value="3200.7" table:style-name="ce1">
            <text:p>3200,7</text:p>
          </table:table-cell>
          <table:table-cell office:value-type="float" office:value="13739.4" table:style-name="ce1">
            <text:p>13739,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,2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16.92" table:style-name="ce1">
            <text:p>2716,92</text:p>
          </table:table-cell>
          <table:table-cell office:value-type="float" office:value="1881" table:style-name="ce1">
            <text:p>1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85.39" table:style-name="ce1">
            <text:p>785,39</text:p>
          </table:table-cell>
          <table:table-cell office:value-type="float" office:value="949.2" table:style-name="ce1">
            <text:p>949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0608.62" table:style-name="ce1">
            <text:p>20608,62</text:p>
          </table:table-cell>
          <table:table-cell office:value-type="float" office:value="10921.2" table:style-name="ce1">
            <text:p>10921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636.5" table:style-name="ce1">
            <text:p>2636,5</text:p>
          </table:table-cell>
          <table:table-cell office:value-type="float" office:value="3376.71" table:style-name="ce1">
            <text:p>3376,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97.19" table:style-name="ce1">
            <text:p>1397,19</text:p>
          </table:table-cell>
          <table:table-cell office:value-type="float" office:value="12810" table:style-name="ce1">
            <text:p>128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421.56" table:style-name="ce1">
            <text:p>421,56</text:p>
          </table:table-cell>
          <table:table-cell office:value-type="float" office:value="523.85" table:style-name="ce1">
            <text:p>523,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84.6" table:style-name="ce1">
            <text:p>684,6</text:p>
          </table:table-cell>
          <table:table-cell office:value-type="float" office:value="9017.82" table:style-name="ce1">
            <text:p>9017,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08.1099999999997" table:style-name="ce1">
            <text:p>4408,11</text:p>
          </table:table-cell>
          <table:table-cell office:value-type="float" office:value="5275.5" table:style-name="ce1">
            <text:p>5275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,64</text:p>
          </table:table-cell>
          <table:table-cell office:value-type="float" office:value="1151.24" table:style-name="ce1">
            <text:p>1151,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0000" table:style-name="ce1">
            <text:p>20000</text:p>
          </table:table-cell>
          <table:table-cell office:value-type="float" office:value="11000" table:style-name="ce1">
            <text:p>11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3.27" table:style-name="ce1">
            <text:p>15323,27</text:p>
          </table:table-cell>
          <table:table-cell office:value-type="float" office:value="326357.87" table:style-name="ce1">
            <text:p>326357,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7600" table:style-name="ce1">
            <text:p>17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emania</text:p>
          </table:table-cell>
          <table:table-cell office:value-type="float" office:value="14903" table:style-name="ce1">
            <text:p>14903</text:p>
          </table:table-cell>
          <table:table-cell office:value-type="float" office:value="8941.7999999999993" table:style-name="ce1">
            <text:p>8941,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504.09" table:style-name="ce1">
            <text:p>8504,09</text:p>
          </table:table-cell>
          <table:table-cell office:value-type="float" office:value="141833.01999999999" table:style-name="ce1">
            <text:p>141833,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919.29" table:style-name="ce1">
            <text:p>919,29</text:p>
          </table:table-cell>
          <table:table-cell office:value-type="float" office:value="23938.84" table:style-name="ce1">
            <text:p>23938,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11.39999999999998" table:style-name="ce1">
            <text:p>311,4</text:p>
          </table:table-cell>
          <table:table-cell office:value-type="float" office:value="8778.48" table:style-name="ce1">
            <text:p>8778,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75" table:style-name="ce1">
            <text:p>2475</text:p>
          </table:table-cell>
          <table:table-cell office:value-type="float" office:value="73173.7" table:style-name="ce1">
            <text:p>73173,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4060" table:style-name="ce1">
            <text:p>24060</text:p>
          </table:table-cell>
          <table:table-cell office:value-type="float" office:value="320366.03999999998" table:style-name="ce1">
            <text:p>320366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04.39999999999998" table:style-name="ce1">
            <text:p>304,4</text:p>
          </table:table-cell>
          <table:table-cell office:value-type="float" office:value="10989.01" table:style-name="ce1">
            <text:p>10989,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80390" table:style-name="ce1">
            <text:p>80390</text:p>
          </table:table-cell>
          <table:table-cell office:value-type="float" office:value="8842.9" table:style-name="ce1">
            <text:p>8842,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6350" table:style-name="ce1">
            <text:p>56350</text:p>
          </table:table-cell>
          <table:table-cell office:value-type="float" office:value="6198.5" table:style-name="ce1">
            <text:p>6198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2636" table:style-name="ce1">
            <text:p>22636</text:p>
          </table:table-cell>
          <table:table-cell office:value-type="float" office:value="5206.28" table:style-name="ce1">
            <text:p>5206,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4.25" table:style-name="ce1">
            <text:p>34,25</text:p>
          </table:table-cell>
          <table:table-cell office:value-type="float" office:value="973.56" table:style-name="ce1">
            <text:p>973,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142.2" table:style-name="ce1">
            <text:p>5142,2</text:p>
          </table:table-cell>
          <table:table-cell office:value-type="float" office:value="4962.2" table:style-name="ce1">
            <text:p>4962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3555" table:style-name="ce1">
            <text:p>73555</text:p>
          </table:table-cell>
          <table:table-cell office:value-type="float" office:value="827794.5" table:style-name="ce1">
            <text:p>82779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45000" table:style-name="ce1">
            <text:p>45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0545" table:style-name="ce1">
            <text:p>30545</text:p>
          </table:table-cell>
          <table:table-cell office:value-type="float" office:value="18327" table:style-name="ce1">
            <text:p>183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83920" table:style-name="ce1">
            <text:p>83920</text:p>
          </table:table-cell>
          <table:table-cell office:value-type="float" office:value="9231.2000000000007" table:style-name="ce1">
            <text:p>9231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13607.78" table:style-name="ce1">
            <text:p>13607,78</text:p>
          </table:table-cell>
          <table:table-cell office:value-type="float" office:value="50432.4" table:style-name="ce1">
            <text:p>50432,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2.11" table:style-name="ce1">
            <text:p>22,11</text:p>
          </table:table-cell>
          <table:table-cell office:value-type="float" office:value="46.44" table:style-name="ce1">
            <text:p>46,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4285.68" table:style-name="ce1">
            <text:p>34285,68</text:p>
          </table:table-cell>
          <table:table-cell office:value-type="float" office:value="79512" table:style-name="ce1">
            <text:p>7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.85" table:style-name="ce1">
            <text:p>8,85</text:p>
          </table:table-cell>
          <table:table-cell office:value-type="float" office:value="18.57" table:style-name="ce1">
            <text:p>18,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6486.27" table:style-name="ce1">
            <text:p>16486,27</text:p>
          </table:table-cell>
          <table:table-cell office:value-type="float" office:value="2607" table:style-name="ce1">
            <text:p>26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01.6" table:style-name="ce1">
            <text:p>7401,6</text:p>
          </table:table-cell>
          <table:table-cell office:value-type="float" office:value="18160.259999999998" table:style-name="ce1">
            <text:p>18160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958.96" table:style-name="ce1">
            <text:p>20958,96</text:p>
          </table:table-cell>
          <table:table-cell office:value-type="float" office:value="3256" table:style-name="ce1">
            <text:p>32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1006.18" table:style-name="ce1">
            <text:p>51006,18</text:p>
          </table:table-cell>
          <table:table-cell office:value-type="float" office:value="159483.04999999999" table:style-name="ce1">
            <text:p>159483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94.1" table:style-name="ce1">
            <text:p>594,1</text:p>
          </table:table-cell>
          <table:table-cell office:value-type="float" office:value="1613.21" table:style-name="ce1">
            <text:p>1613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29.48" table:style-name="ce1">
            <text:p>629,48</text:p>
          </table:table-cell>
          <table:table-cell office:value-type="float" office:value="1687.51" table:style-name="ce1">
            <text:p>1687,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6026.639999999999" table:style-name="ce1">
            <text:p>36026,64</text:p>
          </table:table-cell>
          <table:table-cell office:value-type="float" office:value="129592.39" table:style-name="ce1">
            <text:p>129592,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176" table:style-name="ce1">
            <text:p>22176</text:p>
          </table:table-cell>
          <table:table-cell office:value-type="float" office:value="65247" table:style-name="ce1">
            <text:p>652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492.8" table:style-name="ce1">
            <text:p>4492,8</text:p>
          </table:table-cell>
          <table:table-cell office:value-type="float" office:value="83662.55" table:style-name="ce1">
            <text:p>83662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6617.599999999999" table:style-name="ce1">
            <text:p>16617,6</text:p>
          </table:table-cell>
          <table:table-cell office:value-type="float" office:value="89693.2" table:style-name="ce1">
            <text:p>89693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09.28" table:style-name="ce1">
            <text:p>6209,28</text:p>
          </table:table-cell>
          <table:table-cell office:value-type="float" office:value="53976.14" table:style-name="ce1">
            <text:p>53976,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628.62" table:style-name="ce1">
            <text:p>4628,62</text:p>
          </table:table-cell>
          <table:table-cell office:value-type="float" office:value="35714.879999999997" table:style-name="ce1">
            <text:p>35714,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6630" table:style-name="ce1">
            <text:p>16630</text:p>
          </table:table-cell>
          <table:table-cell office:value-type="float" office:value="209260.27" table:style-name="ce1">
            <text:p>209260,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869.25" table:style-name="ce1">
            <text:p>66869,25</text:p>
          </table:table-cell>
          <table:table-cell office:value-type="float" office:value="320764.5" table:style-name="ce1">
            <text:p>32076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4216.54" table:style-name="ce1">
            <text:p>54216,54</text:p>
          </table:table-cell>
          <table:table-cell office:value-type="float" office:value="183161.61" table:style-name="ce1">
            <text:p>183161,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5443.16" table:style-name="ce1">
            <text:p>5443,16</text:p>
          </table:table-cell>
          <table:table-cell office:value-type="float" office:value="7800" table:style-name="ce1">
            <text:p>7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280.0500000000002" table:style-name="ce1">
            <text:p>2280,05</text:p>
          </table:table-cell>
          <table:table-cell office:value-type="float" office:value="17593.099999999999" table:style-name="ce1">
            <text:p>17593,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65.43" table:style-name="ce1">
            <text:p>1365,43</text:p>
          </table:table-cell>
          <table:table-cell office:value-type="float" office:value="12502.08" table:style-name="ce1">
            <text:p>12502,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685.86" table:style-name="ce1">
            <text:p>6685,86</text:p>
          </table:table-cell>
          <table:table-cell office:value-type="float" office:value="34594" table:style-name="ce1">
            <text:p>345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81.91" table:style-name="ce1">
            <text:p>881,91</text:p>
          </table:table-cell>
          <table:table-cell office:value-type="float" office:value="4189.05" table:style-name="ce1">
            <text:p>4189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2.93" table:style-name="ce1">
            <text:p>6762,93</text:p>
          </table:table-cell>
          <table:table-cell office:value-type="float" office:value="68251.05" table:style-name="ce1">
            <text:p>68251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43.06" table:style-name="ce1">
            <text:p>1143,06</text:p>
          </table:table-cell>
          <table:table-cell office:value-type="float" office:value="9315.98" table:style-name="ce1">
            <text:p>9315,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4.82" table:style-name="ce1">
            <text:p>304,82</text:p>
          </table:table-cell>
          <table:table-cell office:value-type="float" office:value="1646.26" table:style-name="ce1">
            <text:p>1646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" table:style-name="ce1">
            <text:p>952,55</text:p>
          </table:table-cell>
          <table:table-cell office:value-type="float" office:value="7763.31" table:style-name="ce1">
            <text:p>7763,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515.74" table:style-name="ce1">
            <text:p>5515,74</text:p>
          </table:table-cell>
          <table:table-cell office:value-type="float" office:value="51680" table:style-name="ce1">
            <text:p>516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147.43" table:style-name="ce1">
            <text:p>7147,43</text:p>
          </table:table-cell>
          <table:table-cell office:value-type="float" office:value="101484.75" table:style-name="ce1">
            <text:p>101484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28.77" table:style-name="ce1">
            <text:p>3628,77</text:p>
          </table:table-cell>
          <table:table-cell office:value-type="float" office:value="28000" table:style-name="ce1">
            <text:p>28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2475.91" table:style-name="ce1">
            <text:p>2475,91</text:p>
          </table:table-cell>
          <table:table-cell office:value-type="float" office:value="20750.599999999999" table:style-name="ce1">
            <text:p>20750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79.78" table:style-name="ce1">
            <text:p>12079,78</text:p>
          </table:table-cell>
          <table:table-cell office:value-type="float" office:value="36512.15" table:style-name="ce1">
            <text:p>36512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639.92" table:style-name="ce1">
            <text:p>7639,92</text:p>
          </table:table-cell>
          <table:table-cell office:value-type="float" office:value="31590" table:style-name="ce1">
            <text:p>315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7751.27" table:style-name="ce1">
            <text:p>97751,27</text:p>
          </table:table-cell>
          <table:table-cell office:value-type="float" office:value="271164.55" table:style-name="ce1">
            <text:p>271164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871.73" table:style-name="ce1">
            <text:p>12871,73</text:p>
          </table:table-cell>
          <table:table-cell office:value-type="float" office:value="53084.5" table:style-name="ce1">
            <text:p>5308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,64</text:p>
          </table:table-cell>
          <table:table-cell office:value-type="float" office:value="1151.24" table:style-name="ce1">
            <text:p>1151,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823.1" table:style-name="ce1">
            <text:p>823,1</text:p>
          </table:table-cell>
          <table:table-cell office:value-type="float" office:value="23350.42" table:style-name="ce1">
            <text:p>23350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,12</text:p>
          </table:table-cell>
          <table:table-cell office:value-type="float" office:value="255.6" table:style-name="ce1">
            <text:p>255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,22</text:p>
          </table:table-cell>
          <table:table-cell office:value-type="float" office:value="12568.04" table:style-name="ce1">
            <text:p>12568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081.3499999999999" table:style-name="ce1">
            <text:p>1081,35</text:p>
          </table:table-cell>
          <table:table-cell office:value-type="float" office:value="1373.31" table:style-name="ce1">
            <text:p>1373,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7315.95" table:style-name="ce1">
            <text:p>7315,95</text:p>
          </table:table-cell>
          <table:table-cell office:value-type="float" office:value="6482.75" table:style-name="ce1">
            <text:p>6482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355.78" table:style-name="ce1">
            <text:p>21355,78</text:p>
          </table:table-cell>
          <table:table-cell office:value-type="float" office:value="64584" table:style-name="ce1">
            <text:p>645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75" table:style-name="ce1">
            <text:p>75</text:p>
          </table:table-cell>
          <table:table-cell office:value-type="float" office:value="551.6" table:style-name="ce1">
            <text:p>551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4603.2" table:style-name="ce1">
            <text:p>4603,2</text:p>
          </table:table-cell>
          <table:table-cell office:value-type="float" office:value="42410.12" table:style-name="ce1">
            <text:p>42410,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1624.5" table:style-name="ce1">
            <text:p>1624,5</text:p>
          </table:table-cell>
          <table:table-cell office:value-type="float" office:value="3996.27" table:style-name="ce1">
            <text:p>3996,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3840" table:style-name="ce1">
            <text:p>3840</text:p>
          </table:table-cell>
          <table:table-cell office:value-type="float" office:value="31956" table:style-name="ce1">
            <text:p>319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6749.68" table:style-name="ce1">
            <text:p>6749,68</text:p>
          </table:table-cell>
          <table:table-cell office:value-type="float" office:value="19326.52" table:style-name="ce1">
            <text:p>19326,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4.22" table:style-name="ce1">
            <text:p>54,22</text:p>
          </table:table-cell>
          <table:table-cell office:value-type="float" office:value="89.9" table:style-name="ce1">
            <text:p>89,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569.84" table:style-name="ce1">
            <text:p>569,84</text:p>
          </table:table-cell>
          <table:table-cell office:value-type="float" office:value="756" table:style-name="ce1">
            <text:p>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451" table:style-name="ce1">
            <text:p>2451</text:p>
          </table:table-cell>
          <table:table-cell office:value-type="float" office:value="2573.5500000000002" table:style-name="ce1">
            <text:p>2573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6002.86" table:style-name="ce1">
            <text:p>86002,86</text:p>
          </table:table-cell>
          <table:table-cell office:value-type="float" office:value="174768.26" table:style-name="ce1">
            <text:p>174768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00" table:style-name="ce1">
            <text:p>300</text:p>
          </table:table-cell>
          <table:table-cell office:value-type="float" office:value="39106.120000000003" table:style-name="ce1">
            <text:p>39106,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84.23" table:style-name="ce1">
            <text:p>184,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" table:style-name="ce1">
            <text:p>5</text:p>
          </table:table-cell>
          <table:table-cell office:value-type="float" office:value="77.86" table:style-name="ce1">
            <text:p>77,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733" table:style-name="ce1">
            <text:p>3733</text:p>
          </table:table-cell>
          <table:table-cell office:value-type="float" office:value="101447.72" table:style-name="ce1">
            <text:p>101447,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941.81" table:style-name="ce1">
            <text:p>941,81</text:p>
          </table:table-cell>
          <table:table-cell office:value-type="float" office:value="18811.36" table:style-name="ce1">
            <text:p>18811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2800" table:style-name="ce1">
            <text:p>12800</text:p>
          </table:table-cell>
          <table:table-cell office:value-type="float" office:value="125831.16" table:style-name="ce1">
            <text:p>125831,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75" table:style-name="ce1">
            <text:p>975</text:p>
          </table:table-cell>
          <table:table-cell office:value-type="float" office:value="14804.69" table:style-name="ce1">
            <text:p>14804,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6350" table:style-name="ce1">
            <text:p>26350</text:p>
          </table:table-cell>
          <table:table-cell office:value-type="float" office:value="2898.5" table:style-name="ce1">
            <text:p>2898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420" table:style-name="ce1">
            <text:p>24420</text:p>
          </table:table-cell>
          <table:table-cell office:value-type="float" office:value="2686.2" table:style-name="ce1">
            <text:p>2686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9086" table:style-name="ce1">
            <text:p>99086</text:p>
          </table:table-cell>
          <table:table-cell office:value-type="float" office:value="60132.959999999999" table:style-name="ce1">
            <text:p>60132,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30706" table:style-name="ce1">
            <text:p>30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448.2" table:style-name="ce1">
            <text:p>448,2</text:p>
          </table:table-cell>
          <table:table-cell office:value-type="float" office:value="8154.26" table:style-name="ce1">
            <text:p>8154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980.14" table:style-name="ce1">
            <text:p>6980,14</text:p>
          </table:table-cell>
          <table:table-cell office:value-type="float" office:value="75181.33" table:style-name="ce1">
            <text:p>75181,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30.63999999999999" table:style-name="ce1">
            <text:p>130,64</text:p>
          </table:table-cell>
          <table:table-cell office:value-type="float" office:value="1259.8800000000001" table:style-name="ce1">
            <text:p>1259,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600" table:style-name="ce1">
            <text:p>24600</text:p>
          </table:table-cell>
          <table:table-cell office:value-type="float" office:value="2706" table:style-name="ce1">
            <text:p>2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,26</text:p>
          </table:table-cell>
          <table:table-cell office:value-type="float" office:value="1202.94" table:style-name="ce1">
            <text:p>1202,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3279.95" table:style-name="ce1">
            <text:p>23279,95</text:p>
          </table:table-cell>
          <table:table-cell office:value-type="float" office:value="63397.5" table:style-name="ce1">
            <text:p>63397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,26</text:p>
          </table:table-cell>
          <table:table-cell office:value-type="float" office:value="1202.04" table:style-name="ce1">
            <text:p>1202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5562.14" table:style-name="ce1">
            <text:p>25562,14</text:p>
          </table:table-cell>
          <table:table-cell office:value-type="float" office:value="65525" table:style-name="ce1">
            <text:p>655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12.16" table:style-name="ce1">
            <text:p>13012,16</text:p>
          </table:table-cell>
          <table:table-cell office:value-type="float" office:value="25555.45" table:style-name="ce1">
            <text:p>25555,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8579.67000000001" table:style-name="ce1">
            <text:p>158579,67</text:p>
          </table:table-cell>
          <table:table-cell office:value-type="float" office:value="168789.6" table:style-name="ce1">
            <text:p>168789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4779.92" table:style-name="ce1">
            <text:p>14779,92</text:p>
          </table:table-cell>
          <table:table-cell office:value-type="float" office:value="149374.63" table:style-name="ce1">
            <text:p>149374,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6414.36" table:style-name="ce1">
            <text:p>6414,36</text:p>
          </table:table-cell>
          <table:table-cell office:value-type="float" office:value="70098.42" table:style-name="ce1">
            <text:p>70098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2509.76" table:style-name="ce1">
            <text:p>12509,76</text:p>
          </table:table-cell>
          <table:table-cell office:value-type="float" office:value="63267.07" table:style-name="ce1">
            <text:p>63267,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273.34" table:style-name="ce1">
            <text:p>10273,34</text:p>
          </table:table-cell>
          <table:table-cell office:value-type="float" office:value="160184.03" table:style-name="ce1">
            <text:p>160184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1400.96" table:style-name="ce1">
            <text:p>11400,96</text:p>
          </table:table-cell>
          <table:table-cell office:value-type="float" office:value="292763.56" table:style-name="ce1">
            <text:p>292763,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1376" table:style-name="ce1">
            <text:p>41376</text:p>
          </table:table-cell>
          <table:table-cell office:value-type="float" office:value="165850" table:style-name="ce1">
            <text:p>1658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6977.45" table:style-name="ce1">
            <text:p>6977,45</text:p>
          </table:table-cell>
          <table:table-cell office:value-type="float" office:value="63218.53" table:style-name="ce1">
            <text:p>63218,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638.4" table:style-name="ce1">
            <text:p>15638,4</text:p>
          </table:table-cell>
          <table:table-cell office:value-type="float" office:value="166801.65" table:style-name="ce1">
            <text:p>166801,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018.57" table:style-name="ce1">
            <text:p>65018,57</text:p>
          </table:table-cell>
          <table:table-cell office:value-type="float" office:value="305610.59999999998" table:style-name="ce1">
            <text:p>305610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0862.720000000001" table:style-name="ce1">
            <text:p>30862,72</text:p>
          </table:table-cell>
          <table:table-cell office:value-type="float" office:value="156492" table:style-name="ce1">
            <text:p>1564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,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957.44" table:style-name="ce1">
            <text:p>2957,44</text:p>
          </table:table-cell>
          <table:table-cell office:value-type="float" office:value="22809.5" table:style-name="ce1">
            <text:p>2280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,75</text:p>
          </table:table-cell>
          <table:table-cell office:value-type="float" office:value="90576" table:style-name="ce1">
            <text:p>905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2000.17" table:style-name="ce1">
            <text:p>22000,17</text:p>
          </table:table-cell>
          <table:table-cell office:value-type="float" office:value="144343.98000000001" table:style-name="ce1">
            <text:p>144343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6218.79" table:style-name="ce1">
            <text:p>156218,79</text:p>
          </table:table-cell>
          <table:table-cell office:value-type="float" office:value="635044.52" table:style-name="ce1">
            <text:p>635044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75.5" table:style-name="ce1">
            <text:p>675,5</text:p>
          </table:table-cell>
          <table:table-cell office:value-type="float" office:value="1608.34" table:style-name="ce1">
            <text:p>1608,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670.78" table:style-name="ce1">
            <text:p>22670,78</text:p>
          </table:table-cell>
          <table:table-cell office:value-type="float" office:value="106207.5" table:style-name="ce1">
            <text:p>10620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172.12" table:style-name="ce1">
            <text:p>113172,12</text:p>
          </table:table-cell>
          <table:table-cell office:value-type="float" office:value="689778.33" table:style-name="ce1">
            <text:p>689778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,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435.62" table:style-name="ce1">
            <text:p>2435,62</text:p>
          </table:table-cell>
          <table:table-cell office:value-type="float" office:value="18788" table:style-name="ce1">
            <text:p>187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9051" table:style-name="ce1">
            <text:p>19051</text:p>
          </table:table-cell>
          <table:table-cell office:value-type="float" office:value="83747.48" table:style-name="ce1">
            <text:p>83747,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3685.02" table:style-name="ce1">
            <text:p>63685,02</text:p>
          </table:table-cell>
          <table:table-cell office:value-type="float" office:value="321238.3" table:style-name="ce1">
            <text:p>321238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,77</text:p>
          </table:table-cell>
          <table:table-cell office:value-type="float" office:value="107457" table:style-name="ce1">
            <text:p>1074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681.67" table:style-name="ce1">
            <text:p>681,67</text:p>
          </table:table-cell>
          <table:table-cell office:value-type="float" office:value="5259.8" table:style-name="ce1">
            <text:p>5259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8.71" table:style-name="ce1">
            <text:p>1758,71</text:p>
          </table:table-cell>
          <table:table-cell office:value-type="float" office:value="10012.56" table:style-name="ce1">
            <text:p>10012,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035.52" table:style-name="ce1">
            <text:p>6035,52</text:p>
          </table:table-cell>
          <table:table-cell office:value-type="float" office:value="26223.74" table:style-name="ce1">
            <text:p>26223,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,17</text:p>
          </table:table-cell>
          <table:table-cell office:value-type="float" office:value="4147.58" table:style-name="ce1">
            <text:p>41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8292.73" table:style-name="ce1">
            <text:p>98292,73</text:p>
          </table:table-cell>
          <table:table-cell office:value-type="float" office:value="270638.69" table:style-name="ce1">
            <text:p>270638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7492.26" table:style-name="ce1">
            <text:p>7492,26</text:p>
          </table:table-cell>
          <table:table-cell office:value-type="float" office:value="36031.1" table:style-name="ce1">
            <text:p>36031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317.01" table:style-name="ce1">
            <text:p>13317,01</text:p>
          </table:table-cell>
          <table:table-cell office:value-type="float" office:value="43609.5" table:style-name="ce1">
            <text:p>4360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66.52" table:style-name="ce1">
            <text:p>2966,52</text:p>
          </table:table-cell>
          <table:table-cell office:value-type="float" office:value="26160" table:style-name="ce1">
            <text:p>261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88.57" table:style-name="ce1">
            <text:p>8888,57</text:p>
          </table:table-cell>
          <table:table-cell office:value-type="float" office:value="84241.38" table:style-name="ce1">
            <text:p>84241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549.67" table:style-name="ce1">
            <text:p>5549,67</text:p>
          </table:table-cell>
          <table:table-cell office:value-type="float" office:value="44863.76" table:style-name="ce1">
            <text:p>44863,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3.77" table:style-name="ce1">
            <text:p>173,77</text:p>
          </table:table-cell>
          <table:table-cell office:value-type="float" office:value="1563.21" table:style-name="ce1">
            <text:p>1563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89.87" table:style-name="ce1">
            <text:p>389,87</text:p>
          </table:table-cell>
          <table:table-cell office:value-type="float" office:value="3567.28" table:style-name="ce1">
            <text:p>3567,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210" table:style-name="ce1">
            <text:p>210</text:p>
          </table:table-cell>
          <table:table-cell office:value-type="float" office:value="621.6" table:style-name="ce1">
            <text:p>62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716.57" table:style-name="ce1">
            <text:p>716,57</text:p>
          </table:table-cell>
          <table:table-cell office:value-type="float" office:value="6449.13" table:style-name="ce1">
            <text:p>6449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019.94" table:style-name="ce1">
            <text:p>14019,94</text:p>
          </table:table-cell>
          <table:table-cell office:value-type="float" office:value="74142.240000000005" table:style-name="ce1">
            <text:p>74142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94.3" table:style-name="ce1">
            <text:p>5594,3</text:p>
          </table:table-cell>
          <table:table-cell office:value-type="float" office:value="19727.5" table:style-name="ce1">
            <text:p>1972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7923.68" table:style-name="ce1">
            <text:p>17923,68</text:p>
          </table:table-cell>
          <table:table-cell office:value-type="float" office:value="65713.5" table:style-name="ce1">
            <text:p>65713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987.07" table:style-name="ce1">
            <text:p>4987,07</text:p>
          </table:table-cell>
          <table:table-cell office:value-type="float" office:value="16586.5" table:style-name="ce1">
            <text:p>16586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237.14" table:style-name="ce1">
            <text:p>2237,14</text:p>
          </table:table-cell>
          <table:table-cell office:value-type="float" office:value="8964.5" table:style-name="ce1">
            <text:p>8964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299.32" table:style-name="ce1">
            <text:p>47299,32</text:p>
          </table:table-cell>
          <table:table-cell office:value-type="float" office:value="140040" table:style-name="ce1">
            <text:p>140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8538.2800000000007" table:style-name="ce1">
            <text:p>8538,28</text:p>
          </table:table-cell>
          <table:table-cell office:value-type="float" office:value="36770" table:style-name="ce1">
            <text:p>367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436.84" table:style-name="ce1">
            <text:p>9436,84</text:p>
          </table:table-cell>
          <table:table-cell office:value-type="float" office:value="40604.25" table:style-name="ce1">
            <text:p>4060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728.78" table:style-name="ce1">
            <text:p>7728,78</text:p>
          </table:table-cell>
          <table:table-cell office:value-type="float" office:value="85637.26" table:style-name="ce1">
            <text:p>85637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345.44" table:style-name="ce1">
            <text:p>2345,44</text:p>
          </table:table-cell>
          <table:table-cell office:value-type="float" office:value="21460.959999999999" table:style-name="ce1">
            <text:p>21460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,49</text:p>
          </table:table-cell>
          <table:table-cell office:value-type="float" office:value="1038.43" table:style-name="ce1">
            <text:p>1038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1.7" table:style-name="ce1">
            <text:p>361,7</text:p>
          </table:table-cell>
          <table:table-cell office:value-type="float" office:value="3309.54" table:style-name="ce1">
            <text:p>3309,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665" table:style-name="ce1">
            <text:p>665</text:p>
          </table:table-cell>
          <table:table-cell office:value-type="float" office:value="1821.87" table:style-name="ce1">
            <text:p>1821,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77.22" table:style-name="ce1">
            <text:p>5477,22</text:p>
          </table:table-cell>
          <table:table-cell office:value-type="float" office:value="18674.099999999999" table:style-name="ce1">
            <text:p>18674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65.99" table:style-name="ce1">
            <text:p>12065,99</text:p>
          </table:table-cell>
          <table:table-cell office:value-type="float" office:value="36812.25" table:style-name="ce1">
            <text:p>36812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645.12" table:style-name="ce1">
            <text:p>18645,12</text:p>
          </table:table-cell>
          <table:table-cell office:value-type="float" office:value="67185" table:style-name="ce1">
            <text:p>671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6576.13" table:style-name="ce1">
            <text:p>106576,13</text:p>
          </table:table-cell>
          <table:table-cell office:value-type="float" office:value="344859.35" table:style-name="ce1">
            <text:p>344859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158.14" table:style-name="ce1">
            <text:p>12158,14</text:p>
          </table:table-cell>
          <table:table-cell office:value-type="float" office:value="44262" table:style-name="ce1">
            <text:p>442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126.4000000000001" table:style-name="ce1">
            <text:p>1126,4</text:p>
          </table:table-cell>
          <table:table-cell office:value-type="float" office:value="1190" table:style-name="ce1">
            <text:p>11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687.82" table:style-name="ce1">
            <text:p>687,82</text:p>
          </table:table-cell>
          <table:table-cell office:value-type="float" office:value="21453.200000000001" table:style-name="ce1">
            <text:p>21453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,12</text:p>
          </table:table-cell>
          <table:table-cell office:value-type="float" office:value="255.15" table:style-name="ce1">
            <text:p>255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,22</text:p>
          </table:table-cell>
          <table:table-cell office:value-type="float" office:value="472.69" table:style-name="ce1">
            <text:p>472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39.3399999999999" table:style-name="ce1">
            <text:p>1139,34</text:p>
          </table:table-cell>
          <table:table-cell office:value-type="float" office:value="1219.0899999999999" table:style-name="ce1">
            <text:p>1219,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,14</text:p>
          </table:table-cell>
          <table:table-cell office:value-type="float" office:value="6881.2" table:style-name="ce1">
            <text:p>6881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416.51" table:style-name="ce1">
            <text:p>416,51</text:p>
          </table:table-cell>
          <table:table-cell office:value-type="float" office:value="505.35" table:style-name="ce1">
            <text:p>505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83.1499999999996" table:style-name="ce1">
            <text:p>4583,15</text:p>
          </table:table-cell>
          <table:table-cell office:value-type="float" office:value="18417.5" table:style-name="ce1">
            <text:p>1841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38.39" table:style-name="ce1">
            <text:p>32938,39</text:p>
          </table:table-cell>
          <table:table-cell office:value-type="float" office:value="66492.12" table:style-name="ce1">
            <text:p>66492,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214.6400000000003" table:style-name="ce1">
            <text:p>4214,64</text:p>
          </table:table-cell>
          <table:table-cell office:value-type="float" office:value="7341.53" table:style-name="ce1">
            <text:p>7341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,14</text:p>
          </table:table-cell>
          <table:table-cell office:value-type="float" office:value="6881.2" table:style-name="ce1">
            <text:p>6881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1128.52" table:style-name="ce1">
            <text:p>1128,52</text:p>
          </table:table-cell>
          <table:table-cell office:value-type="float" office:value="2505.31" table:style-name="ce1">
            <text:p>2505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1.31" table:style-name="ce1">
            <text:p>1111,31</text:p>
          </table:table-cell>
          <table:table-cell office:value-type="float" office:value="1151.24" table:style-name="ce1">
            <text:p>1151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882.9" table:style-name="ce1">
            <text:p>882,9</text:p>
          </table:table-cell>
          <table:table-cell office:value-type="float" office:value="1033.95" table:style-name="ce1">
            <text:p>1033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,64</text:p>
          </table:table-cell>
          <table:table-cell office:value-type="float" office:value="14522" table:style-name="ce1">
            <text:p>145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770.76" table:style-name="ce1">
            <text:p>770,76</text:p>
          </table:table-cell>
          <table:table-cell office:value-type="float" office:value="886.37" table:style-name="ce1">
            <text:p>886,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.58" table:style-name="ce1">
            <text:p>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501.8200000000002" table:style-name="ce1">
            <text:p>2501,82</text:p>
          </table:table-cell>
          <table:table-cell office:value-type="float" office:value="2350.21" table:style-name="ce1">
            <text:p>2350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022.25" table:style-name="ce1">
            <text:p>4022,25</text:p>
          </table:table-cell>
          <table:table-cell office:value-type="float" office:value="5337.02" table:style-name="ce1">
            <text:p>5337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15" table:style-name="ce1">
            <text:p>315</text:p>
          </table:table-cell>
          <table:table-cell office:value-type="float" office:value="148.80000000000001" table:style-name="ce1">
            <text:p>148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955.74" table:style-name="ce1">
            <text:p>955,74</text:p>
          </table:table-cell>
          <table:table-cell office:value-type="float" office:value="880.99" table:style-name="ce1">
            <text:p>880,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2725.79" table:style-name="ce1">
            <text:p>12725,79</text:p>
          </table:table-cell>
          <table:table-cell office:value-type="float" office:value="22679.9" table:style-name="ce1">
            <text:p>2267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51" table:style-name="ce1">
            <text:p>51</text:p>
          </table:table-cell>
          <table:table-cell office:value-type="float" office:value="330.54" table:style-name="ce1">
            <text:p>330,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32" table:style-name="ce1">
            <text:p>8901,32</text:p>
          </table:table-cell>
          <table:table-cell office:value-type="float" office:value="9868.89" table:style-name="ce1">
            <text:p>9868,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936.56" table:style-name="ce1">
            <text:p>3936,56</text:p>
          </table:table-cell>
          <table:table-cell office:value-type="float" office:value="30046.83" table:style-name="ce1">
            <text:p>30046,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780" table:style-name="ce1">
            <text:p>780</text:p>
          </table:table-cell>
          <table:table-cell office:value-type="float" office:value="1768.68" table:style-name="ce1">
            <text:p>1768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429.02" table:style-name="ce1">
            <text:p>1429,02</text:p>
          </table:table-cell>
          <table:table-cell office:value-type="float" office:value="1555.2" table:style-name="ce1">
            <text:p>1555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40" table:style-name="ce1">
            <text:p>1440</text:p>
          </table:table-cell>
          <table:table-cell office:value-type="float" office:value="10516" table:style-name="ce1">
            <text:p>105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026.76" table:style-name="ce1">
            <text:p>3026,76</text:p>
          </table:table-cell>
          <table:table-cell office:value-type="float" office:value="24938.35" table:style-name="ce1">
            <text:p>24938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15.5" table:style-name="ce1">
            <text:p>1215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195" table:style-name="ce1">
            <text:p>10195</text:p>
          </table:table-cell>
          <table:table-cell office:value-type="float" office:value="33679.050000000003" table:style-name="ce1">
            <text:p>33679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4760" table:style-name="ce1">
            <text:p>4760</text:p>
          </table:table-cell>
          <table:table-cell office:value-type="float" office:value="5927.04" table:style-name="ce1">
            <text:p>5927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380" table:style-name="ce1">
            <text:p>5380</text:p>
          </table:table-cell>
          <table:table-cell office:value-type="float" office:value="10329.9" table:style-name="ce1">
            <text:p>1032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55" table:style-name="ce1">
            <text:p>255</text:p>
          </table:table-cell>
          <table:table-cell office:value-type="float" office:value="354.45" table:style-name="ce1">
            <text:p>354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6.84" table:style-name="ce1">
            <text:p>32676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11376" table:style-name="ce1">
            <text:p>11376</text:p>
          </table:table-cell>
          <table:table-cell office:value-type="float" office:value="167227.20000000001" table:style-name="ce1">
            <text:p>167227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32012.43" table:style-name="ce1">
            <text:p>32012,43</text:p>
          </table:table-cell>
          <table:table-cell office:value-type="float" office:value="228795" table:style-name="ce1">
            <text:p>2287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000000003" table:style-name="ce1">
            <text:p>282,47</text:p>
          </table:table-cell>
          <table:table-cell office:value-type="float" office:value="420.88" table:style-name="ce1">
            <text:p>420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750" table:style-name="ce1">
            <text:p>5750</text:p>
          </table:table-cell>
          <table:table-cell office:value-type="float" office:value="8050" table:style-name="ce1">
            <text:p>80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265" table:style-name="ce1">
            <text:p>265</text:p>
          </table:table-cell>
          <table:table-cell office:value-type="float" office:value="344.5" table:style-name="ce1">
            <text:p>344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,64</text:p>
          </table:table-cell>
          <table:table-cell office:value-type="float" office:value="138977.20000000001" table:style-name="ce1">
            <text:p>138977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100" table:style-name="ce1">
            <text:p>2100</text:p>
          </table:table-cell>
          <table:table-cell office:value-type="float" office:value="39106.120000000003" table:style-name="ce1">
            <text:p>39106,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61.02" table:style-name="ce1">
            <text:p>661,02</text:p>
          </table:table-cell>
          <table:table-cell office:value-type="float" office:value="15476" table:style-name="ce1">
            <text:p>15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500" table:style-name="ce1">
            <text:p>8500</text:p>
          </table:table-cell>
          <table:table-cell office:value-type="float" office:value="81563.58" table:style-name="ce1">
            <text:p>81563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5320" table:style-name="ce1">
            <text:p>25320</text:p>
          </table:table-cell>
          <table:table-cell office:value-type="float" office:value="2785.2" table:style-name="ce1">
            <text:p>2785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0600" table:style-name="ce1">
            <text:p>80600</text:p>
          </table:table-cell>
          <table:table-cell office:value-type="float" office:value="8866" table:style-name="ce1">
            <text:p>88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39824" table:style-name="ce1">
            <text:p>39824</text:p>
          </table:table-cell>
          <table:table-cell office:value-type="float" office:value="16881.919999999998" table:style-name="ce1">
            <text:p>16881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0.6" table:style-name="ce1">
            <text:p>90,6</text:p>
          </table:table-cell>
          <table:table-cell office:value-type="float" office:value="2278.1999999999998" table:style-name="ce1">
            <text:p>2278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" table:style-name="ce1">
            <text:p>25</text:p>
          </table:table-cell>
          <table:table-cell office:value-type="float" office:value="594.75" table:style-name="ce1">
            <text:p>594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43.2" table:style-name="ce1">
            <text:p>3643,2</text:p>
          </table:table-cell>
          <table:table-cell office:value-type="float" office:value="1547" table:style-name="ce1">
            <text:p>15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5193" table:style-name="ce1">
            <text:p>5193</text:p>
          </table:table-cell>
          <table:table-cell office:value-type="float" office:value="97895.31" table:style-name="ce1">
            <text:p>97895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17.74" table:style-name="ce1">
            <text:p>6817,74</text:p>
          </table:table-cell>
          <table:table-cell office:value-type="float" office:value="76023.960000000006" table:style-name="ce1">
            <text:p>76023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74" table:style-name="ce1">
            <text:p>274</text:p>
          </table:table-cell>
          <table:table-cell office:value-type="float" office:value="4806.51" table:style-name="ce1">
            <text:p>4806,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95040" table:style-name="ce1">
            <text:p>95040</text:p>
          </table:table-cell>
          <table:table-cell office:value-type="float" office:value="10454.4" table:style-name="ce1">
            <text:p>10454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67687" table:style-name="ce1">
            <text:p>67687</text:p>
          </table:table-cell>
          <table:table-cell office:value-type="float" office:value="48029.08" table:style-name="ce1">
            <text:p>48029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34350" table:style-name="ce1">
            <text:p>134350</text:p>
          </table:table-cell>
          <table:table-cell office:value-type="float" office:value="72844.570000000007" table:style-name="ce1">
            <text:p>72844,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0531.599999999999" table:style-name="ce1">
            <text:p>30531,6</text:p>
          </table:table-cell>
          <table:table-cell office:value-type="float" office:value="67717.8" table:style-name="ce1">
            <text:p>67717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4098.0600000000004" table:style-name="ce1">
            <text:p>4098,06</text:p>
          </table:table-cell>
          <table:table-cell office:value-type="float" office:value="8510.4599999999991" table:style-name="ce1">
            <text:p>8510,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179.3499999999999" table:style-name="ce1">
            <text:p>1179,35</text:p>
          </table:table-cell>
          <table:table-cell office:value-type="float" office:value="3207.84" table:style-name="ce1">
            <text:p>3207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328.3799999999992" table:style-name="ce1">
            <text:p>8328,38</text:p>
          </table:table-cell>
          <table:table-cell office:value-type="float" office:value="123368.98" table:style-name="ce1">
            <text:p>123368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4086.32" table:style-name="ce1">
            <text:p>24086,32</text:p>
          </table:table-cell>
          <table:table-cell office:value-type="float" office:value="141278.74" table:style-name="ce1">
            <text:p>141278,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159.34" table:style-name="ce1">
            <text:p>7159,34</text:p>
          </table:table-cell>
          <table:table-cell office:value-type="float" office:value="26193.33" table:style-name="ce1">
            <text:p>26193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408.51" table:style-name="ce1">
            <text:p>10408,51</text:p>
          </table:table-cell>
          <table:table-cell office:value-type="float" office:value="169030" table:style-name="ce1">
            <text:p>1690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6372.8" table:style-name="ce1">
            <text:p>16372,8</text:p>
          </table:table-cell>
          <table:table-cell office:value-type="float" office:value="42028.5" table:style-name="ce1">
            <text:p>4202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466.56" table:style-name="ce1">
            <text:p>9466,56</text:p>
          </table:table-cell>
          <table:table-cell office:value-type="float" office:value="53650.79" table:style-name="ce1">
            <text:p>53650,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3417.86" table:style-name="ce1">
            <text:p>13417,86</text:p>
          </table:table-cell>
          <table:table-cell office:value-type="float" office:value="36794.25" table:style-name="ce1">
            <text:p>3679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31104" table:style-name="ce1">
            <text:p>31104</text:p>
          </table:table-cell>
          <table:table-cell office:value-type="float" office:value="88195.39" table:style-name="ce1">
            <text:p>88195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,68</text:p>
          </table:table-cell>
          <table:table-cell office:value-type="float" office:value="1603.92" table:style-name="ce1">
            <text:p>1603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751.04" table:style-name="ce1">
            <text:p>1751,04</text:p>
          </table:table-cell>
          <table:table-cell office:value-type="float" office:value="69028.23" table:style-name="ce1">
            <text:p>69028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9330.04" table:style-name="ce1">
            <text:p>59330,04</text:p>
          </table:table-cell>
          <table:table-cell office:value-type="float" office:value="368736.21" table:style-name="ce1">
            <text:p>368736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5265.46" table:style-name="ce1">
            <text:p>45265,46</text:p>
          </table:table-cell>
          <table:table-cell office:value-type="float" office:value="230979.92" table:style-name="ce1">
            <text:p>230979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200" table:style-name="ce1">
            <text:p>7200</text:p>
          </table:table-cell>
          <table:table-cell office:value-type="float" office:value="20034.8" table:style-name="ce1">
            <text:p>20034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150" table:style-name="ce1">
            <text:p>11150</text:p>
          </table:table-cell>
          <table:table-cell office:value-type="float" office:value="150607.23000000001" table:style-name="ce1">
            <text:p>150607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1013.599999999999" table:style-name="ce1">
            <text:p>41013,6</text:p>
          </table:table-cell>
          <table:table-cell office:value-type="float" office:value="229450.2" table:style-name="ce1">
            <text:p>229450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121.8" table:style-name="ce1">
            <text:p>5121,8</text:p>
          </table:table-cell>
          <table:table-cell office:value-type="float" office:value="20666.400000000001" table:style-name="ce1">
            <text:p>2066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780" table:style-name="ce1">
            <text:p>10780</text:p>
          </table:table-cell>
          <table:table-cell office:value-type="float" office:value="76424.61" table:style-name="ce1">
            <text:p>76424,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5248" table:style-name="ce1">
            <text:p>25248</text:p>
          </table:table-cell>
          <table:table-cell office:value-type="float" office:value="163392.29999999999" table:style-name="ce1">
            <text:p>163392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7354.32" table:style-name="ce1">
            <text:p>7354,32</text:p>
          </table:table-cell>
          <table:table-cell office:value-type="float" office:value="95640.61" table:style-name="ce1">
            <text:p>95640,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783.93" table:style-name="ce1">
            <text:p>30783,93</text:p>
          </table:table-cell>
          <table:table-cell office:value-type="float" office:value="163635.41" table:style-name="ce1">
            <text:p>163635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6092.93" table:style-name="ce1">
            <text:p>26092,93</text:p>
          </table:table-cell>
          <table:table-cell office:value-type="float" office:value="140800.28" table:style-name="ce1">
            <text:p>140800,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5129.5200000000004" table:style-name="ce1">
            <text:p>5129,52</text:p>
          </table:table-cell>
          <table:table-cell office:value-type="float" office:value="42391.6" table:style-name="ce1">
            <text:p>4239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083.599999999999" table:style-name="ce1">
            <text:p>19083,6</text:p>
          </table:table-cell>
          <table:table-cell office:value-type="float" office:value="108646.93" table:style-name="ce1">
            <text:p>108646,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230000000003" table:style-name="ce1">
            <text:p>37104,23</text:p>
          </table:table-cell>
          <table:table-cell office:value-type="float" office:value="116338.51" table:style-name="ce1">
            <text:p>116338,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8695.42000000001" table:style-name="ce1">
            <text:p>158695,42</text:p>
          </table:table-cell>
          <table:table-cell office:value-type="float" office:value="768054.84" table:style-name="ce1">
            <text:p>768054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8102.14" table:style-name="ce1">
            <text:p>38102,14</text:p>
          </table:table-cell>
          <table:table-cell office:value-type="float" office:value="224700" table:style-name="ce1">
            <text:p>2247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11965.88" table:style-name="ce1">
            <text:p>111965,88</text:p>
          </table:table-cell>
          <table:table-cell office:value-type="float" office:value="547046.40000000002" table:style-name="ce1">
            <text:p>54704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8584.07" table:style-name="ce1">
            <text:p>18584,07</text:p>
          </table:table-cell>
          <table:table-cell office:value-type="float" office:value="100800" table:style-name="ce1">
            <text:p>100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721.839999999997" table:style-name="ce1">
            <text:p>41721,84</text:p>
          </table:table-cell>
          <table:table-cell office:value-type="float" office:value="225057" table:style-name="ce1">
            <text:p>2250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66.6" table:style-name="ce1">
            <text:p>1366,6</text:p>
          </table:table-cell>
          <table:table-cell office:value-type="float" office:value="10544.8" table:style-name="ce1">
            <text:p>10544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0841.870000000003" table:style-name="ce1">
            <text:p>40841,87</text:p>
          </table:table-cell>
          <table:table-cell office:value-type="float" office:value="222124" table:style-name="ce1">
            <text:p>2221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5.2" table:style-name="ce1">
            <text:p>1755,2</text:p>
          </table:table-cell>
          <table:table-cell office:value-type="float" office:value="15796.75" table:style-name="ce1">
            <text:p>15796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470.15" table:style-name="ce1">
            <text:p>9470,15</text:p>
          </table:table-cell>
          <table:table-cell office:value-type="float" office:value="38654.81" table:style-name="ce1">
            <text:p>38654,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,17</text:p>
          </table:table-cell>
          <table:table-cell office:value-type="float" office:value="4147.58" table:style-name="ce1">
            <text:p>41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598.6400000000003" table:style-name="ce1">
            <text:p>4598,64</text:p>
          </table:table-cell>
          <table:table-cell office:value-type="float" office:value="18920.75" table:style-name="ce1">
            <text:p>18920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646.38" table:style-name="ce1">
            <text:p>25646,38</text:p>
          </table:table-cell>
          <table:table-cell office:value-type="float" office:value="72706.100000000006" table:style-name="ce1">
            <text:p>72706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9814.559999999998" table:style-name="ce1">
            <text:p>69814,56</text:p>
          </table:table-cell>
          <table:table-cell office:value-type="float" office:value="236292.25" table:style-name="ce1">
            <text:p>236292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9316.5400000000009" table:style-name="ce1">
            <text:p>9316,54</text:p>
          </table:table-cell>
          <table:table-cell office:value-type="float" office:value="34789.9" table:style-name="ce1">
            <text:p>3478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706.26" table:style-name="ce1">
            <text:p>24706,26</text:p>
          </table:table-cell>
          <table:table-cell office:value-type="float" office:value="87908.5" table:style-name="ce1">
            <text:p>8790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171" table:style-name="ce1">
            <text:p>5171</text:p>
          </table:table-cell>
          <table:table-cell office:value-type="float" office:value="57398.18" table:style-name="ce1">
            <text:p>57398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269.8000000000002" table:style-name="ce1">
            <text:p>2269,8</text:p>
          </table:table-cell>
          <table:table-cell office:value-type="float" office:value="20768.68" table:style-name="ce1">
            <text:p>20768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4.81" table:style-name="ce1">
            <text:p>264,81</text:p>
          </table:table-cell>
          <table:table-cell office:value-type="float" office:value="2423.0100000000002" table:style-name="ce1">
            <text:p>242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67.44000000000005" table:style-name="ce1">
            <text:p>567,44</text:p>
          </table:table-cell>
          <table:table-cell office:value-type="float" office:value="5368.87" table:style-name="ce1">
            <text:p>5368,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20" table:style-name="ce1">
            <text:p>420</text:p>
          </table:table-cell>
          <table:table-cell office:value-type="float" office:value="1026" table:style-name="ce1">
            <text:p>10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5.42" table:style-name="ce1">
            <text:p>2015,42</text:p>
          </table:table-cell>
          <table:table-cell office:value-type="float" office:value="18043.080000000002" table:style-name="ce1">
            <text:p>18043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886.7999999999993" table:style-name="ce1">
            <text:p>8886,8</text:p>
          </table:table-cell>
          <table:table-cell office:value-type="float" office:value="43676.22" table:style-name="ce1">
            <text:p>43676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,17</text:p>
          </table:table-cell>
          <table:table-cell office:value-type="float" office:value="4147.58" table:style-name="ce1">
            <text:p>41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1583.62" table:style-name="ce1">
            <text:p>11583,62</text:p>
          </table:table-cell>
          <table:table-cell office:value-type="float" office:value="44721" table:style-name="ce1">
            <text:p>447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5856.56" table:style-name="ce1">
            <text:p>95856,56</text:p>
          </table:table-cell>
          <table:table-cell office:value-type="float" office:value="284033.59999999998" table:style-name="ce1">
            <text:p>284033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7376.61" table:style-name="ce1">
            <text:p>27376,61</text:p>
          </table:table-cell>
          <table:table-cell office:value-type="float" office:value="74216.63" table:style-name="ce1">
            <text:p>74216,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998.63" table:style-name="ce1">
            <text:p>4998,63</text:p>
          </table:table-cell>
          <table:table-cell office:value-type="float" office:value="55484.9" table:style-name="ce1">
            <text:p>55484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723.76" table:style-name="ce1">
            <text:p>2723,76</text:p>
          </table:table-cell>
          <table:table-cell office:value-type="float" office:value="24922.41" table:style-name="ce1">
            <text:p>24922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,49</text:p>
          </table:table-cell>
          <table:table-cell office:value-type="float" office:value="1038.43" table:style-name="ce1">
            <text:p>1038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89.15" table:style-name="ce1">
            <text:p>189,15</text:p>
          </table:table-cell>
          <table:table-cell office:value-type="float" office:value="1730.72" table:style-name="ce1">
            <text:p>1730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36.42" table:style-name="ce1">
            <text:p>5736,42</text:p>
          </table:table-cell>
          <table:table-cell office:value-type="float" office:value="20813.75" table:style-name="ce1">
            <text:p>20813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5192.83" table:style-name="ce1">
            <text:p>5192,83</text:p>
          </table:table-cell>
          <table:table-cell office:value-type="float" office:value="21508.15" table:style-name="ce1">
            <text:p>21508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486.21" table:style-name="ce1">
            <text:p>61486,21</text:p>
          </table:table-cell>
          <table:table-cell office:value-type="float" office:value="189433.5" table:style-name="ce1">
            <text:p>189433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309.59" table:style-name="ce1">
            <text:p>28309,59</text:p>
          </table:table-cell>
          <table:table-cell office:value-type="float" office:value="104405" table:style-name="ce1">
            <text:p>1044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uyana</text:p>
          </table:table-cell>
          <table:table-cell office:value-type="float" office:value="2732.4" table:style-name="ce1">
            <text:p>2732,4</text:p>
          </table:table-cell>
          <table:table-cell office:value-type="float" office:value="42594.06" table:style-name="ce1">
            <text:p>42594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944" table:style-name="ce1">
            <text:p>1944</text:p>
          </table:table-cell>
          <table:table-cell office:value-type="float" office:value="2392.4" table:style-name="ce1">
            <text:p>2392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000" table:style-name="ce1">
            <text:p>3000</text:p>
          </table:table-cell>
          <table:table-cell office:value-type="float" office:value="3720" table:style-name="ce1">
            <text:p>37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6911" table:style-name="ce1">
            <text:p>6911</text:p>
          </table:table-cell>
          <table:table-cell office:value-type="float" office:value="8160.78" table:style-name="ce1">
            <text:p>8160,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9520" table:style-name="ce1">
            <text:p>9520</text:p>
          </table:table-cell>
          <table:table-cell office:value-type="float" office:value="11829.44" table:style-name="ce1">
            <text:p>11829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7600" table:style-name="ce1">
            <text:p>7600</text:p>
          </table:table-cell>
          <table:table-cell office:value-type="float" office:value="9120" table:style-name="ce1">
            <text:p>91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660" table:style-name="ce1">
            <text:p>5660</text:p>
          </table:table-cell>
          <table:table-cell office:value-type="float" office:value="7280.2" table:style-name="ce1">
            <text:p>7280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570" table:style-name="ce1">
            <text:p>570</text:p>
          </table:table-cell>
          <table:table-cell office:value-type="float" office:value="695.7" table:style-name="ce1">
            <text:p>695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60" table:style-name="ce1">
            <text:p>260</text:p>
          </table:table-cell>
          <table:table-cell office:value-type="float" office:value="359.4" table:style-name="ce1">
            <text:p>359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674" table:style-name="ce1">
            <text:p>6674</text:p>
          </table:table-cell>
          <table:table-cell office:value-type="float" office:value="11181.42" table:style-name="ce1">
            <text:p>11181,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220" table:style-name="ce1">
            <text:p>220</text:p>
          </table:table-cell>
          <table:table-cell office:value-type="float" office:value="283.08" table:style-name="ce1">
            <text:p>283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121.6" table:style-name="ce1">
            <text:p>212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uyana</text:p>
          </table:table-cell>
          <table:table-cell office:value-type="float" office:value="910.8" table:style-name="ce1">
            <text:p>910,8</text:p>
          </table:table-cell>
          <table:table-cell office:value-type="float" office:value="5251.26" table:style-name="ce1">
            <text:p>5251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504" table:style-name="ce1">
            <text:p>1504</text:p>
          </table:table-cell>
          <table:table-cell office:value-type="float" office:value="1819.84" table:style-name="ce1">
            <text:p>1819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05" table:style-name="ce1">
            <text:p>32905</text:p>
          </table:table-cell>
          <table:table-cell office:value-type="float" office:value="40444.199999999997" table:style-name="ce1">
            <text:p>40444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465" table:style-name="ce1">
            <text:p>20465</text:p>
          </table:table-cell>
          <table:table-cell office:value-type="float" office:value="25389.9" table:style-name="ce1">
            <text:p>2538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050" table:style-name="ce1">
            <text:p>5050</text:p>
          </table:table-cell>
          <table:table-cell office:value-type="float" office:value="6149.5" table:style-name="ce1">
            <text:p>614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85" table:style-name="ce1">
            <text:p>1185</text:p>
          </table:table-cell>
          <table:table-cell office:value-type="float" office:value="1374.25" table:style-name="ce1">
            <text:p>137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752185.25" table:style-name="ce1">
            <text:p>752185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1045" table:style-name="ce1">
            <text:p>1045</text:p>
          </table:table-cell>
          <table:table-cell office:value-type="float" office:value="273.08" table:style-name="ce1">
            <text:p>273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975" table:style-name="ce1">
            <text:p>25975</text:p>
          </table:table-cell>
          <table:table-cell office:value-type="float" office:value="33679.18" table:style-name="ce1">
            <text:p>33679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190" table:style-name="ce1">
            <text:p>1190</text:p>
          </table:table-cell>
          <table:table-cell office:value-type="float" office:value="2451.4" table:style-name="ce1">
            <text:p>2451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2720" table:style-name="ce1">
            <text:p>2720</text:p>
          </table:table-cell>
          <table:table-cell office:value-type="float" office:value="5168" table:style-name="ce1">
            <text:p>5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525" table:style-name="ce1">
            <text:p>1525</text:p>
          </table:table-cell>
          <table:table-cell office:value-type="float" office:value="1725.45" table:style-name="ce1">
            <text:p>1725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170" table:style-name="ce1">
            <text:p>1170</text:p>
          </table:table-cell>
          <table:table-cell office:value-type="float" office:value="1423.4" table:style-name="ce1">
            <text:p>1423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4085" table:style-name="ce1">
            <text:p>34085</text:p>
          </table:table-cell>
          <table:table-cell office:value-type="float" office:value="38297.75" table:style-name="ce1">
            <text:p>38297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870" table:style-name="ce1">
            <text:p>5870</text:p>
          </table:table-cell>
          <table:table-cell office:value-type="float" office:value="7808.2" table:style-name="ce1">
            <text:p>7808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645" table:style-name="ce1">
            <text:p>1645</text:p>
          </table:table-cell>
          <table:table-cell office:value-type="float" office:value="1868.6" table:style-name="ce1">
            <text:p>1868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640" table:style-name="ce1">
            <text:p>3640</text:p>
          </table:table-cell>
          <table:table-cell office:value-type="float" office:value="4475.5200000000004" table:style-name="ce1">
            <text:p>4475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3450" table:style-name="ce1">
            <text:p>3450</text:p>
          </table:table-cell>
          <table:table-cell office:value-type="float" office:value="4782" table:style-name="ce1">
            <text:p>47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875" table:style-name="ce1">
            <text:p>875</text:p>
          </table:table-cell>
          <table:table-cell office:value-type="float" office:value="1107.05" table:style-name="ce1">
            <text:p>1107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204" table:style-name="ce1">
            <text:p>1204</text:p>
          </table:table-cell>
          <table:table-cell office:value-type="float" office:value="1365.88" table:style-name="ce1">
            <text:p>1365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334.74" table:style-name="ce1">
            <text:p>1334,74</text:p>
          </table:table-cell>
          <table:table-cell office:value-type="float" office:value="316" table:style-name="ce1">
            <text:p>3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8759.52" table:style-name="ce1">
            <text:p>8759,52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1">
            <text:p>21665,2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893.12" table:style-name="ce1">
            <text:p>1893,12</text:p>
          </table:table-cell>
          <table:table-cell office:value-type="float" office:value="15148" table:style-name="ce1">
            <text:p>151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8585" table:style-name="ce1">
            <text:p>38585</text:p>
          </table:table-cell>
          <table:table-cell office:value-type="float" office:value="46122.87" table:style-name="ce1">
            <text:p>46122,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" table:style-name="ce1">
            <text:p>8</text:p>
          </table:table-cell>
          <table:table-cell office:value-type="float" office:value="1.8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93.46" table:style-name="ce1">
            <text:p>5493,46</text:p>
          </table:table-cell>
          <table:table-cell office:value-type="float" office:value="5958" table:style-name="ce1">
            <text:p>59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150" table:style-name="ce1">
            <text:p>2150</text:p>
          </table:table-cell>
          <table:table-cell office:value-type="float" office:value="2314.75" table:style-name="ce1">
            <text:p>2314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2909.379999999997" table:style-name="ce1">
            <text:p>32909,38</text:p>
          </table:table-cell>
          <table:table-cell office:value-type="float" office:value="95.5" table:style-name="ce1">
            <text:p>95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45848" table:style-name="ce1">
            <text:p>45848</text:p>
          </table:table-cell>
          <table:table-cell office:value-type="float" office:value="69498.02" table:style-name="ce1">
            <text:p>69498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1">
            <text:p>2260</text:p>
          </table:table-cell>
          <table:table-cell office:value-type="float" office:value="1721.19" table:style-name="ce1">
            <text:p>1721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21.45" table:style-name="ce1">
            <text:p>1221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40" table:style-name="ce1">
            <text:p>1040</text:p>
          </table:table-cell>
          <table:table-cell office:value-type="float" office:value="1236.4000000000001" table:style-name="ce1">
            <text:p>123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185" table:style-name="ce1">
            <text:p>3185</text:p>
          </table:table-cell>
          <table:table-cell office:value-type="float" office:value="3749" table:style-name="ce1">
            <text:p>37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380" table:style-name="ce1">
            <text:p>2380</text:p>
          </table:table-cell>
          <table:table-cell office:value-type="float" office:value="2963.52" table:style-name="ce1">
            <text:p>2963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850" table:style-name="ce1">
            <text:p>2850</text:p>
          </table:table-cell>
          <table:table-cell office:value-type="float" office:value="3709.5" table:style-name="ce1">
            <text:p>370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805" table:style-name="ce1">
            <text:p>805</text:p>
          </table:table-cell>
          <table:table-cell office:value-type="float" office:value="977.85" table:style-name="ce1">
            <text:p>977,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float" office:value="542.15" table:style-name="ce1">
            <text:p>542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00" table:style-name="ce1">
            <text:p>2500</text:p>
          </table:table-cell>
          <table:table-cell office:value-type="float" office:value="3518.5" table:style-name="ce1">
            <text:p>351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318.58" table:style-name="ce1">
            <text:p>15318,58</text:p>
          </table:table-cell>
          <table:table-cell office:value-type="float" office:value="349327.43" table:style-name="ce1">
            <text:p>349327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95" table:style-name="ce1">
            <text:p>2095</text:p>
          </table:table-cell>
          <table:table-cell office:value-type="float" office:value="54850.49" table:style-name="ce1">
            <text:p>54850,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4779" table:style-name="ce1">
            <text:p>4779</text:p>
          </table:table-cell>
          <table:table-cell office:value-type="float" office:value="88161.53" table:style-name="ce1">
            <text:p>88161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49530" table:style-name="ce1">
            <text:p>49530</text:p>
          </table:table-cell>
          <table:table-cell office:value-type="float" office:value="5448.3" table:style-name="ce1">
            <text:p>5448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4575" table:style-name="ce1">
            <text:p>24575</text:p>
          </table:table-cell>
          <table:table-cell office:value-type="float" office:value="8109.75" table:style-name="ce1">
            <text:p>8109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1" table:style-name="ce1">
            <text:p>11</text:p>
          </table:table-cell>
          <table:table-cell office:value-type="float" office:value="66.41" table:style-name="ce1">
            <text:p>66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24820" table:style-name="ce1">
            <text:p>24820</text:p>
          </table:table-cell>
          <table:table-cell office:value-type="float" office:value="24820" table:style-name="ce1">
            <text:p>248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971.41" table:style-name="ce1">
            <text:p>17971,41</text:p>
          </table:table-cell>
          <table:table-cell office:value-type="float" office:value="220559" table:style-name="ce1">
            <text:p>2205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178" table:style-name="ce1">
            <text:p>2178</text:p>
          </table:table-cell>
          <table:table-cell office:value-type="float" office:value="46055.24" table:style-name="ce1">
            <text:p>46055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5245" table:style-name="ce1">
            <text:p>15245</text:p>
          </table:table-cell>
          <table:table-cell office:value-type="float" office:value="8384.75" table:style-name="ce1">
            <text:p>8384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618" table:style-name="ce1">
            <text:p>24618</text:p>
          </table:table-cell>
          <table:table-cell office:value-type="float" office:value="178282.4" table:style-name="ce1">
            <text:p>178282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300" table:style-name="ce1">
            <text:p>300</text:p>
          </table:table-cell>
          <table:table-cell office:value-type="float" office:value="1834.41" table:style-name="ce1">
            <text:p>1834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000" table:style-name="ce1">
            <text:p>8000</text:p>
          </table:table-cell>
          <table:table-cell office:value-type="float" office:value="76023.960000000006" table:style-name="ce1">
            <text:p>76023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4" table:style-name="ce1">
            <text:p>7234</text:p>
          </table:table-cell>
          <table:table-cell office:value-type="float" office:value="123802.67" table:style-name="ce1">
            <text:p>123802,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30" table:style-name="ce1">
            <text:p>430</text:p>
          </table:table-cell>
          <table:table-cell office:value-type="float" office:value="14916.84" table:style-name="ce1">
            <text:p>14916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2710" table:style-name="ce1">
            <text:p>72710</text:p>
          </table:table-cell>
          <table:table-cell office:value-type="float" office:value="21813" table:style-name="ce1">
            <text:p>218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30760" table:style-name="ce1">
            <text:p>130760</text:p>
          </table:table-cell>
          <table:table-cell office:value-type="float" office:value="14383.6" table:style-name="ce1">
            <text:p>14383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343" table:style-name="ce1">
            <text:p>26343</text:p>
          </table:table-cell>
          <table:table-cell office:value-type="float" office:value="30971.7" table:style-name="ce1">
            <text:p>30971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72000" table:style-name="ce1">
            <text:p>72000</text:p>
          </table:table-cell>
          <table:table-cell office:value-type="float" office:value="26400" table:style-name="ce1">
            <text:p>264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95.7" table:style-name="ce1">
            <text:p>295,7</text:p>
          </table:table-cell>
          <table:table-cell office:value-type="float" office:value="5140.24" table:style-name="ce1">
            <text:p>5140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1">
            <text:p>24000</text:p>
          </table:table-cell>
          <table:table-cell office:value-type="float" office:value="23001.599999999999" table:style-name="ce1">
            <text:p>2300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0000" table:style-name="ce1">
            <text:p>10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9648" table:style-name="ce1">
            <text:p>19648</text:p>
          </table:table-cell>
          <table:table-cell office:value-type="float" office:value="122341.8" table:style-name="ce1">
            <text:p>122341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89.19" table:style-name="ce1">
            <text:p>13089,19</text:p>
          </table:table-cell>
          <table:table-cell office:value-type="float" office:value="27545" table:style-name="ce1">
            <text:p>275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,68</text:p>
          </table:table-cell>
          <table:table-cell office:value-type="float" office:value="1603.92" table:style-name="ce1">
            <text:p>1603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257.04" table:style-name="ce1">
            <text:p>45257,04</text:p>
          </table:table-cell>
          <table:table-cell office:value-type="float" office:value="384176.65" table:style-name="ce1">
            <text:p>384176,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5204.84" table:style-name="ce1">
            <text:p>15204,84</text:p>
          </table:table-cell>
          <table:table-cell office:value-type="float" office:value="122306.56" table:style-name="ce1">
            <text:p>122306,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343.72" table:style-name="ce1">
            <text:p>67343,72</text:p>
          </table:table-cell>
          <table:table-cell office:value-type="float" office:value="250390.28" table:style-name="ce1">
            <text:p>250390,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5852.67" table:style-name="ce1">
            <text:p>15852,67</text:p>
          </table:table-cell>
          <table:table-cell office:value-type="float" office:value="34875.89" table:style-name="ce1">
            <text:p>34875,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97392.71" table:style-name="ce1">
            <text:p>197392,71</text:p>
          </table:table-cell>
          <table:table-cell office:value-type="float" office:value="305088" table:style-name="ce1">
            <text:p>3050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2044" table:style-name="ce1">
            <text:p>22044</text:p>
          </table:table-cell>
          <table:table-cell office:value-type="float" office:value="63575" table:style-name="ce1">
            <text:p>635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4725.96" table:style-name="ce1">
            <text:p>14725,96</text:p>
          </table:table-cell>
          <table:table-cell office:value-type="float" office:value="32464.85" table:style-name="ce1">
            <text:p>32464,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,68</text:p>
          </table:table-cell>
          <table:table-cell office:value-type="float" office:value="1603.92" table:style-name="ce1">
            <text:p>1603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215.96" table:style-name="ce1">
            <text:p>132215,96</text:p>
          </table:table-cell>
          <table:table-cell office:value-type="float" office:value="653606.78" table:style-name="ce1">
            <text:p>653606,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68.28" table:style-name="ce1">
            <text:p>23468,28</text:p>
          </table:table-cell>
          <table:table-cell office:value-type="float" office:value="179499.67" table:style-name="ce1">
            <text:p>179499,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82070.399999999994" table:style-name="ce1">
            <text:p>82070,4</text:p>
          </table:table-cell>
          <table:table-cell office:value-type="float" office:value="127814.39999999999" table:style-name="ce1">
            <text:p>127814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376" table:style-name="ce1">
            <text:p>5376</text:p>
          </table:table-cell>
          <table:table-cell office:value-type="float" office:value="17960.32" table:style-name="ce1">
            <text:p>17960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114.54" table:style-name="ce1">
            <text:p>19114,54</text:p>
          </table:table-cell>
          <table:table-cell office:value-type="float" office:value="99532.97" table:style-name="ce1">
            <text:p>99532,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Venezuela</text:p>
          </table:table-cell>
          <table:table-cell office:value-type="float" office:value="2092" table:style-name="ce1">
            <text:p>2092</text:p>
          </table:table-cell>
          <table:table-cell office:value-type="float" office:value="17596.64" table:style-name="ce1">
            <text:p>17596,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2070.43" table:style-name="ce1">
            <text:p>52070,43</text:p>
          </table:table-cell>
          <table:table-cell office:value-type="float" office:value="77414.399999999994" table:style-name="ce1">
            <text:p>77414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168.69" table:style-name="ce1">
            <text:p>11168,69</text:p>
          </table:table-cell>
          <table:table-cell office:value-type="float" office:value="146953.84" table:style-name="ce1">
            <text:p>146953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0387.200000000001" table:style-name="ce1">
            <text:p>10387,2</text:p>
          </table:table-cell>
          <table:table-cell office:value-type="float" office:value="123676.82" table:style-name="ce1">
            <text:p>123676,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1020.99" table:style-name="ce1">
            <text:p>11020,99</text:p>
          </table:table-cell>
          <table:table-cell office:value-type="float" office:value="95405.38" table:style-name="ce1">
            <text:p>95405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0387.09" table:style-name="ce1">
            <text:p>20387,09</text:p>
          </table:table-cell>
          <table:table-cell office:value-type="float" office:value="71255.77" table:style-name="ce1">
            <text:p>71255,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197.2" table:style-name="ce1">
            <text:p>14197,2</text:p>
          </table:table-cell>
          <table:table-cell office:value-type="float" office:value="75853.59" table:style-name="ce1">
            <text:p>75853,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5829.22" table:style-name="ce1">
            <text:p>25829,22</text:p>
          </table:table-cell>
          <table:table-cell office:value-type="float" office:value="157341.96" table:style-name="ce1">
            <text:p>157341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27993.599999999999" table:style-name="ce1">
            <text:p>27993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55987.199999999997" table:style-name="ce1">
            <text:p>55987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3555" table:style-name="ce1">
            <text:p>93555</text:p>
          </table:table-cell>
          <table:table-cell office:value-type="float" office:value="163736.79999999999" table:style-name="ce1">
            <text:p>163736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66980" table:style-name="ce1">
            <text:p>669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53168" table:style-name="ce1">
            <text:p>53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0201.600000000006" table:style-name="ce1">
            <text:p>90201,6</text:p>
          </table:table-cell>
          <table:table-cell office:value-type="float" office:value="224570.88" table:style-name="ce1">
            <text:p>224570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56513.13" table:style-name="ce1">
            <text:p>56513,13</text:p>
          </table:table-cell>
          <table:table-cell office:value-type="float" office:value="112235.6" table:style-name="ce1">
            <text:p>112235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83691.86" table:style-name="ce1">
            <text:p>383691,86</text:p>
          </table:table-cell>
          <table:table-cell office:value-type="float" office:value="486226.21" table:style-name="ce1">
            <text:p>486226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2434.08" table:style-name="ce1">
            <text:p>92434,08</text:p>
          </table:table-cell>
          <table:table-cell office:value-type="float" office:value="175023.06" table:style-name="ce1">
            <text:p>175023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8083.199999999997" table:style-name="ce1">
            <text:p>68083,2</text:p>
          </table:table-cell>
          <table:table-cell office:value-type="float" office:value="109461.04" table:style-name="ce1">
            <text:p>109461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84000" table:style-name="ce1">
            <text:p>84000</text:p>
          </table:table-cell>
          <table:table-cell office:value-type="float" office:value="65111.040000000001" table:style-name="ce1">
            <text:p>65111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28844" table:style-name="ce1">
            <text:p>128844</text:p>
          </table:table-cell>
          <table:table-cell office:value-type="float" office:value="223185.02" table:style-name="ce1">
            <text:p>223185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48987" table:style-name="ce1">
            <text:p>48987</text:p>
          </table:table-cell>
          <table:table-cell office:value-type="float" office:value="83980.800000000003" table:style-name="ce1">
            <text:p>83980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9837" table:style-name="ce1">
            <text:p>19837</text:p>
          </table:table-cell>
          <table:table-cell office:value-type="float" office:value="78019.199999999997" table:style-name="ce1">
            <text:p>78019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59094.6" table:style-name="ce1">
            <text:p>59094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47944.91" table:style-name="ce3">
            <text:p>147.944,91</text:p>
          </table:table-cell>
          <table:table-cell office:value-type="float" office:value="723191.91" table:style-name="ce3">
            <text:p>723.191,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yana</text:p>
          </table:table-cell>
          <table:table-cell office:value-type="float" office:value="22670.78" table:style-name="ce3">
            <text:p>22.670,78</text:p>
          </table:table-cell>
          <table:table-cell office:value-type="float" office:value="114954" table:style-name="ce3">
            <text:p>114.954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1" table:style-name="ce3">
            <text:p>64.392,61</text:p>
          </table:table-cell>
          <table:table-cell office:value-type="float" office:value="360124.8" table:style-name="ce3">
            <text:p>360.124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18500.849999999999" table:style-name="ce3">
            <text:p>18.500,85</text:p>
          </table:table-cell>
          <table:table-cell office:value-type="float" office:value="112832.77" table:style-name="ce3">
            <text:p>112.832,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4834.13" table:style-name="ce3">
            <text:p>4.834,13</text:p>
          </table:table-cell>
          <table:table-cell office:value-type="float" office:value="124817.23" table:style-name="ce3">
            <text:p>124.817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97.48" table:style-name="ce3">
            <text:p>18.597,48</text:p>
          </table:table-cell>
          <table:table-cell office:value-type="float" office:value="12298.51" table:style-name="ce3">
            <text:p>12.298,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27601.34" table:style-name="ce3">
            <text:p>127.601,34</text:p>
          </table:table-cell>
          <table:table-cell office:value-type="float" office:value="710317.2" table:style-name="ce3">
            <text:p>710.317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3422.38" table:style-name="ce3">
            <text:p>23.422,38</text:p>
          </table:table-cell>
          <table:table-cell office:value-type="float" office:value="75714.720000000001" table:style-name="ce3">
            <text:p>75.714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3">
            <text:p>19.051,07</text:p>
          </table:table-cell>
          <table:table-cell office:value-type="float" office:value="122220" table:style-name="ce3">
            <text:p>122.22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157.99" table:style-name="ce3">
            <text:p>1.157,99</text:p>
          </table:table-cell>
          <table:table-cell office:value-type="float" office:value="8935.15" table:style-name="ce3">
            <text:p>8.935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5341.56" table:style-name="ce3">
            <text:p>45.341,56</text:p>
          </table:table-cell>
          <table:table-cell office:value-type="float" office:value="223281.31" table:style-name="ce3">
            <text:p>223.281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dalupe</text:p>
          </table:table-cell>
          <table:table-cell office:value-type="float" office:value="22670.77" table:style-name="ce3">
            <text:p>22.670,77</text:p>
          </table:table-cell>
          <table:table-cell office:value-type="float" office:value="118952.4" table:style-name="ce3">
            <text:p>118.952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76204.28" table:style-name="ce3">
            <text:p>76.204,28</text:p>
          </table:table-cell>
          <table:table-cell office:value-type="float" office:value="479640" table:style-name="ce3">
            <text:p>479.64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Base para preparacion alimenticia</text:p>
          </table:table-cell>
          <table:table-cell office:value-type="string" table:style-name="ce1">
            <text:p>Haiti</text:p>
          </table:table-cell>
          <table:table-cell office:value-type="float" office:value="20939.29" table:style-name="ce3">
            <text:p>20.939,29</text:p>
          </table:table-cell>
          <table:table-cell office:value-type="float" office:value="48322.16" table:style-name="ce3">
            <text:p>48.322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2.82" table:style-name="ce3">
            <text:p>2.012,82</text:p>
          </table:table-cell>
          <table:table-cell office:value-type="float" office:value="15569.03" table:style-name="ce3">
            <text:p>15.569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32.01" table:style-name="ce3">
            <text:p>9.832,01</text:p>
          </table:table-cell>
          <table:table-cell office:value-type="float" office:value="45622.22" table:style-name="ce3">
            <text:p>45.622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572.27" table:style-name="ce3">
            <text:p>12.572,27</text:p>
          </table:table-cell>
          <table:table-cell office:value-type="float" office:value="48115.85" table:style-name="ce3">
            <text:p>48.115,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805" table:style-name="ce1">
            <text:p>805</text:p>
          </table:table-cell>
          <table:table-cell office:value-type="float" office:value="982.69" table:style-name="ce1">
            <text:p>982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917" table:style-name="ce1">
            <text:p>917</text:p>
          </table:table-cell>
          <table:table-cell office:value-type="float" office:value="1104.05" table:style-name="ce3">
            <text:p>1.104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20" table:style-name="ce3">
            <text:p>2.020,00</text:p>
          </table:table-cell>
          <table:table-cell office:value-type="float" office:value="2967" table:style-name="ce3">
            <text:p>2.967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405" table:style-name="ce3">
            <text:p>1.405,00</text:p>
          </table:table-cell>
          <table:table-cell office:value-type="float" office:value="1609.4" table:style-name="ce3">
            <text:p>1.609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5399.84" table:style-name="ce3">
            <text:p>5.399,84</text:p>
          </table:table-cell>
          <table:table-cell office:value-type="float" office:value="22806" table:style-name="ce3">
            <text:p>22.806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453.07" table:style-name="ce3">
            <text:p>12.453,07</text:p>
          </table:table-cell>
          <table:table-cell office:value-type="float" office:value="41469.699999999997" table:style-name="ce3">
            <text:p>41.469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30.8" table:style-name="ce3">
            <text:p>4.630,80</text:p>
          </table:table-cell>
          <table:table-cell office:value-type="float" office:value="17446.8" table:style-name="ce3">
            <text:p>17.446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4220" table:style-name="ce3">
            <text:p>4.220,00</text:p>
          </table:table-cell>
          <table:table-cell office:value-type="float" office:value="5173.42" table:style-name="ce3">
            <text:p>5.173,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1820" table:style-name="ce3">
            <text:p>1.820,00</text:p>
          </table:table-cell>
          <table:table-cell office:value-type="float" office:value="2190.1" table:style-name="ce3">
            <text:p>2.190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469" table:style-name="ce3">
            <text:p>1.469,00</text:p>
          </table:table-cell>
          <table:table-cell office:value-type="float" office:value="1650.13" table:style-name="ce3">
            <text:p>1.650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42" table:style-name="ce3">
            <text:p>1.442,00</text:p>
          </table:table-cell>
          <table:table-cell office:value-type="float" office:value="2020.5" table:style-name="ce3">
            <text:p>2.020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049.05" table:style-name="ce3">
            <text:p>3.049,05</text:p>
          </table:table-cell>
          <table:table-cell office:value-type="float" office:value="11204.45" table:style-name="ce3">
            <text:p>11.204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05" table:style-name="ce3">
            <text:p>1.105,00</text:p>
          </table:table-cell>
          <table:table-cell office:value-type="float" office:value="1105" table:style-name="ce3">
            <text:p>1.105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907.820000000007" table:style-name="ce3">
            <text:p>65.907,82</text:p>
          </table:table-cell>
          <table:table-cell office:value-type="float" office:value="237432.6" table:style-name="ce3">
            <text:p>237.432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069.22" table:style-name="ce3">
            <text:p>20.069,22</text:p>
          </table:table-cell>
          <table:table-cell office:value-type="float" office:value="84794" table:style-name="ce3">
            <text:p>84.794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536.42" table:style-name="ce3">
            <text:p>4.536,42</text:p>
          </table:table-cell>
          <table:table-cell office:value-type="float" office:value="40004" table:style-name="ce3">
            <text:p>40.004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920.53" table:style-name="ce3">
            <text:p>11.920,53</text:p>
          </table:table-cell>
          <table:table-cell office:value-type="float" office:value="104400.68" table:style-name="ce3">
            <text:p>104.400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914.87" table:style-name="ce3">
            <text:p>5.914,87</text:p>
          </table:table-cell>
          <table:table-cell office:value-type="float" office:value="48915.82" table:style-name="ce3">
            <text:p>48.915,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528.12" table:style-name="ce3">
            <text:p>1.528,12</text:p>
          </table:table-cell>
          <table:table-cell office:value-type="float" office:value="10130.950000000001" table:style-name="ce3">
            <text:p>10.130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407.17" table:style-name="ce3">
            <text:p>2.407,17</text:p>
          </table:table-cell>
          <table:table-cell office:value-type="float" office:value="10310.74" table:style-name="ce3">
            <text:p>10.310,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575" table:style-name="ce3">
            <text:p>1.575,00</text:p>
          </table:table-cell>
          <table:table-cell office:value-type="float" office:value="4311.8999999999996" table:style-name="ce3">
            <text:p>4.311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31.74" table:style-name="ce3">
            <text:p>1.231,74</text:p>
          </table:table-cell>
          <table:table-cell office:value-type="float" office:value="11142.43" table:style-name="ce3">
            <text:p>11.142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25.8999999999996" table:style-name="ce3">
            <text:p>4.225,90</text:p>
          </table:table-cell>
          <table:table-cell office:value-type="float" office:value="20322.919999999998" table:style-name="ce3">
            <text:p>20.322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4800" table:style-name="ce3">
            <text:p>4.800,00</text:p>
          </table:table-cell>
          <table:table-cell office:value-type="float" office:value="43750" table:style-name="ce3">
            <text:p>43.75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4760" table:style-name="ce3">
            <text:p>4.760,00</text:p>
          </table:table-cell>
          <table:table-cell office:value-type="float" office:value="6039.32" table:style-name="ce3">
            <text:p>6.039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3064" table:style-name="ce3">
            <text:p>3.064,00</text:p>
          </table:table-cell>
          <table:table-cell office:value-type="float" office:value="6024.59" table:style-name="ce3">
            <text:p>6.024,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Cuba</text:p>
          </table:table-cell>
          <table:table-cell office:value-type="float" office:value="5382" table:style-name="ce3">
            <text:p>5.382,00</text:p>
          </table:table-cell>
          <table:table-cell office:value-type="float" office:value="15460" table:style-name="ce3">
            <text:p>15.46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12914.56" table:style-name="ce3">
            <text:p>12.914,56</text:p>
          </table:table-cell>
          <table:table-cell office:value-type="float" office:value="74921.94" table:style-name="ce3">
            <text:p>74.921,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603.36" table:style-name="ce3">
            <text:p>9.603,36</text:p>
          </table:table-cell>
          <table:table-cell office:value-type="float" office:value="29025" table:style-name="ce3">
            <text:p>29.025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4247.600000000006" table:style-name="ce3">
            <text:p>74.247,60</text:p>
          </table:table-cell>
          <table:table-cell office:value-type="float" office:value="236928" table:style-name="ce3">
            <text:p>236.928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18.09" table:style-name="ce3">
            <text:p>22.618,09</text:p>
          </table:table-cell>
          <table:table-cell office:value-type="float" office:value="41851.550000000003" table:style-name="ce3">
            <text:p>41.851,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619.7" table:style-name="ce3">
            <text:p>3.619,70</text:p>
          </table:table-cell>
          <table:table-cell office:value-type="float" office:value="40178.720000000001" table:style-name="ce3">
            <text:p>40.178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324.05" table:style-name="ce3">
            <text:p>1.324,05</text:p>
          </table:table-cell>
          <table:table-cell office:value-type="float" office:value="12115.05" table:style-name="ce3">
            <text:p>12.115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52.62" table:style-name="ce3">
            <text:p>1.352,62</text:p>
          </table:table-cell>
          <table:table-cell office:value-type="float" office:value="12173.63" table:style-name="ce3">
            <text:p>12.173,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907.99" table:style-name="ce3">
            <text:p>7.907,99</text:p>
          </table:table-cell>
          <table:table-cell office:value-type="float" office:value="38822.15" table:style-name="ce3">
            <text:p>38.822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933.42" table:style-name="ce3">
            <text:p>4.933,42</text:p>
          </table:table-cell>
          <table:table-cell office:value-type="float" office:value="21310.55" table:style-name="ce3">
            <text:p>21.310,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39999999999" table:style-name="ce3">
            <text:p>32.876,64</text:p>
          </table:table-cell>
          <table:table-cell office:value-type="float" office:value="84456" table:style-name="ce3">
            <text:p>84.456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337.709999999999" table:style-name="ce3">
            <text:p>10.337,71</text:p>
          </table:table-cell>
          <table:table-cell office:value-type="float" office:value="41683.550000000003" table:style-name="ce3">
            <text:p>41.683,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405.9" table:style-name="ce3">
            <text:p>7.405,90</text:p>
          </table:table-cell>
          <table:table-cell office:value-type="float" office:value="82050.97" table:style-name="ce3">
            <text:p>82.050,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499.26" table:style-name="ce3">
            <text:p>3.499,26</text:p>
          </table:table-cell>
          <table:table-cell office:value-type="float" office:value="38488.39" table:style-name="ce3">
            <text:p>38.488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83.70999999999998" table:style-name="ce1">
            <text:p>283,71</text:p>
          </table:table-cell>
          <table:table-cell office:value-type="float" office:value="2596.08" table:style-name="ce3">
            <text:p>2.596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40.47" table:style-name="ce1">
            <text:p>340,47</text:p>
          </table:table-cell>
          <table:table-cell office:value-type="float" office:value="3115.3" table:style-name="ce3">
            <text:p>3.115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4869.76" table:style-name="ce3">
            <text:p>4.869,76</text:p>
          </table:table-cell>
          <table:table-cell office:value-type="float" office:value="38686.949999999997" table:style-name="ce3">
            <text:p>38.686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79.9100000000001" table:style-name="ce3">
            <text:p>1.079,91</text:p>
          </table:table-cell>
          <table:table-cell office:value-type="float" office:value="8650.86" table:style-name="ce3">
            <text:p>8.650,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3">
            <text:p>2.260,00</text:p>
          </table:table-cell>
          <table:table-cell office:value-type="float" office:value="2703.88" table:style-name="ce3">
            <text:p>2.703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300" table:style-name="ce1">
            <text:p>300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85" table:style-name="ce1">
            <text:p>285</text:p>
          </table:table-cell>
          <table:table-cell office:value-type="float" office:value="323.39999999999998" table:style-name="ce1">
            <text:p>323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5028" table:style-name="ce3">
            <text:p>5.028,00</text:p>
          </table:table-cell>
          <table:table-cell office:value-type="float" office:value="6021.45" table:style-name="ce3">
            <text:p>6.021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755" table:style-name="ce3">
            <text:p>1.755,00</text:p>
          </table:table-cell>
          <table:table-cell office:value-type="float" office:value="2216.6999999999998" table:style-name="ce3">
            <text:p>2.216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835" table:style-name="ce3">
            <text:p>1.835,00</text:p>
          </table:table-cell>
          <table:table-cell office:value-type="float" office:value="2114.5" table:style-name="ce3">
            <text:p>2.114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8668" table:style-name="ce3">
            <text:p>48.668,00</text:p>
          </table:table-cell>
          <table:table-cell office:value-type="float" office:value="82025.600000000006" table:style-name="ce3">
            <text:p>82.025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4220" table:style-name="ce3">
            <text:p>4.220,00</text:p>
          </table:table-cell>
          <table:table-cell office:value-type="float" office:value="5173" table:style-name="ce3">
            <text:p>5.173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521.89" table:style-name="ce3">
            <text:p>1.521,89</text:p>
          </table:table-cell>
          <table:table-cell office:value-type="float" office:value="1890.01" table:style-name="ce3">
            <text:p>1.890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landa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415" table:style-name="ce1">
            <text:p>415</text:p>
          </table:table-cell>
          <table:table-cell office:value-type="float" office:value="505.35" table:style-name="ce1">
            <text:p>505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1010" table:style-name="ce3">
            <text:p>1.010,00</text:p>
          </table:table-cell>
          <table:table-cell office:value-type="float" office:value="1286.0999999999999" table:style-name="ce3">
            <text:p>1.286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53" table:style-name="ce3">
            <text:p>1.153,00</text:p>
          </table:table-cell>
          <table:table-cell office:value-type="float" office:value="1362.36" table:style-name="ce3">
            <text:p>1.362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0" table:style-name="ce1">
            <text:p>90</text:p>
          </table:table-cell>
          <table:table-cell office:value-type="float" office:value="111.6" table:style-name="ce1">
            <text:p>11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7910" table:style-name="ce3">
            <text:p>7.910,00</text:p>
          </table:table-cell>
          <table:table-cell office:value-type="float" office:value="9400.1" table:style-name="ce3">
            <text:p>9.400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4" table:style-name="ce3">
            <text:p>8.901,40</text:p>
          </table:table-cell>
          <table:table-cell office:value-type="float" office:value="9376.2000000000007" table:style-name="ce3">
            <text:p>9.376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364" table:style-name="ce1">
            <text:p>364</text:p>
          </table:table-cell>
          <table:table-cell office:value-type="float" office:value="607.36" table:style-name="ce1">
            <text:p>607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66.29" table:style-name="ce3">
            <text:p>4.466,29</text:p>
          </table:table-cell>
          <table:table-cell office:value-type="float" office:value="5253.01" table:style-name="ce3">
            <text:p>5.25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840" table:style-name="ce3">
            <text:p>1.840,00</text:p>
          </table:table-cell>
          <table:table-cell office:value-type="float" office:value="2162" table:style-name="ce3">
            <text:p>2.162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326" table:style-name="ce3">
            <text:p>1.326,00</text:p>
          </table:table-cell>
          <table:table-cell office:value-type="float" office:value="1326" table:style-name="ce3">
            <text:p>1.326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943" table:style-name="ce3">
            <text:p>2.943,00</text:p>
          </table:table-cell>
          <table:table-cell office:value-type="float" office:value="3015.95" table:style-name="ce3">
            <text:p>3.015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0" table:style-name="ce1">
            <text:p>70</text:p>
          </table:table-cell>
          <table:table-cell office:value-type="float" office:value="94.5" table:style-name="ce1">
            <text:p>94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589" table:style-name="ce3">
            <text:p>1.589,00</text:p>
          </table:table-cell>
          <table:table-cell office:value-type="float" office:value="3284.69" table:style-name="ce3">
            <text:p>3.284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4080" table:style-name="ce3">
            <text:p>4.080,00</text:p>
          </table:table-cell>
          <table:table-cell office:value-type="float" office:value="7971.3" table:style-name="ce3">
            <text:p>7.97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anama</text:p>
          </table:table-cell>
          <table:table-cell office:value-type="float" office:value="4.54" table:style-name="ce1">
            <text:p>4,54</text:p>
          </table:table-cell>
          <table:table-cell office:value-type="float" office:value="23.35" table:style-name="ce1">
            <text:p>23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31216.32" table:style-name="ce3">
            <text:p>31.216,32</text:p>
          </table:table-cell>
          <table:table-cell office:value-type="float" office:value="513751.19" table:style-name="ce3">
            <text:p>513.751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712.24" table:style-name="ce3">
            <text:p>1.712,24</text:p>
          </table:table-cell>
          <table:table-cell office:value-type="float" office:value="37926.080000000002" table:style-name="ce3">
            <text:p>37.926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415" table:style-name="ce3">
            <text:p>2.415,00</text:p>
          </table:table-cell>
          <table:table-cell office:value-type="float" office:value="2948.07" table:style-name="ce3">
            <text:p>2.948,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3">
            <text:p>1.105,00</text:p>
          </table:table-cell>
          <table:table-cell office:value-type="float" office:value="1221.45" table:style-name="ce3">
            <text:p>1.221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85" table:style-name="ce1">
            <text:p>285</text:p>
          </table:table-cell>
          <table:table-cell office:value-type="float" office:value="323.39999999999998" table:style-name="ce1">
            <text:p>323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3320" table:style-name="ce3">
            <text:p>33.320,00</text:p>
          </table:table-cell>
          <table:table-cell office:value-type="float" office:value="42275.14" table:style-name="ce3">
            <text:p>42.275,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460" table:style-name="ce3">
            <text:p>2.460,00</text:p>
          </table:table-cell>
          <table:table-cell office:value-type="float" office:value="2988.3" table:style-name="ce3">
            <text:p>2.988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9625" table:style-name="ce3">
            <text:p>129.625,00</text:p>
          </table:table-cell>
          <table:table-cell office:value-type="float" office:value="197370.92" table:style-name="ce3">
            <text:p>197.370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Francia</text:p>
          </table:table-cell>
          <table:table-cell office:value-type="float" office:value="6650" table:style-name="ce3">
            <text:p>6.650,00</text:p>
          </table:table-cell>
          <table:table-cell office:value-type="float" office:value="9027" table:style-name="ce3">
            <text:p>9.027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1120" table:style-name="ce3">
            <text:p>1.120,00</text:p>
          </table:table-cell>
          <table:table-cell office:value-type="float" office:value="1451.52" table:style-name="ce3">
            <text:p>1.451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3485" table:style-name="ce3">
            <text:p>3.485,00</text:p>
          </table:table-cell>
          <table:table-cell office:value-type="float" office:value="5173.42" table:style-name="ce3">
            <text:p>5.173,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8150" table:style-name="ce3">
            <text:p>8.150,00</text:p>
          </table:table-cell>
          <table:table-cell office:value-type="float" office:value="9883" table:style-name="ce3">
            <text:p>9.883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15" table:style-name="ce1">
            <text:p>415</text:p>
          </table:table-cell>
          <table:table-cell office:value-type="float" office:value="486.6" table:style-name="ce1">
            <text:p>486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1155" table:style-name="ce3">
            <text:p>91.155,00</text:p>
          </table:table-cell>
          <table:table-cell office:value-type="float" office:value="1516.05" table:style-name="ce3">
            <text:p>1.516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1105" table:style-name="ce3">
            <text:p>1.105,00</text:p>
          </table:table-cell>
          <table:table-cell office:value-type="float" office:value="1650.13" table:style-name="ce3">
            <text:p>1.650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float" office:value="279.5" table:style-name="ce1">
            <text:p>27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5382" table:style-name="ce3">
            <text:p>5.382,00</text:p>
          </table:table-cell>
          <table:table-cell office:value-type="float" office:value="5460.91" table:style-name="ce3">
            <text:p>5.460,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120" table:style-name="ce3">
            <text:p>3.120,00</text:p>
          </table:table-cell>
          <table:table-cell office:value-type="float" office:value="3256.8" table:style-name="ce3">
            <text:p>3.256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5250" table:style-name="ce3">
            <text:p>55.250,00</text:p>
          </table:table-cell>
          <table:table-cell office:value-type="float" office:value="69870" table:style-name="ce3">
            <text:p>69.87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105" table:style-name="ce3">
            <text:p>1.105,00</text:p>
          </table:table-cell>
          <table:table-cell office:value-type="float" office:value="13494.6" table:style-name="ce3">
            <text:p>13.494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165" table:style-name="ce3">
            <text:p>3.165,00</text:p>
          </table:table-cell>
          <table:table-cell office:value-type="float" office:value="3472.15" table:style-name="ce3">
            <text:p>3.472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045.5" table:style-name="ce3">
            <text:p>1.045,50</text:p>
          </table:table-cell>
          <table:table-cell office:value-type="float" office:value="1209.75" table:style-name="ce3">
            <text:p>1.209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Reino Unido</text:p>
          </table:table-cell>
          <table:table-cell office:value-type="float" office:value="1778.07" table:style-name="ce3">
            <text:p>1.778,07</text:p>
          </table:table-cell>
          <table:table-cell office:value-type="float" office:value="1837.64" table:style-name="ce3">
            <text:p>1.837,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285" table:style-name="ce3">
            <text:p>3.285,00</text:p>
          </table:table-cell>
          <table:table-cell office:value-type="float" office:value="3817.05" table:style-name="ce3">
            <text:p>3.817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3">
            <text:p>25.200,00</text:p>
          </table:table-cell>
          <table:table-cell office:value-type="float" office:value="32676" table:style-name="ce3">
            <text:p>32.676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5320" table:style-name="ce3">
            <text:p>15.320,00</text:p>
          </table:table-cell>
          <table:table-cell office:value-type="float" office:value="30122.95" table:style-name="ce3">
            <text:p>30.122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3064" table:style-name="ce3">
            <text:p>3.064,00</text:p>
          </table:table-cell>
          <table:table-cell office:value-type="float" office:value="6024.59" table:style-name="ce3">
            <text:p>6.024,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1360" table:style-name="ce3">
            <text:p>1.360,00</text:p>
          </table:table-cell>
          <table:table-cell office:value-type="float" office:value="2657.1" table:style-name="ce3">
            <text:p>2.657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Cuba</text:p>
          </table:table-cell>
          <table:table-cell office:value-type="float" office:value="26910" table:style-name="ce3">
            <text:p>26.910,00</text:p>
          </table:table-cell>
          <table:table-cell office:value-type="float" office:value="72055.67" table:style-name="ce3">
            <text:p>72.055,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Estados Unidos</text:p>
          </table:table-cell>
          <table:table-cell office:value-type="float" office:value="5382" table:style-name="ce3">
            <text:p>5.382,00</text:p>
          </table:table-cell>
          <table:table-cell office:value-type="float" office:value="5460.91" table:style-name="ce3">
            <text:p>5.460,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655.759999999998" table:style-name="ce3">
            <text:p>23.655,76</text:p>
          </table:table-cell>
          <table:table-cell office:value-type="float" office:value="21842.74" table:style-name="ce3">
            <text:p>21.842,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43.6299999999992" table:style-name="ce3">
            <text:p>8.843,63</text:p>
          </table:table-cell>
          <table:table-cell office:value-type="float" office:value="75480" table:style-name="ce3">
            <text:p>75.48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3" table:style-name="ce1">
            <text:p>393</text:p>
          </table:table-cell>
          <table:table-cell office:value-type="float" office:value="9511.4" table:style-name="ce3">
            <text:p>9.511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5" table:style-name="ce1">
            <text:p>365</text:p>
          </table:table-cell>
          <table:table-cell office:value-type="float" office:value="9190.99" table:style-name="ce3">
            <text:p>9.190,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249.49" table:style-name="ce3">
            <text:p>7.249,49</text:p>
          </table:table-cell>
          <table:table-cell office:value-type="float" office:value="76000" table:style-name="ce3">
            <text:p>76.00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6" table:style-name="ce1">
            <text:p>66</text:p>
          </table:table-cell>
          <table:table-cell office:value-type="float" office:value="1386.16" table:style-name="ce3">
            <text:p>1.386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500" table:style-name="ce3">
            <text:p>1.500,00</text:p>
          </table:table-cell>
          <table:table-cell office:value-type="float" office:value="7860" table:style-name="ce3">
            <text:p>7.86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48121" table:style-name="ce3">
            <text:p>48.121,00</text:p>
          </table:table-cell>
          <table:table-cell office:value-type="float" office:value="21124.51" table:style-name="ce3">
            <text:p>21.124,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47895" table:style-name="ce3">
            <text:p>47.895,00</text:p>
          </table:table-cell>
          <table:table-cell office:value-type="float" office:value="14368.5" table:style-name="ce3">
            <text:p>14.368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00105.74" table:style-name="ce3">
            <text:p>100.105,74</text:p>
          </table:table-cell>
          <table:table-cell office:value-type="float" office:value="291330.96000000002" table:style-name="ce3">
            <text:p>291.330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7866" table:style-name="ce3">
            <text:p>47.866,00</text:p>
          </table:table-cell>
          <table:table-cell office:value-type="float" office:value="20626.759999999998" table:style-name="ce3">
            <text:p>20.626,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99.6" table:style-name="ce1">
            <text:p>799,6</text:p>
          </table:table-cell>
          <table:table-cell office:value-type="float" office:value="6556.72" table:style-name="ce3">
            <text:p>6.556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18" table:style-name="ce1">
            <text:p>218</text:p>
          </table:table-cell>
          <table:table-cell office:value-type="float" office:value="4843.95" table:style-name="ce3">
            <text:p>4.843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214.7" table:style-name="ce3">
            <text:p>7.214,70</text:p>
          </table:table-cell>
          <table:table-cell office:value-type="float" office:value="76000" table:style-name="ce3">
            <text:p>76.00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28" table:style-name="ce1">
            <text:p>628</text:p>
          </table:table-cell>
          <table:table-cell office:value-type="float" office:value="11794.86" table:style-name="ce3">
            <text:p>11.794,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" table:style-name="ce1">
            <text:p>16</text:p>
          </table:table-cell>
          <table:table-cell office:value-type="float" office:value="269.5" table:style-name="ce1">
            <text:p>26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3">
            <text:p>20.000,00</text:p>
          </table:table-cell>
          <table:table-cell office:value-type="float" office:value="9800" table:style-name="ce3">
            <text:p>9.80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3200" table:style-name="ce3">
            <text:p>53.200,00</text:p>
          </table:table-cell>
          <table:table-cell office:value-type="float" office:value="5852" table:style-name="ce3">
            <text:p>5.852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7056" table:style-name="ce3">
            <text:p>27.056,00</text:p>
          </table:table-cell>
          <table:table-cell office:value-type="float" office:value="32999.69" table:style-name="ce3">
            <text:p>32.999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161380" table:style-name="ce3">
            <text:p>161.380,00</text:p>
          </table:table-cell>
          <table:table-cell office:value-type="float" office:value="61601.29" table:style-name="ce3">
            <text:p>61.601,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07" table:style-name="ce3">
            <text:p>1.107,00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221.8" table:style-name="ce1">
            <text:p>221,8</text:p>
          </table:table-cell>
          <table:table-cell office:value-type="float" office:value="7230.68" table:style-name="ce3">
            <text:p>7.230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1" table:style-name="ce1">
            <text:p>51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32.9" table:style-name="ce3">
            <text:p>1.832,90</text:p>
          </table:table-cell>
          <table:table-cell office:value-type="float" office:value="22852.44" table:style-name="ce3">
            <text:p>22.852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724.98" table:style-name="ce3">
            <text:p>14.724,98</text:p>
          </table:table-cell>
          <table:table-cell office:value-type="float" office:value="150636.54999999999" table:style-name="ce3">
            <text:p>150.636,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7394" table:style-name="ce3">
            <text:p>17.394,00</text:p>
          </table:table-cell>
          <table:table-cell office:value-type="float" office:value="320349.19" table:style-name="ce3">
            <text:p>320.349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3">
            <text:p>24.000,00</text:p>
          </table:table-cell>
          <table:table-cell office:value-type="float" office:value="19999" table:style-name="ce3">
            <text:p>19.999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3">
            <text:p>24.000,00</text:p>
          </table:table-cell>
          <table:table-cell office:value-type="float" office:value="10800" table:style-name="ce3">
            <text:p>10.800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9060" table:style-name="ce3">
            <text:p>119.060,00</text:p>
          </table:table-cell>
          <table:table-cell office:value-type="float" office:value="36188.75" table:style-name="ce3">
            <text:p>36.188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2295" table:style-name="ce3">
            <text:p>42.295,00</text:p>
          </table:table-cell>
          <table:table-cell office:value-type="float" office:value="17763.900000000001" table:style-name="ce3">
            <text:p>17.763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Peru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92.99" table:style-name="ce1">
            <text:p>92,99</text:p>
          </table:table-cell>
          <table:table-cell office:value-type="float" office:value="862.02" table:style-name="ce1">
            <text:p>862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05.92" table:style-name="ce3">
            <text:p>10.105,92</text:p>
          </table:table-cell>
          <table:table-cell office:value-type="float" office:value="114679.1" table:style-name="ce3">
            <text:p>114.679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2400" table:style-name="ce3">
            <text:p>2.400,00</text:p>
          </table:table-cell>
          <table:table-cell office:value-type="float" office:value="59301" table:style-name="ce3">
            <text:p>59.30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411.200000000001" table:style-name="ce3">
            <text:p>31.411,20</text:p>
          </table:table-cell>
          <table:table-cell office:value-type="float" office:value="157320.16" table:style-name="ce3">
            <text:p>157.320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056.400000000001" table:style-name="ce3">
            <text:p>24.056,40</text:p>
          </table:table-cell>
          <table:table-cell office:value-type="float" office:value="168248.18" table:style-name="ce3">
            <text:p>168.248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9341.59" table:style-name="ce3">
            <text:p>29.341,59</text:p>
          </table:table-cell>
          <table:table-cell office:value-type="float" office:value="198314.26" table:style-name="ce3">
            <text:p>198.314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4584" table:style-name="ce3">
            <text:p>34.584,00</text:p>
          </table:table-cell>
          <table:table-cell office:value-type="float" office:value="117227.13" table:style-name="ce3">
            <text:p>117.227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3752.6" table:style-name="ce3">
            <text:p>33.752,60</text:p>
          </table:table-cell>
          <table:table-cell office:value-type="float" office:value="124140.33" table:style-name="ce3">
            <text:p>124.140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694" table:style-name="ce3">
            <text:p>6.694,00</text:p>
          </table:table-cell>
          <table:table-cell office:value-type="float" office:value="52410.400000000001" table:style-name="ce3">
            <text:p>52.410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3257.6" table:style-name="ce3">
            <text:p>13.257,60</text:p>
          </table:table-cell>
          <table:table-cell office:value-type="float" office:value="118020.03" table:style-name="ce3">
            <text:p>118.02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40" table:style-name="ce3">
            <text:p>2.040,00</text:p>
          </table:table-cell>
          <table:table-cell office:value-type="float" office:value="6519.5" table:style-name="ce3">
            <text:p>6.519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9176.7099999999991" table:style-name="ce3">
            <text:p>9.176,71</text:p>
          </table:table-cell>
          <table:table-cell office:value-type="float" office:value="9176.7099999999991" table:style-name="ce3">
            <text:p>9.176,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055.24" table:style-name="ce3">
            <text:p>23.055,24</text:p>
          </table:table-cell>
          <table:table-cell office:value-type="float" office:value="75946.38" table:style-name="ce3">
            <text:p>75.946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839.45" table:style-name="ce1">
            <text:p>839,45</text:p>
          </table:table-cell>
          <table:table-cell office:value-type="float" office:value="3272.7" table:style-name="ce3">
            <text:p>3.272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16.47" table:style-name="ce1">
            <text:p>816,47</text:p>
          </table:table-cell>
          <table:table-cell office:value-type="float" office:value="3184.25" table:style-name="ce3">
            <text:p>3.18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San Tomas</text:p>
          </table:table-cell>
          <table:table-cell office:value-type="float" office:value="675" table:style-name="ce1">
            <text:p>675</text:p>
          </table:table-cell>
          <table:table-cell office:value-type="float" office:value="3013.2" table:style-name="ce3">
            <text:p>3.013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1047.82" table:style-name="ce3">
            <text:p>1.047,82</text:p>
          </table:table-cell>
          <table:table-cell office:value-type="float" office:value="6150.68" table:style-name="ce3">
            <text:p>6.150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1642.89" table:style-name="ce3">
            <text:p>1.642,89</text:p>
          </table:table-cell>
          <table:table-cell office:value-type="float" office:value="15345" table:style-name="ce3">
            <text:p>15.345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25.34" table:style-name="ce3">
            <text:p>5.425,34</text:p>
          </table:table-cell>
          <table:table-cell office:value-type="float" office:value="14048.5" table:style-name="ce3">
            <text:p>14.048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977" table:style-name="ce3">
            <text:p>1.977,00</text:p>
          </table:table-cell>
          <table:table-cell office:value-type="float" office:value="40300.800000000003" table:style-name="ce3">
            <text:p>40.30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63442.34" table:style-name="ce3">
            <text:p>163.442,34</text:p>
          </table:table-cell>
          <table:table-cell office:value-type="float" office:value="232698.06" table:style-name="ce3">
            <text:p>232.698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88718.34" table:style-name="ce3">
            <text:p>388.718,34</text:p>
          </table:table-cell>
          <table:table-cell office:value-type="float" office:value="730114.68" table:style-name="ce3">
            <text:p>730.114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66435.51" table:style-name="ce3">
            <text:p>666.435,51</text:p>
          </table:table-cell>
          <table:table-cell office:value-type="float" office:value="1311782.67" table:style-name="ce3">
            <text:p>1.311.782,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671.55" table:style-name="ce1">
            <text:p>1671,55</text:p>
          </table:table-cell>
          <table:table-cell office:value-type="float" office:value="15043.95" table:style-name="ce1">
            <text:p>15043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476.76" table:style-name="ce1">
            <text:p>8476,76</text:p>
          </table:table-cell>
          <table:table-cell office:value-type="float" office:value="41025.440000000002" table:style-name="ce1">
            <text:p>41025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913.51" table:style-name="ce1">
            <text:p>12913,51</text:p>
          </table:table-cell>
          <table:table-cell office:value-type="float" office:value="39409.440000000002" table:style-name="ce1">
            <text:p>39409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363.6000000000004" table:style-name="ce1">
            <text:p>4363,6</text:p>
          </table:table-cell>
          <table:table-cell office:value-type="float" office:value="38480" table:style-name="ce1">
            <text:p>384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913.13" table:style-name="ce1">
            <text:p>14913,13</text:p>
          </table:table-cell>
          <table:table-cell office:value-type="float" office:value="130236.33" table:style-name="ce1">
            <text:p>130236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55.58" table:style-name="ce1">
            <text:p>5355,58</text:p>
          </table:table-cell>
          <table:table-cell office:value-type="float" office:value="38369.25" table:style-name="ce1">
            <text:p>38369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0.73" table:style-name="ce1">
            <text:p>300,73</text:p>
          </table:table-cell>
          <table:table-cell office:value-type="float" office:value="2154.75" table:style-name="ce1">
            <text:p>2154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5.15" table:style-name="ce1">
            <text:p>145,15</text:p>
          </table:table-cell>
          <table:table-cell office:value-type="float" office:value="1328.13" table:style-name="ce1">
            <text:p>1328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2680.49" table:style-name="ce1">
            <text:p>22680,49</text:p>
          </table:table-cell>
          <table:table-cell office:value-type="float" office:value="232021.41" table:style-name="ce1">
            <text:p>232021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" table:style-name="ce1">
            <text:p>10</text:p>
          </table:table-cell>
          <table:table-cell office:value-type="float" office:value="199.24" table:style-name="ce1">
            <text:p>199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82" table:style-name="ce1">
            <text:p>682</text:p>
          </table:table-cell>
          <table:table-cell office:value-type="float" office:value="19215.77" table:style-name="ce1">
            <text:p>19215,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3" table:style-name="ce1">
            <text:p>2263</text:p>
          </table:table-cell>
          <table:table-cell office:value-type="float" office:value="37501.449999999997" table:style-name="ce1">
            <text:p>37501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5538.45" table:style-name="ce1">
            <text:p>5538,45</text:p>
          </table:table-cell>
          <table:table-cell office:value-type="float" office:value="57599.88" table:style-name="ce1">
            <text:p>57599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857.85" table:style-name="ce1">
            <text:p>1857,85</text:p>
          </table:table-cell>
          <table:table-cell office:value-type="float" office:value="80382.81" table:style-name="ce1">
            <text:p>80382,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20" table:style-name="ce1">
            <text:p>120</text:p>
          </table:table-cell>
          <table:table-cell office:value-type="float" office:value="2222.54" table:style-name="ce1">
            <text:p>2222,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92.55" table:style-name="ce1">
            <text:p>192,55</text:p>
          </table:table-cell>
          <table:table-cell office:value-type="float" office:value="10243.66" table:style-name="ce1">
            <text:p>10243,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Indonesia</text:p>
          </table:table-cell>
          <table:table-cell office:value-type="float" office:value="147490" table:style-name="ce1">
            <text:p>147490</text:p>
          </table:table-cell>
          <table:table-cell office:value-type="float" office:value="16164.9" table:style-name="ce1">
            <text:p>16164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49049" table:style-name="ce1">
            <text:p>49049</text:p>
          </table:table-cell>
          <table:table-cell office:value-type="float" office:value="21685.73" table:style-name="ce1">
            <text:p>21685,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629.37" table:style-name="ce1">
            <text:p>629,37</text:p>
          </table:table-cell>
          <table:table-cell office:value-type="float" office:value="2454.5300000000002" table:style-name="ce1">
            <text:p>2454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12.36" table:style-name="ce1">
            <text:p>612,36</text:p>
          </table:table-cell>
          <table:table-cell office:value-type="float" office:value="2388.19" table:style-name="ce1">
            <text:p>2388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5443.16" table:style-name="ce1">
            <text:p>5443,16</text:p>
          </table:table-cell>
          <table:table-cell office:value-type="float" office:value="17760" table:style-name="ce1">
            <text:p>177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,75</text:p>
          </table:table-cell>
          <table:table-cell office:value-type="float" office:value="10080" table:style-name="ce1">
            <text:p>100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Bulgaria</text:p>
          </table:table-cell>
          <table:table-cell office:value-type="float" office:value="20356" table:style-name="ce1">
            <text:p>20356</text:p>
          </table:table-cell>
          <table:table-cell office:value-type="float" office:value="9160.2000000000007" table:style-name="ce1">
            <text:p>9160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6397.5" table:style-name="ce1">
            <text:p>6397,5</text:p>
          </table:table-cell>
          <table:table-cell office:value-type="float" office:value="7944.79" table:style-name="ce1">
            <text:p>7944,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Republica Dominicana</text:p>
          </table:table-cell>
          <table:table-cell office:value-type="float" office:value="57360" table:style-name="ce1">
            <text:p>57360</text:p>
          </table:table-cell>
          <table:table-cell office:value-type="float" office:value="382472.16" table:style-name="ce1">
            <text:p>382472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3600" table:style-name="ce1">
            <text:p>23600</text:p>
          </table:table-cell>
          <table:table-cell office:value-type="float" office:value="2596" table:style-name="ce1">
            <text:p>25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142160" table:style-name="ce1">
            <text:p>142160</text:p>
          </table:table-cell>
          <table:table-cell office:value-type="float" office:value="55172.29" table:style-name="ce1">
            <text:p>55172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19051.07" table:style-name="ce1">
            <text:p>19051,07</text:p>
          </table:table-cell>
          <table:table-cell office:value-type="float" office:value="107100" table:style-name="ce1">
            <text:p>1071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277.13" table:style-name="ce1">
            <text:p>65277,13</text:p>
          </table:table-cell>
          <table:table-cell office:value-type="float" office:value="345161.01" table:style-name="ce1">
            <text:p>345161,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8102.14" table:style-name="ce1">
            <text:p>38102,14</text:p>
          </table:table-cell>
          <table:table-cell office:value-type="float" office:value="251160" table:style-name="ce1">
            <text:p>251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,58</text:p>
          </table:table-cell>
          <table:table-cell office:value-type="float" office:value="21000" table:style-name="ce1">
            <text:p>21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0848.09" table:style-name="ce1">
            <text:p>20848,09</text:p>
          </table:table-cell>
          <table:table-cell office:value-type="float" office:value="143643.29999999999" table:style-name="ce1">
            <text:p>143643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272.6" table:style-name="ce1">
            <text:p>65272,6</text:p>
          </table:table-cell>
          <table:table-cell office:value-type="float" office:value="348654.24" table:style-name="ce1">
            <text:p>348654,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1">
            <text:p>19051,07</text:p>
          </table:table-cell>
          <table:table-cell office:value-type="float" office:value="130200" table:style-name="ce1">
            <text:p>130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El Salvador</text:p>
          </table:table-cell>
          <table:table-cell office:value-type="float" office:value="1830.26" table:style-name="ce1">
            <text:p>1830,26</text:p>
          </table:table-cell>
          <table:table-cell office:value-type="float" office:value="14111.3" table:style-name="ce1">
            <text:p>14111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714.32" table:style-name="ce1">
            <text:p>2714,32</text:p>
          </table:table-cell>
          <table:table-cell office:value-type="float" office:value="20937.259999999998" table:style-name="ce1">
            <text:p>20937,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,77</text:p>
          </table:table-cell>
          <table:table-cell office:value-type="float" office:value="127449" table:style-name="ce1">
            <text:p>1274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5761.57" table:style-name="ce1">
            <text:p>35761,57</text:p>
          </table:table-cell>
          <table:table-cell office:value-type="float" office:value="40856.800000000003" table:style-name="ce1">
            <text:p>40856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1">
            <text:p>19051,07</text:p>
          </table:table-cell>
          <table:table-cell office:value-type="float" office:value="130200" table:style-name="ce1">
            <text:p>130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840" table:style-name="ce1">
            <text:p>840</text:p>
          </table:table-cell>
          <table:table-cell office:value-type="float" office:value="3192" table:style-name="ce1">
            <text:p>31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6.13999999999999" table:style-name="ce1">
            <text:p>156,14</text:p>
          </table:table-cell>
          <table:table-cell office:value-type="float" office:value="270" table:style-name="ce1">
            <text:p>2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857.14" table:style-name="ce1">
            <text:p>10857,14</text:p>
          </table:table-cell>
          <table:table-cell office:value-type="float" office:value="34278.160000000003" table:style-name="ce1">
            <text:p>34278,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8747" table:style-name="ce1">
            <text:p>8747</text:p>
          </table:table-cell>
          <table:table-cell office:value-type="float" office:value="31590.7" table:style-name="ce1">
            <text:p>31590,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86398.12" table:style-name="ce1">
            <text:p>86398,12</text:p>
          </table:table-cell>
          <table:table-cell office:value-type="float" office:value="295072.37" table:style-name="ce1">
            <text:p>295072,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5300.92" table:style-name="ce1">
            <text:p>5300,92</text:p>
          </table:table-cell>
          <table:table-cell office:value-type="float" office:value="20935.98" table:style-name="ce1">
            <text:p>20935,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727.27" table:style-name="ce1">
            <text:p>5727,27</text:p>
          </table:table-cell>
          <table:table-cell office:value-type="float" office:value="30053.63" table:style-name="ce1">
            <text:p>30053,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Haiti</text:p>
          </table:table-cell>
          <table:table-cell office:value-type="float" office:value="350" table:style-name="ce1">
            <text:p>350</text:p>
          </table:table-cell>
          <table:table-cell office:value-type="float" office:value="1465.5" table:style-name="ce1">
            <text:p>1465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226.8900000000003" table:style-name="ce1">
            <text:p>4226,89</text:p>
          </table:table-cell>
          <table:table-cell office:value-type="float" office:value="17508.099999999999" table:style-name="ce1">
            <text:p>17508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27.15" table:style-name="ce1">
            <text:p>11627,15</text:p>
          </table:table-cell>
          <table:table-cell office:value-type="float" office:value="34212.9" table:style-name="ce1">
            <text:p>34212,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696.1499999999996" table:style-name="ce1">
            <text:p>4696,15</text:p>
          </table:table-cell>
          <table:table-cell office:value-type="float" office:value="18927.3" table:style-name="ce1">
            <text:p>18927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984.94" table:style-name="ce1">
            <text:p>3984,94</text:p>
          </table:table-cell>
          <table:table-cell office:value-type="float" office:value="14086" table:style-name="ce1">
            <text:p>140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049.3" table:style-name="ce1">
            <text:p>75049,3</text:p>
          </table:table-cell>
          <table:table-cell office:value-type="float" office:value="252793.35" table:style-name="ce1">
            <text:p>252793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5054.99" table:style-name="ce1">
            <text:p>5054,99</text:p>
          </table:table-cell>
          <table:table-cell office:value-type="float" office:value="19908.57" table:style-name="ce1">
            <text:p>19908,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183.58" table:style-name="ce1">
            <text:p>6183,58</text:p>
          </table:table-cell>
          <table:table-cell office:value-type="float" office:value="21682.799999999999" table:style-name="ce1">
            <text:p>21682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744.36" table:style-name="ce1">
            <text:p>9744,36</text:p>
          </table:table-cell>
          <table:table-cell office:value-type="float" office:value="4205" table:style-name="ce1">
            <text:p>42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1231.31" table:style-name="ce1">
            <text:p>71231,31</text:p>
          </table:table-cell>
          <table:table-cell office:value-type="float" office:value="209828.11" table:style-name="ce1">
            <text:p>209828,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856.65" table:style-name="ce1">
            <text:p>9856,65</text:p>
          </table:table-cell>
          <table:table-cell office:value-type="float" office:value="47549.65" table:style-name="ce1">
            <text:p>47549,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892.88" table:style-name="ce1">
            <text:p>4892,88</text:p>
          </table:table-cell>
          <table:table-cell office:value-type="float" office:value="38042.04" table:style-name="ce1">
            <text:p>38042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430" table:style-name="ce1">
            <text:p>1430</text:p>
          </table:table-cell>
          <table:table-cell office:value-type="float" office:value="1726.5" table:style-name="ce1">
            <text:p>1726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4584.55" table:style-name="ce1">
            <text:p>24584,55</text:p>
          </table:table-cell>
          <table:table-cell office:value-type="float" office:value="1170.9000000000001" table:style-name="ce1">
            <text:p>1170,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140" table:style-name="ce1">
            <text:p>2140</text:p>
          </table:table-cell>
          <table:table-cell office:value-type="float" office:value="19784.400000000001" table:style-name="ce1">
            <text:p>19784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800" table:style-name="ce1">
            <text:p>6800</text:p>
          </table:table-cell>
          <table:table-cell office:value-type="float" office:value="8396.5" table:style-name="ce1">
            <text:p>8396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1020" table:style-name="ce1">
            <text:p>1020</text:p>
          </table:table-cell>
          <table:table-cell office:value-type="float" office:value="1234.2" table:style-name="ce1">
            <text:p>1234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43" table:style-name="ce1">
            <text:p>1143</text:p>
          </table:table-cell>
          <table:table-cell office:value-type="float" office:value="1354.44" table:style-name="ce1">
            <text:p>1354,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437" table:style-name="ce1">
            <text:p>1437</text:p>
          </table:table-cell>
          <table:table-cell office:value-type="float" office:value="1718.25" table:style-name="ce1">
            <text:p>1718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3708.16" table:style-name="ce1">
            <text:p>23708,16</text:p>
          </table:table-cell>
          <table:table-cell office:value-type="float" office:value="34309.800000000003" table:style-name="ce1">
            <text:p>34309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940" table:style-name="ce1">
            <text:p>940</text:p>
          </table:table-cell>
          <table:table-cell office:value-type="float" office:value="7116.15" table:style-name="ce1">
            <text:p>7116,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952.96" table:style-name="ce1">
            <text:p>4952,96</text:p>
          </table:table-cell>
          <table:table-cell office:value-type="float" office:value="37487.58" table:style-name="ce1">
            <text:p>37487,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816" table:style-name="ce1">
            <text:p>8816</text:p>
          </table:table-cell>
          <table:table-cell office:value-type="float" office:value="7934.4" table:style-name="ce1">
            <text:p>7934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2794.8" table:style-name="ce1">
            <text:p>2794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481" table:style-name="ce1">
            <text:p>3481</text:p>
          </table:table-cell>
          <table:table-cell office:value-type="float" office:value="3816.25" table:style-name="ce1">
            <text:p>3816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842" table:style-name="ce1">
            <text:p>1842</text:p>
          </table:table-cell>
          <table:table-cell office:value-type="float" office:value="2155.14" table:style-name="ce1">
            <text:p>2155,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8669.44" table:style-name="ce1">
            <text:p>8669,44</text:p>
          </table:table-cell>
          <table:table-cell office:value-type="float" office:value="69323.39" table:style-name="ce1">
            <text:p>69323,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79.3599999999997" table:style-name="ce1">
            <text:p>4679,36</text:p>
          </table:table-cell>
          <table:table-cell office:value-type="float" office:value="36852.550000000003" table:style-name="ce1">
            <text:p>36852,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4230" table:style-name="ce1">
            <text:p>4230</text:p>
          </table:table-cell>
          <table:table-cell office:value-type="float" office:value="5098.3" table:style-name="ce1">
            <text:p>5098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65" table:style-name="ce1">
            <text:p>1065</text:p>
          </table:table-cell>
          <table:table-cell office:value-type="float" office:value="1272.5999999999999" table:style-name="ce1">
            <text:p>1272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860" table:style-name="ce1">
            <text:p>2860</text:p>
          </table:table-cell>
          <table:table-cell office:value-type="float" office:value="3437.3" table:style-name="ce1">
            <text:p>3437,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105" table:style-name="ce1">
            <text:p>1105</text:p>
          </table:table-cell>
          <table:table-cell office:value-type="float" office:value="1693.2" table:style-name="ce1">
            <text:p>1693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446" table:style-name="ce1">
            <text:p>20446</text:p>
          </table:table-cell>
          <table:table-cell office:value-type="float" office:value="23680.07" table:style-name="ce1">
            <text:p>23680,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2165" table:style-name="ce1">
            <text:p>2165</text:p>
          </table:table-cell>
          <table:table-cell office:value-type="float" office:value="2489.75" table:style-name="ce1">
            <text:p>2489,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2989.06" table:style-name="ce1">
            <text:p>2989,06</text:p>
          </table:table-cell>
          <table:table-cell office:value-type="float" office:value="4637.25" table:style-name="ce1">
            <text:p>4637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2649.23" table:style-name="ce1">
            <text:p>2649,23</text:p>
          </table:table-cell>
          <table:table-cell office:value-type="float" office:value="2853.96" table:style-name="ce1">
            <text:p>2853,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5040" table:style-name="ce1">
            <text:p>5040</text:p>
          </table:table-cell>
          <table:table-cell office:value-type="float" office:value="6535.2" table:style-name="ce1">
            <text:p>6535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20.07" table:style-name="ce1">
            <text:p>21620,07</text:p>
          </table:table-cell>
          <table:table-cell office:value-type="float" office:value="6881.6" table:style-name="ce1">
            <text:p>6881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972" table:style-name="ce1">
            <text:p>4972</text:p>
          </table:table-cell>
          <table:table-cell office:value-type="float" office:value="39325.22" table:style-name="ce1">
            <text:p>39325,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605" table:style-name="ce1">
            <text:p>6605</text:p>
          </table:table-cell>
          <table:table-cell office:value-type="float" office:value="6674.2" table:style-name="ce1">
            <text:p>6674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5677" table:style-name="ce1">
            <text:p>25677</text:p>
          </table:table-cell>
          <table:table-cell office:value-type="float" office:value="25111.8" table:style-name="ce1">
            <text:p>25111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43" table:style-name="ce1">
            <text:p>7543</text:p>
          </table:table-cell>
          <table:table-cell office:value-type="float" office:value="13191.66" table:style-name="ce1">
            <text:p>13191,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3484" table:style-name="ce1">
            <text:p>3484</text:p>
          </table:table-cell>
          <table:table-cell office:value-type="float" office:value="2489.75" table:style-name="ce1">
            <text:p>2489,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0160" table:style-name="ce1">
            <text:p>20160</text:p>
          </table:table-cell>
          <table:table-cell office:value-type="float" office:value="26006.400000000001" table:style-name="ce1">
            <text:p>26006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031" table:style-name="ce1">
            <text:p>1031</text:p>
          </table:table-cell>
          <table:table-cell office:value-type="float" office:value="57367.87" table:style-name="ce1">
            <text:p>57367,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520" table:style-name="ce1">
            <text:p>2520</text:p>
          </table:table-cell>
          <table:table-cell office:value-type="float" office:value="3312.2" table:style-name="ce1">
            <text:p>3312,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560" table:style-name="ce1">
            <text:p>1560</text:p>
          </table:table-cell>
          <table:table-cell office:value-type="float" office:value="1854.6" table:style-name="ce1">
            <text:p>1854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245" table:style-name="ce1">
            <text:p>2245</text:p>
          </table:table-cell>
          <table:table-cell office:value-type="float" office:value="2662.4" table:style-name="ce1">
            <text:p>2662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550" table:style-name="ce1">
            <text:p>2550</text:p>
          </table:table-cell>
          <table:table-cell office:value-type="float" office:value="3038.5" table:style-name="ce1">
            <text:p>3038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268.7" table:style-name="ce1">
            <text:p>12268,7</text:p>
          </table:table-cell>
          <table:table-cell office:value-type="float" office:value="8536.4" table:style-name="ce1">
            <text:p>8536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2045.51" table:style-name="ce1">
            <text:p>2045,51</text:p>
          </table:table-cell>
          <table:table-cell office:value-type="float" office:value="5186.1499999999996" table:style-name="ce1">
            <text:p>5186,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1104.48" table:style-name="ce1">
            <text:p>11104,48</text:p>
          </table:table-cell>
          <table:table-cell office:value-type="float" office:value="15790.25" table:style-name="ce1">
            <text:p>15790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ino</text:p>
          </table:table-cell>
          <table:table-cell office:value-type="float" office:value="663" table:style-name="ce1">
            <text:p>663</text:p>
          </table:table-cell>
          <table:table-cell office:value-type="float" office:value="732.36" table:style-name="ce1">
            <text:p>732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81" table:style-name="ce1">
            <text:p>681</text:p>
          </table:table-cell>
          <table:table-cell office:value-type="float" office:value="1523.96" table:style-name="ce1">
            <text:p>1523,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0" table:style-name="ce1">
            <text:p>450</text:p>
          </table:table-cell>
          <table:table-cell office:value-type="float" office:value="3330" table:style-name="ce1">
            <text:p>33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190" table:style-name="ce1">
            <text:p>2190</text:p>
          </table:table-cell>
          <table:table-cell office:value-type="float" office:value="4332.6000000000004" table:style-name="ce1">
            <text:p>4332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2794.8" table:style-name="ce1">
            <text:p>2794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402.68" table:style-name="ce1">
            <text:p>3402,68</text:p>
          </table:table-cell>
          <table:table-cell office:value-type="float" office:value="4610.25" table:style-name="ce1">
            <text:p>4610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3263.31" table:style-name="ce1">
            <text:p>13263,31</text:p>
          </table:table-cell>
          <table:table-cell office:value-type="float" office:value="11183.23" table:style-name="ce1">
            <text:p>11183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ino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961" table:style-name="ce1">
            <text:p>961</text:p>
          </table:table-cell>
          <table:table-cell office:value-type="float" office:value="1573" table:style-name="ce1">
            <text:p>15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Italia</text:p>
          </table:table-cell>
          <table:table-cell office:value-type="float" office:value="7187.95" table:style-name="ce1">
            <text:p>7187,95</text:p>
          </table:table-cell>
          <table:table-cell office:value-type="float" office:value="71543.820000000007" table:style-name="ce1">
            <text:p>71543,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5500" table:style-name="ce1">
            <text:p>25500</text:p>
          </table:table-cell>
          <table:table-cell office:value-type="float" office:value="7395" table:style-name="ce1">
            <text:p>73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27360" table:style-name="ce1">
            <text:p>273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Turquia</text:p>
          </table:table-cell>
          <table:table-cell office:value-type="float" office:value="23000" table:style-name="ce1">
            <text:p>23000</text:p>
          </table:table-cell>
          <table:table-cell office:value-type="float" office:value="10350" table:style-name="ce1">
            <text:p>103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2550" table:style-name="ce1">
            <text:p>22550</text:p>
          </table:table-cell>
          <table:table-cell office:value-type="float" office:value="2480.5" table:style-name="ce1">
            <text:p>2480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1200" table:style-name="ce1">
            <text:p>141200</text:p>
          </table:table-cell>
          <table:table-cell office:value-type="float" office:value="53175.92" table:style-name="ce1">
            <text:p>53175,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57011.89" table:style-name="ce1">
            <text:p>57011,89</text:p>
          </table:table-cell>
          <table:table-cell office:value-type="float" office:value="72298.13" table:style-name="ce1">
            <text:p>72298,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4635.99" table:style-name="ce1">
            <text:p>4635,99</text:p>
          </table:table-cell>
          <table:table-cell office:value-type="float" office:value="24089.59" table:style-name="ce1">
            <text:p>24089,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2721.58" table:style-name="ce1">
            <text:p>2721,58</text:p>
          </table:table-cell>
          <table:table-cell office:value-type="float" office:value="8575.61" table:style-name="ce1">
            <text:p>8575,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4863.2700000000004" table:style-name="ce1">
            <text:p>4863,27</text:p>
          </table:table-cell>
          <table:table-cell office:value-type="float" office:value="22988.27" table:style-name="ce1">
            <text:p>22988,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3293.84" table:style-name="ce1">
            <text:p>3293,84</text:p>
          </table:table-cell>
          <table:table-cell office:value-type="float" office:value="19890.96" table:style-name="ce1">
            <text:p>19890,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034.93" table:style-name="ce1">
            <text:p>5034,93</text:p>
          </table:table-cell>
          <table:table-cell office:value-type="float" office:value="19389.02" table:style-name="ce1">
            <text:p>19389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9387.89" table:style-name="ce1">
            <text:p>9387,89</text:p>
          </table:table-cell>
          <table:table-cell office:value-type="float" office:value="39408.51" table:style-name="ce1">
            <text:p>39408,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7645" table:style-name="ce1">
            <text:p>27645</text:p>
          </table:table-cell>
          <table:table-cell office:value-type="float" office:value="20112.240000000002" table:style-name="ce1">
            <text:p>20112,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1995.84" table:style-name="ce1">
            <text:p>1995,84</text:p>
          </table:table-cell>
          <table:table-cell office:value-type="float" office:value="11875.25" table:style-name="ce1">
            <text:p>11875,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Haiti</text:p>
          </table:table-cell>
          <table:table-cell office:value-type="float" office:value="211747.73" table:style-name="ce1">
            <text:p>211747,73</text:p>
          </table:table-cell>
          <table:table-cell office:value-type="float" office:value="1068884.04" table:style-name="ce1">
            <text:p>1068884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90000" table:style-name="ce1">
            <text:p>90000</text:p>
          </table:table-cell>
          <table:table-cell office:value-type="float" office:value="52380" table:style-name="ce1">
            <text:p>523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9264.239999999998" table:style-name="ce1">
            <text:p>39264,24</text:p>
          </table:table-cell>
          <table:table-cell office:value-type="float" office:value="156665.79999999999" table:style-name="ce1">
            <text:p>156665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28304.639999999999" table:style-name="ce1">
            <text:p>28304,64</text:p>
          </table:table-cell>
          <table:table-cell office:value-type="float" office:value="223853.18" table:style-name="ce1">
            <text:p>223853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600" table:style-name="ce1">
            <text:p>3600</text:p>
          </table:table-cell>
          <table:table-cell office:value-type="float" office:value="9714" table:style-name="ce1">
            <text:p>97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160.48" table:style-name="ce1">
            <text:p>23160,48</text:p>
          </table:table-cell>
          <table:table-cell office:value-type="float" office:value="56418.87" table:style-name="ce1">
            <text:p>56418,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75.98" table:style-name="ce1">
            <text:p>475,98</text:p>
          </table:table-cell>
          <table:table-cell office:value-type="float" office:value="5160" table:style-name="ce1">
            <text:p>5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8054.54" table:style-name="ce1">
            <text:p>38054,54</text:p>
          </table:table-cell>
          <table:table-cell office:value-type="float" office:value="228210.6" table:style-name="ce1">
            <text:p>228210,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199.62" table:style-name="ce1">
            <text:p>31199,62</text:p>
          </table:table-cell>
          <table:table-cell office:value-type="float" office:value="140120.48000000001" table:style-name="ce1">
            <text:p>140120,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0689.599999999999" table:style-name="ce1">
            <text:p>40689,6</text:p>
          </table:table-cell>
          <table:table-cell office:value-type="float" office:value="131890.43" table:style-name="ce1">
            <text:p>131890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0783.79" table:style-name="ce1">
            <text:p>50783,79</text:p>
          </table:table-cell>
          <table:table-cell office:value-type="float" office:value="186929.76" table:style-name="ce1">
            <text:p>186929,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4668.72" table:style-name="ce1">
            <text:p>4668,72</text:p>
          </table:table-cell>
          <table:table-cell office:value-type="float" office:value="37012.800000000003" table:style-name="ce1">
            <text:p>37012,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036.42" table:style-name="ce1">
            <text:p>16036,42</text:p>
          </table:table-cell>
          <table:table-cell office:value-type="float" office:value="53328.17" table:style-name="ce1">
            <text:p>53328,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707.5" table:style-name="ce1">
            <text:p>2707,5</text:p>
          </table:table-cell>
          <table:table-cell office:value-type="float" office:value="14742.5" table:style-name="ce1">
            <text:p>14742,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Jamaica</text:p>
          </table:table-cell>
          <table:table-cell office:value-type="float" office:value="7200" table:style-name="ce1">
            <text:p>7200</text:p>
          </table:table-cell>
          <table:table-cell office:value-type="float" office:value="15984" table:style-name="ce1">
            <text:p>159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6975.36" table:style-name="ce1">
            <text:p>6975,36</text:p>
          </table:table-cell>
          <table:table-cell office:value-type="float" office:value="17423.52" table:style-name="ce1">
            <text:p>17423,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1149.56" table:style-name="ce1">
            <text:p>41149,56</text:p>
          </table:table-cell>
          <table:table-cell office:value-type="float" office:value="131302.93" table:style-name="ce1">
            <text:p>131302,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8649.1200000000008" table:style-name="ce1">
            <text:p>8649,12</text:p>
          </table:table-cell>
          <table:table-cell office:value-type="float" office:value="61506.15" table:style-name="ce1">
            <text:p>61506,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617.599999999999" table:style-name="ce1">
            <text:p>34617,6</text:p>
          </table:table-cell>
          <table:table-cell office:value-type="float" office:value="89810.12" table:style-name="ce1">
            <text:p>89810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080" table:style-name="ce1">
            <text:p>4080</text:p>
          </table:table-cell>
          <table:table-cell office:value-type="float" office:value="6396" table:style-name="ce1">
            <text:p>63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800" table:style-name="ce1">
            <text:p>10800</text:p>
          </table:table-cell>
          <table:table-cell office:value-type="float" office:value="15509.76" table:style-name="ce1">
            <text:p>15509,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54180" table:style-name="ce1">
            <text:p>54180</text:p>
          </table:table-cell>
          <table:table-cell office:value-type="float" office:value="86505.589840000001" table:style-name="ce1">
            <text:p>86505,58984</text:p>
          </table:table-cell>
          <table:table-cell table:number-columns-repeated="16376"/>
        </table:table-row>
        <table:table-row table:number-rows-repeated="1046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000000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000000"/>
    </style:style>
    <style:style style:name="_201_nfasis2" style:display-name="Énfasis2" style:family="table-cell" style:data-style-name="N0">
      <style:table-cell-properties fo:background-color="#E97132"/>
      <style:text-properties fo:color="#000000"/>
    </style:style>
    <style:style style:name="_201_nfasis3" style:display-name="Énfasis3" style:family="table-cell" style:data-style-name="N0">
      <style:table-cell-properties fo:background-color="#196B24"/>
      <style:text-properties fo:color="#000000"/>
    </style:style>
    <style:style style:name="_201_nfasis4" style:display-name="Énfasis4" style:family="table-cell" style:data-style-name="N0">
      <style:table-cell-properties fo:background-color="#0F9ED5"/>
      <style:text-properties fo:color="#000000"/>
    </style:style>
    <style:style style:name="_201_nfasis5" style:display-name="Énfasis5" style:family="table-cell" style:data-style-name="N0">
      <style:table-cell-properties fo:background-color="#A02B93"/>
      <style:text-properties fo:color="#000000"/>
    </style:style>
    <style:style style:name="_201_nfasis6" style:display-name="Énfasis6" style:family="table-cell" style:data-style-name="N0">
      <style:table-cell-properties fo:background-color="#4EA72E"/>
      <style:text-properties fo:color="#0000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os Cabral</meta:initial-creator>
    <dc:creator>Marcos Cabral</dc:creator>
    <meta:creation-date>2025-04-21T20:23:15Z</meta:creation-date>
    <dc:date>2025-04-21T20:23:16Z</dc:date>
  </office:meta>
</office:document-meta>
</file>