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1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Produccion_Pecuaria_1er_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Carne Res</text:p>
          </table:table-cell>
          <table:table-cell office:value-type="string" table:style-name="ce1">
            <text:p>Carne Cerd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aprino</text:p>
          </table:table-cell>
          <table:table-cell office:value-type="string" table:style-name="ce1">
            <text:p>Miel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float" office:value="80408981.129999995" table:style-name="ce1">
            <text:p>80408981,13</text:p>
          </table:table-cell>
          <table:table-cell office:value-type="float" office:value="5129455.1950000003" table:style-name="ce1">
            <text:p>5129455,195</text:p>
          </table:table-cell>
          <table:table-cell office:value-type="float" office:value="5146385.5880000005" table:style-name="ce1">
            <text:p>5146385,588</text:p>
          </table:table-cell>
          <table:table-cell table:number-columns-repeated="2" table:style-name="ce1"/>
          <table:table-cell office:value-type="float" office:value="20607.5" table:style-name="ce1">
            <text:p>20607,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67899154.719999999" table:style-name="ce1">
            <text:p>67899154,72</text:p>
          </table:table-cell>
          <table:table-cell office:value-type="float" office:value="4699988.1370000001" table:style-name="ce1">
            <text:p>4699988,137</text:p>
          </table:table-cell>
          <table:table-cell office:value-type="float" office:value="6117895.159" table:style-name="ce1">
            <text:p>6117895,159</text:p>
          </table:table-cell>
          <table:table-cell table:number-columns-repeated="2" table:style-name="ce1"/>
          <table:table-cell office:value-type="float" office:value="55310" table:style-name="ce1">
            <text:p>553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73848843.400000006" table:style-name="ce1">
            <text:p>73848843,4</text:p>
          </table:table-cell>
          <table:table-cell office:value-type="float" office:value="4857641.7139999997" table:style-name="ce1">
            <text:p>4857641,714</text:p>
          </table:table-cell>
          <table:table-cell office:value-type="float" office:value="6370911.5789999999" table:style-name="ce1">
            <text:p>6370911,579</text:p>
          </table:table-cell>
          <table:table-cell table:number-columns-repeated="2" table:style-name="ce1"/>
          <table:table-cell office:value-type="float" office:value="138500" table:style-name="ce1">
            <text:p>1385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69816667.920000002" table:style-name="ce1">
            <text:p>69816667,92</text:p>
          </table:table-cell>
          <table:table-cell office:value-type="float" office:value="4702159.1220000004" table:style-name="ce1">
            <text:p>4702159,122</text:p>
          </table:table-cell>
          <table:table-cell office:value-type="float" office:value="6228860.8669999996" table:style-name="ce1">
            <text:p>6228860,867</text:p>
          </table:table-cell>
          <table:table-cell table:number-columns-repeated="2" table:style-name="ce1"/>
          <table:table-cell office:value-type="float" office:value="188087.5" table:style-name="ce1">
            <text:p>188087,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68647971.700000003" table:style-name="ce1">
            <text:p>68647971,7</text:p>
          </table:table-cell>
          <table:table-cell office:value-type="float" office:value="5313437.6370000001" table:style-name="ce1">
            <text:p>5313437,637</text:p>
          </table:table-cell>
          <table:table-cell office:value-type="float" office:value="7423773.0199999996" table:style-name="ce1">
            <text:p>7423773,02</text:p>
          </table:table-cell>
          <table:table-cell table:number-columns-repeated="2" table:style-name="ce1"/>
          <table:table-cell office:value-type="float" office:value="75540" table:style-name="ce1">
            <text:p>7554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69763616.980000004" table:style-name="ce1">
            <text:p>69763616,98</text:p>
          </table:table-cell>
          <table:table-cell office:value-type="float" office:value="5089662.8729999997" table:style-name="ce1">
            <text:p>5089662,873</text:p>
          </table:table-cell>
          <table:table-cell office:value-type="float" office:value="6091682.5429999996" table:style-name="ce1">
            <text:p>6091682,543</text:p>
          </table:table-cell>
          <table:table-cell table:number-columns-repeated="2" table:style-name="ce1"/>
          <table:table-cell office:value-type="float" office:value="79205" table:style-name="ce1">
            <text:p>792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73145339.620000005" table:style-name="ce1">
            <text:p>73145339,62</text:p>
          </table:table-cell>
          <table:table-cell office:value-type="float" office:value="4923607.2829999998" table:style-name="ce1">
            <text:p>4923607,283</text:p>
          </table:table-cell>
          <table:table-cell office:value-type="float" office:value="6121738.6370000001" table:style-name="ce1">
            <text:p>6121738,637</text:p>
          </table:table-cell>
          <table:table-cell table:number-columns-repeated="2" table:style-name="ce1"/>
          <table:table-cell office:value-type="float" office:value="87105" table:style-name="ce1">
            <text:p>871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78201147.170000002" table:style-name="ce1">
            <text:p>78201147,17</text:p>
          </table:table-cell>
          <table:table-cell office:value-type="float" office:value="5154424.6619999995" table:style-name="ce1">
            <text:p>5154424,662</text:p>
          </table:table-cell>
          <table:table-cell office:value-type="float" office:value="7429454.3229999999" table:style-name="ce1">
            <text:p>7429454,323</text:p>
          </table:table-cell>
          <table:table-cell table:number-columns-repeated="2" table:style-name="ce1"/>
          <table:table-cell office:value-type="float" office:value="91380" table:style-name="ce1">
            <text:p>913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74412224.530000001" table:style-name="ce1">
            <text:p>74412224,53</text:p>
          </table:table-cell>
          <table:table-cell office:value-type="float" office:value="5525045.8830000004" table:style-name="ce1">
            <text:p>5525045,883</text:p>
          </table:table-cell>
          <table:table-cell office:value-type="float" office:value="8358052.1490000002" table:style-name="ce1">
            <text:p>8358052,149</text:p>
          </table:table-cell>
          <table:table-cell table:number-columns-repeated="2" table:style-name="ce1"/>
          <table:table-cell office:value-type="float" office:value="35462.5" table:style-name="ce1">
            <text:p>35462,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76512611.319999993" table:style-name="ce1">
            <text:p>76512611,32</text:p>
          </table:table-cell>
          <table:table-cell office:value-type="float" office:value="5021424.3679999998" table:style-name="ce1">
            <text:p>5021424,368</text:p>
          </table:table-cell>
          <table:table-cell office:value-type="float" office:value="5270984.1540000001" table:style-name="ce1">
            <text:p>5270984,154</text:p>
          </table:table-cell>
          <table:table-cell table:number-columns-repeated="2" table:style-name="ce1"/>
          <table:table-cell office:value-type="float" office:value="42855" table:style-name="ce1">
            <text:p>4285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63312396.229999997" table:style-name="ce1">
            <text:p>63312396,23</text:p>
          </table:table-cell>
          <table:table-cell office:value-type="float" office:value="5822413.7529999996" table:style-name="ce1">
            <text:p>5822413,753</text:p>
          </table:table-cell>
          <table:table-cell office:value-type="float" office:value="8576785.6600000001" table:style-name="ce1">
            <text:p>8576785,66</text:p>
          </table:table-cell>
          <table:table-cell table:number-columns-repeated="2" table:style-name="ce1"/>
          <table:table-cell office:value-type="float" office:value="241357.5" table:style-name="ce1">
            <text:p>241357,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64787377.359999999" table:style-name="ce1">
            <text:p>64787377,36</text:p>
          </table:table-cell>
          <table:table-cell office:value-type="float" office:value="5684689.3559999997" table:style-name="ce1">
            <text:p>5684689,356</text:p>
          </table:table-cell>
          <table:table-cell office:value-type="float" office:value="9116425.5040000007" table:style-name="ce1">
            <text:p>9116425,504</text:p>
          </table:table-cell>
          <table:table-cell table:number-columns-repeated="2" table:style-name="ce1"/>
          <table:table-cell office:value-type="float" office:value="24962.5" table:style-name="ce1">
            <text:p>24962,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78175508" table:style-name="ce1">
            <text:p>78175508</text:p>
          </table:table-cell>
          <table:table-cell office:value-type="float" office:value="5454936" table:style-name="ce1">
            <text:p>5454936</text:p>
          </table:table-cell>
          <table:table-cell office:value-type="float" office:value="7460070" table:style-name="ce1">
            <text:p>7460070</text:p>
          </table:table-cell>
          <table:table-cell table:number-columns-repeated="2" table:style-name="ce1"/>
          <table:table-cell office:value-type="float" office:value="52325" table:style-name="ce1">
            <text:p>523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71474374" table:style-name="ce1">
            <text:p>71474374</text:p>
          </table:table-cell>
          <table:table-cell office:value-type="float" office:value="5875490" table:style-name="ce1">
            <text:p>5875490</text:p>
          </table:table-cell>
          <table:table-cell office:value-type="float" office:value="7267531" table:style-name="ce1">
            <text:p>7267531</text:p>
          </table:table-cell>
          <table:table-cell table:number-columns-repeated="2" table:style-name="ce1"/>
          <table:table-cell office:value-type="float" office:value="29925" table:style-name="ce1">
            <text:p>299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74880781" table:style-name="ce1">
            <text:p>74880781</text:p>
          </table:table-cell>
          <table:table-cell office:value-type="float" office:value="5191156" table:style-name="ce1">
            <text:p>5191156</text:p>
          </table:table-cell>
          <table:table-cell office:value-type="float" office:value="5750465" table:style-name="ce1">
            <text:p>5750465</text:p>
          </table:table-cell>
          <table:table-cell table:number-columns-repeated="2" table:style-name="ce1"/>
          <table:table-cell office:value-type="float" office:value="93925" table:style-name="ce1">
            <text:p>939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72088585" table:style-name="ce1">
            <text:p>72088585</text:p>
          </table:table-cell>
          <table:table-cell office:value-type="float" office:value="4796945" table:style-name="ce1">
            <text:p>4796945</text:p>
          </table:table-cell>
          <table:table-cell office:value-type="float" office:value="5328394" table:style-name="ce1">
            <text:p>5328394</text:p>
          </table:table-cell>
          <table:table-cell table:number-columns-repeated="2" table:style-name="ce1"/>
          <table:table-cell office:value-type="float" office:value="172105" table:style-name="ce1">
            <text:p>1721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73206968" table:style-name="ce1">
            <text:p>73206968</text:p>
          </table:table-cell>
          <table:table-cell office:value-type="float" office:value="5893605" table:style-name="ce1">
            <text:p>5893605</text:p>
          </table:table-cell>
          <table:table-cell office:value-type="float" office:value="7808482" table:style-name="ce1">
            <text:p>7808482</text:p>
          </table:table-cell>
          <table:table-cell table:number-columns-repeated="2" table:style-name="ce1"/>
          <table:table-cell office:value-type="float" office:value="186693" table:style-name="ce1">
            <text:p>18669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72161774" table:style-name="ce1">
            <text:p>72161774</text:p>
          </table:table-cell>
          <table:table-cell office:value-type="float" office:value="5749802" table:style-name="ce1">
            <text:p>5749802</text:p>
          </table:table-cell>
          <table:table-cell office:value-type="float" office:value="7753862" table:style-name="ce1">
            <text:p>7753862</text:p>
          </table:table-cell>
          <table:table-cell table:number-columns-repeated="2" table:style-name="ce1"/>
          <table:table-cell office:value-type="float" office:value="144600" table:style-name="ce1">
            <text:p>1446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72285917" table:style-name="ce1">
            <text:p>72285917</text:p>
          </table:table-cell>
          <table:table-cell office:value-type="float" office:value="5757862" table:style-name="ce1">
            <text:p>5757862</text:p>
          </table:table-cell>
          <table:table-cell office:value-type="float" office:value="7535519" table:style-name="ce1">
            <text:p>7535519</text:p>
          </table:table-cell>
          <table:table-cell table:number-columns-repeated="2" table:style-name="ce1"/>
          <table:table-cell office:value-type="float" office:value="160333" table:style-name="ce1">
            <text:p>16033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73310192" table:style-name="ce1">
            <text:p>73310192</text:p>
          </table:table-cell>
          <table:table-cell office:value-type="float" office:value="5533425" table:style-name="ce1">
            <text:p>5533425</text:p>
          </table:table-cell>
          <table:table-cell office:value-type="float" office:value="8854666" table:style-name="ce1">
            <text:p>8854666</text:p>
          </table:table-cell>
          <table:table-cell table:number-columns-repeated="2" table:style-name="ce1"/>
          <table:table-cell office:value-type="float" office:value="58905" table:style-name="ce1">
            <text:p>589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64037366" table:style-name="ce1">
            <text:p>64037366</text:p>
          </table:table-cell>
          <table:table-cell office:value-type="float" office:value="5694947" table:style-name="ce1">
            <text:p>5694947</text:p>
          </table:table-cell>
          <table:table-cell office:value-type="float" office:value="7367337" table:style-name="ce1">
            <text:p>7367337</text:p>
          </table:table-cell>
          <table:table-cell table:number-columns-repeated="2" table:style-name="ce1"/>
          <table:table-cell office:value-type="float" office:value="65905" table:style-name="ce1">
            <text:p>659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75617013" table:style-name="ce1">
            <text:p>75617013</text:p>
          </table:table-cell>
          <table:table-cell office:value-type="float" office:value="5374972" table:style-name="ce1">
            <text:p>5374972</text:p>
          </table:table-cell>
          <table:table-cell office:value-type="float" office:value="8506370" table:style-name="ce1">
            <text:p>8506370</text:p>
          </table:table-cell>
          <table:table-cell table:number-columns-repeated="2" table:style-name="ce1"/>
          <table:table-cell office:value-type="float" office:value="52143" table:style-name="ce1">
            <text:p>5214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74088596" table:style-name="ce1">
            <text:p>74088596</text:p>
          </table:table-cell>
          <table:table-cell office:value-type="float" office:value="5565097" table:style-name="ce1">
            <text:p>5565097</text:p>
          </table:table-cell>
          <table:table-cell office:value-type="float" office:value="7934898" table:style-name="ce1">
            <text:p>7934898</text:p>
          </table:table-cell>
          <table:table-cell table:number-columns-repeated="2" table:style-name="ce1"/>
          <table:table-cell office:value-type="float" office:value="52030" table:style-name="ce1">
            <text:p>520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68349849" table:style-name="ce1">
            <text:p>68349849</text:p>
          </table:table-cell>
          <table:table-cell office:value-type="float" office:value="5561982" table:style-name="ce1">
            <text:p>5561982</text:p>
          </table:table-cell>
          <table:table-cell office:value-type="float" office:value="6900333" table:style-name="ce1">
            <text:p>6900333</text:p>
          </table:table-cell>
          <table:table-cell table:number-columns-repeated="2" table:style-name="ce1"/>
          <table:table-cell office:value-type="float" office:value="39055" table:style-name="ce1">
            <text:p>3905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69758832.079999998" table:style-name="ce1">
            <text:p>69758832,08</text:p>
          </table:table-cell>
          <table:table-cell office:value-type="float" office:value="4716451.6150000002" table:style-name="ce1">
            <text:p>4716451,615</text:p>
          </table:table-cell>
          <table:table-cell office:value-type="float" office:value="6489869.6660000002" table:style-name="ce1">
            <text:p>6489869,666</text:p>
          </table:table-cell>
          <table:table-cell table:number-columns-repeated="2" table:style-name="ce1"/>
          <table:table-cell office:value-type="float" office:value="18155" table:style-name="ce1">
            <text:p>1815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66154860.380000003" table:style-name="ce1">
            <text:p>66154860,38</text:p>
          </table:table-cell>
          <table:table-cell office:value-type="float" office:value="5695578.4759999998" table:style-name="ce1">
            <text:p>5695578,476</text:p>
          </table:table-cell>
          <table:table-cell office:value-type="float" office:value="6144411.3640000001" table:style-name="ce1">
            <text:p>6144411,364</text:p>
          </table:table-cell>
          <table:table-cell table:number-columns-repeated="2" table:style-name="ce1"/>
          <table:table-cell office:value-type="float" office:value="180255" table:style-name="ce1">
            <text:p>18025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64511788.68" table:style-name="ce1">
            <text:p>64511788,68</text:p>
          </table:table-cell>
          <table:table-cell office:value-type="float" office:value="4937543.8770000003" table:style-name="ce1">
            <text:p>4937543,877</text:p>
          </table:table-cell>
          <table:table-cell office:value-type="float" office:value="5720346.8509999998" table:style-name="ce1">
            <text:p>5720346,851</text:p>
          </table:table-cell>
          <table:table-cell table:number-columns-repeated="2" table:style-name="ce1"/>
          <table:table-cell office:value-type="float" office:value="171405" table:style-name="ce1">
            <text:p>17140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82479416.980000004" table:style-name="ce1">
            <text:p>82479416,98</text:p>
          </table:table-cell>
          <table:table-cell office:value-type="float" office:value="4666090.8310000002" table:style-name="ce1">
            <text:p>4666090,831</text:p>
          </table:table-cell>
          <table:table-cell office:value-type="float" office:value="6220448.1540000001" table:style-name="ce1">
            <text:p>6220448,154</text:p>
          </table:table-cell>
          <table:table-cell table:number-columns-repeated="2" table:style-name="ce1"/>
          <table:table-cell office:value-type="float" office:value="190755" table:style-name="ce1">
            <text:p>19075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76022586.790000007" table:style-name="ce1">
            <text:p>76022586,79</text:p>
          </table:table-cell>
          <table:table-cell office:value-type="float" office:value="4771493.5209999997" table:style-name="ce1">
            <text:p>4771493,521</text:p>
          </table:table-cell>
          <table:table-cell office:value-type="float" office:value="6329188.591" table:style-name="ce1">
            <text:p>6329188,591</text:p>
          </table:table-cell>
          <table:table-cell table:number-columns-repeated="2" table:style-name="ce1"/>
          <table:table-cell office:value-type="float" office:value="131405" table:style-name="ce1">
            <text:p>13140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72925950.939999998" table:style-name="ce1">
            <text:p>72925950,94</text:p>
          </table:table-cell>
          <table:table-cell office:value-type="float" office:value="4701506.0120000001" table:style-name="ce1">
            <text:p>4701506,012</text:p>
          </table:table-cell>
          <table:table-cell office:value-type="float" office:value="6639695.8629999999" table:style-name="ce1">
            <text:p>6639695,863</text:p>
          </table:table-cell>
          <table:table-cell table:number-columns-repeated="2" table:style-name="ce1"/>
          <table:table-cell office:value-type="float" office:value="94810" table:style-name="ce1">
            <text:p>948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67043802" table:style-name="ce2">
            <text:p>67.043.802</text:p>
          </table:table-cell>
          <table:table-cell office:value-type="float" office:value="5270217" table:style-name="ce2">
            <text:p>5.270.217</text:p>
          </table:table-cell>
          <table:table-cell office:value-type="float" office:value="6244778" table:style-name="ce2">
            <text:p>6.244.778</text:p>
          </table:table-cell>
          <table:table-cell table:number-columns-repeated="2" table:style-name="ce1"/>
          <table:table-cell office:value-type="float" office:value="24203" table:style-name="ce2">
            <text:p>24.20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66636340" table:style-name="ce2">
            <text:p>66.636.340</text:p>
          </table:table-cell>
          <table:table-cell office:value-type="float" office:value="6035177" table:style-name="ce2">
            <text:p>6.035.177</text:p>
          </table:table-cell>
          <table:table-cell office:value-type="float" office:value="6087536" table:style-name="ce2">
            <text:p>6.087.536</text:p>
          </table:table-cell>
          <table:table-cell table:number-columns-repeated="2" table:style-name="ce1"/>
          <table:table-cell office:value-type="float" office:value="34605" table:style-name="ce2">
            <text:p>34.60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65507275" table:style-name="ce2">
            <text:p>65.507.275</text:p>
          </table:table-cell>
          <table:table-cell office:value-type="float" office:value="5290480" table:style-name="ce2">
            <text:p>5.290.480</text:p>
          </table:table-cell>
          <table:table-cell office:value-type="float" office:value="6951895" table:style-name="ce2">
            <text:p>6.951.895</text:p>
          </table:table-cell>
          <table:table-cell table:number-columns-repeated="2" table:style-name="ce1"/>
          <table:table-cell office:value-type="float" office:value="122480" table:style-name="ce2">
            <text:p>122.48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69124981.510000005" table:style-name="ce1">
            <text:p>69124981,51</text:p>
          </table:table-cell>
          <table:table-cell office:value-type="float" office:value="5451829.392" table:style-name="ce1">
            <text:p>5451829,392</text:p>
          </table:table-cell>
          <table:table-cell office:value-type="float" office:value="8108222.9579999996" table:style-name="ce1">
            <text:p>8108222,958</text:p>
          </table:table-cell>
          <table:table-cell table:number-columns-repeated="2" table:style-name="ce1"/>
          <table:table-cell office:value-type="float" office:value="46280" table:style-name="ce1">
            <text:p>4628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67011067.920000002" table:style-name="ce1">
            <text:p>67011067,92</text:p>
          </table:table-cell>
          <table:table-cell office:value-type="float" office:value="5478360.2819999997" table:style-name="ce1">
            <text:p>5478360,282</text:p>
          </table:table-cell>
          <table:table-cell office:value-type="float" office:value="9365191.7200000007" table:style-name="ce1">
            <text:p>9365191,72</text:p>
          </table:table-cell>
          <table:table-cell table:number-columns-repeated="2" table:style-name="ce1"/>
          <table:table-cell office:value-type="float" office:value="53567.5" table:style-name="ce1">
            <text:p>53567,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66997850.939999998" table:style-name="ce1">
            <text:p>66997850,94</text:p>
          </table:table-cell>
          <table:table-cell office:value-type="float" office:value="5302637.1430000002" table:style-name="ce1">
            <text:p>5302637,143</text:p>
          </table:table-cell>
          <table:table-cell office:value-type="float" office:value="8328798.875" table:style-name="ce1">
            <text:p>8328798,875</text:p>
          </table:table-cell>
          <table:table-cell table:number-columns-repeated="2" table:style-name="ce1"/>
          <table:table-cell office:value-type="float" office:value="56020" table:style-name="ce1">
            <text:p>560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65371075.469999999" table:style-name="ce1">
            <text:p>65371075,47</text:p>
          </table:table-cell>
          <table:table-cell office:value-type="float" office:value="4803330.449" table:style-name="ce1">
            <text:p>4803330,449</text:p>
          </table:table-cell>
          <table:table-cell office:value-type="float" office:value="6241090.5980000002" table:style-name="ce1">
            <text:p>6241090,598</text:p>
          </table:table-cell>
          <table:table-cell table:number-columns-repeated="2" table:style-name="ce1"/>
          <table:table-cell office:value-type="float" office:value="36730" table:style-name="ce1">
            <text:p>3673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64404792.450000003" table:style-name="ce1">
            <text:p>64404792,45</text:p>
          </table:table-cell>
          <table:table-cell office:value-type="float" office:value="5256203.7699999996" table:style-name="ce1">
            <text:p>5256203,77</text:p>
          </table:table-cell>
          <table:table-cell office:value-type="float" office:value="7404094.4689999996" table:style-name="ce1">
            <text:p>7404094,469</text:p>
          </table:table-cell>
          <table:table-cell table:number-columns-repeated="2" table:style-name="ce1"/>
          <table:table-cell office:value-type="float" office:value="46637.5" table:style-name="ce1">
            <text:p>46637,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65991113.210000001" table:style-name="ce1">
            <text:p>65991113,21</text:p>
          </table:table-cell>
          <table:table-cell office:value-type="float" office:value="4802940.3550000004" table:style-name="ce1">
            <text:p>4802940,355</text:p>
          </table:table-cell>
          <table:table-cell office:value-type="float" office:value="5245458.7379999999" table:style-name="ce1">
            <text:p>5245458,738</text:p>
          </table:table-cell>
          <table:table-cell table:number-columns-repeated="2" table:style-name="ce1"/>
          <table:table-cell office:value-type="float" office:value="90500" table:style-name="ce1">
            <text:p>905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67811603.769999996" table:style-name="ce1">
            <text:p>67811603,77</text:p>
          </table:table-cell>
          <table:table-cell office:value-type="float" office:value="4392641.3229999999" table:style-name="ce1">
            <text:p>4392641,323</text:p>
          </table:table-cell>
          <table:table-cell office:value-type="float" office:value="5291386.1169999996" table:style-name="ce1">
            <text:p>5291386,117</text:p>
          </table:table-cell>
          <table:table-cell table:number-columns-repeated="2" table:style-name="ce1"/>
          <table:table-cell office:value-type="float" office:value="182302.5" table:style-name="ce1">
            <text:p>182302,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71689137.739999995" table:style-name="ce1">
            <text:p>71689137,74</text:p>
          </table:table-cell>
          <table:table-cell office:value-type="float" office:value="4816651.8959999997" table:style-name="ce1">
            <text:p>4816651,896</text:p>
          </table:table-cell>
          <table:table-cell office:value-type="float" office:value="5657604.5539999995" table:style-name="ce1">
            <text:p>5657604,554</text:p>
          </table:table-cell>
          <table:table-cell table:number-columns-repeated="2" table:style-name="ce1"/>
          <table:table-cell office:value-type="float" office:value="119615.25" table:style-name="ce1">
            <text:p>119615,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71536245.280000001" table:style-name="ce1">
            <text:p>71536245,28</text:p>
          </table:table-cell>
          <table:table-cell office:value-type="float" office:value="5296381.6909999996" table:style-name="ce1">
            <text:p>5296381,691</text:p>
          </table:table-cell>
          <table:table-cell office:value-type="float" office:value="5111090.4469999997" table:style-name="ce1">
            <text:p>5111090,447</text:p>
          </table:table-cell>
          <table:table-cell table:number-columns-repeated="2" table:style-name="ce1"/>
          <table:table-cell office:value-type="float" office:value="51155" table:style-name="ce1">
            <text:p>5115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71565735.849999994" table:style-name="ce1">
            <text:p>71565735,85</text:p>
          </table:table-cell>
          <table:table-cell office:value-type="float" office:value="5168267.05" table:style-name="ce1">
            <text:p>5168267,05</text:p>
          </table:table-cell>
          <table:table-cell office:value-type="float" office:value="4622075.0549999997" table:style-name="ce1">
            <text:p>4622075,055</text:p>
          </table:table-cell>
          <table:table-cell table:number-columns-repeated="2" table:style-name="ce1"/>
          <table:table-cell office:value-type="float" office:value="104221.25" table:style-name="ce1">
            <text:p>104221,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72231622.640000001" table:style-name="ce1">
            <text:p>72231622,64</text:p>
          </table:table-cell>
          <table:table-cell office:value-type="float" office:value="5228516.5980000002" table:style-name="ce1">
            <text:p>5228516,598</text:p>
          </table:table-cell>
          <table:table-cell office:value-type="float" office:value="5167204.1789999995" table:style-name="ce1">
            <text:p>5167204,179</text:p>
          </table:table-cell>
          <table:table-cell table:number-columns-repeated="2" table:style-name="ce1"/>
          <table:table-cell office:value-type="float" office:value="21480" table:style-name="ce1">
            <text:p>2148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72618113.209999993" table:style-name="ce1">
            <text:p>72618113,21</text:p>
          </table:table-cell>
          <table:table-cell office:value-type="float" office:value="4719736.9280000003" table:style-name="ce1">
            <text:p>4719736,928</text:p>
          </table:table-cell>
          <table:table-cell office:value-type="float" office:value="4422861.4790000003" table:style-name="ce1">
            <text:p>4422861,479</text:p>
          </table:table-cell>
          <table:table-cell table:number-columns-repeated="2" table:style-name="ce1"/>
          <table:table-cell office:value-type="float" office:value="20150" table:style-name="ce1">
            <text:p>2015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69926716.981132075" table:style-name="ce1">
            <text:p>69926716,98</text:p>
          </table:table-cell>
          <table:table-cell office:value-type="float" office:value="5589949.4972051438" table:style-name="ce1">
            <text:p>5589949,497</text:p>
          </table:table-cell>
          <table:table-cell office:value-type="float" office:value="3794580.2715534181" table:style-name="ce1">
            <text:p>3794580,272</text:p>
          </table:table-cell>
          <table:table-cell office:value-type="float" office:value="21954.095981130362" table:style-name="ce1">
            <text:p>21954,09598</text:p>
          </table:table-cell>
          <table:table-cell office:value-type="float" office:value="10093" table:style-name="ce1">
            <text:p>10093</text:p>
          </table:table-cell>
          <table:table-cell office:value-type="float" office:value="18125" table:style-name="ce1">
            <text:p>1812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65121607.547169805" table:style-name="ce1">
            <text:p>65121607,55</text:p>
          </table:table-cell>
          <table:table-cell office:value-type="float" office:value="5339508.3008255465" table:style-name="ce1">
            <text:p>5339508,301</text:p>
          </table:table-cell>
          <table:table-cell office:value-type="float" office:value="3571770.3891862473" table:style-name="ce1">
            <text:p>3571770,389</text:p>
          </table:table-cell>
          <table:table-cell office:value-type="float" office:value="21600" table:style-name="ce1">
            <text:p>21600</text:p>
          </table:table-cell>
          <table:table-cell office:value-type="float" office:value="5400" table:style-name="ce1">
            <text:p>5400</text:p>
          </table:table-cell>
          <table:table-cell office:value-type="float" office:value="63725" table:style-name="ce1">
            <text:p>6372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70651075.471698105" table:style-name="ce1">
            <text:p>70651075,47</text:p>
          </table:table-cell>
          <table:table-cell office:value-type="float" office:value="4775460.4009797694" table:style-name="ce1">
            <text:p>4775460,401</text:p>
          </table:table-cell>
          <table:table-cell office:value-type="float" office:value="2961640.8116362756" table:style-name="ce1">
            <text:p>2961640,812</text:p>
          </table:table-cell>
          <table:table-cell office:value-type="float" office:value="25289" table:style-name="ce1">
            <text:p>25289</text:p>
          </table:table-cell>
          <table:table-cell office:value-type="float" office:value="26270" table:style-name="ce1">
            <text:p>26270</text:p>
          </table:table-cell>
          <table:table-cell office:value-type="float" office:value="142012.5" table:style-name="ce1">
            <text:p>142012,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63724245" table:style-name="ce1">
            <text:p>63724245</text:p>
          </table:table-cell>
          <table:table-cell office:value-type="float" office:value="4141403" table:style-name="ce1">
            <text:p>4141403</text:p>
          </table:table-cell>
          <table:table-cell office:value-type="float" office:value="3353060" table:style-name="ce1">
            <text:p>3353060</text:p>
          </table:table-cell>
          <table:table-cell office:value-type="float" office:value="10730" table:style-name="ce1">
            <text:p>10730</text:p>
          </table:table-cell>
          <table:table-cell office:value-type="float" office:value="4372" table:style-name="ce1">
            <text:p>4372</text:p>
          </table:table-cell>
          <table:table-cell office:value-type="float" office:value="18728" table:style-name="ce1">
            <text:p>1872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64414358" table:style-name="ce1">
            <text:p>64414358</text:p>
          </table:table-cell>
          <table:table-cell office:value-type="float" office:value="4838442" table:style-name="ce1">
            <text:p>4838442</text:p>
          </table:table-cell>
          <table:table-cell office:value-type="float" office:value="3316918" table:style-name="ce1">
            <text:p>3316918</text:p>
          </table:table-cell>
          <table:table-cell office:value-type="float" office:value="20928" table:style-name="ce1">
            <text:p>20928</text:p>
          </table:table-cell>
          <table:table-cell office:value-type="float" office:value="3705" table:style-name="ce1">
            <text:p>3705</text:p>
          </table:table-cell>
          <table:table-cell office:value-type="float" office:value="9125" table:style-name="ce1">
            <text:p>912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65511566" table:style-name="ce1">
            <text:p>65511566</text:p>
          </table:table-cell>
          <table:table-cell office:value-type="float" office:value="5247021" table:style-name="ce1">
            <text:p>5247021</text:p>
          </table:table-cell>
          <table:table-cell office:value-type="float" office:value="3901457" table:style-name="ce1">
            <text:p>3901457</text:p>
          </table:table-cell>
          <table:table-cell office:value-type="float" office:value="8983" table:style-name="ce1">
            <text:p>8983</text:p>
          </table:table-cell>
          <table:table-cell office:value-type="float" office:value="5881" table:style-name="ce1">
            <text:p>5881</text:p>
          </table:table-cell>
          <table:table-cell office:value-type="float" office:value="50375" table:style-name="ce1">
            <text:p>5037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64873641.509433962" table:style-name="ce1">
            <text:p>64873641,51</text:p>
          </table:table-cell>
          <table:table-cell office:value-type="float" office:value="4851255.0680744452" table:style-name="ce1">
            <text:p>4851255,068</text:p>
          </table:table-cell>
          <table:table-cell office:value-type="float" office:value="3592377.3020048984" table:style-name="ce1">
            <text:p>3592377,302</text:p>
          </table:table-cell>
          <table:table-cell office:value-type="float" office:value="4815" table:style-name="ce1">
            <text:p>4815</text:p>
          </table:table-cell>
          <table:table-cell office:value-type="float" office:value="1634" table:style-name="ce1">
            <text:p>1634</text:p>
          </table:table-cell>
          <table:table-cell office:value-type="float" office:value="34100" table:style-name="ce1">
            <text:p>341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66388952.830188677" table:style-name="ce1">
            <text:p>66388952,83</text:p>
          </table:table-cell>
          <table:table-cell office:value-type="float" office:value="4634333.1076978901" table:style-name="ce1">
            <text:p>4634333,108</text:p>
          </table:table-cell>
          <table:table-cell office:value-type="float" office:value="4594292.2374429218" table:style-name="ce1">
            <text:p>4594292,237</text:p>
          </table:table-cell>
          <table:table-cell office:value-type="float" office:value="9815" table:style-name="ce1">
            <text:p>9815</text:p>
          </table:table-cell>
          <table:table-cell office:value-type="float" office:value="5959" table:style-name="ce1">
            <text:p>5959</text:p>
          </table:table-cell>
          <table:table-cell office:value-type="float" office:value="6125" table:style-name="ce1">
            <text:p>612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71213377.358490556" table:style-name="ce1">
            <text:p>71213377,36</text:p>
          </table:table-cell>
          <table:table-cell office:value-type="float" office:value="5395703.3894165335" table:style-name="ce1">
            <text:p>5395703,389</text:p>
          </table:table-cell>
          <table:table-cell office:value-type="float" office:value="4477416.1601499896" table:style-name="ce1">
            <text:p>4477416,16</text:p>
          </table:table-cell>
          <table:table-cell office:value-type="float" office:value="25956" table:style-name="ce1">
            <text:p>25956</text:p>
          </table:table-cell>
          <table:table-cell office:value-type="float" office:value="7945" table:style-name="ce1">
            <text:p>7945</text:p>
          </table:table-cell>
          <table:table-cell office:value-type="float" office:value="30900" table:style-name="ce1">
            <text:p>309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70353849.056603774" table:style-name="ce1">
            <text:p>70353849,06</text:p>
          </table:table-cell>
          <table:table-cell office:value-type="float" office:value="5363767.3675322225" table:style-name="ce1">
            <text:p>5363767,368</text:p>
          </table:table-cell>
          <table:table-cell office:value-type="float" office:value="4482930.3879766548" table:style-name="ce1">
            <text:p>4482930,388</text:p>
          </table:table-cell>
          <table:table-cell office:value-type="float" office:value="13321" table:style-name="ce1">
            <text:p>13321</text:p>
          </table:table-cell>
          <table:table-cell office:value-type="float" office:value="7465" table:style-name="ce1">
            <text:p>7465</text:p>
          </table:table-cell>
          <table:table-cell office:value-type="float" office:value="20750" table:style-name="ce1">
            <text:p>2075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68130650.943396226" table:style-name="ce1">
            <text:p>68130650,94</text:p>
          </table:table-cell>
          <table:table-cell office:value-type="float" office:value="5239688.3439521557" table:style-name="ce1">
            <text:p>5239688,344</text:p>
          </table:table-cell>
          <table:table-cell office:value-type="float" office:value="4233513.2601530133" table:style-name="ce1">
            <text:p>4233513,26</text:p>
          </table:table-cell>
          <table:table-cell office:value-type="float" office:value="17440" table:style-name="ce1">
            <text:p>17440</text:p>
          </table:table-cell>
          <table:table-cell office:value-type="float" office:value="9305" table:style-name="ce1">
            <text:p>9305</text:p>
          </table:table-cell>
          <table:table-cell office:value-type="float" office:value="10315" table:style-name="ce1">
            <text:p>1031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69242250.943396226" table:style-name="ce1">
            <text:p>69242250,94</text:p>
          </table:table-cell>
          <table:table-cell office:value-type="float" office:value="5803785.7905498287" table:style-name="ce1">
            <text:p>5803785,791</text:p>
          </table:table-cell>
          <table:table-cell office:value-type="float" office:value="4975766.5789712416" table:style-name="ce1">
            <text:p>4975766,579</text:p>
          </table:table-cell>
          <table:table-cell office:value-type="float" office:value="554" table:style-name="ce1">
            <text:p>554</text:p>
          </table:table-cell>
          <table:table-cell office:value-type="float" office:value="270" table:style-name="ce1">
            <text:p>270</text:p>
          </table:table-cell>
          <table:table-cell office:value-type="float" office:value="89782.25" table:style-name="ce1">
            <text:p>89782,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67925745.283018857" table:style-name="ce1">
            <text:p>67925745,28</text:p>
          </table:table-cell>
          <table:table-cell office:value-type="float" office:value="5692938.5410924014" table:style-name="ce1">
            <text:p>5692938,541</text:p>
          </table:table-cell>
          <table:table-cell office:value-type="float" office:value="3856015.4525386309" table:style-name="ce1">
            <text:p>3856015,453</text:p>
          </table:table-cell>
          <table:table-cell office:value-type="float" office:value="18690.465390547037" table:style-name="ce1">
            <text:p>18690,46539</text:p>
          </table:table-cell>
          <table:table-cell office:value-type="float" office:value="8767.1232876712329" table:style-name="ce1">
            <text:p>8767,123288</text:p>
          </table:table-cell>
          <table:table-cell office:value-type="float" office:value="7377.5" table:style-name="ce1">
            <text:p>7377,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68552292.452830181" table:style-name="ce1">
            <text:p>68552292,45</text:p>
          </table:table-cell>
          <table:table-cell office:value-type="float" office:value="6577847.2300574323" table:style-name="ce1">
            <text:p>6577847,23</text:p>
          </table:table-cell>
          <table:table-cell office:value-type="float" office:value="2822662.139768363" table:style-name="ce1">
            <text:p>2822662,14</text:p>
          </table:table-cell>
          <table:table-cell office:value-type="float" office:value="3572.076567177719" table:style-name="ce1">
            <text:p>3572,076567</text:p>
          </table:table-cell>
          <table:table-cell office:value-type="float" office:value="2292.2776148582602" table:style-name="ce1">
            <text:p>2292,277615</text:p>
          </table:table-cell>
          <table:table-cell office:value-type="float" office:value="35721.999999999993" table:style-name="ce1">
            <text:p>3572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68286537.735849053" table:style-name="ce1">
            <text:p>68286537,74</text:p>
          </table:table-cell>
          <table:table-cell office:value-type="float" office:value="4007399.912071961" table:style-name="ce1">
            <text:p>4007399,912</text:p>
          </table:table-cell>
          <table:table-cell office:value-type="float" office:value="3393830.3244730714" table:style-name="ce1">
            <text:p>3393830,324</text:p>
          </table:table-cell>
          <table:table-cell office:value-type="float" office:value="8509.4801778100336" table:style-name="ce1">
            <text:p>8509,480178</text:p>
          </table:table-cell>
          <table:table-cell office:value-type="float" office:value="5007.0697829160781" table:style-name="ce1">
            <text:p>5007,06978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69543820.754716977" table:style-name="ce1">
            <text:p>69543820,75</text:p>
          </table:table-cell>
          <table:table-cell office:value-type="float" office:value="4834825.7838505497" table:style-name="ce1">
            <text:p>4834825,784</text:p>
          </table:table-cell>
          <table:table-cell office:value-type="float" office:value="3968776.6488251835" table:style-name="ce1">
            <text:p>3968776,649</text:p>
          </table:table-cell>
          <table:table-cell office:value-type="float" office:value="7665.7897119999998" table:style-name="ce1">
            <text:p>7665,789712</text:p>
          </table:table-cell>
          <table:table-cell office:value-type="float" office:value="5325.2290659999999" table:style-name="ce1">
            <text:p>5325,229066</text:p>
          </table:table-cell>
          <table:table-cell office:value-type="float" office:value="106477.5" table:style-name="ce1">
            <text:p>106477,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70366216.981132075" table:style-name="ce1">
            <text:p>70366216,98</text:p>
          </table:table-cell>
          <table:table-cell office:value-type="float" office:value="4484542.1112499032" table:style-name="ce1">
            <text:p>4484542,111</text:p>
          </table:table-cell>
          <table:table-cell office:value-type="float" office:value="3937789.9240980982" table:style-name="ce1">
            <text:p>3937789,924</text:p>
          </table:table-cell>
          <table:table-cell office:value-type="float" office:value="4281.9559103692281" table:style-name="ce1">
            <text:p>4281,95591</text:p>
          </table:table-cell>
          <table:table-cell office:value-type="float" office:value="2392.7243037285675" table:style-name="ce1">
            <text:p>2392,724304</text:p>
          </table:table-cell>
          <table:table-cell office:value-type="float" office:value="85775" table:style-name="ce1">
            <text:p>8577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70481179.245283023" table:style-name="ce1">
            <text:p>70481179,25</text:p>
          </table:table-cell>
          <table:table-cell office:value-type="float" office:value="5201186.330679209" table:style-name="ce1">
            <text:p>5201186,331</text:p>
          </table:table-cell>
          <table:table-cell office:value-type="float" office:value="4192805.9511929606" table:style-name="ce1">
            <text:p>4192805,951</text:p>
          </table:table-cell>
          <table:table-cell office:value-type="float" office:value="7098.7934319150863" table:style-name="ce1">
            <text:p>7098,793432</text:p>
          </table:table-cell>
          <table:table-cell office:value-type="float" office:value="10326.589857570534" table:style-name="ce1">
            <text:p>10326,58986</text:p>
          </table:table-cell>
          <table:table-cell office:value-type="float" office:value="20862.5" table:style-name="ce1">
            <text:p>20862,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3">
            <text:p>Julio</text:p>
          </table:table-cell>
          <table:table-cell office:value-type="float" office:value="70871038" table:style-name="ce3">
            <text:p>70871038</text:p>
          </table:table-cell>
          <table:table-cell office:value-type="float" office:value="5297785" table:style-name="ce3">
            <text:p>5297785</text:p>
          </table:table-cell>
          <table:table-cell office:value-type="float" office:value="4833266" table:style-name="ce3">
            <text:p>4833266</text:p>
          </table:table-cell>
          <table:table-cell office:value-type="float" office:value="1295" table:style-name="ce3">
            <text:p>1295</text:p>
          </table:table-cell>
          <table:table-cell office:value-type="float" office:value="1295" table:style-name="ce3">
            <text:p>1295</text:p>
          </table:table-cell>
          <table:table-cell office:value-type="float" office:value="11600" table:style-name="ce3">
            <text:p>116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3">
            <text:p>Agosto</text:p>
          </table:table-cell>
          <table:table-cell office:value-type="float" office:value="70570981" table:style-name="ce3">
            <text:p>70570981</text:p>
          </table:table-cell>
          <table:table-cell office:value-type="float" office:value="5982486" table:style-name="ce3">
            <text:p>5982486</text:p>
          </table:table-cell>
          <table:table-cell office:value-type="float" office:value="5093272" table:style-name="ce3">
            <text:p>5093272</text:p>
          </table:table-cell>
          <table:table-cell office:value-type="float" office:value="1106" table:style-name="ce3">
            <text:p>1106</text:p>
          </table:table-cell>
          <table:table-cell office:value-type="float" office:value="1101" table:style-name="ce3">
            <text:p>1101</text:p>
          </table:table-cell>
          <table:table-cell office:value-type="float" office:value="28125" table:style-name="ce3">
            <text:p>281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3">
            <text:p>Septiembre</text:p>
          </table:table-cell>
          <table:table-cell office:value-type="float" office:value="69979160" table:style-name="ce3">
            <text:p>69979160</text:p>
          </table:table-cell>
          <table:table-cell office:value-type="float" office:value="6006417" table:style-name="ce3">
            <text:p>6006417</text:p>
          </table:table-cell>
          <table:table-cell office:value-type="float" office:value="4885526" table:style-name="ce3">
            <text:p>4885526</text:p>
          </table:table-cell>
          <table:table-cell office:value-type="float" office:value="533" table:style-name="ce3">
            <text:p>533</text:p>
          </table:table-cell>
          <table:table-cell office:value-type="float" office:value="1293" table:style-name="ce3">
            <text:p>1293</text:p>
          </table:table-cell>
          <table:table-cell office:value-type="float" office:value="8438" table:style-name="ce3">
            <text:p>843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69981028.301886782" table:style-name="ce1">
            <text:p>69981028,3</text:p>
          </table:table-cell>
          <table:table-cell office:value-type="float" office:value="5225515.1815434862" table:style-name="ce1">
            <text:p>5225515,182</text:p>
          </table:table-cell>
          <table:table-cell office:value-type="float" office:value="4995262.9350751461" table:style-name="ce1">
            <text:p>4995262,935</text:p>
          </table:table-cell>
          <table:table-cell office:value-type="float" office:value="1156.1946" table:style-name="ce1">
            <text:p>1156,1946</text:p>
          </table:table-cell>
          <table:table-cell office:value-type="float" office:value="1422.933865553842" table:style-name="ce1">
            <text:p>1422,933866</text:p>
          </table:table-cell>
          <table:table-cell office:value-type="float" office:value="6495" table:style-name="ce1">
            <text:p>649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69244160.377358481" table:style-name="ce1">
            <text:p>69244160,38</text:p>
          </table:table-cell>
          <table:table-cell office:value-type="float" office:value="5460092.5337929782" table:style-name="ce1">
            <text:p>5460092,534</text:p>
          </table:table-cell>
          <table:table-cell office:value-type="float" office:value="5969497.1120989453" table:style-name="ce1">
            <text:p>5969497,112</text:p>
          </table:table-cell>
          <table:table-cell office:value-type="float" office:value="1068.2209924702893" table:style-name="ce1">
            <text:p>1068,220992</text:p>
          </table:table-cell>
          <table:table-cell office:value-type="float" office:value="1230.1551301823458" table:style-name="ce1">
            <text:p>1230,15513</text:p>
          </table:table-cell>
          <table:table-cell office:value-type="float" office:value="3750" table:style-name="ce1">
            <text:p>375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69612594.339622632" table:style-name="ce1">
            <text:p>69612594,34</text:p>
          </table:table-cell>
          <table:table-cell office:value-type="float" office:value="7565545.4678678839" table:style-name="ce1">
            <text:p>7565545,468</text:p>
          </table:table-cell>
          <table:table-cell office:value-type="float" office:value="6005107.5024947841" table:style-name="ce1">
            <text:p>6005107,502</text:p>
          </table:table-cell>
          <table:table-cell office:value-type="float" office:value="1208.8360700353805" table:style-name="ce1">
            <text:p>1208,83607</text:p>
          </table:table-cell>
          <table:table-cell office:value-type="float" office:value="1125.3742175451328" table:style-name="ce1">
            <text:p>1125,374218</text:p>
          </table:table-cell>
          <table:table-cell office:value-type="float" office:value="22000" table:style-name="ce1">
            <text:p>220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69631330.188679248" table:style-name="ce1">
            <text:p>69631330,19</text:p>
          </table:table-cell>
          <table:table-cell office:value-type="float" office:value="5777717.2206365708" table:style-name="ce1">
            <text:p>5777717,221</text:p>
          </table:table-cell>
          <table:table-cell office:value-type="float" office:value="5285236.9288457464" table:style-name="ce1">
            <text:p>5285236,929</text:p>
          </table:table-cell>
          <table:table-cell office:value-type="float" office:value="1575.3424657534247" table:style-name="ce1">
            <text:p>1575,342466</text:p>
          </table:table-cell>
          <table:table-cell office:value-type="float" office:value="1587.5895854123196" table:style-name="ce1">
            <text:p>1587,589585</text:p>
          </table:table-cell>
          <table:table-cell office:value-type="float" office:value="13306.5" table:style-name="ce1">
            <text:p>13306,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73029764.150943398" table:style-name="ce1">
            <text:p>73029764,15</text:p>
          </table:table-cell>
          <table:table-cell office:value-type="float" office:value="6014956.8384985235" table:style-name="ce1">
            <text:p>6014956,838</text:p>
          </table:table-cell>
          <table:table-cell office:value-type="float" office:value="3783779.3704073303" table:style-name="ce1">
            <text:p>3783779,37</text:p>
          </table:table-cell>
          <table:table-cell office:value-type="float" office:value="1020.5933049079198" table:style-name="ce1">
            <text:p>1020,593305</text:p>
          </table:table-cell>
          <table:table-cell office:value-type="float" office:value="925.33792978318058" table:style-name="ce1">
            <text:p>925,3379298</text:p>
          </table:table-cell>
          <table:table-cell office:value-type="float" office:value="108926.1" table:style-name="ce1">
            <text:p>108926,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72923490.566037729" table:style-name="ce1">
            <text:p>72923490,57</text:p>
          </table:table-cell>
          <table:table-cell office:value-type="float" office:value="5052901.9741938179" table:style-name="ce1">
            <text:p>5052901,974</text:p>
          </table:table-cell>
          <table:table-cell office:value-type="float" office:value="4172645.8314433456" table:style-name="ce1">
            <text:p>4172645,831</text:p>
          </table:table-cell>
          <table:table-cell office:value-type="float" office:value="860.92715231788077" table:style-name="ce1">
            <text:p>860,9271523</text:p>
          </table:table-cell>
          <table:table-cell office:value-type="float" office:value="800.59874807221263" table:style-name="ce1">
            <text:p>800,5987481</text:p>
          </table:table-cell>
          <table:table-cell office:value-type="float" office:value="76911.25" table:style-name="ce1">
            <text:p>76911,25</text:p>
          </table:table-cell>
          <table:table-cell table:number-columns-repeated="16376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000000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000000"/>
    </style:style>
    <style:style style:name="_201_nfasis2" style:display-name="Énfasis2" style:family="table-cell" style:data-style-name="N0">
      <style:table-cell-properties fo:background-color="#ED7D31"/>
      <style:text-properties fo:color="#000000"/>
    </style:style>
    <style:style style:name="_201_nfasis3" style:display-name="Énfasis3" style:family="table-cell" style:data-style-name="N0">
      <style:table-cell-properties fo:background-color="#A5A5A5"/>
      <style:text-properties fo:color="#000000"/>
    </style:style>
    <style:style style:name="_201_nfasis4" style:display-name="Énfasis4" style:family="table-cell" style:data-style-name="N0">
      <style:table-cell-properties fo:background-color="#FFC000"/>
      <style:text-properties fo:color="#000000"/>
    </style:style>
    <style:style style:name="_201_nfasis5" style:display-name="Énfasis5" style:family="table-cell" style:data-style-name="N0">
      <style:table-cell-properties fo:background-color="#5B9BD5"/>
      <style:text-properties fo:color="#000000"/>
    </style:style>
    <style:style style:name="_201_nfasis6" style:display-name="Énfasis6" style:family="table-cell" style:data-style-name="N0">
      <style:table-cell-properties fo:background-color="#70AD47"/>
      <style:text-properties fo:color="#000000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_32_2" style:display-name="Millares 2" style:family="table-cell" style:data-style-name="N35"/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FFFFFF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>Marcos Cabral</meta:initial-creator>
    <dc:creator>Marcos Cabral</dc:creator>
    <meta:creation-date>2022-10-12T17:55:03Z</meta:creation-date>
    <dc:date>2025-04-21T20:36:33Z</dc:date>
  </office:meta>
</office:document-meta>
</file>