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_Importaciones_Pecu___2025_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rocedencia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91.83999999999997" table:style-name="ce1">
            <text:p>291,84</text:p>
          </table:table-cell>
          <table:table-cell office:value-type="float" office:value="2368.14" table:style-name="ce1">
            <text:p>2368,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22.84" table:style-name="ce1">
            <text:p>24722,84</text:p>
          </table:table-cell>
          <table:table-cell office:value-type="float" office:value="24016.93" table:style-name="ce1">
            <text:p>24016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5759.01" table:style-name="ce1">
            <text:p>25759,01</text:p>
          </table:table-cell>
          <table:table-cell office:value-type="float" office:value="260114.49" table:style-name="ce1">
            <text:p>260114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667" table:style-name="ce1">
            <text:p>26667</text:p>
          </table:table-cell>
          <table:table-cell office:value-type="float" office:value="140753.31" table:style-name="ce1">
            <text:p>140753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656" table:style-name="ce1">
            <text:p>656</text:p>
          </table:table-cell>
          <table:table-cell office:value-type="float" office:value="3384.96" table:style-name="ce1">
            <text:p>3384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728" table:style-name="ce1">
            <text:p>2728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501.88" table:style-name="ce1">
            <text:p>17501,88</text:p>
          </table:table-cell>
          <table:table-cell office:value-type="float" office:value="116343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9898.79" table:style-name="ce1">
            <text:p>239898,79</text:p>
          </table:table-cell>
          <table:table-cell office:value-type="float" office:value="364527.92" table:style-name="ce1">
            <text:p>364527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18.42" table:style-name="ce1">
            <text:p>318,42</text:p>
          </table:table-cell>
          <table:table-cell office:value-type="float" office:value="1367.36" table:style-name="ce1">
            <text:p>1367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000" table:style-name="ce1">
            <text:p>16000</text:p>
          </table:table-cell>
          <table:table-cell office:value-type="float" office:value="62695.6" table:style-name="ce1">
            <text:p>62695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49476" table:style-name="ce1">
            <text:p>49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6.94" table:style-name="ce1">
            <text:p>946,94</text:p>
          </table:table-cell>
          <table:table-cell office:value-type="float" office:value="2604.81" table:style-name="ce1">
            <text:p>2604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lombia</text:p>
          </table:table-cell>
          <table:table-cell office:value-type="float" office:value="10608" table:style-name="ce1">
            <text:p>10608</text:p>
          </table:table-cell>
          <table:table-cell office:value-type="float" office:value="32711.360000000001" table:style-name="ce1">
            <text:p>32711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45257.86" table:style-name="ce1">
            <text:p>45257,86</text:p>
          </table:table-cell>
          <table:table-cell office:value-type="float" office:value="274363.46000000002" table:style-name="ce1">
            <text:p>274363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1.87" table:style-name="ce1">
            <text:p>111,87</text:p>
          </table:table-cell>
          <table:table-cell office:value-type="float" office:value="1558.5" table:style-name="ce1">
            <text:p>155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49637.72" table:style-name="ce1">
            <text:p>49637,72</text:p>
          </table:table-cell>
          <table:table-cell office:value-type="float" office:value="283542.63" table:style-name="ce1">
            <text:p>283542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paña</text:p>
          </table:table-cell>
          <table:table-cell office:value-type="float" office:value="9684" table:style-name="ce1">
            <text:p>9684</text:p>
          </table:table-cell>
          <table:table-cell office:value-type="float" office:value="2395.6799999999998" table:style-name="ce1">
            <text:p>2395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talia</text:p>
          </table:table-cell>
          <table:table-cell office:value-type="float" office:value="4200" table:style-name="ce1">
            <text:p>4200</text:p>
          </table:table-cell>
          <table:table-cell office:value-type="float" office:value="35300" table:style-name="ce1">
            <text:p>35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369288" table:style-name="ce1">
            <text:p>369288</text:p>
          </table:table-cell>
          <table:table-cell office:value-type="float" office:value="307419.84000000003" table:style-name="ce1">
            <text:p>307419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386274.1" table:style-name="ce1">
            <text:p>386274,1</text:p>
          </table:table-cell>
          <table:table-cell office:value-type="float" office:value="476593.11" table:style-name="ce1">
            <text:p>476593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428.9" table:style-name="ce1">
            <text:p>94428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22968.59" table:style-name="ce1">
            <text:p>22968,59</text:p>
          </table:table-cell>
          <table:table-cell office:value-type="float" office:value="140472.75" table:style-name="ce1">
            <text:p>140472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1283.84" table:style-name="ce1">
            <text:p>11283,84</text:p>
          </table:table-cell>
          <table:table-cell office:value-type="float" office:value="187434.7" table:style-name="ce1">
            <text:p>187434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27.27" table:style-name="ce1">
            <text:p>227,27</text:p>
          </table:table-cell>
          <table:table-cell office:value-type="float" office:value="1645" table:style-name="ce1">
            <text:p>16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7557.68" table:style-name="ce1">
            <text:p>17557,68</text:p>
          </table:table-cell>
          <table:table-cell office:value-type="float" office:value="49680.45" table:style-name="ce1">
            <text:p>49680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12265.42" table:style-name="ce1">
            <text:p>12265,42</text:p>
          </table:table-cell>
          <table:table-cell office:value-type="float" office:value="65061.02" table:style-name="ce1">
            <text:p>65061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0491.69" table:style-name="ce1">
            <text:p>10491,69</text:p>
          </table:table-cell>
          <table:table-cell office:value-type="float" office:value="52967.7" table:style-name="ce1">
            <text:p>52967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6309" table:style-name="ce1">
            <text:p>36309</text:p>
          </table:table-cell>
          <table:table-cell office:value-type="float" office:value="180439.53" table:style-name="ce1">
            <text:p>180439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59.95" table:style-name="ce1">
            <text:p>659,95</text:p>
          </table:table-cell>
          <table:table-cell office:value-type="float" office:value="3535.88" table:style-name="ce1">
            <text:p>3535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0523.14" table:style-name="ce1">
            <text:p>10523,14</text:p>
          </table:table-cell>
          <table:table-cell office:value-type="float" office:value="64356.6" table:style-name="ce1">
            <text:p>64356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8511.509999999998" table:style-name="ce1">
            <text:p>18511,51</text:p>
          </table:table-cell>
          <table:table-cell office:value-type="float" office:value="85708.29" table:style-name="ce1">
            <text:p>85708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1011.73" table:style-name="ce1">
            <text:p>1011,73</text:p>
          </table:table-cell>
          <table:table-cell office:value-type="float" office:value="12242.03" table:style-name="ce1">
            <text:p>12242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83568.13" table:style-name="ce1">
            <text:p>183568,13</text:p>
          </table:table-cell>
          <table:table-cell office:value-type="float" office:value="821654.11" table:style-name="ce1">
            <text:p>821654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2161.15" table:style-name="ce1">
            <text:p>22161,15</text:p>
          </table:table-cell>
          <table:table-cell office:value-type="float" office:value="101037.21" table:style-name="ce1">
            <text:p>101037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614.17" table:style-name="ce1">
            <text:p>10614,17</text:p>
          </table:table-cell>
          <table:table-cell office:value-type="float" office:value="77220" table:style-name="ce1">
            <text:p>772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178.3800000000001" table:style-name="ce1">
            <text:p>1178,38</text:p>
          </table:table-cell>
          <table:table-cell office:value-type="float" office:value="16288.07" table:style-name="ce1">
            <text:p>16288,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ecorino</text:p>
          </table:table-cell>
          <table:table-cell office:value-type="string" table:style-name="ce1">
            <text:p>Italia</text:p>
          </table:table-cell>
          <table:table-cell office:value-type="float" office:value="681.36" table:style-name="ce1">
            <text:p>681,36</text:p>
          </table:table-cell>
          <table:table-cell office:value-type="float" office:value="11787.53" table:style-name="ce1">
            <text:p>11787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5657.94" table:style-name="ce1">
            <text:p>5657,94</text:p>
          </table:table-cell>
          <table:table-cell office:value-type="float" office:value="36048.39" table:style-name="ce1">
            <text:p>36048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198.72" table:style-name="ce1">
            <text:p>198,72</text:p>
          </table:table-cell>
          <table:table-cell office:value-type="float" office:value="1786.49" table:style-name="ce1">
            <text:p>1786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469.66" table:style-name="ce1">
            <text:p>1469,66</text:p>
          </table:table-cell>
          <table:table-cell office:value-type="float" office:value="8683.2000000000007" table:style-name="ce1">
            <text:p>8683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3774.39" table:style-name="ce1">
            <text:p>13774,39</text:p>
          </table:table-cell>
          <table:table-cell office:value-type="float" office:value="16864.25" table:style-name="ce1">
            <text:p>1686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318.39" table:style-name="ce1">
            <text:p>16318,39</text:p>
          </table:table-cell>
          <table:table-cell office:value-type="float" office:value="95720.24" table:style-name="ce1">
            <text:p>95720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8408.39" table:style-name="ce1">
            <text:p>18408,39</text:p>
          </table:table-cell>
          <table:table-cell office:value-type="float" office:value="189910.7" table:style-name="ce1">
            <text:p>189910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Estados Unidos</text:p>
          </table:table-cell>
          <table:table-cell office:value-type="float" office:value="244.94" table:style-name="ce1">
            <text:p>244,94</text:p>
          </table:table-cell>
          <table:table-cell office:value-type="float" office:value="1906.2" table:style-name="ce1">
            <text:p>1906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5163.84" table:style-name="ce1">
            <text:p>195163,84</text:p>
          </table:table-cell>
          <table:table-cell office:value-type="float" office:value="1107984.92" table:style-name="ce1">
            <text:p>1107984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cabra</text:p>
          </table:table-cell>
          <table:table-cell office:value-type="string" table:style-name="ce1">
            <text:p>España</text:p>
          </table:table-cell>
          <table:table-cell office:value-type="float" office:value="536.15" table:style-name="ce1">
            <text:p>536,15</text:p>
          </table:table-cell>
          <table:table-cell office:value-type="float" office:value="5639.33" table:style-name="ce1">
            <text:p>5639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99179.76" table:style-name="ce1">
            <text:p>99179,76</text:p>
          </table:table-cell>
          <table:table-cell office:value-type="float" office:value="377957.18" table:style-name="ce1">
            <text:p>377957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49975" table:style-name="ce1">
            <text:p>149975</text:p>
          </table:table-cell>
          <table:table-cell office:value-type="float" office:value="414518.19" table:style-name="ce1">
            <text:p>414518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72075" table:style-name="ce1">
            <text:p>172075</text:p>
          </table:table-cell>
          <table:table-cell office:value-type="float" office:value="487029.88" table:style-name="ce1">
            <text:p>487029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0200" table:style-name="ce1">
            <text:p>50200</text:p>
          </table:table-cell>
          <table:table-cell office:value-type="float" office:value="143621.04" table:style-name="ce1">
            <text:p>14362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99900" table:style-name="ce1">
            <text:p>299900</text:p>
          </table:table-cell>
          <table:table-cell office:value-type="float" office:value="1291974.25" table:style-name="ce1">
            <text:p>129197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57328.61" table:style-name="ce1">
            <text:p>57328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3404" table:style-name="ce1">
            <text:p>43404</text:p>
          </table:table-cell>
          <table:table-cell office:value-type="float" office:value="25404" table:style-name="ce1">
            <text:p>254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1">
            <text:p>336000</text:p>
          </table:table-cell>
          <table:table-cell office:value-type="float" office:value="250204.79999999999" table:style-name="ce1">
            <text:p>25020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60517.440000000002" table:style-name="ce1">
            <text:p>60517,44</text:p>
          </table:table-cell>
          <table:table-cell office:value-type="float" office:value="128681.32" table:style-name="ce1">
            <text:p>128681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849.94" table:style-name="ce1">
            <text:p>14849,94</text:p>
          </table:table-cell>
          <table:table-cell office:value-type="float" office:value="197376.66" table:style-name="ce1">
            <text:p>197376,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olanda</text:p>
          </table:table-cell>
          <table:table-cell office:value-type="float" office:value="6389.84" table:style-name="ce1">
            <text:p>6389,84</text:p>
          </table:table-cell>
          <table:table-cell office:value-type="float" office:value="112936.4" table:style-name="ce1">
            <text:p>11293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7009.83" table:style-name="ce1">
            <text:p>27009,83</text:p>
          </table:table-cell>
          <table:table-cell office:value-type="float" office:value="68477.789999999994" table:style-name="ce1">
            <text:p>68477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272.88" table:style-name="ce1">
            <text:p>48272,88</text:p>
          </table:table-cell>
          <table:table-cell office:value-type="float" office:value="112035.17" table:style-name="ce1">
            <text:p>112035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1719" table:style-name="ce1">
            <text:p>271719</text:p>
          </table:table-cell>
          <table:table-cell office:value-type="float" office:value="328860.83" table:style-name="ce1">
            <text:p>328860,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24684.78" table:style-name="ce1">
            <text:p>24684,78</text:p>
          </table:table-cell>
          <table:table-cell office:value-type="float" office:value="78909.149999999994" table:style-name="ce1">
            <text:p>78909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3501.37" table:style-name="ce1">
            <text:p>473501,37</text:p>
          </table:table-cell>
          <table:table-cell office:value-type="float" office:value="1397260.3199999998" table:style-name="ce1">
            <text:p>1397260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inamarca</text:p>
          </table:table-cell>
          <table:table-cell office:value-type="float" office:value="22807.14" table:style-name="ce1">
            <text:p>22807,14</text:p>
          </table:table-cell>
          <table:table-cell office:value-type="float" office:value="70245.06" table:style-name="ce1">
            <text:p>70245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60986.69" table:style-name="ce1">
            <text:p>360986,69</text:p>
          </table:table-cell>
          <table:table-cell office:value-type="float" office:value="1192287.3600000001" table:style-name="ce1">
            <text:p>1192287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0452.19" table:style-name="ce1">
            <text:p>80452,19</text:p>
          </table:table-cell>
          <table:table-cell office:value-type="float" office:value="140406.74" table:style-name="ce1">
            <text:p>140406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2149.440000000002" table:style-name="ce1">
            <text:p>52149,44</text:p>
          </table:table-cell>
          <table:table-cell office:value-type="float" office:value="94844.11" table:style-name="ce1">
            <text:p>94844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3287.3" table:style-name="ce1">
            <text:p>3287,3</text:p>
          </table:table-cell>
          <table:table-cell office:value-type="float" office:value="32272.32" table:style-name="ce1">
            <text:p>32272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Canada</text:p>
          </table:table-cell>
          <table:table-cell office:value-type="float" office:value="24789.07" table:style-name="ce1">
            <text:p>24789,07</text:p>
          </table:table-cell>
          <table:table-cell office:value-type="float" office:value="91813.51" table:style-name="ce1">
            <text:p>91813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3373.66" table:style-name="ce1">
            <text:p>93373,66</text:p>
          </table:table-cell>
          <table:table-cell office:value-type="float" office:value="321601.5" table:style-name="ce1">
            <text:p>321601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8135" table:style-name="ce1">
            <text:p>18135</text:p>
          </table:table-cell>
          <table:table-cell office:value-type="float" office:value="57971.94" table:style-name="ce1">
            <text:p>57971,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5171.09" table:style-name="ce1">
            <text:p>175171,09</text:p>
          </table:table-cell>
          <table:table-cell office:value-type="float" office:value="499111.21" table:style-name="ce1">
            <text:p>499111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3195" table:style-name="ce1">
            <text:p>23195</text:p>
          </table:table-cell>
          <table:table-cell office:value-type="float" office:value="130394.25" table:style-name="ce1">
            <text:p>13039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25610" table:style-name="ce1">
            <text:p>125610</text:p>
          </table:table-cell>
          <table:table-cell office:value-type="float" office:value="242784.25" table:style-name="ce1">
            <text:p>24278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965.99" table:style-name="ce1">
            <text:p>2965,99</text:p>
          </table:table-cell>
          <table:table-cell office:value-type="float" office:value="9172.19" table:style-name="ce1">
            <text:p>9172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2915.98" table:style-name="ce1">
            <text:p>22915,98</text:p>
          </table:table-cell>
          <table:table-cell office:value-type="float" office:value="38395.65" table:style-name="ce1">
            <text:p>38395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66938.12" table:style-name="ce1">
            <text:p>866938,12</text:p>
          </table:table-cell>
          <table:table-cell office:value-type="float" office:value="2431175.34" table:style-name="ce1">
            <text:p>2431175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irloin</text:p>
          </table:table-cell>
          <table:table-cell office:value-type="string" table:style-name="ce1">
            <text:p>Estados Unidos</text:p>
          </table:table-cell>
          <table:table-cell office:value-type="float" office:value="24845.57" table:style-name="ce1">
            <text:p>24845,57</text:p>
          </table:table-cell>
          <table:table-cell office:value-type="float" office:value="79970.86" table:style-name="ce1">
            <text:p>79970,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7505.9" table:style-name="ce1">
            <text:p>107505,9</text:p>
          </table:table-cell>
          <table:table-cell office:value-type="float" office:value="405727.49" table:style-name="ce1">
            <text:p>405727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320" table:style-name="ce1">
            <text:p>1320</text:p>
          </table:table-cell>
          <table:table-cell office:value-type="float" office:value="15840" table:style-name="ce1">
            <text:p>158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47.21" table:style-name="ce1">
            <text:p>24747,21</text:p>
          </table:table-cell>
          <table:table-cell office:value-type="float" office:value="92943.98" table:style-name="ce1">
            <text:p>9294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55555.92" table:style-name="ce1">
            <text:p>55555,92</text:p>
          </table:table-cell>
          <table:table-cell office:value-type="float" office:value="46111.41" table:style-name="ce1">
            <text:p>46111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3691.360000000001" table:style-name="ce1">
            <text:p>23691,36</text:p>
          </table:table-cell>
          <table:table-cell office:value-type="float" office:value="47007" table:style-name="ce1">
            <text:p>470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paña</text:p>
          </table:table-cell>
          <table:table-cell office:value-type="float" office:value="1547.84" table:style-name="ce1">
            <text:p>1547,84</text:p>
          </table:table-cell>
          <table:table-cell office:value-type="float" office:value="7985.5" table:style-name="ce1">
            <text:p>798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083.8" table:style-name="ce1">
            <text:p>18083,8</text:p>
          </table:table-cell>
          <table:table-cell office:value-type="float" office:value="113347.54" table:style-name="ce1">
            <text:p>113347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424.71" table:style-name="ce1">
            <text:p>424,71</text:p>
          </table:table-cell>
          <table:table-cell office:value-type="float" office:value="6642.3" table:style-name="ce1">
            <text:p>6642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3598.26" table:style-name="ce1">
            <text:p>63598,26</text:p>
          </table:table-cell>
          <table:table-cell office:value-type="float" office:value="853601.14" table:style-name="ce1">
            <text:p>853601,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olanda</text:p>
          </table:table-cell>
          <table:table-cell office:value-type="float" office:value="624" table:style-name="ce1">
            <text:p>624</text:p>
          </table:table-cell>
          <table:table-cell office:value-type="float" office:value="36821.370000000003" table:style-name="ce1">
            <text:p>36821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642.74" table:style-name="ce1">
            <text:p>38642,74</text:p>
          </table:table-cell>
          <table:table-cell office:value-type="float" office:value="302464.03999999998" table:style-name="ce1">
            <text:p>302464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42.4" table:style-name="ce1">
            <text:p>2442,4</text:p>
          </table:table-cell>
          <table:table-cell office:value-type="float" office:value="73245.52" table:style-name="ce1">
            <text:p>73245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760" table:style-name="ce1">
            <text:p>11760</text:p>
          </table:table-cell>
          <table:table-cell office:value-type="float" office:value="35519.9" table:style-name="ce1">
            <text:p>3551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2250" table:style-name="ce1">
            <text:p>12250</text:p>
          </table:table-cell>
          <table:table-cell office:value-type="float" office:value="69902.179999999993" table:style-name="ce1">
            <text:p>69902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.99" table:style-name="ce1">
            <text:p>14,99</text:p>
          </table:table-cell>
          <table:table-cell office:value-type="float" office:value="351.77" table:style-name="ce1">
            <text:p>351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9455.95" table:style-name="ce1">
            <text:p>19455,95</text:p>
          </table:table-cell>
          <table:table-cell office:value-type="float" office:value="128980.62" table:style-name="ce1">
            <text:p>128980,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5788.32" table:style-name="ce1">
            <text:p>15788,32</text:p>
          </table:table-cell>
          <table:table-cell office:value-type="float" office:value="147102.56" table:style-name="ce1">
            <text:p>147102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0419" table:style-name="ce1">
            <text:p>10419</text:p>
          </table:table-cell>
          <table:table-cell office:value-type="float" office:value="31663.8" table:style-name="ce1">
            <text:p>31663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,29</text:p>
          </table:table-cell>
          <table:table-cell office:value-type="float" office:value="504" table:style-name="ce1">
            <text:p>5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paña</text:p>
          </table:table-cell>
          <table:table-cell office:value-type="float" office:value="459.39" table:style-name="ce1">
            <text:p>459,39</text:p>
          </table:table-cell>
          <table:table-cell office:value-type="float" office:value="3613.34" table:style-name="ce1">
            <text:p>3613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404" table:style-name="ce1">
            <text:p>1404</text:p>
          </table:table-cell>
          <table:table-cell office:value-type="float" office:value="3715.84" table:style-name="ce1">
            <text:p>3715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20" table:style-name="ce1">
            <text:p>5820</text:p>
          </table:table-cell>
          <table:table-cell office:value-type="float" office:value="21534" table:style-name="ce1">
            <text:p>215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53999.72" table:style-name="ce1">
            <text:p>53999,72</text:p>
          </table:table-cell>
          <table:table-cell office:value-type="float" office:value="123422.58" table:style-name="ce1">
            <text:p>123422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544.240000000002" table:style-name="ce1">
            <text:p>24544,24</text:p>
          </table:table-cell>
          <table:table-cell office:value-type="float" office:value="44771.31" table:style-name="ce1">
            <text:p>44771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4160.31" table:style-name="ce1">
            <text:p>184160,31</text:p>
          </table:table-cell>
          <table:table-cell office:value-type="float" office:value="244111.46" table:style-name="ce1">
            <text:p>244111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7478.66" table:style-name="ce1">
            <text:p>27478,66</text:p>
          </table:table-cell>
          <table:table-cell office:value-type="float" office:value="64517.15" table:style-name="ce1">
            <text:p>64517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,62</text:p>
          </table:table-cell>
          <table:table-cell office:value-type="float" office:value="76560" table:style-name="ce1">
            <text:p>76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0144" table:style-name="ce1">
            <text:p>40144</text:p>
          </table:table-cell>
          <table:table-cell office:value-type="float" office:value="88967.42" table:style-name="ce1">
            <text:p>88967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00674.84999999998" table:style-name="ce1">
            <text:p>300674,85</text:p>
          </table:table-cell>
          <table:table-cell office:value-type="float" office:value="224112.23" table:style-name="ce1">
            <text:p>22411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56871.69999999995" table:style-name="ce1">
            <text:p>556871,7</text:p>
          </table:table-cell>
          <table:table-cell office:value-type="float" office:value="621020.61" table:style-name="ce1">
            <text:p>621020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4487.919999999998" table:style-name="ce1">
            <text:p>24487,92</text:p>
          </table:table-cell>
          <table:table-cell office:value-type="float" office:value="36170.69" table:style-name="ce1">
            <text:p>36170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07038.71" table:style-name="ce1">
            <text:p>207038,71</text:p>
          </table:table-cell>
          <table:table-cell office:value-type="float" office:value="355522.22" table:style-name="ce1">
            <text:p>355522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300" table:style-name="ce1">
            <text:p>3300</text:p>
          </table:table-cell>
          <table:table-cell office:value-type="float" office:value="5015.01" table:style-name="ce1">
            <text:p>5015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48619.30000000005" table:style-name="ce1">
            <text:p>548619,3</text:p>
          </table:table-cell>
          <table:table-cell office:value-type="float" office:value="1849239.57" table:style-name="ce1">
            <text:p>1849239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3" table:style-name="ce1">
            <text:p>26308,63</text:p>
          </table:table-cell>
          <table:table-cell office:value-type="float" office:value="63516.93" table:style-name="ce1">
            <text:p>63516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18424.92" table:style-name="ce1">
            <text:p>318424,92</text:p>
          </table:table-cell>
          <table:table-cell office:value-type="float" office:value="430560" table:style-name="ce1">
            <text:p>430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2638.1" table:style-name="ce1">
            <text:p>42638,1</text:p>
          </table:table-cell>
          <table:table-cell office:value-type="float" office:value="118640" table:style-name="ce1">
            <text:p>118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Acidulado de Soya</text:p>
          </table:table-cell>
          <table:table-cell office:value-type="string" table:style-name="ce1">
            <text:p>Argentina</text:p>
          </table:table-cell>
          <table:table-cell office:value-type="float" office:value="600000" table:style-name="ce1">
            <text:p>600000</text:p>
          </table:table-cell>
          <table:table-cell office:value-type="float" office:value="608940" table:style-name="ce1">
            <text:p>608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Crudo Desgomado de Soya</text:p>
          </table:table-cell>
          <table:table-cell office:value-type="string" table:style-name="ce1">
            <text:p>Argentina</text:p>
          </table:table-cell>
          <table:table-cell office:value-type="float" office:value="200000" table:style-name="ce1">
            <text:p>200000</text:p>
          </table:table-cell>
          <table:table-cell office:value-type="float" office:value="206640" table:style-name="ce1">
            <text:p>206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543.14" table:style-name="ce1">
            <text:p>1543,14</text:p>
          </table:table-cell>
          <table:table-cell office:value-type="float" office:value="5725.08" table:style-name="ce1">
            <text:p>5725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1">
            <text:p>48000</text:p>
          </table:table-cell>
          <table:table-cell office:value-type="float" office:value="146931.34" table:style-name="ce1">
            <text:p>146931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Italia</text:p>
          </table:table-cell>
          <table:table-cell office:value-type="float" office:value="1050" table:style-name="ce1">
            <text:p>1050</text:p>
          </table:table-cell>
          <table:table-cell office:value-type="float" office:value="2047.5" table:style-name="ce1">
            <text:p>204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229.97" table:style-name="ce1">
            <text:p>229,97</text:p>
          </table:table-cell>
          <table:table-cell office:value-type="float" office:value="184139.6" table:style-name="ce1">
            <text:p>184139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0435.58" table:style-name="ce1">
            <text:p>130435,58</text:p>
          </table:table-cell>
          <table:table-cell office:value-type="float" office:value="312597.90000000002" table:style-name="ce1">
            <text:p>312597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330.66" table:style-name="ce1">
            <text:p>330,66</text:p>
          </table:table-cell>
          <table:table-cell office:value-type="float" office:value="2364.96" table:style-name="ce1">
            <text:p>2364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47097.08" table:style-name="ce1">
            <text:p>47097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aviolis con queso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,88</text:p>
          </table:table-cell>
          <table:table-cell office:value-type="float" office:value="2492.56" table:style-name="ce1">
            <text:p>2492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609.52" table:style-name="ce1">
            <text:p>609,52</text:p>
          </table:table-cell>
          <table:table-cell office:value-type="float" office:value="5643.19" table:style-name="ce1">
            <text:p>5643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7162.75" table:style-name="ce1">
            <text:p>7162,75</text:p>
          </table:table-cell>
          <table:table-cell office:value-type="float" office:value="17708.27" table:style-name="ce1">
            <text:p>17708,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7141.2" table:style-name="ce1">
            <text:p>17141,2</text:p>
          </table:table-cell>
          <table:table-cell office:value-type="float" office:value="53401.05" table:style-name="ce1">
            <text:p>53401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3823" table:style-name="ce1">
            <text:p>3823</text:p>
          </table:table-cell>
          <table:table-cell office:value-type="float" office:value="102053.77" table:style-name="ce1">
            <text:p>102053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44" table:style-name="ce1">
            <text:p>44</text:p>
          </table:table-cell>
          <table:table-cell office:value-type="float" office:value="614.95000000000005" table:style-name="ce1">
            <text:p>614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609.16999999999996" table:style-name="ce1">
            <text:p>609,17</text:p>
          </table:table-cell>
          <table:table-cell office:value-type="float" office:value="14897.83" table:style-name="ce1">
            <text:p>14897,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477.13" table:style-name="ce1">
            <text:p>20477,13</text:p>
          </table:table-cell>
          <table:table-cell office:value-type="float" office:value="320526.09000000003" table:style-name="ce1">
            <text:p>320526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Nicaragua</text:p>
          </table:table-cell>
          <table:table-cell office:value-type="float" office:value="22681.5" table:style-name="ce1">
            <text:p>22681,5</text:p>
          </table:table-cell>
          <table:table-cell office:value-type="float" office:value="53198.5" table:style-name="ce1">
            <text:p>5319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,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4956.9" table:style-name="ce1">
            <text:p>24956,9</text:p>
          </table:table-cell>
          <table:table-cell office:value-type="float" office:value="77028" table:style-name="ce1">
            <text:p>770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1">
            <text:p>25000</text:p>
          </table:table-cell>
          <table:table-cell office:value-type="float" office:value="41325" table:style-name="ce1">
            <text:p>413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5288" table:style-name="ce1">
            <text:p>45288</text:p>
          </table:table-cell>
          <table:table-cell office:value-type="float" office:value="127055.48" table:style-name="ce1">
            <text:p>127055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246218.4" table:style-name="ce1">
            <text:p>246218,4</text:p>
          </table:table-cell>
          <table:table-cell office:value-type="float" office:value="651643.84" table:style-name="ce1">
            <text:p>651643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01517.26" table:style-name="ce1">
            <text:p>101517,26</text:p>
          </table:table-cell>
          <table:table-cell office:value-type="float" office:value="260392.15" table:style-name="ce1">
            <text:p>26039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90576" table:style-name="ce1">
            <text:p>90576</text:p>
          </table:table-cell>
          <table:table-cell office:value-type="float" office:value="250469.82" table:style-name="ce1">
            <text:p>250469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Netherlands</text:p>
          </table:table-cell>
          <table:table-cell office:value-type="float" office:value="99975" table:style-name="ce1">
            <text:p>99975</text:p>
          </table:table-cell>
          <table:table-cell office:value-type="float" office:value="484679" table:style-name="ce1">
            <text:p>4846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7000" table:style-name="ce1">
            <text:p>27000</text:p>
          </table:table-cell>
          <table:table-cell office:value-type="float" office:value="63990" table:style-name="ce1">
            <text:p>639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02983.52" table:style-name="ce1">
            <text:p>102983,52</text:p>
          </table:table-cell>
          <table:table-cell office:value-type="float" office:value="850643.88" table:style-name="ce1">
            <text:p>850643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33652.589999999997" table:style-name="ce1">
            <text:p>33652,59</text:p>
          </table:table-cell>
          <table:table-cell office:value-type="float" office:value="163142.72" table:style-name="ce1">
            <text:p>163142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301.17" table:style-name="ce1">
            <text:p>34301,17</text:p>
          </table:table-cell>
          <table:table-cell office:value-type="float" office:value="215853.05" table:style-name="ce1">
            <text:p>215853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772955.31" table:style-name="ce1">
            <text:p>772955,31</text:p>
          </table:table-cell>
          <table:table-cell office:value-type="float" office:value="2237857.44" table:style-name="ce1">
            <text:p>2237857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55814.400000000001" table:style-name="ce1">
            <text:p>55814,4</text:p>
          </table:table-cell>
          <table:table-cell office:value-type="float" office:value="113697.84" table:style-name="ce1">
            <text:p>113697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96554.25" table:style-name="ce1">
            <text:p>96554,25</text:p>
          </table:table-cell>
          <table:table-cell office:value-type="float" office:value="123537.32" table:style-name="ce1">
            <text:p>123537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100604" table:style-name="ce1">
            <text:p>100604</text:p>
          </table:table-cell>
          <table:table-cell office:value-type="float" office:value="790630.62" table:style-name="ce1">
            <text:p>790630,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28162.2" table:style-name="ce1">
            <text:p>428162,2</text:p>
          </table:table-cell>
          <table:table-cell office:value-type="float" office:value="1085152.08" table:style-name="ce1">
            <text:p>1085152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15302.49" table:style-name="ce1">
            <text:p>215302,49</text:p>
          </table:table-cell>
          <table:table-cell office:value-type="float" office:value="836609.41" table:style-name="ce1">
            <text:p>836609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1655.44" table:style-name="ce1">
            <text:p>71655,44</text:p>
          </table:table-cell>
          <table:table-cell office:value-type="float" office:value="518391.35" table:style-name="ce1">
            <text:p>518391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61417.89000000001" table:style-name="ce1">
            <text:p>161417,89</text:p>
          </table:table-cell>
          <table:table-cell office:value-type="float" office:value="822284.02" table:style-name="ce1">
            <text:p>822284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84533.8" table:style-name="ce1">
            <text:p>84533,8</text:p>
          </table:table-cell>
          <table:table-cell office:value-type="float" office:value="481333.78" table:style-name="ce1">
            <text:p>481333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88339.78" table:style-name="ce1">
            <text:p>188339,78</text:p>
          </table:table-cell>
          <table:table-cell office:value-type="float" office:value="848567.97" table:style-name="ce1">
            <text:p>848567,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6385.8" table:style-name="ce1">
            <text:p>66385,8</text:p>
          </table:table-cell>
          <table:table-cell office:value-type="float" office:value="739685.69" table:style-name="ce1">
            <text:p>739685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Canada</text:p>
          </table:table-cell>
          <table:table-cell office:value-type="float" office:value="18568.8" table:style-name="ce1">
            <text:p>18568,8</text:p>
          </table:table-cell>
          <table:table-cell office:value-type="float" office:value="31683.24" table:style-name="ce1">
            <text:p>31683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1">
            <text:p>10886</text:p>
          </table:table-cell>
          <table:table-cell office:value-type="float" office:value="24869.07" table:style-name="ce1">
            <text:p>24869,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34004" table:style-name="ce1">
            <text:p>34004</text:p>
          </table:table-cell>
          <table:table-cell office:value-type="float" office:value="197515.68" table:style-name="ce1">
            <text:p>197515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175000" table:style-name="ce1">
            <text:p>175000</text:p>
          </table:table-cell>
          <table:table-cell office:value-type="float" office:value="172360.3" table:style-name="ce1">
            <text:p>172360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98215.26" table:style-name="ce1">
            <text:p>198215,26</text:p>
          </table:table-cell>
          <table:table-cell office:value-type="float" office:value="1011956.64" table:style-name="ce1">
            <text:p>1011956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47112.01" table:style-name="ce1">
            <text:p>47112,01</text:p>
          </table:table-cell>
          <table:table-cell office:value-type="float" office:value="221426.45" table:style-name="ce1">
            <text:p>221426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591.919999999998" table:style-name="ce1">
            <text:p>39591,92</text:p>
          </table:table-cell>
          <table:table-cell office:value-type="float" office:value="174204.44" table:style-name="ce1">
            <text:p>174204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41099.91" table:style-name="ce1">
            <text:p>441099,91</text:p>
          </table:table-cell>
          <table:table-cell office:value-type="float" office:value="1951968.22" table:style-name="ce1">
            <text:p>1951968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47796.45000000001" table:style-name="ce1">
            <text:p>147796,45</text:p>
          </table:table-cell>
          <table:table-cell office:value-type="float" office:value="693947.11" table:style-name="ce1">
            <text:p>693947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7838.16" table:style-name="ce1">
            <text:p>7838,16</text:p>
          </table:table-cell>
          <table:table-cell office:value-type="float" office:value="48600" table:style-name="ce1">
            <text:p>48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6800" table:style-name="ce1">
            <text:p>46800</text:p>
          </table:table-cell>
          <table:table-cell office:value-type="float" office:value="161596.13" table:style-name="ce1">
            <text:p>161596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36770" table:style-name="ce1">
            <text:p>36770</text:p>
          </table:table-cell>
          <table:table-cell office:value-type="float" office:value="152544" table:style-name="ce1">
            <text:p>1525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688" table:style-name="ce1">
            <text:p>86688</text:p>
          </table:table-cell>
          <table:table-cell office:value-type="float" office:value="392055.69" table:style-name="ce1">
            <text:p>392055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6000" table:style-name="ce1">
            <text:p>36000</text:p>
          </table:table-cell>
          <table:table-cell office:value-type="float" office:value="177955.20000000001" table:style-name="ce1">
            <text:p>17795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47062.43" table:style-name="ce1">
            <text:p>147062,43</text:p>
          </table:table-cell>
          <table:table-cell office:value-type="float" office:value="785249.17" table:style-name="ce1">
            <text:p>785249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5747" table:style-name="ce1">
            <text:p>5747</text:p>
          </table:table-cell>
          <table:table-cell office:value-type="float" office:value="38794.879999999997" table:style-name="ce1">
            <text:p>38794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06490.68" table:style-name="ce1">
            <text:p>306490,68</text:p>
          </table:table-cell>
          <table:table-cell office:value-type="float" office:value="1312891" table:style-name="ce1">
            <text:p>13128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32727.7" table:style-name="ce1">
            <text:p>32727,7</text:p>
          </table:table-cell>
          <table:table-cell office:value-type="float" office:value="185034.23" table:style-name="ce1">
            <text:p>185034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9832.49" table:style-name="ce1">
            <text:p>89832,49</text:p>
          </table:table-cell>
          <table:table-cell office:value-type="float" office:value="478246.04" table:style-name="ce1">
            <text:p>478246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7296" table:style-name="ce1">
            <text:p>7296</text:p>
          </table:table-cell>
          <table:table-cell office:value-type="float" office:value="64143.44" table:style-name="ce1">
            <text:p>64143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gentina</text:p>
          </table:table-cell>
          <table:table-cell office:value-type="float" office:value="8515.2000000000007" table:style-name="ce1">
            <text:p>8515,2</text:p>
          </table:table-cell>
          <table:table-cell office:value-type="float" office:value="88266.98" table:style-name="ce1">
            <text:p>88266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813768" table:style-name="ce1">
            <text:p>813768</text:p>
          </table:table-cell>
          <table:table-cell office:value-type="float" office:value="7628751.5599999996" table:style-name="ce1">
            <text:p>7628751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89597.64" table:style-name="ce1">
            <text:p>89597,64</text:p>
          </table:table-cell>
          <table:table-cell office:value-type="float" office:value="1283757.06" table:style-name="ce1">
            <text:p>1283757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74875.199999999997" table:style-name="ce1">
            <text:p>74875,2</text:p>
          </table:table-cell>
          <table:table-cell office:value-type="float" office:value="367692.2" table:style-name="ce1">
            <text:p>367692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38311.68" table:style-name="ce1">
            <text:p>38311,68</text:p>
          </table:table-cell>
          <table:table-cell office:value-type="float" office:value="586296.39" table:style-name="ce1">
            <text:p>586296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49296" table:style-name="ce1">
            <text:p>49296</text:p>
          </table:table-cell>
          <table:table-cell office:value-type="float" office:value="109440" table:style-name="ce1">
            <text:p>10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446.21" table:style-name="ce1">
            <text:p>18446,21</text:p>
          </table:table-cell>
          <table:table-cell office:value-type="float" office:value="37798.129999999997" table:style-name="ce1">
            <text:p>37798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95990.399999999994" table:style-name="ce1">
            <text:p>95990,4</text:p>
          </table:table-cell>
          <table:table-cell office:value-type="float" office:value="232134.39999999999" table:style-name="ce1">
            <text:p>23213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225018.56" table:style-name="ce1">
            <text:p>225018,56</text:p>
          </table:table-cell>
          <table:table-cell office:value-type="float" office:value="563748.48" table:style-name="ce1">
            <text:p>563748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296775" table:style-name="ce1">
            <text:p>296775</text:p>
          </table:table-cell>
          <table:table-cell office:value-type="float" office:value="818052.25" table:style-name="ce1">
            <text:p>81805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145300" table:style-name="ce1">
            <text:p>1145300</text:p>
          </table:table-cell>
          <table:table-cell office:value-type="float" office:value="62588232.780000001" table:style-name="ce1">
            <text:p>62588232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100000" table:style-name="ce1">
            <text:p>100000</text:p>
          </table:table-cell>
          <table:table-cell office:value-type="float" office:value="266240" table:style-name="ce1">
            <text:p>266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200232" table:style-name="ce1">
            <text:p>200232</text:p>
          </table:table-cell>
          <table:table-cell office:value-type="float" office:value="149263.18" table:style-name="ce1">
            <text:p>149263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68040" table:style-name="ce1">
            <text:p>68040</text:p>
          </table:table-cell>
          <table:table-cell office:value-type="float" office:value="650084.38" table:style-name="ce1">
            <text:p>650084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223375" table:style-name="ce1">
            <text:p>1223375</text:p>
          </table:table-cell>
          <table:table-cell office:value-type="float" office:value="3619280.1" table:style-name="ce1">
            <text:p>3619280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49925" table:style-name="ce1">
            <text:p>549925</text:p>
          </table:table-cell>
          <table:table-cell office:value-type="float" office:value="1544359.88" table:style-name="ce1">
            <text:p>1544359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8250" table:style-name="ce1">
            <text:p>8250</text:p>
          </table:table-cell>
          <table:table-cell office:value-type="float" office:value="54057.94" table:style-name="ce1">
            <text:p>54057,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135598.3999999999" table:style-name="ce1">
            <text:p>1135598,4</text:p>
          </table:table-cell>
          <table:table-cell office:value-type="float" office:value="760820.71" table:style-name="ce1">
            <text:p>760820,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34384" table:style-name="ce1">
            <text:p>534384</text:p>
          </table:table-cell>
          <table:table-cell office:value-type="float" office:value="319991.8" table:style-name="ce1">
            <text:p>31999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0" table:style-name="ce1">
            <text:p>420000</text:p>
          </table:table-cell>
          <table:table-cell office:value-type="float" office:value="155366" table:style-name="ce1">
            <text:p>1553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1809.649999999994" table:style-name="ce1">
            <text:p>81809,65</text:p>
          </table:table-cell>
          <table:table-cell office:value-type="float" office:value="234354.09" table:style-name="ce1">
            <text:p>234354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37514.41" table:style-name="ce1">
            <text:p>237514,41</text:p>
          </table:table-cell>
          <table:table-cell office:value-type="float" office:value="445909.77" table:style-name="ce1">
            <text:p>445909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33488" table:style-name="ce1">
            <text:p>133488</text:p>
          </table:table-cell>
          <table:table-cell office:value-type="float" office:value="96485.119999999995" table:style-name="ce1">
            <text:p>96485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994.46" table:style-name="ce1">
            <text:p>17994,46</text:p>
          </table:table-cell>
          <table:table-cell office:value-type="float" office:value="47784.66" table:style-name="ce1">
            <text:p>47784,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96000" table:style-name="ce1">
            <text:p>96000</text:p>
          </table:table-cell>
          <table:table-cell office:value-type="float" office:value="651976.25" table:style-name="ce1">
            <text:p>651976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174372.63" table:style-name="ce1">
            <text:p>174372,63</text:p>
          </table:table-cell>
          <table:table-cell office:value-type="float" office:value="541111.81999999995" table:style-name="ce1">
            <text:p>541111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14362.5" table:style-name="ce1">
            <text:p>1414362,5</text:p>
          </table:table-cell>
          <table:table-cell office:value-type="float" office:value="2049956.85" table:style-name="ce1">
            <text:p>2049956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650224.9700000002" table:style-name="ce1">
            <text:p>2650224,97</text:p>
          </table:table-cell>
          <table:table-cell office:value-type="float" office:value="8313351.0999999996" table:style-name="ce1">
            <text:p>8313351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6622.62" table:style-name="ce1">
            <text:p>126622,62</text:p>
          </table:table-cell>
          <table:table-cell office:value-type="float" office:value="391433.45" table:style-name="ce1">
            <text:p>391433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54016.800000000003" table:style-name="ce1">
            <text:p>54016,8</text:p>
          </table:table-cell>
          <table:table-cell office:value-type="float" office:value="62659.48" table:style-name="ce1">
            <text:p>62659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37040.94" table:style-name="ce1">
            <text:p>337040,94</text:p>
          </table:table-cell>
          <table:table-cell office:value-type="float" office:value="1057681.27" table:style-name="ce1">
            <text:p>1057681,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44500" table:style-name="ce1">
            <text:p>44500</text:p>
          </table:table-cell>
          <table:table-cell office:value-type="float" office:value="279692" table:style-name="ce1">
            <text:p>2796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84133.32" table:style-name="ce1">
            <text:p>184133,32</text:p>
          </table:table-cell>
          <table:table-cell office:value-type="float" office:value="361287.09" table:style-name="ce1">
            <text:p>361287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92062.65000000002" table:style-name="ce1">
            <text:p>292062,65</text:p>
          </table:table-cell>
          <table:table-cell office:value-type="float" office:value="1024802.57" table:style-name="ce1">
            <text:p>1024802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17554.36" table:style-name="ce1">
            <text:p>117554,36</text:p>
          </table:table-cell>
          <table:table-cell office:value-type="float" office:value="516806.61" table:style-name="ce1">
            <text:p>516806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61147.01" table:style-name="ce1">
            <text:p>361147,01</text:p>
          </table:table-cell>
          <table:table-cell office:value-type="float" office:value="1158798.79" table:style-name="ce1">
            <text:p>1158798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610" table:style-name="ce1">
            <text:p>50610</text:p>
          </table:table-cell>
          <table:table-cell office:value-type="float" office:value="99731.05" table:style-name="ce1">
            <text:p>99731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93935.1" table:style-name="ce1">
            <text:p>193935,1</text:p>
          </table:table-cell>
          <table:table-cell office:value-type="float" office:value="458201.84" table:style-name="ce1">
            <text:p>458201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72160.63" table:style-name="ce1">
            <text:p>72160,63</text:p>
          </table:table-cell>
          <table:table-cell office:value-type="float" office:value="162789.14000000001" table:style-name="ce1">
            <text:p>162789,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31626.1" table:style-name="ce1">
            <text:p>31626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3091099.7" table:style-name="ce1">
            <text:p>3091099,7</text:p>
          </table:table-cell>
          <table:table-cell office:value-type="float" office:value="8527752.1300000008" table:style-name="ce1">
            <text:p>8527752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6614.26" table:style-name="ce1">
            <text:p>236614,26</text:p>
          </table:table-cell>
          <table:table-cell office:value-type="float" office:value="623366.63" table:style-name="ce1">
            <text:p>623366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684.35" table:style-name="ce1">
            <text:p>22684,35</text:p>
          </table:table-cell>
          <table:table-cell office:value-type="float" office:value="130025.57" table:style-name="ce1">
            <text:p>130025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7075.17" table:style-name="ce1">
            <text:p>77075,17</text:p>
          </table:table-cell>
          <table:table-cell office:value-type="float" office:value="203604.3" table:style-name="ce1">
            <text:p>203604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447.28" table:style-name="ce1">
            <text:p>18447,28</text:p>
          </table:table-cell>
          <table:table-cell office:value-type="float" office:value="114686.3" table:style-name="ce1">
            <text:p>114686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90057.38" table:style-name="ce1">
            <text:p>190057,38</text:p>
          </table:table-cell>
          <table:table-cell office:value-type="float" office:value="133498.54" table:style-name="ce1">
            <text:p>133498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6417.48" table:style-name="ce1">
            <text:p>26417,48</text:p>
          </table:table-cell>
          <table:table-cell office:value-type="float" office:value="115897.60000000001" table:style-name="ce1">
            <text:p>115897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4004.68" table:style-name="ce1">
            <text:p>184004,68</text:p>
          </table:table-cell>
          <table:table-cell office:value-type="float" office:value="831012.11" table:style-name="ce1">
            <text:p>831012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5013.040000000001" table:style-name="ce1">
            <text:p>25013,04</text:p>
          </table:table-cell>
          <table:table-cell office:value-type="float" office:value="155666.63" table:style-name="ce1">
            <text:p>155666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51355" table:style-name="ce1">
            <text:p>51355</text:p>
          </table:table-cell>
          <table:table-cell office:value-type="float" office:value="221712.46" table:style-name="ce1">
            <text:p>221712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356290" table:style-name="ce1">
            <text:p>356290</text:p>
          </table:table-cell>
          <table:table-cell office:value-type="float" office:value="346008.57" table:style-name="ce1">
            <text:p>346008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9709" table:style-name="ce1">
            <text:p>99709</text:p>
          </table:table-cell>
          <table:table-cell office:value-type="float" office:value="218854.86" table:style-name="ce1">
            <text:p>218854,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10" table:style-name="ce1">
            <text:p>20910</text:p>
          </table:table-cell>
          <table:table-cell office:value-type="float" office:value="90749.4" table:style-name="ce1">
            <text:p>90749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338" table:style-name="ce1">
            <text:p>6338</text:p>
          </table:table-cell>
          <table:table-cell office:value-type="float" office:value="47328.28" table:style-name="ce1">
            <text:p>47328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52340" table:style-name="ce1">
            <text:p>152340</text:p>
          </table:table-cell>
          <table:table-cell office:value-type="float" office:value="597623.96" table:style-name="ce1">
            <text:p>5976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74846.6" table:style-name="ce1">
            <text:p>174846,6</text:p>
          </table:table-cell>
          <table:table-cell office:value-type="float" office:value="333307.31" table:style-name="ce1">
            <text:p>333307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Japon</text:p>
          </table:table-cell>
          <table:table-cell office:value-type="float" office:value="24652.799999999999" table:style-name="ce1">
            <text:p>24652,8</text:p>
          </table:table-cell>
          <table:table-cell office:value-type="float" office:value="14791.65" table:style-name="ce1">
            <text:p>14791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22429.68" table:style-name="ce1">
            <text:p>22429,68</text:p>
          </table:table-cell>
          <table:table-cell office:value-type="float" office:value="149374.57999999999" table:style-name="ce1">
            <text:p>149374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10360" table:style-name="ce1">
            <text:p>10360</text:p>
          </table:table-cell>
          <table:table-cell office:value-type="float" office:value="268394.81" table:style-name="ce1">
            <text:p>268394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21375" table:style-name="ce1">
            <text:p>21375</text:p>
          </table:table-cell>
          <table:table-cell office:value-type="float" office:value="10073.25" table:style-name="ce1">
            <text:p>10073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488.26" table:style-name="ce1">
            <text:p>129488,26</text:p>
          </table:table-cell>
          <table:table-cell office:value-type="float" office:value="667946.96" table:style-name="ce1">
            <text:p>667946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360" table:style-name="ce1">
            <text:p>1360</text:p>
          </table:table-cell>
          <table:table-cell office:value-type="float" office:value="3944" table:style-name="ce1">
            <text:p>39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2221.2" table:style-name="ce1">
            <text:p>272221,2</text:p>
          </table:table-cell>
          <table:table-cell office:value-type="float" office:value="572880.14" table:style-name="ce1">
            <text:p>572880,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1">
            <text:p>27000</text:p>
          </table:table-cell>
          <table:table-cell office:value-type="float" office:value="58133" table:style-name="ce1">
            <text:p>581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gallin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,3</text:p>
          </table:table-cell>
          <table:table-cell office:value-type="float" office:value="139538.41" table:style-name="ce1">
            <text:p>139538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37434.56" table:style-name="ce1">
            <text:p>237434,56</text:p>
          </table:table-cell>
          <table:table-cell office:value-type="float" office:value="381272.32000000001" table:style-name="ce1">
            <text:p>381272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99804.84" table:style-name="ce1">
            <text:p>99804,84</text:p>
          </table:table-cell>
          <table:table-cell office:value-type="float" office:value="242032.07" table:style-name="ce1">
            <text:p>242032,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5687.31" table:style-name="ce1">
            <text:p>1405687,31</text:p>
          </table:table-cell>
          <table:table-cell office:value-type="float" office:value="1923790" table:style-name="ce1">
            <text:p>19237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68147.77" table:style-name="ce1">
            <text:p>68147,77</text:p>
          </table:table-cell>
          <table:table-cell office:value-type="float" office:value="213568.96" table:style-name="ce1">
            <text:p>213568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02095" table:style-name="ce1">
            <text:p>102095</text:p>
          </table:table-cell>
          <table:table-cell office:value-type="float" office:value="166627.43" table:style-name="ce1">
            <text:p>166627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792370.61" table:style-name="ce1">
            <text:p>1792370,61</text:p>
          </table:table-cell>
          <table:table-cell office:value-type="float" office:value="1692090.84" table:style-name="ce1">
            <text:p>1692090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4216.160000000003" table:style-name="ce1">
            <text:p>54216,16</text:p>
          </table:table-cell>
          <table:table-cell office:value-type="float" office:value="59224.25" table:style-name="ce1">
            <text:p>5922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94802.98" table:style-name="ce1">
            <text:p>294802,98</text:p>
          </table:table-cell>
          <table:table-cell office:value-type="float" office:value="375056.52" table:style-name="ce1">
            <text:p>375056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73041.69" table:style-name="ce1">
            <text:p>1373041,69</text:p>
          </table:table-cell>
          <table:table-cell office:value-type="float" office:value="3214012.69" table:style-name="ce1">
            <text:p>3214012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56785.79" table:style-name="ce1">
            <text:p>356785,79</text:p>
          </table:table-cell>
          <table:table-cell office:value-type="float" office:value="1169697.93" table:style-name="ce1">
            <text:p>1169697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,23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,62</text:p>
          </table:table-cell>
          <table:table-cell office:value-type="float" office:value="78300" table:style-name="ce1">
            <text:p>78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Brasil</text:p>
          </table:table-cell>
          <table:table-cell office:value-type="float" office:value="27075.19" table:style-name="ce1">
            <text:p>27075,19</text:p>
          </table:table-cell>
          <table:table-cell office:value-type="float" office:value="47155.1" table:style-name="ce1">
            <text:p>47155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02512.89" table:style-name="ce1">
            <text:p>102512,89</text:p>
          </table:table-cell>
          <table:table-cell office:value-type="float" office:value="264060" table:style-name="ce1">
            <text:p>2640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9929.60000000001" table:style-name="ce1">
            <text:p>109929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4440" table:style-name="ce1">
            <text:p>4440</text:p>
          </table:table-cell>
          <table:table-cell office:value-type="float" office:value="26524.799999999999" table:style-name="ce1">
            <text:p>2652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151954.54" table:style-name="ce1">
            <text:p>151954,54</text:p>
          </table:table-cell>
          <table:table-cell office:value-type="float" office:value="474503.09" table:style-name="ce1">
            <text:p>474503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78500" table:style-name="ce1">
            <text:p>278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Mexico</text:p>
          </table:table-cell>
          <table:table-cell office:value-type="float" office:value="19964.28" table:style-name="ce1">
            <text:p>19964,28</text:p>
          </table:table-cell>
          <table:table-cell office:value-type="float" office:value="56662.17" table:style-name="ce1">
            <text:p>56662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95374" table:style-name="ce1">
            <text:p>5953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346.4" table:style-name="ce1">
            <text:p>1346,4</text:p>
          </table:table-cell>
          <table:table-cell office:value-type="float" office:value="89947.43" table:style-name="ce1">
            <text:p>89947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1440.92" table:style-name="ce1">
            <text:p>21440,92</text:p>
          </table:table-cell>
          <table:table-cell office:value-type="float" office:value="373905.02" table:style-name="ce1">
            <text:p>373905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paña</text:p>
          </table:table-cell>
          <table:table-cell office:value-type="float" office:value="49912.7" table:style-name="ce1">
            <text:p>49912,7</text:p>
          </table:table-cell>
          <table:table-cell office:value-type="float" office:value="81416.490000000005" table:style-name="ce1">
            <text:p>81416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55203.48" table:style-name="ce1">
            <text:p>55203,48</text:p>
          </table:table-cell>
          <table:table-cell office:value-type="float" office:value="741831.52" table:style-name="ce1">
            <text:p>741831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3070.83" table:style-name="ce1">
            <text:p>53070,83</text:p>
          </table:table-cell>
          <table:table-cell office:value-type="float" office:value="71370" table:style-name="ce1">
            <text:p>713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95.919999999998" table:style-name="ce1">
            <text:p>24495,92</text:p>
          </table:table-cell>
          <table:table-cell office:value-type="float" office:value="82051.53" table:style-name="ce1">
            <text:p>8205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0808.47" table:style-name="ce1">
            <text:p>50808,47</text:p>
          </table:table-cell>
          <table:table-cell office:value-type="float" office:value="164881.01999999999" table:style-name="ce1">
            <text:p>164881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102.51" table:style-name="ce1">
            <text:p>24102,51</text:p>
          </table:table-cell>
          <table:table-cell office:value-type="float" office:value="60957.66" table:style-name="ce1">
            <text:p>60957,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685.38" table:style-name="ce1">
            <text:p>49685,38</text:p>
          </table:table-cell>
          <table:table-cell office:value-type="float" office:value="78871.649999999994" table:style-name="ce1">
            <text:p>78871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16.6" table:style-name="ce1">
            <text:p>24916,6</text:p>
          </table:table-cell>
          <table:table-cell office:value-type="float" office:value="39542.639999999999" table:style-name="ce1">
            <text:p>39542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69600" table:style-name="ce1">
            <text:p>69600</text:p>
          </table:table-cell>
          <table:table-cell office:value-type="float" office:value="144037.70000000001" table:style-name="ce1">
            <text:p>144037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30816.8" table:style-name="ce1">
            <text:p>130816,8</text:p>
          </table:table-cell>
          <table:table-cell office:value-type="float" office:value="332474.21000000002" table:style-name="ce1">
            <text:p>332474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1">
            <text:p>22644</text:p>
          </table:table-cell>
          <table:table-cell office:value-type="float" office:value="58465.13" table:style-name="ce1">
            <text:p>58465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1">
            <text:p>9720</text:p>
          </table:table-cell>
          <table:table-cell office:value-type="float" office:value="23036.400000000001" table:style-name="ce1">
            <text:p>2303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7.600000000006" table:style-name="ce1">
            <text:p>73497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Nueva Zelanda</text:p>
          </table:table-cell>
          <table:table-cell office:value-type="float" office:value="100800" table:style-name="ce1">
            <text:p>100800</text:p>
          </table:table-cell>
          <table:table-cell office:value-type="float" office:value="740880" table:style-name="ce1">
            <text:p>7408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2382" table:style-name="ce1">
            <text:p>12382</text:p>
          </table:table-cell>
          <table:table-cell office:value-type="float" office:value="479370.35" table:style-name="ce1">
            <text:p>479370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383.28" table:style-name="ce1">
            <text:p>19383,28</text:p>
          </table:table-cell>
          <table:table-cell office:value-type="float" office:value="117310.55" table:style-name="ce1">
            <text:p>117310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59900" table:style-name="ce1">
            <text:p>59900</text:p>
          </table:table-cell>
          <table:table-cell office:value-type="float" office:value="55467.4" table:style-name="ce1">
            <text:p>55467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Polonia</text:p>
          </table:table-cell>
          <table:table-cell office:value-type="float" office:value="24000" table:style-name="ce1">
            <text:p>24000</text:p>
          </table:table-cell>
          <table:table-cell office:value-type="float" office:value="193500" table:style-name="ce1">
            <text:p>193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España</text:p>
          </table:table-cell>
          <table:table-cell office:value-type="float" office:value="17136" table:style-name="ce1">
            <text:p>17136</text:p>
          </table:table-cell>
          <table:table-cell office:value-type="float" office:value="43971.49" table:style-name="ce1">
            <text:p>43971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88872.1" table:style-name="ce1">
            <text:p>888872,1</text:p>
          </table:table-cell>
          <table:table-cell office:value-type="float" office:value="1200283.98" table:style-name="ce1">
            <text:p>120028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100112" table:style-name="ce1">
            <text:p>100112</text:p>
          </table:table-cell>
          <table:table-cell office:value-type="float" office:value="381875.5" table:style-name="ce1">
            <text:p>38187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244435.8" table:style-name="ce1">
            <text:p>244435,8</text:p>
          </table:table-cell>
          <table:table-cell office:value-type="float" office:value="2611314.9900000002" table:style-name="ce1">
            <text:p>2611314,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890783.84" table:style-name="ce1">
            <text:p>890783,84</text:p>
          </table:table-cell>
          <table:table-cell office:value-type="float" office:value="1534336.06" table:style-name="ce1">
            <text:p>1534336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3926.43" table:style-name="ce1">
            <text:p>233926,43</text:p>
          </table:table-cell>
          <table:table-cell office:value-type="float" office:value="1178675.22" table:style-name="ce1">
            <text:p>1178675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4092.639999999999" table:style-name="ce1">
            <text:p>74092,64</text:p>
          </table:table-cell>
          <table:table-cell office:value-type="float" office:value="446616.48" table:style-name="ce1">
            <text:p>446616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5000" table:style-name="ce1">
            <text:p>25000</text:p>
          </table:table-cell>
          <table:table-cell office:value-type="float" office:value="55591.25" table:style-name="ce1">
            <text:p>55591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79548.94" table:style-name="ce1">
            <text:p>79548,94</text:p>
          </table:table-cell>
          <table:table-cell office:value-type="float" office:value="773492.88" table:style-name="ce1">
            <text:p>773492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45441.32" table:style-name="ce1">
            <text:p>45441,32</text:p>
          </table:table-cell>
          <table:table-cell office:value-type="float" office:value="496839.41" table:style-name="ce1">
            <text:p>496839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46020.21" table:style-name="ce1">
            <text:p>46020,21</text:p>
          </table:table-cell>
          <table:table-cell office:value-type="float" office:value="380773.35" table:style-name="ce1">
            <text:p>380773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7700.94" table:style-name="ce1">
            <text:p>37700,94</text:p>
          </table:table-cell>
          <table:table-cell office:value-type="float" office:value="66123.679999999993" table:style-name="ce1">
            <text:p>66123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21600" table:style-name="ce1">
            <text:p>21600</text:p>
          </table:table-cell>
          <table:table-cell office:value-type="float" office:value="133872.38" table:style-name="ce1">
            <text:p>133872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50000" table:style-name="ce1">
            <text:p>50000</text:p>
          </table:table-cell>
          <table:table-cell office:value-type="float" office:value="54250" table:style-name="ce1">
            <text:p>542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23750" table:style-name="ce1">
            <text:p>23750</text:p>
          </table:table-cell>
          <table:table-cell office:value-type="float" office:value="34802.33" table:style-name="ce1">
            <text:p>34802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Italia</text:p>
          </table:table-cell>
          <table:table-cell office:value-type="float" office:value="50000" table:style-name="ce1">
            <text:p>50000</text:p>
          </table:table-cell>
          <table:table-cell office:value-type="float" office:value="57900" table:style-name="ce1">
            <text:p>579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618.720000000001" table:style-name="ce1">
            <text:p>28618,72</text:p>
          </table:table-cell>
          <table:table-cell office:value-type="float" office:value="62848.22" table:style-name="ce1">
            <text:p>62848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70993.64" table:style-name="ce1">
            <text:p>270993,64</text:p>
          </table:table-cell>
          <table:table-cell office:value-type="float" office:value="1369340.47" table:style-name="ce1">
            <text:p>1369340,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2496.57" table:style-name="ce1">
            <text:p>22496,57</text:p>
          </table:table-cell>
          <table:table-cell office:value-type="float" office:value="116384.58" table:style-name="ce1">
            <text:p>116384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357.2" table:style-name="ce1">
            <text:p>9435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75638.97" table:style-name="ce1">
            <text:p>175638,97</text:p>
          </table:table-cell>
          <table:table-cell office:value-type="float" office:value="890616.13" table:style-name="ce1">
            <text:p>890616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20200.12" table:style-name="ce1">
            <text:p>120200,12</text:p>
          </table:table-cell>
          <table:table-cell office:value-type="float" office:value="595670.80000000005" table:style-name="ce1">
            <text:p>595670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Alemania</text:p>
          </table:table-cell>
          <table:table-cell office:value-type="float" office:value="23500.47" table:style-name="ce1">
            <text:p>23500,47</text:p>
          </table:table-cell>
          <table:table-cell office:value-type="float" office:value="119852.42" table:style-name="ce1">
            <text:p>119852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73786.79" table:style-name="ce1">
            <text:p>673786,79</text:p>
          </table:table-cell>
          <table:table-cell office:value-type="float" office:value="2887625" table:style-name="ce1">
            <text:p>28876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16.660000000003" table:style-name="ce1">
            <text:p>40816,66</text:p>
          </table:table-cell>
          <table:table-cell office:value-type="float" office:value="191838.3" table:style-name="ce1">
            <text:p>19183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635.849999999999" table:style-name="ce1">
            <text:p>17635,85</text:p>
          </table:table-cell>
          <table:table-cell office:value-type="float" office:value="78507.759999999995" table:style-name="ce1">
            <text:p>78507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20467.04" table:style-name="ce1">
            <text:p>20467,04</text:p>
          </table:table-cell>
          <table:table-cell office:value-type="float" office:value="104586.57" table:style-name="ce1">
            <text:p>104586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84" table:style-name="ce1">
            <text:p>48384</text:p>
          </table:table-cell>
          <table:table-cell office:value-type="float" office:value="241920" table:style-name="ce1">
            <text:p>2419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27048" table:style-name="ce1">
            <text:p>27048</text:p>
          </table:table-cell>
          <table:table-cell office:value-type="float" office:value="112249.2" table:style-name="ce1">
            <text:p>112249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63819.17" table:style-name="ce1">
            <text:p>63819,17</text:p>
          </table:table-cell>
          <table:table-cell office:value-type="float" office:value="291189.09000000003" table:style-name="ce1">
            <text:p>291189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18000" table:style-name="ce1">
            <text:p>18000</text:p>
          </table:table-cell>
          <table:table-cell office:value-type="float" office:value="83700.72" table:style-name="ce1">
            <text:p>83700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35917" table:style-name="ce1">
            <text:p>35917</text:p>
          </table:table-cell>
          <table:table-cell office:value-type="float" office:value="146673.76" table:style-name="ce1">
            <text:p>146673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231160.09" table:style-name="ce1">
            <text:p>231160,09</text:p>
          </table:table-cell>
          <table:table-cell office:value-type="float" office:value="1019475.3" table:style-name="ce1">
            <text:p>1019475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21879.83" table:style-name="ce1">
            <text:p>21879,83</text:p>
          </table:table-cell>
          <table:table-cell office:value-type="float" office:value="107976.96000000001" table:style-name="ce1">
            <text:p>107976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835" table:style-name="ce1">
            <text:p>2835</text:p>
          </table:table-cell>
          <table:table-cell office:value-type="float" office:value="32615.17" table:style-name="ce1">
            <text:p>32615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3188.199999999997" table:style-name="ce1">
            <text:p>33188,2</text:p>
          </table:table-cell>
          <table:table-cell office:value-type="float" office:value="86981.79" table:style-name="ce1">
            <text:p>86981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6563.2" table:style-name="ce1">
            <text:p>16563,2</text:p>
          </table:table-cell>
          <table:table-cell office:value-type="float" office:value="91919.87" table:style-name="ce1">
            <text:p>91919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9675.57" table:style-name="ce1">
            <text:p>19675,57</text:p>
          </table:table-cell>
          <table:table-cell office:value-type="float" office:value="175324.53" table:style-name="ce1">
            <text:p>175324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Lituania</text:p>
          </table:table-cell>
          <table:table-cell office:value-type="float" office:value="24011.71" table:style-name="ce1">
            <text:p>24011,71</text:p>
          </table:table-cell>
          <table:table-cell office:value-type="float" office:value="87486.67" table:style-name="ce1">
            <text:p>87486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6599.089999999997" table:style-name="ce1">
            <text:p>36599,09</text:p>
          </table:table-cell>
          <table:table-cell office:value-type="float" office:value="182635.86" table:style-name="ce1">
            <text:p>182635,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2694.62" table:style-name="ce1">
            <text:p>22694,62</text:p>
          </table:table-cell>
          <table:table-cell office:value-type="float" office:value="88055.15" table:style-name="ce1">
            <text:p>88055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02550.39999999999" table:style-name="ce1">
            <text:p>202550,4</text:p>
          </table:table-cell>
          <table:table-cell office:value-type="float" office:value="2227634.02" table:style-name="ce1">
            <text:p>2227634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128" table:style-name="ce1">
            <text:p>7128</text:p>
          </table:table-cell>
          <table:table-cell office:value-type="float" office:value="33076.699999999997" table:style-name="ce1">
            <text:p>33076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6100.8" table:style-name="ce1">
            <text:p>6100,8</text:p>
          </table:table-cell>
          <table:table-cell office:value-type="float" office:value="87559.95" table:style-name="ce1">
            <text:p>87559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51415.8" table:style-name="ce1">
            <text:p>451415,8</text:p>
          </table:table-cell>
          <table:table-cell office:value-type="float" office:value="2529914.42" table:style-name="ce1">
            <text:p>2529914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1856" table:style-name="ce1">
            <text:p>11856</text:p>
          </table:table-cell>
          <table:table-cell office:value-type="float" office:value="99219.9" table:style-name="ce1">
            <text:p>9921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24408" table:style-name="ce1">
            <text:p>24408</text:p>
          </table:table-cell>
          <table:table-cell office:value-type="float" office:value="179257.45" table:style-name="ce1">
            <text:p>179257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350.93" table:style-name="ce1">
            <text:p>18350,93</text:p>
          </table:table-cell>
          <table:table-cell office:value-type="float" office:value="37608.400000000001" table:style-name="ce1">
            <text:p>37608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02336.4" table:style-name="ce1">
            <text:p>102336,4</text:p>
          </table:table-cell>
          <table:table-cell office:value-type="float" office:value="214411.01" table:style-name="ce1">
            <text:p>214411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1">
            <text:p>19125</text:p>
          </table:table-cell>
          <table:table-cell office:value-type="float" office:value="61965" table:style-name="ce1">
            <text:p>619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950" table:style-name="ce1">
            <text:p>524950</text:p>
          </table:table-cell>
          <table:table-cell office:value-type="float" office:value="1634500" table:style-name="ce1">
            <text:p>1634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8376" table:style-name="ce1">
            <text:p>68376</text:p>
          </table:table-cell>
          <table:table-cell office:value-type="float" office:value="510119.16" table:style-name="ce1">
            <text:p>510119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75000" table:style-name="ce1">
            <text:p>75000</text:p>
          </table:table-cell>
          <table:table-cell office:value-type="float" office:value="340655" table:style-name="ce1">
            <text:p>3406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40325.84" table:style-name="ce1">
            <text:p>140325,84</text:p>
          </table:table-cell>
          <table:table-cell office:value-type="float" office:value="1058078" table:style-name="ce1">
            <text:p>10580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34950" table:style-name="ce1">
            <text:p>934950</text:p>
          </table:table-cell>
          <table:table-cell office:value-type="float" office:value="3044161.73" table:style-name="ce1">
            <text:p>3044161,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849350" table:style-name="ce1">
            <text:p>849350</text:p>
          </table:table-cell>
          <table:table-cell office:value-type="float" office:value="2453496.5" table:style-name="ce1">
            <text:p>2453496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17225" table:style-name="ce1">
            <text:p>217225</text:p>
          </table:table-cell>
          <table:table-cell office:value-type="float" office:value="1026111.23" table:style-name="ce1">
            <text:p>1026111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349950" table:style-name="ce1">
            <text:p>349950</text:p>
          </table:table-cell>
          <table:table-cell office:value-type="float" office:value="1657178" table:style-name="ce1">
            <text:p>16571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31940" table:style-name="ce1">
            <text:p>131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rtugal</text:p>
          </table:table-cell>
          <table:table-cell office:value-type="float" office:value="25000" table:style-name="ce1">
            <text:p>25000</text:p>
          </table:table-cell>
          <table:table-cell office:value-type="float" office:value="122240" table:style-name="ce1">
            <text:p>122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50659.08" table:style-name="ce1">
            <text:p>350659,08</text:p>
          </table:table-cell>
          <table:table-cell office:value-type="float" office:value="179805.94" table:style-name="ce1">
            <text:p>179805,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24515" table:style-name="ce1">
            <text:p>124515</text:p>
          </table:table-cell>
          <table:table-cell office:value-type="float" office:value="125083.3" table:style-name="ce1">
            <text:p>125083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05000" table:style-name="ce1">
            <text:p>105000</text:p>
          </table:table-cell>
          <table:table-cell office:value-type="float" office:value="73468.5" table:style-name="ce1">
            <text:p>7346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68759.28" table:style-name="ce1">
            <text:p>168759,28</text:p>
          </table:table-cell>
          <table:table-cell office:value-type="float" office:value="319075.36" table:style-name="ce1">
            <text:p>31907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530424.18999999994" table:style-name="ce1">
            <text:p>530424,19</text:p>
          </table:table-cell>
          <table:table-cell office:value-type="float" office:value="938567.73" table:style-name="ce1">
            <text:p>938567,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6275" table:style-name="ce1">
            <text:p>16275</text:p>
          </table:table-cell>
          <table:table-cell office:value-type="float" office:value="164865.75" table:style-name="ce1">
            <text:p>164865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7967.5" table:style-name="ce1">
            <text:p>4796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31743.599999999999" table:style-name="ce1">
            <text:p>31743,6</text:p>
          </table:table-cell>
          <table:table-cell office:value-type="float" office:value="164015.96" table:style-name="ce1">
            <text:p>164015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396574.64" table:style-name="ce1">
            <text:p>396574,64</text:p>
          </table:table-cell>
          <table:table-cell office:value-type="float" office:value="1182445.3" table:style-name="ce1">
            <text:p>1182445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18162.02" table:style-name="ce1">
            <text:p>18162,02</text:p>
          </table:table-cell>
          <table:table-cell office:value-type="float" office:value="121721.60000000001" table:style-name="ce1">
            <text:p>1217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459479.57" table:style-name="ce1">
            <text:p>459479,57</text:p>
          </table:table-cell>
          <table:table-cell office:value-type="float" office:value="929024.98" table:style-name="ce1">
            <text:p>929024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48682" table:style-name="ce1">
            <text:p>48682</text:p>
          </table:table-cell>
          <table:table-cell office:value-type="float" office:value="82560.240000000005" table:style-name="ce1">
            <text:p>82560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501966.71" table:style-name="ce1">
            <text:p>1501966,71</text:p>
          </table:table-cell>
          <table:table-cell office:value-type="float" office:value="4423615.5199999996" table:style-name="ce1">
            <text:p>4423615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6718.38" table:style-name="ce1">
            <text:p>6718,38</text:p>
          </table:table-cell>
          <table:table-cell office:value-type="float" office:value="79312.09" table:style-name="ce1">
            <text:p>79312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2974.25" table:style-name="ce1">
            <text:p>122974,25</text:p>
          </table:table-cell>
          <table:table-cell office:value-type="float" office:value="355798.48" table:style-name="ce1">
            <text:p>355798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0621.44" table:style-name="ce1">
            <text:p>170621,44</text:p>
          </table:table-cell>
          <table:table-cell office:value-type="float" office:value="443332.82" table:style-name="ce1">
            <text:p>443332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2500" table:style-name="ce1">
            <text:p>2500</text:p>
          </table:table-cell>
          <table:table-cell office:value-type="float" office:value="8525" table:style-name="ce1">
            <text:p>85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0186.06" table:style-name="ce1">
            <text:p>50186,06</text:p>
          </table:table-cell>
          <table:table-cell office:value-type="float" office:value="88060.95" table:style-name="ce1">
            <text:p>88060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93.32" table:style-name="ce1">
            <text:p>24493,32</text:p>
          </table:table-cell>
          <table:table-cell office:value-type="float" office:value="68577.460000000006" table:style-name="ce1">
            <text:p>68577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2971.35" table:style-name="ce1">
            <text:p>52971,35</text:p>
          </table:table-cell>
          <table:table-cell office:value-type="float" office:value="32312.52" table:style-name="ce1">
            <text:p>32312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96238.15" table:style-name="ce1">
            <text:p>196238,15</text:p>
          </table:table-cell>
          <table:table-cell office:value-type="float" office:value="647742.19999999995" table:style-name="ce1">
            <text:p>647742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72938.13" table:style-name="ce1">
            <text:p>72938,13</text:p>
          </table:table-cell>
          <table:table-cell office:value-type="float" office:value="320710.94" table:style-name="ce1">
            <text:p>320710,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02890.04" table:style-name="ce1">
            <text:p>202890,04</text:p>
          </table:table-cell>
          <table:table-cell office:value-type="float" office:value="651357.55000000005" table:style-name="ce1">
            <text:p>651357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216.52" table:style-name="ce1">
            <text:p>25216,52</text:p>
          </table:table-cell>
          <table:table-cell office:value-type="float" office:value="103255.06" table:style-name="ce1">
            <text:p>103255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1643.37" table:style-name="ce1">
            <text:p>21643,37</text:p>
          </table:table-cell>
          <table:table-cell office:value-type="float" office:value="130739.1" table:style-name="ce1">
            <text:p>130739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97440" table:style-name="ce1">
            <text:p>97440</text:p>
          </table:table-cell>
          <table:table-cell office:value-type="float" office:value="190802.38" table:style-name="ce1">
            <text:p>190802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97158.78" table:style-name="ce1">
            <text:p>97158,78</text:p>
          </table:table-cell>
          <table:table-cell office:value-type="float" office:value="184494.16" table:style-name="ce1">
            <text:p>184494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164257.57" table:style-name="ce1">
            <text:p>164257,57</text:p>
          </table:table-cell>
          <table:table-cell office:value-type="float" office:value="351973.73" table:style-name="ce1">
            <text:p>351973,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36702.04" table:style-name="ce1">
            <text:p>236702,04</text:p>
          </table:table-cell>
          <table:table-cell office:value-type="float" office:value="6936573.4000000004" table:style-name="ce1">
            <text:p>693657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064614.31" table:style-name="ce1">
            <text:p>2064614,31</text:p>
          </table:table-cell>
          <table:table-cell office:value-type="float" office:value="5561850.6699999999" table:style-name="ce1">
            <text:p>5561850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290.47" table:style-name="ce1">
            <text:p>26290,47</text:p>
          </table:table-cell>
          <table:table-cell office:value-type="float" office:value="50425.2" table:style-name="ce1">
            <text:p>5042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,81</text:p>
          </table:table-cell>
          <table:table-cell office:value-type="float" office:value="33600" table:style-name="ce1">
            <text:p>33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9476.33" table:style-name="ce1">
            <text:p>49476,33</text:p>
          </table:table-cell>
          <table:table-cell office:value-type="float" office:value="171299.63" table:style-name="ce1">
            <text:p>171299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27492" table:style-name="ce1">
            <text:p>127492</text:p>
          </table:table-cell>
          <table:table-cell office:value-type="float" office:value="153560.71" table:style-name="ce1">
            <text:p>153560,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8" table:style-name="ce1">
            <text:p>7238</text:p>
          </table:table-cell>
          <table:table-cell office:value-type="float" office:value="92699.24" table:style-name="ce1">
            <text:p>92699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5153" table:style-name="ce1">
            <text:p>75153</text:p>
          </table:table-cell>
          <table:table-cell office:value-type="float" office:value="325493.28999999998" table:style-name="ce1">
            <text:p>325493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2000" table:style-name="ce1">
            <text:p>82000</text:p>
          </table:table-cell>
          <table:table-cell office:value-type="float" office:value="9020" table:style-name="ce1">
            <text:p>90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11358.1" table:style-name="ce1">
            <text:p>111358,1</text:p>
          </table:table-cell>
          <table:table-cell office:value-type="float" office:value="244670.82" table:style-name="ce1">
            <text:p>244670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3865" table:style-name="ce1">
            <text:p>23865</text:p>
          </table:table-cell>
          <table:table-cell office:value-type="float" office:value="105738.66" table:style-name="ce1">
            <text:p>105738,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6471" table:style-name="ce1">
            <text:p>6471</text:p>
          </table:table-cell>
          <table:table-cell office:value-type="float" office:value="113189.02" table:style-name="ce1">
            <text:p>113189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8973.05" table:style-name="ce1">
            <text:p>18973,05</text:p>
          </table:table-cell>
          <table:table-cell office:value-type="float" office:value="42942" table:style-name="ce1">
            <text:p>429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anada</text:p>
          </table:table-cell>
          <table:table-cell office:value-type="float" office:value="9243.9599999999991" table:style-name="ce1">
            <text:p>9243,96</text:p>
          </table:table-cell>
          <table:table-cell office:value-type="float" office:value="51892.55" table:style-name="ce1">
            <text:p>51892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472845.1" table:style-name="ce1">
            <text:p>472845,1</text:p>
          </table:table-cell>
          <table:table-cell office:value-type="float" office:value="544584.13" table:style-name="ce1">
            <text:p>544584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2793" table:style-name="ce1">
            <text:p>2793</text:p>
          </table:table-cell>
          <table:table-cell office:value-type="float" office:value="21372.59" table:style-name="ce1">
            <text:p>21372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1315.82" table:style-name="ce1">
            <text:p>21315,82</text:p>
          </table:table-cell>
          <table:table-cell office:value-type="float" office:value="23410.34" table:style-name="ce1">
            <text:p>23410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61940.01" table:style-name="ce1">
            <text:p>161940,01</text:p>
          </table:table-cell>
          <table:table-cell office:value-type="float" office:value="348901.45" table:style-name="ce1">
            <text:p>34890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,62</text:p>
          </table:table-cell>
          <table:table-cell office:value-type="float" office:value="51040" table:style-name="ce1">
            <text:p>51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339513.04000000004" table:style-name="ce1">
            <text:p>339513,04</text:p>
          </table:table-cell>
          <table:table-cell office:value-type="float" office:value="553485.81999999995" table:style-name="ce1">
            <text:p>553485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619567.25" table:style-name="ce1">
            <text:p>1619567,25</text:p>
          </table:table-cell>
          <table:table-cell office:value-type="float" office:value="2181053.98" table:style-name="ce1">
            <text:p>218105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7291" table:style-name="ce1">
            <text:p>17291</text:p>
          </table:table-cell>
          <table:table-cell office:value-type="float" office:value="27803.93" table:style-name="ce1">
            <text:p>27803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620" table:style-name="ce1">
            <text:p>42620</text:p>
          </table:table-cell>
          <table:table-cell office:value-type="float" office:value="68958.98" table:style-name="ce1">
            <text:p>68958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675762.34" table:style-name="ce1">
            <text:p>675762,34</text:p>
          </table:table-cell>
          <table:table-cell office:value-type="float" office:value="470522.07" table:style-name="ce1">
            <text:p>470522,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751.22" table:style-name="ce1">
            <text:p>53751,22</text:p>
          </table:table-cell>
          <table:table-cell office:value-type="float" office:value="62355" table:style-name="ce1">
            <text:p>623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Dinamarca</text:p>
          </table:table-cell>
          <table:table-cell office:value-type="float" office:value="26308.62" table:style-name="ce1">
            <text:p>26308,62</text:p>
          </table:table-cell>
          <table:table-cell office:value-type="float" office:value="39440" table:style-name="ce1">
            <text:p>3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3377.45000000001" table:style-name="ce1">
            <text:p>133377,45</text:p>
          </table:table-cell>
          <table:table-cell office:value-type="float" office:value="178709.49" table:style-name="ce1">
            <text:p>178709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575" table:style-name="ce1">
            <text:p>3575</text:p>
          </table:table-cell>
          <table:table-cell office:value-type="float" office:value="4337.9799999999996" table:style-name="ce1">
            <text:p>4337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693950.08" table:style-name="ce1">
            <text:p>693950,08</text:p>
          </table:table-cell>
          <table:table-cell office:value-type="float" office:value="1870770.7" table:style-name="ce1">
            <text:p>1870770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2921.44999999995" table:style-name="ce1">
            <text:p>622921,45</text:p>
          </table:table-cell>
          <table:table-cell office:value-type="float" office:value="1901882.59" table:style-name="ce1">
            <text:p>1901882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48988.46" table:style-name="ce1">
            <text:p>48988,46</text:p>
          </table:table-cell>
          <table:table-cell office:value-type="float" office:value="50974.96" table:style-name="ce1">
            <text:p>50974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" table:style-name="ce1">
            <text:p>26308</text:p>
          </table:table-cell>
          <table:table-cell office:value-type="float" office:value="88559.16" table:style-name="ce1">
            <text:p>88559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ación Infantil</text:p>
          </table:table-cell>
          <table:table-cell office:value-type="string" table:style-name="ce1">
            <text:p>España</text:p>
          </table:table-cell>
          <table:table-cell office:value-type="float" office:value="23083.200000000001" table:style-name="ce1">
            <text:p>23083,2</text:p>
          </table:table-cell>
          <table:table-cell office:value-type="float" office:value="147122.26999999999" table:style-name="ce1">
            <text:p>147122,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5600" table:style-name="ce1">
            <text:p>105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izzas</text:p>
          </table:table-cell>
          <table:table-cell office:value-type="string" table:style-name="ce1">
            <text:p>España</text:p>
          </table:table-cell>
          <table:table-cell office:value-type="float" office:value="3008" table:style-name="ce1">
            <text:p>3008</text:p>
          </table:table-cell>
          <table:table-cell office:value-type="float" office:value="15156" table:style-name="ce1">
            <text:p>151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100" table:style-name="ce1">
            <text:p>50100</text:p>
          </table:table-cell>
          <table:table-cell office:value-type="float" office:value="101542.68" table:style-name="ce1">
            <text:p>101542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Dinamarca</text:p>
          </table:table-cell>
          <table:table-cell office:value-type="float" office:value="17401.919999999998" table:style-name="ce1">
            <text:p>17401,92</text:p>
          </table:table-cell>
          <table:table-cell office:value-type="float" office:value="164057.92000000001" table:style-name="ce1">
            <text:p>164057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533000" table:style-name="ce1">
            <text:p>533000</text:p>
          </table:table-cell>
          <table:table-cell office:value-type="float" office:value="1484053.25" table:style-name="ce1">
            <text:p>1484053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20174.810000000001" table:style-name="ce1">
            <text:p>20174,81</text:p>
          </table:table-cell>
          <table:table-cell office:value-type="float" office:value="480231.15" table:style-name="ce1">
            <text:p>480231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8762.27" table:style-name="ce1">
            <text:p>18762,27</text:p>
          </table:table-cell>
          <table:table-cell office:value-type="float" office:value="279100.52" table:style-name="ce1">
            <text:p>279100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13918.8" table:style-name="ce1">
            <text:p>13918,8</text:p>
          </table:table-cell>
          <table:table-cell office:value-type="float" office:value="273400.63" table:style-name="ce1">
            <text:p>273400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518.82000000000005" table:style-name="ce1">
            <text:p>518,82</text:p>
          </table:table-cell>
          <table:table-cell office:value-type="float" office:value="4113.4399999999996" table:style-name="ce1">
            <text:p>4113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7680.28" table:style-name="ce1">
            <text:p>187680,28</text:p>
          </table:table-cell>
          <table:table-cell office:value-type="float" office:value="825659.5" table:style-name="ce1">
            <text:p>825659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82485.3" table:style-name="ce1">
            <text:p>682485,3</text:p>
          </table:table-cell>
          <table:table-cell office:value-type="float" office:value="5336200.8" table:style-name="ce1">
            <text:p>5336200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45678" table:style-name="ce1">
            <text:p>45678</text:p>
          </table:table-cell>
          <table:table-cell office:value-type="float" office:value="301167.94" table:style-name="ce1">
            <text:p>301167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9982.1" table:style-name="ce1">
            <text:p>59982,1</text:p>
          </table:table-cell>
          <table:table-cell office:value-type="float" office:value="150030.68" table:style-name="ce1">
            <text:p>150030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59.48" table:style-name="ce1">
            <text:p>24459,48</text:p>
          </table:table-cell>
          <table:table-cell office:value-type="float" office:value="99758.29" table:style-name="ce1">
            <text:p>99758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005.58" table:style-name="ce1">
            <text:p>7005,58</text:p>
          </table:table-cell>
          <table:table-cell office:value-type="float" office:value="54752.02" table:style-name="ce1">
            <text:p>54752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5580.1" table:style-name="ce1">
            <text:p>5580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21863.37" table:style-name="ce1">
            <text:p>21863,37</text:p>
          </table:table-cell>
          <table:table-cell office:value-type="float" office:value="57695.4" table:style-name="ce1">
            <text:p>57695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360" table:style-name="ce1">
            <text:p>24360</text:p>
          </table:table-cell>
          <table:table-cell office:value-type="float" office:value="132692.4" table:style-name="ce1">
            <text:p>132692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84.68" table:style-name="ce1">
            <text:p>24984,68</text:p>
          </table:table-cell>
          <table:table-cell office:value-type="float" office:value="39107.699999999997" table:style-name="ce1">
            <text:p>39107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447.26" table:style-name="ce1">
            <text:p>34447,26</text:p>
          </table:table-cell>
          <table:table-cell office:value-type="float" office:value="233405.2" table:style-name="ce1">
            <text:p>233405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8480" table:style-name="ce1">
            <text:p>38480</text:p>
          </table:table-cell>
          <table:table-cell office:value-type="float" office:value="111672.6" table:style-name="ce1">
            <text:p>111672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250" table:style-name="ce1">
            <text:p>250</text:p>
          </table:table-cell>
          <table:table-cell office:value-type="float" office:value="4421.01" table:style-name="ce1">
            <text:p>4421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7029.960000000006" table:style-name="ce1">
            <text:p>67029,96</text:p>
          </table:table-cell>
          <table:table-cell office:value-type="float" office:value="194983.93" table:style-name="ce1">
            <text:p>194983,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515.76" table:style-name="ce1">
            <text:p>515,76</text:p>
          </table:table-cell>
          <table:table-cell office:value-type="float" office:value="8584.7000000000007" table:style-name="ce1">
            <text:p>8584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6960.01" table:style-name="ce1">
            <text:p>706960,01</text:p>
          </table:table-cell>
          <table:table-cell office:value-type="float" office:value="4690186.6900000004" table:style-name="ce1">
            <text:p>4690186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2434.35" table:style-name="ce1">
            <text:p>32434,35</text:p>
          </table:table-cell>
          <table:table-cell office:value-type="float" office:value="102519.01" table:style-name="ce1">
            <text:p>102519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1500" table:style-name="ce1">
            <text:p>11500</text:p>
          </table:table-cell>
          <table:table-cell office:value-type="float" office:value="72825" table:style-name="ce1">
            <text:p>728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551.17" table:style-name="ce1">
            <text:p>5551,17</text:p>
          </table:table-cell>
          <table:table-cell office:value-type="float" office:value="44894.16" table:style-name="ce1">
            <text:p>44894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909" table:style-name="ce1">
            <text:p>20909</text:p>
          </table:table-cell>
          <table:table-cell office:value-type="float" office:value="103248" table:style-name="ce1">
            <text:p>1032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4000" table:style-name="ce1">
            <text:p>54000</text:p>
          </table:table-cell>
          <table:table-cell office:value-type="float" office:value="56700" table:style-name="ce1">
            <text:p>56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92.79" table:style-name="ce1">
            <text:p>2092,79</text:p>
          </table:table-cell>
          <table:table-cell office:value-type="float" office:value="8397.0400000000009" table:style-name="ce1">
            <text:p>8397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8365.03" table:style-name="ce1">
            <text:p>48365,03</text:p>
          </table:table-cell>
          <table:table-cell office:value-type="float" office:value="259232.33" table:style-name="ce1">
            <text:p>259232,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0417.29" table:style-name="ce1">
            <text:p>50417,29</text:p>
          </table:table-cell>
          <table:table-cell office:value-type="float" office:value="100567.5" table:style-name="ce1">
            <text:p>100567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4719.99" table:style-name="ce1">
            <text:p>24719,99</text:p>
          </table:table-cell>
          <table:table-cell office:value-type="float" office:value="35968.49" table:style-name="ce1">
            <text:p>35968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778.629999999997" table:style-name="ce1">
            <text:p>34778,63</text:p>
          </table:table-cell>
          <table:table-cell office:value-type="float" office:value="239117.06" table:style-name="ce1">
            <text:p>239117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153" table:style-name="ce1">
            <text:p>153</text:p>
          </table:table-cell>
          <table:table-cell office:value-type="float" office:value="3046.14" table:style-name="ce1">
            <text:p>3046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6872" table:style-name="ce1">
            <text:p>66872</text:p>
          </table:table-cell>
          <table:table-cell office:value-type="float" office:value="269542.5" table:style-name="ce1">
            <text:p>269542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8070.77" table:style-name="ce1">
            <text:p>708070,77</text:p>
          </table:table-cell>
          <table:table-cell office:value-type="float" office:value="4503374.0199999996" table:style-name="ce1">
            <text:p>4503374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5252.34" table:style-name="ce1">
            <text:p>25252,34</text:p>
          </table:table-cell>
          <table:table-cell office:value-type="float" office:value="69080.399999999994" table:style-name="ce1">
            <text:p>69080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7533.14" table:style-name="ce1">
            <text:p>17533,14</text:p>
          </table:table-cell>
          <table:table-cell office:value-type="float" office:value="156523.76999999999" table:style-name="ce1">
            <text:p>156523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3219.61" table:style-name="ce1">
            <text:p>3219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5527.919999999998" table:style-name="ce1">
            <text:p>25527,92</text:p>
          </table:table-cell>
          <table:table-cell office:value-type="float" office:value="79294.83" table:style-name="ce1">
            <text:p>79294,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Estados Unidos</text:p>
          </table:table-cell>
          <table:table-cell office:value-type="float" office:value="1380" table:style-name="ce1">
            <text:p>1380</text:p>
          </table:table-cell>
          <table:table-cell office:value-type="float" office:value="7189.8" table:style-name="ce1">
            <text:p>7189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093.78" table:style-name="ce1">
            <text:p>17093,78</text:p>
          </table:table-cell>
          <table:table-cell office:value-type="float" office:value="118976.52" table:style-name="ce1">
            <text:p>118976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188.42" table:style-name="ce1">
            <text:p>1188,42</text:p>
          </table:table-cell>
          <table:table-cell office:value-type="float" office:value="36234" table:style-name="ce1">
            <text:p>362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heeseCake</text:p>
          </table:table-cell>
          <table:table-cell office:value-type="string" table:style-name="ce1">
            <text:p>Estados Unidos</text:p>
          </table:table-cell>
          <table:table-cell office:value-type="float" office:value="59.42" table:style-name="ce1">
            <text:p>59,42</text:p>
          </table:table-cell>
          <table:table-cell office:value-type="float" office:value="725.92" table:style-name="ce1">
            <text:p>725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379.79" table:style-name="ce1">
            <text:p>7379,79</text:p>
          </table:table-cell>
          <table:table-cell office:value-type="float" office:value="24673.24" table:style-name="ce1">
            <text:p>24673,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2555.05" table:style-name="ce1">
            <text:p>62555,05</text:p>
          </table:table-cell>
          <table:table-cell office:value-type="float" office:value="196586.91" table:style-name="ce1">
            <text:p>196586,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18144.8" table:style-name="ce1">
            <text:p>118144,8</text:p>
          </table:table-cell>
          <table:table-cell office:value-type="float" office:value="320648.21999999997" table:style-name="ce1">
            <text:p>320648,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03.83" table:style-name="ce1">
            <text:p>103,83</text:p>
          </table:table-cell>
          <table:table-cell office:value-type="float" office:value="512.91999999999996" table:style-name="ce1">
            <text:p>512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131.72" table:style-name="ce1">
            <text:p>1131,72</text:p>
          </table:table-cell>
          <table:table-cell office:value-type="float" office:value="18322.54" table:style-name="ce1">
            <text:p>18322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35806.720000000001" table:style-name="ce1">
            <text:p>35806,72</text:p>
          </table:table-cell>
          <table:table-cell office:value-type="float" office:value="76416" table:style-name="ce1">
            <text:p>764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51192" table:style-name="ce1">
            <text:p>51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2800" table:style-name="ce1">
            <text:p>22800</text:p>
          </table:table-cell>
          <table:table-cell office:value-type="float" office:value="69894" table:style-name="ce1">
            <text:p>698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paña</text:p>
          </table:table-cell>
          <table:table-cell office:value-type="float" office:value="992" table:style-name="ce1">
            <text:p>992</text:p>
          </table:table-cell>
          <table:table-cell office:value-type="float" office:value="4960" table:style-name="ce1">
            <text:p>4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1.6" table:style-name="ce1">
            <text:p>5681,6</text:p>
          </table:table-cell>
          <table:table-cell office:value-type="float" office:value="15602.81" table:style-name="ce1">
            <text:p>15602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9771.41" table:style-name="ce1">
            <text:p>9771,41</text:p>
          </table:table-cell>
          <table:table-cell office:value-type="float" office:value="59568" table:style-name="ce1">
            <text:p>595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304.3" table:style-name="ce1">
            <text:p>87304,3</text:p>
          </table:table-cell>
          <table:table-cell office:value-type="float" office:value="209916.89" table:style-name="ce1">
            <text:p>209916,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27062.53" table:style-name="ce1">
            <text:p>27062,53</text:p>
          </table:table-cell>
          <table:table-cell office:value-type="float" office:value="193627.81" table:style-name="ce1">
            <text:p>193627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23782" table:style-name="ce1">
            <text:p>23782</text:p>
          </table:table-cell>
          <table:table-cell office:value-type="float" office:value="113901.71" table:style-name="ce1">
            <text:p>113901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775.810000000001" table:style-name="ce1">
            <text:p>19775,81</text:p>
          </table:table-cell>
          <table:table-cell office:value-type="float" office:value="113869.69" table:style-name="ce1">
            <text:p>113869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hina</text:p>
          </table:table-cell>
          <table:table-cell office:value-type="float" office:value="1600" table:style-name="ce1">
            <text:p>1600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393.29" table:style-name="ce1">
            <text:p>2393,29</text:p>
          </table:table-cell>
          <table:table-cell office:value-type="float" office:value="16309.25" table:style-name="ce1">
            <text:p>16309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252145.43" table:style-name="ce1">
            <text:p>252145,43</text:p>
          </table:table-cell>
          <table:table-cell office:value-type="float" office:value="224183.52" table:style-name="ce1">
            <text:p>224183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6864" table:style-name="ce1">
            <text:p>6864</text:p>
          </table:table-cell>
          <table:table-cell office:value-type="float" office:value="26866.400000000001" table:style-name="ce1">
            <text:p>26866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198932.9" table:style-name="ce1">
            <text:p>198932,9</text:p>
          </table:table-cell>
          <table:table-cell office:value-type="float" office:value="679378.83" table:style-name="ce1">
            <text:p>679378,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82298.45" table:style-name="ce1">
            <text:p>182298,45</text:p>
          </table:table-cell>
          <table:table-cell office:value-type="float" office:value="1321811.55" table:style-name="ce1">
            <text:p>1321811,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185005.29" table:style-name="ce1">
            <text:p>185005,29</text:p>
          </table:table-cell>
          <table:table-cell office:value-type="float" office:value="634750.35" table:style-name="ce1">
            <text:p>634750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32594.400000000001" table:style-name="ce1">
            <text:p>32594,4</text:p>
          </table:table-cell>
          <table:table-cell office:value-type="float" office:value="514753.12" table:style-name="ce1">
            <text:p>514753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66354.06" table:style-name="ce1">
            <text:p>66354,06</text:p>
          </table:table-cell>
          <table:table-cell office:value-type="float" office:value="418096.92" table:style-name="ce1">
            <text:p>418096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189574.5" table:style-name="ce1">
            <text:p>189574,5</text:p>
          </table:table-cell>
          <table:table-cell office:value-type="float" office:value="1318476.52" table:style-name="ce1">
            <text:p>1318476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211532.14" table:style-name="ce1">
            <text:p>211532,14</text:p>
          </table:table-cell>
          <table:table-cell office:value-type="float" office:value="1159178.45" table:style-name="ce1">
            <text:p>1159178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37760.44" table:style-name="ce1">
            <text:p>37760,44</text:p>
          </table:table-cell>
          <table:table-cell office:value-type="float" office:value="75882.3" table:style-name="ce1">
            <text:p>75882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8600" table:style-name="ce1">
            <text:p>8600</text:p>
          </table:table-cell>
          <table:table-cell office:value-type="float" office:value="103447.62" table:style-name="ce1">
            <text:p>103447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30299.51" table:style-name="ce1">
            <text:p>130299,51</text:p>
          </table:table-cell>
          <table:table-cell office:value-type="float" office:value="341384.07" table:style-name="ce1">
            <text:p>341384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1">
            <text:p>25000</text:p>
          </table:table-cell>
          <table:table-cell office:value-type="float" office:value="25540" table:style-name="ce1">
            <text:p>25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50000" table:style-name="ce1">
            <text:p>50000</text:p>
          </table:table-cell>
          <table:table-cell office:value-type="float" office:value="67345" table:style-name="ce1">
            <text:p>673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4066" table:style-name="ce1">
            <text:p>14066</text:p>
          </table:table-cell>
          <table:table-cell office:value-type="float" office:value="38975.370000000003" table:style-name="ce1">
            <text:p>38975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5808.22" table:style-name="ce1">
            <text:p>35808,22</text:p>
          </table:table-cell>
          <table:table-cell office:value-type="float" office:value="176706.07" table:style-name="ce1">
            <text:p>176706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8624.86" table:style-name="ce1">
            <text:p>28624,86</text:p>
          </table:table-cell>
          <table:table-cell office:value-type="float" office:value="148010.67000000001" table:style-name="ce1">
            <text:p>148010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9744.76" table:style-name="ce1">
            <text:p>9744,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34607.81" table:style-name="ce1">
            <text:p>234607,81</text:p>
          </table:table-cell>
          <table:table-cell office:value-type="float" office:value="1088111.8400000001" table:style-name="ce1">
            <text:p>1088111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019.77" table:style-name="ce1">
            <text:p>6019,77</text:p>
          </table:table-cell>
          <table:table-cell office:value-type="float" office:value="35015.230000000003" table:style-name="ce1">
            <text:p>35015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41328.36" table:style-name="ce1">
            <text:p>41328,36</text:p>
          </table:table-cell>
          <table:table-cell office:value-type="float" office:value="165200.62" table:style-name="ce1">
            <text:p>165200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635.84" table:style-name="ce1">
            <text:p>17635,84</text:p>
          </table:table-cell>
          <table:table-cell office:value-type="float" office:value="105909.12" table:style-name="ce1">
            <text:p>105909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1810.75" table:style-name="ce1">
            <text:p>1810,75</text:p>
          </table:table-cell>
          <table:table-cell office:value-type="float" office:value="9793.5499999999993" table:style-name="ce1">
            <text:p>9793,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rgonzola</text:p>
          </table:table-cell>
          <table:table-cell office:value-type="string" table:style-name="ce1">
            <text:p>Italia</text:p>
          </table:table-cell>
          <table:table-cell office:value-type="float" office:value="293.95" table:style-name="ce1">
            <text:p>293,95</text:p>
          </table:table-cell>
          <table:table-cell office:value-type="float" office:value="2845.44" table:style-name="ce1">
            <text:p>2845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04142.56" table:style-name="ce1">
            <text:p>104142,56</text:p>
          </table:table-cell>
          <table:table-cell office:value-type="float" office:value="595462.41" table:style-name="ce1">
            <text:p>595462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19562.54" table:style-name="ce1">
            <text:p>19562,54</text:p>
          </table:table-cell>
          <table:table-cell office:value-type="float" office:value="92020.45" table:style-name="ce1">
            <text:p>92020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73560.56" table:style-name="ce1">
            <text:p>73560,56</text:p>
          </table:table-cell>
          <table:table-cell office:value-type="float" office:value="343748.46" table:style-name="ce1">
            <text:p>343748,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3157.68" table:style-name="ce1">
            <text:p>3157,68</text:p>
          </table:table-cell>
          <table:table-cell office:value-type="float" office:value="36386.21" table:style-name="ce1">
            <text:p>36386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ascarpone</text:p>
          </table:table-cell>
          <table:table-cell office:value-type="string" table:style-name="ce1">
            <text:p>Italia</text:p>
          </table:table-cell>
          <table:table-cell office:value-type="float" office:value="120" table:style-name="ce1">
            <text:p>120</text:p>
          </table:table-cell>
          <table:table-cell office:value-type="float" office:value="898.8" table:style-name="ce1">
            <text:p>898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63402.71" table:style-name="ce1">
            <text:p>663402,71</text:p>
          </table:table-cell>
          <table:table-cell office:value-type="float" office:value="3060850.1" table:style-name="ce1">
            <text:p>3060850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9040" table:style-name="ce1">
            <text:p>19040</text:p>
          </table:table-cell>
          <table:table-cell office:value-type="float" office:value="91963.199999999997" table:style-name="ce1">
            <text:p>91963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06545.77" table:style-name="ce1">
            <text:p>106545,77</text:p>
          </table:table-cell>
          <table:table-cell office:value-type="float" office:value="518197.86" table:style-name="ce1">
            <text:p>518197,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304" table:style-name="ce1">
            <text:p>18304</text:p>
          </table:table-cell>
          <table:table-cell office:value-type="float" office:value="92936.45" table:style-name="ce1">
            <text:p>92936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4295.2" table:style-name="ce1">
            <text:p>84295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583" table:style-name="ce1">
            <text:p>19583</text:p>
          </table:table-cell>
          <table:table-cell office:value-type="float" office:value="80589.89" table:style-name="ce1">
            <text:p>80589,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uester</text:p>
          </table:table-cell>
          <table:table-cell office:value-type="string" table:style-name="ce1">
            <text:p>Estados Unidos</text:p>
          </table:table-cell>
          <table:table-cell office:value-type="float" office:value="1050" table:style-name="ce1">
            <text:p>1050</text:p>
          </table:table-cell>
          <table:table-cell office:value-type="float" office:value="5055" table:style-name="ce1">
            <text:p>50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3282.699999999997" table:style-name="ce1">
            <text:p>33282,7</text:p>
          </table:table-cell>
          <table:table-cell office:value-type="float" office:value="182264.11" table:style-name="ce1">
            <text:p>182264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011.66" table:style-name="ce1">
            <text:p>1011,66</text:p>
          </table:table-cell>
          <table:table-cell office:value-type="float" office:value="16147.72" table:style-name="ce1">
            <text:p>16147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80394.75" table:style-name="ce1">
            <text:p>80394,75</text:p>
          </table:table-cell>
          <table:table-cell office:value-type="float" office:value="614392.6" table:style-name="ce1">
            <text:p>614392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10604.94" table:style-name="ce1">
            <text:p>10604,94</text:p>
          </table:table-cell>
          <table:table-cell office:value-type="float" office:value="52539.91" table:style-name="ce1">
            <text:p>52539,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570.33000000000004" table:style-name="ce1">
            <text:p>570,33</text:p>
          </table:table-cell>
          <table:table-cell office:value-type="float" office:value="4836.3999999999996" table:style-name="ce1">
            <text:p>4836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56635.82" table:style-name="ce1">
            <text:p>56635,82</text:p>
          </table:table-cell>
          <table:table-cell office:value-type="float" office:value="140012.78" table:style-name="ce1">
            <text:p>140012,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34522.39" table:style-name="ce1">
            <text:p>34522,39</text:p>
          </table:table-cell>
          <table:table-cell office:value-type="float" office:value="173866.9" table:style-name="ce1">
            <text:p>173866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6192.52" table:style-name="ce1">
            <text:p>26192,52</text:p>
          </table:table-cell>
          <table:table-cell office:value-type="float" office:value="91307.77" table:style-name="ce1">
            <text:p>91307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30176.62" table:style-name="ce1">
            <text:p>130176,62</text:p>
          </table:table-cell>
          <table:table-cell office:value-type="float" office:value="847169.59" table:style-name="ce1">
            <text:p>847169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3120" table:style-name="ce1">
            <text:p>931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78.84" table:style-name="ce1">
            <text:p>1478,84</text:p>
          </table:table-cell>
          <table:table-cell office:value-type="float" office:value="15128.53" table:style-name="ce1">
            <text:p>15128,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14659.98" table:style-name="ce1">
            <text:p>214659,98</text:p>
          </table:table-cell>
          <table:table-cell office:value-type="float" office:value="1075169.75" table:style-name="ce1">
            <text:p>1075169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Italia</text:p>
          </table:table-cell>
          <table:table-cell office:value-type="float" office:value="548" table:style-name="ce1">
            <text:p>548</text:p>
          </table:table-cell>
          <table:table-cell office:value-type="float" office:value="4187.04" table:style-name="ce1">
            <text:p>4187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icotta</text:p>
          </table:table-cell>
          <table:table-cell office:value-type="string" table:style-name="ce1">
            <text:p>Italia</text:p>
          </table:table-cell>
          <table:table-cell office:value-type="float" office:value="38.020000000000003" table:style-name="ce1">
            <text:p>38,02</text:p>
          </table:table-cell>
          <table:table-cell office:value-type="float" office:value="290.47000000000003" table:style-name="ce1">
            <text:p>290,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Italia</text:p>
          </table:table-cell>
          <table:table-cell office:value-type="float" office:value="1500.68" table:style-name="ce1">
            <text:p>1500,68</text:p>
          </table:table-cell>
          <table:table-cell office:value-type="float" office:value="21264.63" table:style-name="ce1">
            <text:p>21264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230" table:style-name="ce1">
            <text:p>7230</text:p>
          </table:table-cell>
          <table:table-cell office:value-type="float" office:value="13332.25" table:style-name="ce1">
            <text:p>13332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9200" table:style-name="ce1">
            <text:p>19200</text:p>
          </table:table-cell>
          <table:table-cell office:value-type="float" office:value="124748.16" table:style-name="ce1">
            <text:p>124748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098.54" table:style-name="ce1">
            <text:p>7098,54</text:p>
          </table:table-cell>
          <table:table-cell office:value-type="float" office:value="22874.54" table:style-name="ce1">
            <text:p>22874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235.14" table:style-name="ce1">
            <text:p>235,14</text:p>
          </table:table-cell>
          <table:table-cell office:value-type="float" office:value="2202" table:style-name="ce1">
            <text:p>22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9875" table:style-name="ce1">
            <text:p>49875</text:p>
          </table:table-cell>
          <table:table-cell office:value-type="float" office:value="239400" table:style-name="ce1">
            <text:p>239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49737.599999999999" table:style-name="ce1">
            <text:p>49737,6</text:p>
          </table:table-cell>
          <table:table-cell office:value-type="float" office:value="131384.04" table:style-name="ce1">
            <text:p>131384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11.66999999999996" table:style-name="ce1">
            <text:p>611,67</text:p>
          </table:table-cell>
          <table:table-cell office:value-type="float" office:value="86228.45" table:style-name="ce1">
            <text:p>86228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paña</text:p>
          </table:table-cell>
          <table:table-cell office:value-type="float" office:value="19397.72" table:style-name="ce1">
            <text:p>19397,72</text:p>
          </table:table-cell>
          <table:table-cell office:value-type="float" office:value="98863.32" table:style-name="ce1">
            <text:p>98863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000" table:style-name="ce1">
            <text:p>2000</text:p>
          </table:table-cell>
          <table:table-cell office:value-type="float" office:value="9342.7999999999993" table:style-name="ce1">
            <text:p>9342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800" table:style-name="ce1">
            <text:p>16800</text:p>
          </table:table-cell>
          <table:table-cell office:value-type="float" office:value="18816" table:style-name="ce1">
            <text:p>188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37559" table:style-name="ce1">
            <text:p>375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3723" table:style-name="ce1">
            <text:p>23723</text:p>
          </table:table-cell>
          <table:table-cell office:value-type="float" office:value="121230.05" table:style-name="ce1">
            <text:p>12123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3750" table:style-name="ce1">
            <text:p>3750</text:p>
          </table:table-cell>
          <table:table-cell office:value-type="float" office:value="10987.5" table:style-name="ce1">
            <text:p>10987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822.58" table:style-name="ce1">
            <text:p>11822,58</text:p>
          </table:table-cell>
          <table:table-cell office:value-type="float" office:value="31249.15" table:style-name="ce1">
            <text:p>31249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1">
            <text:p>17028</text:p>
          </table:table-cell>
          <table:table-cell office:value-type="float" office:value="111760" table:style-name="ce1">
            <text:p>111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7505.8" table:style-name="ce1">
            <text:p>27505,8</text:p>
          </table:table-cell>
          <table:table-cell office:value-type="float" office:value="120291.01" table:style-name="ce1">
            <text:p>120291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9129" table:style-name="ce1">
            <text:p>9129</text:p>
          </table:table-cell>
          <table:table-cell office:value-type="float" office:value="36349.730000000003" table:style-name="ce1">
            <text:p>36349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560" table:style-name="ce1">
            <text:p>34560</text:p>
          </table:table-cell>
          <table:table-cell office:value-type="float" office:value="39182.400000000001" table:style-name="ce1">
            <text:p>39182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20700" table:style-name="ce1">
            <text:p>20700</text:p>
          </table:table-cell>
          <table:table-cell office:value-type="float" office:value="184230" table:style-name="ce1">
            <text:p>1842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034.13" table:style-name="ce1">
            <text:p>2034,13</text:p>
          </table:table-cell>
          <table:table-cell office:value-type="float" office:value="17804.349999999999" table:style-name="ce1">
            <text:p>17804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68751.46" table:style-name="ce1">
            <text:p>868751,46</text:p>
          </table:table-cell>
          <table:table-cell office:value-type="float" office:value="1627229.25" table:style-name="ce1">
            <text:p>1627229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44496" table:style-name="ce1">
            <text:p>44496</text:p>
          </table:table-cell>
          <table:table-cell office:value-type="float" office:value="32886.99" table:style-name="ce1">
            <text:p>32886,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lombia</text:p>
          </table:table-cell>
          <table:table-cell office:value-type="float" office:value="13256.4" table:style-name="ce1">
            <text:p>13256,4</text:p>
          </table:table-cell>
          <table:table-cell office:value-type="float" office:value="53807.88" table:style-name="ce1">
            <text:p>53807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464721.25" table:style-name="ce1">
            <text:p>464721,25</text:p>
          </table:table-cell>
          <table:table-cell office:value-type="float" office:value="4296038.29" table:style-name="ce1">
            <text:p>4296038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36741.35" table:style-name="ce1">
            <text:p>436741,35</text:p>
          </table:table-cell>
          <table:table-cell office:value-type="float" office:value="876114.79" table:style-name="ce1">
            <text:p>876114,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42675.03" table:style-name="ce1">
            <text:p>142675,03</text:p>
          </table:table-cell>
          <table:table-cell office:value-type="float" office:value="763089.45" table:style-name="ce1">
            <text:p>763089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3177.679999999993" table:style-name="ce1">
            <text:p>73177,68</text:p>
          </table:table-cell>
          <table:table-cell office:value-type="float" office:value="283163.40999999997" table:style-name="ce1">
            <text:p>283163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Hungria</text:p>
          </table:table-cell>
          <table:table-cell office:value-type="float" office:value="6388.09" table:style-name="ce1">
            <text:p>6388,09</text:p>
          </table:table-cell>
          <table:table-cell office:value-type="float" office:value="66895.199999999997" table:style-name="ce1">
            <text:p>66895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9787.68" table:style-name="ce1">
            <text:p>29787,68</text:p>
          </table:table-cell>
          <table:table-cell office:value-type="float" office:value="566027.78" table:style-name="ce1">
            <text:p>566027,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Lituania</text:p>
          </table:table-cell>
          <table:table-cell office:value-type="float" office:value="24015.51" table:style-name="ce1">
            <text:p>24015,51</text:p>
          </table:table-cell>
          <table:table-cell office:value-type="float" office:value="84534.62" table:style-name="ce1">
            <text:p>84534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74821.78000000003" table:style-name="ce1">
            <text:p>274821,78</text:p>
          </table:table-cell>
          <table:table-cell office:value-type="float" office:value="2024616.5" table:style-name="ce1">
            <text:p>2024616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74557.58" table:style-name="ce1">
            <text:p>174557,58</text:p>
          </table:table-cell>
          <table:table-cell office:value-type="float" office:value="975871.17" table:style-name="ce1">
            <text:p>975871,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3980.46" table:style-name="ce1">
            <text:p>63980,46</text:p>
          </table:table-cell>
          <table:table-cell office:value-type="float" office:value="444186.91" table:style-name="ce1">
            <text:p>444186,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olonia</text:p>
          </table:table-cell>
          <table:table-cell office:value-type="float" office:value="44978.29" table:style-name="ce1">
            <text:p>44978,29</text:p>
          </table:table-cell>
          <table:table-cell office:value-type="float" office:value="299306.65000000002" table:style-name="ce1">
            <text:p>299306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960" table:style-name="ce1">
            <text:p>1960</text:p>
          </table:table-cell>
          <table:table-cell office:value-type="float" office:value="30445.62" table:style-name="ce1">
            <text:p>30445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399.160000000003" table:style-name="ce1">
            <text:p>41399,16</text:p>
          </table:table-cell>
          <table:table-cell office:value-type="float" office:value="110141.37" table:style-name="ce1">
            <text:p>110141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44804" table:style-name="ce1">
            <text:p>44804</text:p>
          </table:table-cell>
          <table:table-cell office:value-type="float" office:value="262956.59999999998" table:style-name="ce1">
            <text:p>262956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950" table:style-name="ce1">
            <text:p>49950</text:p>
          </table:table-cell>
          <table:table-cell office:value-type="float" office:value="62937" table:style-name="ce1">
            <text:p>62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971" table:style-name="ce1">
            <text:p>13971</text:p>
          </table:table-cell>
          <table:table-cell office:value-type="float" office:value="38435.019999999997" table:style-name="ce1">
            <text:p>38435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7559.599999999999" table:style-name="ce1">
            <text:p>37559,6</text:p>
          </table:table-cell>
          <table:table-cell office:value-type="float" office:value="215801.57" table:style-name="ce1">
            <text:p>215801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6312.37" table:style-name="ce1">
            <text:p>26312,37</text:p>
          </table:table-cell>
          <table:table-cell office:value-type="float" office:value="134281.35" table:style-name="ce1">
            <text:p>134281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77109.47" table:style-name="ce1">
            <text:p>77109,47</text:p>
          </table:table-cell>
          <table:table-cell office:value-type="float" office:value="517101.3" table:style-name="ce1">
            <text:p>517101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470.45" table:style-name="ce1">
            <text:p>1470,45</text:p>
          </table:table-cell>
          <table:table-cell office:value-type="float" office:value="24927.200000000001" table:style-name="ce1">
            <text:p>24927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752.73" table:style-name="ce1">
            <text:p>26752,73</text:p>
          </table:table-cell>
          <table:table-cell office:value-type="float" office:value="168335.72" table:style-name="ce1">
            <text:p>168335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Alemania</text:p>
          </table:table-cell>
          <table:table-cell office:value-type="float" office:value="21323.07" table:style-name="ce1">
            <text:p>21323,07</text:p>
          </table:table-cell>
          <table:table-cell office:value-type="float" office:value="105549.23" table:style-name="ce1">
            <text:p>105549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,88</text:p>
          </table:table-cell>
          <table:table-cell office:value-type="float" office:value="3182.12" table:style-name="ce1">
            <text:p>3182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13607.9" table:style-name="ce1">
            <text:p>13607,9</text:p>
          </table:table-cell>
          <table:table-cell office:value-type="float" office:value="25776" table:style-name="ce1">
            <text:p>257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217125.3" table:style-name="ce1">
            <text:p>217125,3</text:p>
          </table:table-cell>
          <table:table-cell office:value-type="float" office:value="1100324.1599999999" table:style-name="ce1">
            <text:p>1100324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39301.99" table:style-name="ce1">
            <text:p>39301,99</text:p>
          </table:table-cell>
          <table:table-cell office:value-type="float" office:value="181585.14" table:style-name="ce1">
            <text:p>181585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68763.94" table:style-name="ce1">
            <text:p>168763,94</text:p>
          </table:table-cell>
          <table:table-cell office:value-type="float" office:value="861155.88" table:style-name="ce1">
            <text:p>861155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94.95" table:style-name="ce1">
            <text:p>20994,95</text:p>
          </table:table-cell>
          <table:table-cell office:value-type="float" office:value="104922.26" table:style-name="ce1">
            <text:p>104922,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eino Unido</text:p>
          </table:table-cell>
          <table:table-cell office:value-type="float" office:value="21380.52" table:style-name="ce1">
            <text:p>21380,52</text:p>
          </table:table-cell>
          <table:table-cell office:value-type="float" office:value="112290.48" table:style-name="ce1">
            <text:p>112290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Estados Unidos</text:p>
          </table:table-cell>
          <table:table-cell office:value-type="float" office:value="9.07" table:style-name="ce1">
            <text:p>9,07</text:p>
          </table:table-cell>
          <table:table-cell office:value-type="float" office:value="120.72" table:style-name="ce1">
            <text:p>120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78.91" table:style-name="ce1">
            <text:p>478,91</text:p>
          </table:table-cell>
          <table:table-cell office:value-type="float" office:value="3228.78" table:style-name="ce1">
            <text:p>3228,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280389.31" table:style-name="ce1">
            <text:p>1280389,31</text:p>
          </table:table-cell>
          <table:table-cell office:value-type="float" office:value="6212591.5099999998" table:style-name="ce1">
            <text:p>6212591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166.599999999999" table:style-name="ce1">
            <text:p>20166,6</text:p>
          </table:table-cell>
          <table:table-cell office:value-type="float" office:value="101776.37" table:style-name="ce1">
            <text:p>101776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62832" table:style-name="ce1">
            <text:p>62832</text:p>
          </table:table-cell>
          <table:table-cell office:value-type="float" office:value="307438.88" table:style-name="ce1">
            <text:p>307438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Dinamarca</text:p>
          </table:table-cell>
          <table:table-cell office:value-type="float" office:value="19775.740000000002" table:style-name="ce1">
            <text:p>19775,74</text:p>
          </table:table-cell>
          <table:table-cell office:value-type="float" office:value="58442.36" table:style-name="ce1">
            <text:p>58442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3908.66" table:style-name="ce1">
            <text:p>23908,66</text:p>
          </table:table-cell>
          <table:table-cell office:value-type="float" office:value="109922.99" table:style-name="ce1">
            <text:p>109922,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88490.12" table:style-name="ce1">
            <text:p>188490,12</text:p>
          </table:table-cell>
          <table:table-cell office:value-type="float" office:value="932321.46" table:style-name="ce1">
            <text:p>932321,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080" table:style-name="ce1">
            <text:p>18080</text:p>
          </table:table-cell>
          <table:table-cell office:value-type="float" office:value="91456" table:style-name="ce1">
            <text:p>914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2800" table:style-name="ce1">
            <text:p>828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72" table:style-name="ce1">
            <text:p>48372</text:p>
          </table:table-cell>
          <table:table-cell office:value-type="float" office:value="241860" table:style-name="ce1">
            <text:p>2418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75041.600000000006" table:style-name="ce1">
            <text:p>75041,6</text:p>
          </table:table-cell>
          <table:table-cell office:value-type="float" office:value="330620.71999999997" table:style-name="ce1">
            <text:p>330620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75924.42" table:style-name="ce1">
            <text:p>175924,42</text:p>
          </table:table-cell>
          <table:table-cell office:value-type="float" office:value="833803.93" table:style-name="ce1">
            <text:p>833803,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3587.21" table:style-name="ce1">
            <text:p>13587,21</text:p>
          </table:table-cell>
          <table:table-cell office:value-type="float" office:value="134239.19" table:style-name="ce1">
            <text:p>134239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70860.039999999994" table:style-name="ce1">
            <text:p>70860,04</text:p>
          </table:table-cell>
          <table:table-cell office:value-type="float" office:value="466128.95" table:style-name="ce1">
            <text:p>466128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Mexico</text:p>
          </table:table-cell>
          <table:table-cell office:value-type="float" office:value="6699.72" table:style-name="ce1">
            <text:p>6699,72</text:p>
          </table:table-cell>
          <table:table-cell office:value-type="float" office:value="49311.75" table:style-name="ce1">
            <text:p>49311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8389.3700000000008" table:style-name="ce1">
            <text:p>8389,37</text:p>
          </table:table-cell>
          <table:table-cell office:value-type="float" office:value="51093.41" table:style-name="ce1">
            <text:p>51093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paña</text:p>
          </table:table-cell>
          <table:table-cell office:value-type="float" office:value="15120" table:style-name="ce1">
            <text:p>15120</text:p>
          </table:table-cell>
          <table:table-cell office:value-type="float" office:value="57153.599999999999" table:style-name="ce1">
            <text:p>57153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Dinamarc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Netherlands</text:p>
          </table:table-cell>
          <table:table-cell office:value-type="float" office:value="16989.97" table:style-name="ce1">
            <text:p>16989,97</text:p>
          </table:table-cell>
          <table:table-cell office:value-type="float" office:value="123114.02" table:style-name="ce1">
            <text:p>123114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92732.7" table:style-name="ce1">
            <text:p>92732,7</text:p>
          </table:table-cell>
          <table:table-cell office:value-type="float" office:value="460000.91" table:style-name="ce1">
            <text:p>460000,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66663.23" table:style-name="ce1">
            <text:p>66663,23</text:p>
          </table:table-cell>
          <table:table-cell office:value-type="float" office:value="354732.65" table:style-name="ce1">
            <text:p>354732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267.21" table:style-name="ce1">
            <text:p>14267,21</text:p>
          </table:table-cell>
          <table:table-cell office:value-type="float" office:value="126375.05" table:style-name="ce1">
            <text:p>126375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1269.789999999994" table:style-name="ce1">
            <text:p>81269,79</text:p>
          </table:table-cell>
          <table:table-cell office:value-type="float" office:value="503713.58" table:style-name="ce1">
            <text:p>503713,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325058.75" table:style-name="ce1">
            <text:p>325058,75</text:p>
          </table:table-cell>
          <table:table-cell office:value-type="float" office:value="1635928.04" table:style-name="ce1">
            <text:p>1635928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4464" table:style-name="ce1">
            <text:p>944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22933.26" table:style-name="ce1">
            <text:p>22933,26</text:p>
          </table:table-cell>
          <table:table-cell office:value-type="float" office:value="109475.43" table:style-name="ce1">
            <text:p>109475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161910.01" table:style-name="ce1">
            <text:p>161910,01</text:p>
          </table:table-cell>
          <table:table-cell office:value-type="float" office:value="479753.11" table:style-name="ce1">
            <text:p>479753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60902" table:style-name="ce1">
            <text:p>60902</text:p>
          </table:table-cell>
          <table:table-cell office:value-type="float" office:value="186631.6" table:style-name="ce1">
            <text:p>186631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28121.279999999999" table:style-name="ce1">
            <text:p>28121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7" table:style-name="ce1">
            <text:p>1262,57</text:p>
          </table:table-cell>
          <table:table-cell office:value-type="float" office:value="3128.19" table:style-name="ce1">
            <text:p>3128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658.63" table:style-name="ce1">
            <text:p>5658,63</text:p>
          </table:table-cell>
          <table:table-cell office:value-type="float" office:value="32394.240000000002" table:style-name="ce1">
            <text:p>32394,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8919.199999999997" table:style-name="ce1">
            <text:p>68919,2</text:p>
          </table:table-cell>
          <table:table-cell office:value-type="float" office:value="185283.96" table:style-name="ce1">
            <text:p>185283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1">
            <text:p>146,94</text:p>
          </table:table-cell>
          <table:table-cell office:value-type="float" office:value="1359.62" table:style-name="ce1">
            <text:p>1359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Italia</text:p>
          </table:table-cell>
          <table:table-cell office:value-type="float" office:value="2592" table:style-name="ce1">
            <text:p>2592</text:p>
          </table:table-cell>
          <table:table-cell office:value-type="float" office:value="13893.12" table:style-name="ce1">
            <text:p>13893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60800.99" table:style-name="ce1">
            <text:p>60800,99</text:p>
          </table:table-cell>
          <table:table-cell office:value-type="float" office:value="190496.14" table:style-name="ce1">
            <text:p>190496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1">
            <text:p>25000</text:p>
          </table:table-cell>
          <table:table-cell office:value-type="float" office:value="30864" table:style-name="ce1">
            <text:p>308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0318.76" table:style-name="ce1">
            <text:p>40318,76</text:p>
          </table:table-cell>
          <table:table-cell office:value-type="float" office:value="220398.81" table:style-name="ce1">
            <text:p>220398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30411.16" table:style-name="ce1">
            <text:p>30411,16</text:p>
          </table:table-cell>
          <table:table-cell office:value-type="float" office:value="180301.27" table:style-name="ce1">
            <text:p>180301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430.87" table:style-name="ce1">
            <text:p>1430,87</text:p>
          </table:table-cell>
          <table:table-cell office:value-type="float" office:value="10018.69" table:style-name="ce1">
            <text:p>10018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688.73" table:style-name="ce1">
            <text:p>21688,73</text:p>
          </table:table-cell>
          <table:table-cell office:value-type="float" office:value="98258.33" table:style-name="ce1">
            <text:p>98258,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532.98" table:style-name="ce1">
            <text:p>8532,98</text:p>
          </table:table-cell>
          <table:table-cell office:value-type="float" office:value="23060.720000000001" table:style-name="ce1">
            <text:p>23060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57976.13" table:style-name="ce1">
            <text:p>57976,13</text:p>
          </table:table-cell>
          <table:table-cell office:value-type="float" office:value="243887.4" table:style-name="ce1">
            <text:p>243887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892.68" table:style-name="ce1">
            <text:p>892,68</text:p>
          </table:table-cell>
          <table:table-cell office:value-type="float" office:value="5687.52" table:style-name="ce1">
            <text:p>5687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9676.01" table:style-name="ce1">
            <text:p>9676,01</text:p>
          </table:table-cell>
          <table:table-cell office:value-type="float" office:value="25542.12" table:style-name="ce1">
            <text:p>25542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0870.68" table:style-name="ce1">
            <text:p>10870,68</text:p>
          </table:table-cell>
          <table:table-cell office:value-type="float" office:value="102781.86" table:style-name="ce1">
            <text:p>102781,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1214.61" table:style-name="ce1">
            <text:p>111214,61</text:p>
          </table:table-cell>
          <table:table-cell office:value-type="float" office:value="510881.85" table:style-name="ce1">
            <text:p>510881,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Italia</text:p>
          </table:table-cell>
          <table:table-cell office:value-type="float" office:value="2517.46" table:style-name="ce1">
            <text:p>2517,46</text:p>
          </table:table-cell>
          <table:table-cell office:value-type="float" office:value="25211.1" table:style-name="ce1">
            <text:p>25211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8115.51" table:style-name="ce1">
            <text:p>28115,51</text:p>
          </table:table-cell>
          <table:table-cell office:value-type="float" office:value="290817.09000000003" table:style-name="ce1">
            <text:p>290817,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0744.730000000003" table:style-name="ce1">
            <text:p>40744,73</text:p>
          </table:table-cell>
          <table:table-cell office:value-type="float" office:value="331382.74" table:style-name="ce1">
            <text:p>331382,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8923.060000000001" table:style-name="ce1">
            <text:p>18923,06</text:p>
          </table:table-cell>
          <table:table-cell office:value-type="float" office:value="137053.04999999999" table:style-name="ce1">
            <text:p>137053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00330.11" table:style-name="ce1">
            <text:p>100330,11</text:p>
          </table:table-cell>
          <table:table-cell office:value-type="float" office:value="529034.63" table:style-name="ce1">
            <text:p>529034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2248" table:style-name="ce1">
            <text:p>22248</text:p>
          </table:table-cell>
          <table:table-cell office:value-type="float" office:value="16200" table:style-name="ce1">
            <text:p>16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18292.4" table:style-name="ce1">
            <text:p>118292,4</text:p>
          </table:table-cell>
          <table:table-cell office:value-type="float" office:value="1080108.5" table:style-name="ce1">
            <text:p>1080108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83372.710000000006" table:style-name="ce1">
            <text:p>83372,71</text:p>
          </table:table-cell>
          <table:table-cell office:value-type="float" office:value="937186.02" table:style-name="ce1">
            <text:p>937186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Francia</text:p>
          </table:table-cell>
          <table:table-cell office:value-type="float" office:value="274975" table:style-name="ce1">
            <text:p>274975</text:p>
          </table:table-cell>
          <table:table-cell office:value-type="float" office:value="823550.13" table:style-name="ce1">
            <text:p>823550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4074.16" table:style-name="ce1">
            <text:p>24074,16</text:p>
          </table:table-cell>
          <table:table-cell office:value-type="float" office:value="418268.38" table:style-name="ce1">
            <text:p>418268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51357.76" table:style-name="ce1">
            <text:p>551357,76</text:p>
          </table:table-cell>
          <table:table-cell office:value-type="float" office:value="3110585.25" table:style-name="ce1">
            <text:p>3110585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50506.04" table:style-name="ce1">
            <text:p>50506,04</text:p>
          </table:table-cell>
          <table:table-cell office:value-type="float" office:value="454307.06" table:style-name="ce1">
            <text:p>454307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osta Rica</text:p>
          </table:table-cell>
          <table:table-cell office:value-type="float" office:value="1718.92" table:style-name="ce1">
            <text:p>1718,92</text:p>
          </table:table-cell>
          <table:table-cell office:value-type="float" office:value="3444.48" table:style-name="ce1">
            <text:p>3444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57.15" table:style-name="ce1">
            <text:p>57,15</text:p>
          </table:table-cell>
          <table:table-cell office:value-type="float" office:value="431.34" table:style-name="ce1">
            <text:p>431,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23094.720000000001" table:style-name="ce1">
            <text:p>23094,72</text:p>
          </table:table-cell>
          <table:table-cell office:value-type="float" office:value="57591.3" table:style-name="ce1">
            <text:p>57591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83275.38" table:style-name="ce1">
            <text:p>83275,38</text:p>
          </table:table-cell>
          <table:table-cell office:value-type="float" office:value="369640.05" table:style-name="ce1">
            <text:p>36964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250" table:style-name="ce1">
            <text:p>427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50000" table:style-name="ce1">
            <text:p>50000</text:p>
          </table:table-cell>
          <table:table-cell office:value-type="float" office:value="152000" table:style-name="ce1">
            <text:p>1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Costa Rica</text:p>
          </table:table-cell>
          <table:table-cell office:value-type="float" office:value="31234.16" table:style-name="ce1">
            <text:p>31234,16</text:p>
          </table:table-cell>
          <table:table-cell office:value-type="float" office:value="31518" table:style-name="ce1">
            <text:p>31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46104" table:style-name="ce1">
            <text:p>46104</text:p>
          </table:table-cell>
          <table:table-cell office:value-type="float" office:value="207426" table:style-name="ce1">
            <text:p>2074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8725" table:style-name="ce1">
            <text:p>18725</text:p>
          </table:table-cell>
          <table:table-cell office:value-type="float" office:value="51793.35" table:style-name="ce1">
            <text:p>51793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349950" table:style-name="ce1">
            <text:p>349950</text:p>
          </table:table-cell>
          <table:table-cell office:value-type="float" office:value="995110.5" table:style-name="ce1">
            <text:p>995110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99975" table:style-name="ce1">
            <text:p>99975</text:p>
          </table:table-cell>
          <table:table-cell office:value-type="float" office:value="461732.41" table:style-name="ce1">
            <text:p>461732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50300" table:style-name="ce1">
            <text:p>1503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10470.84000000003" table:style-name="ce1">
            <text:p>310470,84</text:p>
          </table:table-cell>
          <table:table-cell office:value-type="float" office:value="233295.54" table:style-name="ce1">
            <text:p>233295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53838.68999999994" table:style-name="ce1">
            <text:p>553838,69</text:p>
          </table:table-cell>
          <table:table-cell office:value-type="float" office:value="321382.13" table:style-name="ce1">
            <text:p>321382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82980" table:style-name="ce1">
            <text:p>82980</text:p>
          </table:table-cell>
          <table:table-cell office:value-type="float" office:value="59271" table:style-name="ce1">
            <text:p>592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53.17999999999995" table:style-name="ce1">
            <text:p>653,18</text:p>
          </table:table-cell>
          <table:table-cell office:value-type="float" office:value="1316.4" table:style-name="ce1">
            <text:p>1316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74056.8" table:style-name="ce1">
            <text:p>174056,8</text:p>
          </table:table-cell>
          <table:table-cell office:value-type="float" office:value="129800.49" table:style-name="ce1">
            <text:p>129800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7021.759999999998" table:style-name="ce1">
            <text:p>17021,76</text:p>
          </table:table-cell>
          <table:table-cell office:value-type="float" office:value="36358.199999999997" table:style-name="ce1">
            <text:p>36358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21327" table:style-name="ce1">
            <text:p>21327</text:p>
          </table:table-cell>
          <table:table-cell office:value-type="float" office:value="29232" table:style-name="ce1">
            <text:p>292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8086.31" table:style-name="ce1">
            <text:p>8086,31</text:p>
          </table:table-cell>
          <table:table-cell office:value-type="float" office:value="20743.98" table:style-name="ce1">
            <text:p>20743,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711488.38" table:style-name="ce1">
            <text:p>711488,38</text:p>
          </table:table-cell>
          <table:table-cell office:value-type="float" office:value="1294410.27" table:style-name="ce1">
            <text:p>1294410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9797.7000000000007" table:style-name="ce1">
            <text:p>9797,7</text:p>
          </table:table-cell>
          <table:table-cell office:value-type="float" office:value="137548.94" table:style-name="ce1">
            <text:p>137548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0708" table:style-name="ce1">
            <text:p>10708</text:p>
          </table:table-cell>
          <table:table-cell office:value-type="float" office:value="86284.800000000003" table:style-name="ce1">
            <text:p>86284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Costa Rica</text:p>
          </table:table-cell>
          <table:table-cell office:value-type="float" office:value="62800.88" table:style-name="ce1">
            <text:p>62800,88</text:p>
          </table:table-cell>
          <table:table-cell office:value-type="float" office:value="70431" table:style-name="ce1">
            <text:p>70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85472" table:style-name="ce1">
            <text:p>185472</text:p>
          </table:table-cell>
          <table:table-cell office:value-type="float" office:value="155564.64000000001" table:style-name="ce1">
            <text:p>155564,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4000" table:style-name="ce1">
            <text:p>24000</text:p>
          </table:table-cell>
          <table:table-cell office:value-type="float" office:value="74040" table:style-name="ce1">
            <text:p>740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342785.68" table:style-name="ce1">
            <text:p>342785,68</text:p>
          </table:table-cell>
          <table:table-cell office:value-type="float" office:value="3159022.47" table:style-name="ce1">
            <text:p>3159022,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827.09" table:style-name="ce1">
            <text:p>74827,09</text:p>
          </table:table-cell>
          <table:table-cell office:value-type="float" office:value="656472.48" table:style-name="ce1">
            <text:p>656472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175000" table:style-name="ce1">
            <text:p>175000</text:p>
          </table:table-cell>
          <table:table-cell office:value-type="float" office:value="389138.75" table:style-name="ce1">
            <text:p>389138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1229653.83" table:style-name="ce1">
            <text:p>1229653,83</text:p>
          </table:table-cell>
          <table:table-cell office:value-type="float" office:value="5237192.71" table:style-name="ce1">
            <text:p>5237192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7444.8" table:style-name="ce1">
            <text:p>7444,8</text:p>
          </table:table-cell>
          <table:table-cell office:value-type="float" office:value="60895.44" table:style-name="ce1">
            <text:p>60895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90522.34" table:style-name="ce1">
            <text:p>90522,34</text:p>
          </table:table-cell>
          <table:table-cell office:value-type="float" office:value="660761.16" table:style-name="ce1">
            <text:p>660761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95.26" table:style-name="ce1">
            <text:p>95,26</text:p>
          </table:table-cell>
          <table:table-cell office:value-type="float" office:value="718.9" table:style-name="ce1">
            <text:p>718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33919.68" table:style-name="ce1">
            <text:p>33919,68</text:p>
          </table:table-cell>
          <table:table-cell office:value-type="float" office:value="57178.53" table:style-name="ce1">
            <text:p>57178,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9008" table:style-name="ce1">
            <text:p>19008</text:p>
          </table:table-cell>
          <table:table-cell office:value-type="float" office:value="49895" table:style-name="ce1">
            <text:p>49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198000" table:style-name="ce1">
            <text:p>198000</text:p>
          </table:table-cell>
          <table:table-cell office:value-type="float" office:value="533375" table:style-name="ce1">
            <text:p>533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498550" table:style-name="ce1">
            <text:p>498550</text:p>
          </table:table-cell>
          <table:table-cell office:value-type="float" office:value="1453273.25" table:style-name="ce1">
            <text:p>1453273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303400" table:style-name="ce1">
            <text:p>303400</text:p>
          </table:table-cell>
          <table:table-cell office:value-type="float" office:value="865677.25" table:style-name="ce1">
            <text:p>865677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España</text:p>
          </table:table-cell>
          <table:table-cell office:value-type="float" office:value="750" table:style-name="ce1">
            <text:p>750</text:p>
          </table:table-cell>
          <table:table-cell office:value-type="float" office:value="937.5" table:style-name="ce1">
            <text:p>937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45425.97" table:style-name="ce1">
            <text:p>45425,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80975" table:style-name="ce1">
            <text:p>80975</text:p>
          </table:table-cell>
          <table:table-cell office:value-type="float" office:value="384749.42" table:style-name="ce1">
            <text:p>384749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18532.4" table:style-name="ce1">
            <text:p>118532,4</text:p>
          </table:table-cell>
          <table:table-cell office:value-type="float" office:value="1020386.44" table:style-name="ce1">
            <text:p>1020386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7095.73" table:style-name="ce1">
            <text:p>97095,73</text:p>
          </table:table-cell>
          <table:table-cell office:value-type="float" office:value="453754.81" table:style-name="ce1">
            <text:p>453754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500" table:style-name="ce1">
            <text:p>427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talia</text:p>
          </table:table-cell>
          <table:table-cell office:value-type="float" office:value="21000" table:style-name="ce1">
            <text:p>21000</text:p>
          </table:table-cell>
          <table:table-cell office:value-type="float" office:value="97251" table:style-name="ce1">
            <text:p>972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93725" table:style-name="ce1">
            <text:p>293725</text:p>
          </table:table-cell>
          <table:table-cell office:value-type="float" office:value="1403503.5" table:style-name="ce1">
            <text:p>1403503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784009.2" table:style-name="ce1">
            <text:p>784009,2</text:p>
          </table:table-cell>
          <table:table-cell office:value-type="float" office:value="668325.5" table:style-name="ce1">
            <text:p>668325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460770.85" table:style-name="ce1">
            <text:p>460770,85</text:p>
          </table:table-cell>
          <table:table-cell office:value-type="float" office:value="301685.37" table:style-name="ce1">
            <text:p>301685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94712" table:style-name="ce1">
            <text:p>94712</text:p>
          </table:table-cell>
          <table:table-cell office:value-type="float" office:value="71390.52" table:style-name="ce1">
            <text:p>71390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4827.13" table:style-name="ce1">
            <text:p>334827,13</text:p>
          </table:table-cell>
          <table:table-cell office:value-type="float" office:value="367703.32" table:style-name="ce1">
            <text:p>367703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10000" table:style-name="ce1">
            <text:p>210000</text:p>
          </table:table-cell>
          <table:table-cell office:value-type="float" office:value="141682.79999999999" table:style-name="ce1">
            <text:p>141682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326964" table:style-name="ce1">
            <text:p>326964</text:p>
          </table:table-cell>
          <table:table-cell office:value-type="float" office:value="625665.87" table:style-name="ce1">
            <text:p>625665,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361.47" table:style-name="ce1">
            <text:p>4361,47</text:p>
          </table:table-cell>
          <table:table-cell office:value-type="float" office:value="12816.2" table:style-name="ce1">
            <text:p>12816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41661.5" table:style-name="ce1">
            <text:p>241661,5</text:p>
          </table:table-cell>
          <table:table-cell office:value-type="float" office:value="449204.74" table:style-name="ce1">
            <text:p>449204,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936.96" table:style-name="ce1">
            <text:p>14936,96</text:p>
          </table:table-cell>
          <table:table-cell office:value-type="float" office:value="209808.95" table:style-name="ce1">
            <text:p>209808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50284.800000000003" table:style-name="ce1">
            <text:p>50284,8</text:p>
          </table:table-cell>
          <table:table-cell office:value-type="float" office:value="262392.13" table:style-name="ce1">
            <text:p>262392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35130" table:style-name="ce1">
            <text:p>2351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517.42" table:style-name="ce1">
            <text:p>74517,42</text:p>
          </table:table-cell>
          <table:table-cell office:value-type="float" office:value="585147.53" table:style-name="ce1">
            <text:p>585147,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25938.8" table:style-name="ce1">
            <text:p>425938,8</text:p>
          </table:table-cell>
          <table:table-cell office:value-type="float" office:value="1714029.42" table:style-name="ce1">
            <text:p>1714029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3381.3" table:style-name="ce1">
            <text:p>3381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1">
            <text:p>4500</text:p>
          </table:table-cell>
          <table:table-cell office:value-type="float" office:value="9138.09" table:style-name="ce1">
            <text:p>9138,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5815" table:style-name="ce1">
            <text:p>335815</text:p>
          </table:table-cell>
          <table:table-cell office:value-type="float" office:value="325961.84999999998" table:style-name="ce1">
            <text:p>325961,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2416.09" table:style-name="ce1">
            <text:p>2416,09</text:p>
          </table:table-cell>
          <table:table-cell office:value-type="float" office:value="6248.13" table:style-name="ce1">
            <text:p>6248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0540.8" table:style-name="ce1">
            <text:p>10540,8</text:p>
          </table:table-cell>
          <table:table-cell office:value-type="float" office:value="190223.48" table:style-name="ce1">
            <text:p>190223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5553.88" table:style-name="ce1">
            <text:p>25553,88</text:p>
          </table:table-cell>
          <table:table-cell office:value-type="float" office:value="50702.49" table:style-name="ce1">
            <text:p>50702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011.34" table:style-name="ce1">
            <text:p>24011,34</text:p>
          </table:table-cell>
          <table:table-cell office:value-type="float" office:value="77550.399999999994" table:style-name="ce1">
            <text:p>77550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5003.71" table:style-name="ce1">
            <text:p>25003,71</text:p>
          </table:table-cell>
          <table:table-cell office:value-type="float" office:value="478196.13" table:style-name="ce1">
            <text:p>478196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226" table:style-name="ce1">
            <text:p>3226</text:p>
          </table:table-cell>
          <table:table-cell office:value-type="float" office:value="42360.480000000003" table:style-name="ce1">
            <text:p>42360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42275.19" table:style-name="ce1">
            <text:p>242275,19</text:p>
          </table:table-cell>
          <table:table-cell office:value-type="float" office:value="427142.68" table:style-name="ce1">
            <text:p>427142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085653.46" table:style-name="ce1">
            <text:p>2085653,46</text:p>
          </table:table-cell>
          <table:table-cell office:value-type="float" office:value="5871433.1100000003" table:style-name="ce1">
            <text:p>5871433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56294.64" table:style-name="ce1">
            <text:p>856294,64</text:p>
          </table:table-cell>
          <table:table-cell office:value-type="float" office:value="2618649.75" table:style-name="ce1">
            <text:p>2618649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6979.94" table:style-name="ce1">
            <text:p>26979,94</text:p>
          </table:table-cell>
          <table:table-cell office:value-type="float" office:value="37488.629999999997" table:style-name="ce1">
            <text:p>37488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11502.37" table:style-name="ce1">
            <text:p>411502,37</text:p>
          </table:table-cell>
          <table:table-cell office:value-type="float" office:value="1418090.07" table:style-name="ce1">
            <text:p>1418090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,99</text:p>
          </table:table-cell>
          <table:table-cell office:value-type="float" office:value="78571.94" table:style-name="ce1">
            <text:p>78571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334.22" table:style-name="ce1">
            <text:p>17334,22</text:p>
          </table:table-cell>
          <table:table-cell office:value-type="float" office:value="60226.42" table:style-name="ce1">
            <text:p>60226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9359.26" table:style-name="ce1">
            <text:p>199359,26</text:p>
          </table:table-cell>
          <table:table-cell office:value-type="float" office:value="370029.07" table:style-name="ce1">
            <text:p>370029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555.23" table:style-name="ce1">
            <text:p>555,23</text:p>
          </table:table-cell>
          <table:table-cell office:value-type="float" office:value="33093.65" table:style-name="ce1">
            <text:p>33093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788.43" table:style-name="ce1">
            <text:p>5788,43</text:p>
          </table:table-cell>
          <table:table-cell office:value-type="float" office:value="36202.800000000003" table:style-name="ce1">
            <text:p>36202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81004.3" table:style-name="ce1">
            <text:p>81004,3</text:p>
          </table:table-cell>
          <table:table-cell office:value-type="float" office:value="107346.56" table:style-name="ce1">
            <text:p>107346,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20455.7" table:style-name="ce1">
            <text:p>420455,7</text:p>
          </table:table-cell>
          <table:table-cell office:value-type="float" office:value="1384821.59" table:style-name="ce1">
            <text:p>1384821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,5</text:p>
          </table:table-cell>
          <table:table-cell office:value-type="float" office:value="113338" table:style-name="ce1">
            <text:p>1133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21605.76000000001" table:style-name="ce1">
            <text:p>221605,76</text:p>
          </table:table-cell>
          <table:table-cell office:value-type="float" office:value="704765.76" table:style-name="ce1">
            <text:p>704765,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068.51" table:style-name="ce1">
            <text:p>25068,51</text:p>
          </table:table-cell>
          <table:table-cell office:value-type="float" office:value="95663.94" table:style-name="ce1">
            <text:p>95663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3846.78" table:style-name="ce1">
            <text:p>83846,78</text:p>
          </table:table-cell>
          <table:table-cell office:value-type="float" office:value="385933.61" table:style-name="ce1">
            <text:p>385933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Estados Unidos</text:p>
          </table:table-cell>
          <table:table-cell office:value-type="float" office:value="23780.28" table:style-name="ce1">
            <text:p>23780,28</text:p>
          </table:table-cell>
          <table:table-cell office:value-type="float" office:value="74717.64" table:style-name="ce1">
            <text:p>74717,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6449.789999999994" table:style-name="ce1">
            <text:p>76449,79</text:p>
          </table:table-cell>
          <table:table-cell office:value-type="float" office:value="147117.71" table:style-name="ce1">
            <text:p>147117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3999.99" table:style-name="ce1">
            <text:p>23999,99</text:p>
          </table:table-cell>
          <table:table-cell office:value-type="float" office:value="47619.360000000001" table:style-name="ce1">
            <text:p>47619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69249.649999999994" table:style-name="ce1">
            <text:p>69249,65</text:p>
          </table:table-cell>
          <table:table-cell office:value-type="float" office:value="133814.04999999999" table:style-name="ce1">
            <text:p>133814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5510.539999999994" table:style-name="ce1">
            <text:p>75510,54</text:p>
          </table:table-cell>
          <table:table-cell office:value-type="float" office:value="109347.03" table:style-name="ce1">
            <text:p>109347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164550.2000000002" table:style-name="ce1">
            <text:p>2164550,2</text:p>
          </table:table-cell>
          <table:table-cell office:value-type="float" office:value="6045305.9199999999" table:style-name="ce1">
            <text:p>6045305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269.52" table:style-name="ce1">
            <text:p>23269,52</text:p>
          </table:table-cell>
          <table:table-cell office:value-type="float" office:value="44631" table:style-name="ce1">
            <text:p>446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20.41" table:style-name="ce1">
            <text:p>24420,41</text:p>
          </table:table-cell>
          <table:table-cell office:value-type="float" office:value="96907.07" table:style-name="ce1">
            <text:p>96907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95112.77" table:style-name="ce1">
            <text:p>95112,77</text:p>
          </table:table-cell>
          <table:table-cell office:value-type="float" office:value="507415.99" table:style-name="ce1">
            <text:p>507415,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2.93" table:style-name="ce1">
            <text:p>302,93</text:p>
          </table:table-cell>
          <table:table-cell office:value-type="float" office:value="1156.32" table:style-name="ce1">
            <text:p>1156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4199.39" table:style-name="ce1">
            <text:p>24199,39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8820" table:style-name="ce1">
            <text:p>8820</text:p>
          </table:table-cell>
          <table:table-cell office:value-type="float" office:value="91007.2" table:style-name="ce1">
            <text:p>91007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paña</text:p>
          </table:table-cell>
          <table:table-cell office:value-type="float" office:value="625.96" table:style-name="ce1">
            <text:p>625,96</text:p>
          </table:table-cell>
          <table:table-cell office:value-type="float" office:value="3154.47" table:style-name="ce1">
            <text:p>3154,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,99</text:p>
          </table:table-cell>
          <table:table-cell office:value-type="float" office:value="59524.2" table:style-name="ce1">
            <text:p>59524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75394.710000000006" table:style-name="ce1">
            <text:p>75394,71</text:p>
          </table:table-cell>
          <table:table-cell office:value-type="float" office:value="255963.19" table:style-name="ce1">
            <text:p>255963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1459.7" table:style-name="ce1">
            <text:p>91459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59001.85" table:style-name="ce1">
            <text:p>59001,85</text:p>
          </table:table-cell>
          <table:table-cell office:value-type="float" office:value="181963.27" table:style-name="ce1">
            <text:p>181963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318281.81" table:style-name="ce1">
            <text:p>318281,81</text:p>
          </table:table-cell>
          <table:table-cell office:value-type="float" office:value="694700.95" table:style-name="ce1">
            <text:p>694700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36430.6599999999" table:style-name="ce1">
            <text:p>1336430,66</text:p>
          </table:table-cell>
          <table:table-cell office:value-type="float" office:value="3649046.03" table:style-name="ce1">
            <text:p>3649046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13899.87" table:style-name="ce1">
            <text:p>913899,87</text:p>
          </table:table-cell>
          <table:table-cell office:value-type="float" office:value="3069782.7" table:style-name="ce1">
            <text:p>3069782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paña</text:p>
          </table:table-cell>
          <table:table-cell office:value-type="float" office:value="11499.36" table:style-name="ce1">
            <text:p>11499,36</text:p>
          </table:table-cell>
          <table:table-cell office:value-type="float" office:value="36876.28" table:style-name="ce1">
            <text:p>36876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8327.23" table:style-name="ce1">
            <text:p>198327,23</text:p>
          </table:table-cell>
          <table:table-cell office:value-type="float" office:value="654625.23" table:style-name="ce1">
            <text:p>654625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53999.98" table:style-name="ce1">
            <text:p>53999,98</text:p>
          </table:table-cell>
          <table:table-cell office:value-type="float" office:value="157143.88" table:style-name="ce1">
            <text:p>157143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001" table:style-name="ce1">
            <text:p>10001</text:p>
          </table:table-cell>
          <table:table-cell office:value-type="float" office:value="33820" table:style-name="ce1">
            <text:p>33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25120" table:style-name="ce1">
            <text:p>25120</text:p>
          </table:table-cell>
          <table:table-cell office:value-type="float" office:value="30691.73" table:style-name="ce1">
            <text:p>30691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29063.31" table:style-name="ce1">
            <text:p>129063,31</text:p>
          </table:table-cell>
          <table:table-cell office:value-type="float" office:value="207682.78" table:style-name="ce1">
            <text:p>207682,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3565.06" table:style-name="ce1">
            <text:p>23565,06</text:p>
          </table:table-cell>
          <table:table-cell office:value-type="float" office:value="27453.29" table:style-name="ce1">
            <text:p>27453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778.72" table:style-name="ce1">
            <text:p>17778,72</text:p>
          </table:table-cell>
          <table:table-cell office:value-type="float" office:value="113090.14" table:style-name="ce1">
            <text:p>113090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Serrano</text:p>
          </table:table-cell>
          <table:table-cell office:value-type="string" table:style-name="ce1">
            <text:p>España</text:p>
          </table:table-cell>
          <table:table-cell office:value-type="float" office:value="120.9" table:style-name="ce1">
            <text:p>120,9</text:p>
          </table:table-cell>
          <table:table-cell office:value-type="float" office:value="1512.95" table:style-name="ce1">
            <text:p>1512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31320.99" table:style-name="ce1">
            <text:p>331320,99</text:p>
          </table:table-cell>
          <table:table-cell office:value-type="float" office:value="986554.45" table:style-name="ce1">
            <text:p>986554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1">
            <text:p>24494,24</text:p>
          </table:table-cell>
          <table:table-cell office:value-type="float" office:value="74337.570000000007" table:style-name="ce1">
            <text:p>74337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9864" table:style-name="ce1">
            <text:p>9864</text:p>
          </table:table-cell>
          <table:table-cell office:value-type="float" office:value="24462.720000000001" table:style-name="ce1">
            <text:p>24462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328.7" table:style-name="ce1">
            <text:p>328,7</text:p>
          </table:table-cell>
          <table:table-cell office:value-type="float" office:value="4350.34" table:style-name="ce1">
            <text:p>4350,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49980" table:style-name="ce1">
            <text:p>49980</text:p>
          </table:table-cell>
          <table:table-cell office:value-type="float" office:value="208806.2" table:style-name="ce1">
            <text:p>208806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,5</text:p>
          </table:table-cell>
          <table:table-cell office:value-type="float" office:value="98781" table:style-name="ce1">
            <text:p>987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8259.81" table:style-name="ce1">
            <text:p>178259,81</text:p>
          </table:table-cell>
          <table:table-cell office:value-type="float" office:value="536590.72" table:style-name="ce1">
            <text:p>536590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4948.69" table:style-name="ce1">
            <text:p>24948,69</text:p>
          </table:table-cell>
          <table:table-cell office:value-type="float" office:value="99003.42" table:style-name="ce1">
            <text:p>99003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00149.99" table:style-name="ce1">
            <text:p>100149,99</text:p>
          </table:table-cell>
          <table:table-cell office:value-type="float" office:value="182349.34" table:style-name="ce1">
            <text:p>182349,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1570.97" table:style-name="ce1">
            <text:p>241570,97</text:p>
          </table:table-cell>
          <table:table-cell office:value-type="float" office:value="442471.08" table:style-name="ce1">
            <text:p>442471,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0700.57" table:style-name="ce1">
            <text:p>90700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152787.26999999999" table:style-name="ce1">
            <text:p>152787,27</text:p>
          </table:table-cell>
          <table:table-cell office:value-type="float" office:value="315702.77" table:style-name="ce1">
            <text:p>315702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496783.07" table:style-name="ce1">
            <text:p>1496783,07</text:p>
          </table:table-cell>
          <table:table-cell office:value-type="float" office:value="4291915.43" table:style-name="ce1">
            <text:p>4291915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317.69" table:style-name="ce1">
            <text:p>26317,69</text:p>
          </table:table-cell>
          <table:table-cell office:value-type="float" office:value="80647.8" table:style-name="ce1">
            <text:p>80647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64055.59" table:style-name="ce1">
            <text:p>64055,59</text:p>
          </table:table-cell>
          <table:table-cell office:value-type="float" office:value="338562.51" table:style-name="ce1">
            <text:p>338562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99602.08" table:style-name="ce1">
            <text:p>99602,08</text:p>
          </table:table-cell>
          <table:table-cell office:value-type="float" office:value="267498.53000000003" table:style-name="ce1">
            <text:p>267498,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,01</text:p>
          </table:table-cell>
          <table:table-cell office:value-type="float" office:value="182919.45" table:style-name="ce1">
            <text:p>182919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4157.48" table:style-name="ce1">
            <text:p>24157,48</text:p>
          </table:table-cell>
          <table:table-cell office:value-type="float" office:value="76158.37" table:style-name="ce1">
            <text:p>76158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453" table:style-name="ce1">
            <text:p>6453</text:p>
          </table:table-cell>
          <table:table-cell office:value-type="float" office:value="90316.800000000003" table:style-name="ce1">
            <text:p>90316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8357.54" table:style-name="ce1">
            <text:p>478357,54</text:p>
          </table:table-cell>
          <table:table-cell office:value-type="float" office:value="1376622.75" table:style-name="ce1">
            <text:p>1376622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9478.55" table:style-name="ce1">
            <text:p>749478,55</text:p>
          </table:table-cell>
          <table:table-cell office:value-type="float" office:value="2833455.72" table:style-name="ce1">
            <text:p>2833455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2869.07999999999" table:style-name="ce1">
            <text:p>132869,08</text:p>
          </table:table-cell>
          <table:table-cell office:value-type="float" office:value="427313.09" table:style-name="ce1">
            <text:p>427313,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61.8" table:style-name="ce1">
            <text:p>1461,8</text:p>
          </table:table-cell>
          <table:table-cell office:value-type="float" office:value="28846.71" table:style-name="ce1">
            <text:p>28846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2609" table:style-name="ce1">
            <text:p>22609</text:p>
          </table:table-cell>
          <table:table-cell office:value-type="float" office:value="85757.43" table:style-name="ce1">
            <text:p>85757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2587.98" table:style-name="ce1">
            <text:p>62587,98</text:p>
          </table:table-cell>
          <table:table-cell office:value-type="float" office:value="108775.57" table:style-name="ce1">
            <text:p>108775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121.24" table:style-name="ce1">
            <text:p>121,24</text:p>
          </table:table-cell>
          <table:table-cell office:value-type="float" office:value="5031.12" table:style-name="ce1">
            <text:p>5031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1">
            <text:p>3429,19</text:p>
          </table:table-cell>
          <table:table-cell office:value-type="float" office:value="22426.9" table:style-name="ce1">
            <text:p>22426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8581.39" table:style-name="ce1">
            <text:p>98581,39</text:p>
          </table:table-cell>
          <table:table-cell office:value-type="float" office:value="327419.3" table:style-name="ce1">
            <text:p>327419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424.22" table:style-name="ce1">
            <text:p>424,22</text:p>
          </table:table-cell>
          <table:table-cell office:value-type="float" office:value="5437" table:style-name="ce1">
            <text:p>54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0763.85" table:style-name="ce1">
            <text:p>150763,85</text:p>
          </table:table-cell>
          <table:table-cell office:value-type="float" office:value="444210.09" table:style-name="ce1">
            <text:p>444210,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818" table:style-name="ce1">
            <text:p>8818</text:p>
          </table:table-cell>
          <table:table-cell office:value-type="float" office:value="22045" table:style-name="ce1">
            <text:p>220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122.44" table:style-name="ce1">
            <text:p>2122,44</text:p>
          </table:table-cell>
          <table:table-cell office:value-type="float" office:value="7005.49" table:style-name="ce1">
            <text:p>7005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,01</text:p>
          </table:table-cell>
          <table:table-cell office:value-type="float" office:value="182919.45" table:style-name="ce1">
            <text:p>182919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705974.2" table:style-name="ce1">
            <text:p>705974,2</text:p>
          </table:table-cell>
          <table:table-cell office:value-type="float" office:value="2048096.65" table:style-name="ce1">
            <text:p>2048096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783.93" table:style-name="ce1">
            <text:p>22783,93</text:p>
          </table:table-cell>
          <table:table-cell office:value-type="float" office:value="161282.51999999999" table:style-name="ce1">
            <text:p>161282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932.36" table:style-name="ce1">
            <text:p>25932,36</text:p>
          </table:table-cell>
          <table:table-cell office:value-type="float" office:value="68855.399999999994" table:style-name="ce1">
            <text:p>68855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9027" table:style-name="ce1">
            <text:p>9027</text:p>
          </table:table-cell>
          <table:table-cell office:value-type="float" office:value="75348.399999999994" table:style-name="ce1">
            <text:p>75348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457.14" table:style-name="ce1">
            <text:p>1457,14</text:p>
          </table:table-cell>
          <table:table-cell office:value-type="float" office:value="8383.57" table:style-name="ce1">
            <text:p>8383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7091.560000000001" table:style-name="ce1">
            <text:p>17091,56</text:p>
          </table:table-cell>
          <table:table-cell office:value-type="float" office:value="76348.06" table:style-name="ce1">
            <text:p>76348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scapula</text:p>
          </table:table-cell>
          <table:table-cell office:value-type="string" table:style-name="ce1">
            <text:p>Estados Unidos</text:p>
          </table:table-cell>
          <table:table-cell office:value-type="float" office:value="27179.52" table:style-name="ce1">
            <text:p>27179,52</text:p>
          </table:table-cell>
          <table:table-cell office:value-type="float" office:value="104546.8" table:style-name="ce1">
            <text:p>104546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5950" table:style-name="ce1">
            <text:p>25950</text:p>
          </table:table-cell>
          <table:table-cell office:value-type="float" office:value="12012.81" table:style-name="ce1">
            <text:p>12012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1532.88" table:style-name="ce1">
            <text:p>1532,88</text:p>
          </table:table-cell>
          <table:table-cell office:value-type="float" office:value="15546.29" table:style-name="ce1">
            <text:p>15546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9233" table:style-name="ce1">
            <text:p>29233</text:p>
          </table:table-cell>
          <table:table-cell office:value-type="float" office:value="92346.84" table:style-name="ce1">
            <text:p>92346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48988.47" table:style-name="ce1">
            <text:p>48988,47</text:p>
          </table:table-cell>
          <table:table-cell office:value-type="float" office:value="252369.64" table:style-name="ce1">
            <text:p>252369,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9886.58" table:style-name="ce1">
            <text:p>49886,58</text:p>
          </table:table-cell>
          <table:table-cell office:value-type="float" office:value="147373.20000000001" table:style-name="ce1">
            <text:p>147373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1431.81" table:style-name="ce1">
            <text:p>41431,81</text:p>
          </table:table-cell>
          <table:table-cell office:value-type="float" office:value="172849.38" table:style-name="ce1">
            <text:p>172849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6364" table:style-name="ce1">
            <text:p>16364</text:p>
          </table:table-cell>
          <table:table-cell office:value-type="float" office:value="47520" table:style-name="ce1">
            <text:p>47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36287.74" table:style-name="ce1">
            <text:p>36287,74</text:p>
          </table:table-cell>
          <table:table-cell office:value-type="float" office:value="132000" table:style-name="ce1">
            <text:p>13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6.18" table:style-name="ce1">
            <text:p>86,18</text:p>
          </table:table-cell>
          <table:table-cell office:value-type="float" office:value="701.4" table:style-name="ce1">
            <text:p>701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6784.84" table:style-name="ce1">
            <text:p>16784,84</text:p>
          </table:table-cell>
          <table:table-cell office:value-type="float" office:value="80283.44" table:style-name="ce1">
            <text:p>80283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54524.99" table:style-name="ce1">
            <text:p>54524,99</text:p>
          </table:table-cell>
          <table:table-cell office:value-type="float" office:value="30174.92" table:style-name="ce1">
            <text:p>30174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9928" table:style-name="ce1">
            <text:p>19928</text:p>
          </table:table-cell>
          <table:table-cell office:value-type="float" office:value="43840" table:style-name="ce1">
            <text:p>438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.88" table:style-name="ce1">
            <text:p>10,88</text:p>
          </table:table-cell>
          <table:table-cell office:value-type="float" office:value="983.14" table:style-name="ce1">
            <text:p>983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0936" table:style-name="ce1">
            <text:p>10936</text:p>
          </table:table-cell>
          <table:table-cell office:value-type="float" office:value="24591.279999999999" table:style-name="ce1">
            <text:p>24591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122.45" table:style-name="ce1">
            <text:p>1122,45</text:p>
          </table:table-cell>
          <table:table-cell office:value-type="float" office:value="9108.49" table:style-name="ce1">
            <text:p>9108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80613.8" table:style-name="ce1">
            <text:p>80613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801.63" table:style-name="ce1">
            <text:p>53801,63</text:p>
          </table:table-cell>
          <table:table-cell office:value-type="float" office:value="38112.410000000003" table:style-name="ce1">
            <text:p>38112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9553.89" table:style-name="ce1">
            <text:p>99553,89</text:p>
          </table:table-cell>
          <table:table-cell office:value-type="float" office:value="437236.17" table:style-name="ce1">
            <text:p>437236,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300" table:style-name="ce1">
            <text:p>300</text:p>
          </table:table-cell>
          <table:table-cell office:value-type="float" office:value="1737" table:style-name="ce1">
            <text:p>17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27.3" table:style-name="ce1">
            <text:p>1427,3</text:p>
          </table:table-cell>
          <table:table-cell office:value-type="float" office:value="10069.219999999999" table:style-name="ce1">
            <text:p>10069,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536" table:style-name="ce1">
            <text:p>4536</text:p>
          </table:table-cell>
          <table:table-cell office:value-type="float" office:value="23133.599999999999" table:style-name="ce1">
            <text:p>23133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718.51" table:style-name="ce1">
            <text:p>25718,51</text:p>
          </table:table-cell>
          <table:table-cell office:value-type="float" office:value="96610.3" table:style-name="ce1">
            <text:p>96610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56.26" table:style-name="ce1">
            <text:p>1956,26</text:p>
          </table:table-cell>
          <table:table-cell office:value-type="float" office:value="47224.83" table:style-name="ce1">
            <text:p>47224,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232" table:style-name="ce1">
            <text:p>5232</text:p>
          </table:table-cell>
          <table:table-cell office:value-type="float" office:value="31392" table:style-name="ce1">
            <text:p>313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90.3" table:style-name="ce1">
            <text:p>90,3</text:p>
          </table:table-cell>
          <table:table-cell office:value-type="float" office:value="15070" table:style-name="ce1">
            <text:p>15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218" table:style-name="ce1">
            <text:p>1218</text:p>
          </table:table-cell>
          <table:table-cell office:value-type="float" office:value="6090" table:style-name="ce1">
            <text:p>60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990" table:style-name="ce1">
            <text:p>6990</text:p>
          </table:table-cell>
          <table:table-cell office:value-type="float" office:value="34950" table:style-name="ce1">
            <text:p>349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242" table:style-name="ce1">
            <text:p>3242</text:p>
          </table:table-cell>
          <table:table-cell office:value-type="float" office:value="78261.88" table:style-name="ce1">
            <text:p>78261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737" table:style-name="ce1">
            <text:p>1737</text:p>
          </table:table-cell>
          <table:table-cell office:value-type="float" office:value="8685" table:style-name="ce1">
            <text:p>8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230" table:style-name="ce1">
            <text:p>4230</text:p>
          </table:table-cell>
          <table:table-cell office:value-type="float" office:value="24780" table:style-name="ce1">
            <text:p>24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Nueva Zelanda</text:p>
          </table:table-cell>
          <table:table-cell office:value-type="float" office:value="3640.04" table:style-name="ce1">
            <text:p>3640,04</text:p>
          </table:table-cell>
          <table:table-cell office:value-type="float" office:value="100718.8" table:style-name="ce1">
            <text:p>100718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285" table:style-name="ce1">
            <text:p>24285</text:p>
          </table:table-cell>
          <table:table-cell office:value-type="float" office:value="59964.13" table:style-name="ce1">
            <text:p>59964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97.279999999999" table:style-name="ce1">
            <text:p>23297,28</text:p>
          </table:table-cell>
          <table:table-cell office:value-type="float" office:value="63687.77" table:style-name="ce1">
            <text:p>63687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692" table:style-name="ce1">
            <text:p>1692</text:p>
          </table:table-cell>
          <table:table-cell office:value-type="float" office:value="8460" table:style-name="ce1">
            <text:p>84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61796" table:style-name="ce1">
            <text:p>161796</text:p>
          </table:table-cell>
          <table:table-cell office:value-type="float" office:value="167273.49" table:style-name="ce1">
            <text:p>167273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hina</text:p>
          </table:table-cell>
          <table:table-cell office:value-type="float" office:value="4880" table:style-name="ce1">
            <text:p>4880</text:p>
          </table:table-cell>
          <table:table-cell office:value-type="float" office:value="6522.61" table:style-name="ce1">
            <text:p>6522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paña</text:p>
          </table:table-cell>
          <table:table-cell office:value-type="float" office:value="24020" table:style-name="ce1">
            <text:p>24020</text:p>
          </table:table-cell>
          <table:table-cell office:value-type="float" office:value="96978.35" table:style-name="ce1">
            <text:p>96978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73486" table:style-name="ce1">
            <text:p>73486</text:p>
          </table:table-cell>
          <table:table-cell office:value-type="float" office:value="160351.71" table:style-name="ce1">
            <text:p>160351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Italia</text:p>
          </table:table-cell>
          <table:table-cell office:value-type="float" office:value="11860" table:style-name="ce1">
            <text:p>11860</text:p>
          </table:table-cell>
          <table:table-cell office:value-type="float" office:value="49725.42" table:style-name="ce1">
            <text:p>49725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137891.37" table:style-name="ce1">
            <text:p>137891,37</text:p>
          </table:table-cell>
          <table:table-cell office:value-type="float" office:value="292684.5" table:style-name="ce1">
            <text:p>292684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Netherlands</text:p>
          </table:table-cell>
          <table:table-cell office:value-type="float" office:value="26362" table:style-name="ce1">
            <text:p>26362</text:p>
          </table:table-cell>
          <table:table-cell office:value-type="float" office:value="103566.32" table:style-name="ce1">
            <text:p>103566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343.08" table:style-name="ce1">
            <text:p>2343,08</text:p>
          </table:table-cell>
          <table:table-cell office:value-type="float" office:value="44381.31" table:style-name="ce1">
            <text:p>44381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8823.5" table:style-name="ce1">
            <text:p>8823,5</text:p>
          </table:table-cell>
          <table:table-cell office:value-type="float" office:value="105961.82" table:style-name="ce1">
            <text:p>105961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819.6" table:style-name="ce1">
            <text:p>11819,6</text:p>
          </table:table-cell>
          <table:table-cell office:value-type="float" office:value="508492.64" table:style-name="ce1">
            <text:p>508492,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6208" table:style-name="ce1">
            <text:p>36208</text:p>
          </table:table-cell>
          <table:table-cell office:value-type="float" office:value="720954.35" table:style-name="ce1">
            <text:p>720954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433" table:style-name="ce1">
            <text:p>8433</text:p>
          </table:table-cell>
          <table:table-cell office:value-type="float" office:value="95857.07" table:style-name="ce1">
            <text:p>95857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593.9" table:style-name="ce1">
            <text:p>593,9</text:p>
          </table:table-cell>
          <table:table-cell office:value-type="float" office:value="12043.3" table:style-name="ce1">
            <text:p>12043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391" table:style-name="ce1">
            <text:p>2391</text:p>
          </table:table-cell>
          <table:table-cell office:value-type="float" office:value="57670.92" table:style-name="ce1">
            <text:p>57670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3" table:style-name="ce1">
            <text:p>33</text:p>
          </table:table-cell>
          <table:table-cell office:value-type="float" office:value="2513.21" table:style-name="ce1">
            <text:p>2513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India</text:p>
          </table:table-cell>
          <table:table-cell office:value-type="float" office:value="18893.62" table:style-name="ce1">
            <text:p>18893,62</text:p>
          </table:table-cell>
          <table:table-cell office:value-type="float" office:value="96222.45" table:style-name="ce1">
            <text:p>96222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00781" table:style-name="ce1">
            <text:p>100781</text:p>
          </table:table-cell>
          <table:table-cell office:value-type="float" office:value="95645.36" table:style-name="ce1">
            <text:p>9564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olombia</text:p>
          </table:table-cell>
          <table:table-cell office:value-type="float" office:value="3824" table:style-name="ce1">
            <text:p>3824</text:p>
          </table:table-cell>
          <table:table-cell office:value-type="float" office:value="39347.81" table:style-name="ce1">
            <text:p>39347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119472.4" table:style-name="ce1">
            <text:p>119472,4</text:p>
          </table:table-cell>
          <table:table-cell office:value-type="float" office:value="300414.25" table:style-name="ce1">
            <text:p>300414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Republica Checa</text:p>
          </table:table-cell>
          <table:table-cell office:value-type="float" office:value="50306" table:style-name="ce1">
            <text:p>50306</text:p>
          </table:table-cell>
          <table:table-cell office:value-type="float" office:value="201844.29" table:style-name="ce1">
            <text:p>201844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48385" table:style-name="ce1">
            <text:p>48385</text:p>
          </table:table-cell>
          <table:table-cell office:value-type="float" office:value="168157.41" table:style-name="ce1">
            <text:p>168157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22577" table:style-name="ce1">
            <text:p>22577</text:p>
          </table:table-cell>
          <table:table-cell office:value-type="float" office:value="45743.26" table:style-name="ce1">
            <text:p>45743,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olombia</text:p>
          </table:table-cell>
          <table:table-cell office:value-type="float" office:value="4331" table:style-name="ce1">
            <text:p>4331</text:p>
          </table:table-cell>
          <table:table-cell office:value-type="float" office:value="35611.65" table:style-name="ce1">
            <text:p>35611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21260.41" table:style-name="ce1">
            <text:p>21260,41</text:p>
          </table:table-cell>
          <table:table-cell office:value-type="float" office:value="235999.82" table:style-name="ce1">
            <text:p>235999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5345" table:style-name="ce1">
            <text:p>55345</text:p>
          </table:table-cell>
          <table:table-cell office:value-type="float" office:value="6087.95" table:style-name="ce1">
            <text:p>6087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72" table:style-name="ce1">
            <text:p>972</text:p>
          </table:table-cell>
          <table:table-cell office:value-type="float" office:value="40560.78" table:style-name="ce1">
            <text:p>40560,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100" table:style-name="ce1">
            <text:p>2100</text:p>
          </table:table-cell>
          <table:table-cell office:value-type="float" office:value="39715.46" table:style-name="ce1">
            <text:p>39715,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54" table:style-name="ce1">
            <text:p>2154</text:p>
          </table:table-cell>
          <table:table-cell office:value-type="float" office:value="36467.22" table:style-name="ce1">
            <text:p>36467,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92.7" table:style-name="ce1">
            <text:p>292,7</text:p>
          </table:table-cell>
          <table:table-cell office:value-type="float" office:value="6109.85" table:style-name="ce1">
            <text:p>6109,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30" table:style-name="ce1">
            <text:p>230</text:p>
          </table:table-cell>
          <table:table-cell office:value-type="float" office:value="4604.7" table:style-name="ce1">
            <text:p>4604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08.1799999999998" table:style-name="ce1">
            <text:p>2208,18</text:p>
          </table:table-cell>
          <table:table-cell office:value-type="float" office:value="36896.39" table:style-name="ce1">
            <text:p>36896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3136" table:style-name="ce1">
            <text:p>3136</text:p>
          </table:table-cell>
          <table:table-cell office:value-type="float" office:value="69560.86" table:style-name="ce1">
            <text:p>69560,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8.02" table:style-name="ce1">
            <text:p>15328,02</text:p>
          </table:table-cell>
          <table:table-cell office:value-type="float" office:value="304484.12" table:style-name="ce1">
            <text:p>304484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944" table:style-name="ce1">
            <text:p>3944</text:p>
          </table:table-cell>
          <table:table-cell office:value-type="float" office:value="31419.4" table:style-name="ce1">
            <text:p>31419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4392.08" table:style-name="ce1">
            <text:p>54392,08</text:p>
          </table:table-cell>
          <table:table-cell office:value-type="float" office:value="654692.11" table:style-name="ce1">
            <text:p>654692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1668" table:style-name="ce1">
            <text:p>1668</text:p>
          </table:table-cell>
          <table:table-cell office:value-type="float" office:value="112396.68" table:style-name="ce1">
            <text:p>112396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159.0999999999999" table:style-name="ce1">
            <text:p>1159,1</text:p>
          </table:table-cell>
          <table:table-cell office:value-type="float" office:value="22758.63" table:style-name="ce1">
            <text:p>22758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7413" table:style-name="ce1">
            <text:p>7413</text:p>
          </table:table-cell>
          <table:table-cell office:value-type="float" office:value="66595.66" table:style-name="ce1">
            <text:p>66595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3280" table:style-name="ce1">
            <text:p>3280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729.18" table:style-name="ce1">
            <text:p>20729,18</text:p>
          </table:table-cell>
          <table:table-cell office:value-type="float" office:value="25575.66" table:style-name="ce1">
            <text:p>25575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4" table:style-name="ce1">
            <text:p>3804</text:p>
          </table:table-cell>
          <table:table-cell office:value-type="float" office:value="63892.35" table:style-name="ce1">
            <text:p>63892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3" table:style-name="ce1">
            <text:p>273</text:p>
          </table:table-cell>
          <table:table-cell office:value-type="float" office:value="6585.31" table:style-name="ce1">
            <text:p>6585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84" table:style-name="ce1">
            <text:p>284</text:p>
          </table:table-cell>
          <table:table-cell office:value-type="float" office:value="11471.19" table:style-name="ce1">
            <text:p>11471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669.99" table:style-name="ce1">
            <text:p>5669,99</text:p>
          </table:table-cell>
          <table:table-cell office:value-type="float" office:value="81572.210000000006" table:style-name="ce1">
            <text:p>81572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486" table:style-name="ce1">
            <text:p>28486</text:p>
          </table:table-cell>
          <table:table-cell office:value-type="float" office:value="434919.14" table:style-name="ce1">
            <text:p>434919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534" table:style-name="ce1">
            <text:p>534</text:p>
          </table:table-cell>
          <table:table-cell office:value-type="float" office:value="35540.32" table:style-name="ce1">
            <text:p>3554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1100" table:style-name="ce1">
            <text:p>1100</text:p>
          </table:table-cell>
          <table:table-cell office:value-type="float" office:value="27644.32" table:style-name="ce1">
            <text:p>27644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6700.85" table:style-name="ce1">
            <text:p>6700,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57" table:style-name="ce1">
            <text:p>557</text:p>
          </table:table-cell>
          <table:table-cell office:value-type="float" office:value="22488.59" table:style-name="ce1">
            <text:p>22488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6046" table:style-name="ce1">
            <text:p>6046</text:p>
          </table:table-cell>
          <table:table-cell office:value-type="float" office:value="38703" table:style-name="ce1">
            <text:p>387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8666.99" table:style-name="ce1">
            <text:p>28666,99</text:p>
          </table:table-cell>
          <table:table-cell office:value-type="float" office:value="74460.679999999993" table:style-name="ce1">
            <text:p>74460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587.86" table:style-name="ce1">
            <text:p>587,86</text:p>
          </table:table-cell>
          <table:table-cell office:value-type="float" office:value="3236.66" table:style-name="ce1">
            <text:p>3236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96582.65" table:style-name="ce1">
            <text:p>96582,65</text:p>
          </table:table-cell>
          <table:table-cell office:value-type="float" office:value="27456309.109999999" table:style-name="ce1">
            <text:p>27456309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38392.67000000001" table:style-name="ce1">
            <text:p>138392,67</text:p>
          </table:table-cell>
          <table:table-cell office:value-type="float" office:value="781007.26" table:style-name="ce1">
            <text:p>781007,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5922.89" table:style-name="ce1">
            <text:p>65922,89</text:p>
          </table:table-cell>
          <table:table-cell office:value-type="float" office:value="337687.37" table:style-name="ce1">
            <text:p>337687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851.32" table:style-name="ce1">
            <text:p>4851,32</text:p>
          </table:table-cell>
          <table:table-cell office:value-type="float" office:value="21372.59" table:style-name="ce1">
            <text:p>21372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373.2199999999998" table:style-name="ce1">
            <text:p>2373,22</text:p>
          </table:table-cell>
          <table:table-cell office:value-type="float" office:value="38697.9" table:style-name="ce1">
            <text:p>38697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410" table:style-name="ce1">
            <text:p>5410</text:p>
          </table:table-cell>
          <table:table-cell office:value-type="float" office:value="33201" table:style-name="ce1">
            <text:p>332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857.66" table:style-name="ce1">
            <text:p>2857,66</text:p>
          </table:table-cell>
          <table:table-cell office:value-type="float" office:value="17831.79" table:style-name="ce1">
            <text:p>17831,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3339" table:style-name="ce1">
            <text:p>43339</text:p>
          </table:table-cell>
          <table:table-cell office:value-type="float" office:value="166356.38" table:style-name="ce1">
            <text:p>166356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4824.92" table:style-name="ce1">
            <text:p>44824,92</text:p>
          </table:table-cell>
          <table:table-cell office:value-type="float" office:value="257175.84" table:style-name="ce1">
            <text:p>257175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99.04" table:style-name="ce1">
            <text:p>2199,04</text:p>
          </table:table-cell>
          <table:table-cell office:value-type="float" office:value="11508.4" table:style-name="ce1">
            <text:p>11508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13280.4" table:style-name="ce1">
            <text:p>13280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06" table:style-name="ce1">
            <text:p>5806</text:p>
          </table:table-cell>
          <table:table-cell office:value-type="float" office:value="28518" table:style-name="ce1">
            <text:p>28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340.28" table:style-name="ce1">
            <text:p>46340,28</text:p>
          </table:table-cell>
          <table:table-cell office:value-type="float" office:value="245777.85" table:style-name="ce1">
            <text:p>245777,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6235.77" table:style-name="ce1">
            <text:p>16235,77</text:p>
          </table:table-cell>
          <table:table-cell office:value-type="float" office:value="107869.43" table:style-name="ce1">
            <text:p>107869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618.54999999999995" table:style-name="ce1">
            <text:p>618,55</text:p>
          </table:table-cell>
          <table:table-cell office:value-type="float" office:value="4587.0600000000004" table:style-name="ce1">
            <text:p>4587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43618.35999999999" table:style-name="ce1">
            <text:p>143618,36</text:p>
          </table:table-cell>
          <table:table-cell office:value-type="float" office:value="975024.51" table:style-name="ce1">
            <text:p>975024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736.12" table:style-name="ce1">
            <text:p>22736,12</text:p>
          </table:table-cell>
          <table:table-cell office:value-type="float" office:value="168255.11" table:style-name="ce1">
            <text:p>168255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03.58" table:style-name="ce1">
            <text:p>203,58</text:p>
          </table:table-cell>
          <table:table-cell office:value-type="float" office:value="4636.57" table:style-name="ce1">
            <text:p>4636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1365" table:style-name="ce1">
            <text:p>11365</text:p>
          </table:table-cell>
          <table:table-cell office:value-type="float" office:value="46009.440000000002" table:style-name="ce1">
            <text:p>46009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70.9" table:style-name="ce1">
            <text:p>870,9</text:p>
          </table:table-cell>
          <table:table-cell office:value-type="float" office:value="3718.12" table:style-name="ce1">
            <text:p>3718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931.68" table:style-name="ce1">
            <text:p>7931,68</text:p>
          </table:table-cell>
          <table:table-cell office:value-type="float" office:value="86130.59" table:style-name="ce1">
            <text:p>86130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672.41" table:style-name="ce1">
            <text:p>5672,41</text:p>
          </table:table-cell>
          <table:table-cell office:value-type="float" office:value="36477.120000000003" table:style-name="ce1">
            <text:p>36477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91821.09" table:style-name="ce1">
            <text:p>91821,09</text:p>
          </table:table-cell>
          <table:table-cell office:value-type="float" office:value="440921.49" table:style-name="ce1">
            <text:p>440921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67868.990000000005" table:style-name="ce1">
            <text:p>67868,99</text:p>
          </table:table-cell>
          <table:table-cell office:value-type="float" office:value="316315.88" table:style-name="ce1">
            <text:p>316315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0514.36" table:style-name="ce1">
            <text:p>10514,36</text:p>
          </table:table-cell>
          <table:table-cell office:value-type="float" office:value="52732.08" table:style-name="ce1">
            <text:p>52732,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4871.5" table:style-name="ce1">
            <text:p>24871,5</text:p>
          </table:table-cell>
          <table:table-cell office:value-type="float" office:value="168359.9" table:style-name="ce1">
            <text:p>168359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17.59" table:style-name="ce1">
            <text:p>2117,59</text:p>
          </table:table-cell>
          <table:table-cell office:value-type="float" office:value="15337.41" table:style-name="ce1">
            <text:p>15337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8900.310000000001" table:style-name="ce1">
            <text:p>18900,31</text:p>
          </table:table-cell>
          <table:table-cell office:value-type="float" office:value="57226.54" table:style-name="ce1">
            <text:p>57226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6813.79" table:style-name="ce1">
            <text:p>6813,79</text:p>
          </table:table-cell>
          <table:table-cell office:value-type="float" office:value="11842.4" table:style-name="ce1">
            <text:p>11842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41236.68" table:style-name="ce1">
            <text:p>41236,68</text:p>
          </table:table-cell>
          <table:table-cell office:value-type="float" office:value="283085.51" table:style-name="ce1">
            <text:p>283085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8291" table:style-name="ce1">
            <text:p>8291</text:p>
          </table:table-cell>
          <table:table-cell office:value-type="float" office:value="51057" table:style-name="ce1">
            <text:p>510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57.1400000000001" table:style-name="ce1">
            <text:p>1257,14</text:p>
          </table:table-cell>
          <table:table-cell office:value-type="float" office:value="5047.07" table:style-name="ce1">
            <text:p>5047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37.16999999999996" table:style-name="ce1">
            <text:p>537,17</text:p>
          </table:table-cell>
          <table:table-cell office:value-type="float" office:value="4136.6499999999996" table:style-name="ce1">
            <text:p>4136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188672.5" table:style-name="ce1">
            <text:p>188672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61977.32" table:style-name="ce1">
            <text:p>61977,32</text:p>
          </table:table-cell>
          <table:table-cell office:value-type="float" office:value="182197.12" table:style-name="ce1">
            <text:p>182197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Reino Unido</text:p>
          </table:table-cell>
          <table:table-cell office:value-type="float" office:value="24881.08" table:style-name="ce1">
            <text:p>24881,08</text:p>
          </table:table-cell>
          <table:table-cell office:value-type="float" office:value="99524.32" table:style-name="ce1">
            <text:p>99524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53756.95" table:style-name="ce1">
            <text:p>53756,95</text:p>
          </table:table-cell>
          <table:table-cell office:value-type="float" office:value="255976.44" table:style-name="ce1">
            <text:p>255976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954" table:style-name="ce1">
            <text:p>5954</text:p>
          </table:table-cell>
          <table:table-cell office:value-type="float" office:value="29493.18" table:style-name="ce1">
            <text:p>29493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08.54" table:style-name="ce1">
            <text:p>4608,54</text:p>
          </table:table-cell>
          <table:table-cell office:value-type="float" office:value="24865.72" table:style-name="ce1">
            <text:p>24865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on</text:p>
          </table:table-cell>
          <table:table-cell office:value-type="string" table:style-name="ce1">
            <text:p>España</text:p>
          </table:table-cell>
          <table:table-cell office:value-type="float" office:value="40000" table:style-name="ce1">
            <text:p>40000</text:p>
          </table:table-cell>
          <table:table-cell office:value-type="float" office:value="1124.3" table:style-name="ce1">
            <text:p>1124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47083.48000000001" table:style-name="ce1">
            <text:p>147083,48</text:p>
          </table:table-cell>
          <table:table-cell office:value-type="float" office:value="357476.1" table:style-name="ce1">
            <text:p>357476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8925.67" table:style-name="ce1">
            <text:p>28925,67</text:p>
          </table:table-cell>
          <table:table-cell office:value-type="float" office:value="79050.03" table:style-name="ce1">
            <text:p>7905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53600" table:style-name="ce1">
            <text:p>53600</text:p>
          </table:table-cell>
          <table:table-cell office:value-type="float" office:value="122034.2" table:style-name="ce1">
            <text:p>122034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,81</text:p>
          </table:table-cell>
          <table:table-cell office:value-type="float" office:value="28200" table:style-name="ce1">
            <text:p>28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2373.43" table:style-name="ce1">
            <text:p>32373,43</text:p>
          </table:table-cell>
          <table:table-cell office:value-type="float" office:value="138041.20000000001" table:style-name="ce1">
            <text:p>138041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7962.560000000001" table:style-name="ce1">
            <text:p>17962,56</text:p>
          </table:table-cell>
          <table:table-cell office:value-type="float" office:value="87515.39" table:style-name="ce1">
            <text:p>87515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11175.75" table:style-name="ce1">
            <text:p>1511175,75</text:p>
          </table:table-cell>
          <table:table-cell office:value-type="float" office:value="2068585.5" table:style-name="ce1">
            <text:p>2068585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1">
            <text:p>3048,17</text:p>
          </table:table-cell>
          <table:table-cell office:value-type="float" office:value="42393.599999999999" table:style-name="ce1">
            <text:p>42393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946.27" table:style-name="ce1">
            <text:p>3946,27</text:p>
          </table:table-cell>
          <table:table-cell office:value-type="float" office:value="54106.94" table:style-name="ce1">
            <text:p>54106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811.42" table:style-name="ce1">
            <text:p>2811,42</text:p>
          </table:table-cell>
          <table:table-cell office:value-type="float" office:value="14696.04" table:style-name="ce1">
            <text:p>14696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26444" table:style-name="ce1">
            <text:p>26444</text:p>
          </table:table-cell>
          <table:table-cell office:value-type="float" office:value="47054.82" table:style-name="ce1">
            <text:p>47054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3122.95" table:style-name="ce1">
            <text:p>3122,95</text:p>
          </table:table-cell>
          <table:table-cell office:value-type="float" office:value="21465" table:style-name="ce1">
            <text:p>214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0591.73" table:style-name="ce1">
            <text:p>60591,73</text:p>
          </table:table-cell>
          <table:table-cell office:value-type="float" office:value="136278.67000000001" table:style-name="ce1">
            <text:p>136278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26190.58" table:style-name="ce1">
            <text:p>1826190,58</text:p>
          </table:table-cell>
          <table:table-cell office:value-type="float" office:value="1106539.93" table:style-name="ce1">
            <text:p>1106539,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42731.33" table:style-name="ce1">
            <text:p>342731,33</text:p>
          </table:table-cell>
          <table:table-cell office:value-type="float" office:value="304320.71999999997" table:style-name="ce1">
            <text:p>304320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60513.21" table:style-name="ce1">
            <text:p>160513,21</text:p>
          </table:table-cell>
          <table:table-cell office:value-type="float" office:value="276983.95" table:style-name="ce1">
            <text:p>276983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70230.77" table:style-name="ce1">
            <text:p>370230,77</text:p>
          </table:table-cell>
          <table:table-cell office:value-type="float" office:value="485762.69" table:style-name="ce1">
            <text:p>485762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846.800000000003" table:style-name="ce1">
            <text:p>34846,8</text:p>
          </table:table-cell>
          <table:table-cell office:value-type="float" office:value="141080.23000000001" table:style-name="ce1">
            <text:p>141080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16427.11" table:style-name="ce1">
            <text:p>1016427,11</text:p>
          </table:table-cell>
          <table:table-cell office:value-type="float" office:value="2173299.92" table:style-name="ce1">
            <text:p>2173299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168871.1100000001" table:style-name="ce1">
            <text:p>1168871,11</text:p>
          </table:table-cell>
          <table:table-cell office:value-type="float" office:value="3666968.65" table:style-name="ce1">
            <text:p>3666968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78925.86" table:style-name="ce1">
            <text:p>78925,86</text:p>
          </table:table-cell>
          <table:table-cell office:value-type="float" office:value="243020.81" table:style-name="ce1">
            <text:p>243020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3934.18" table:style-name="ce1">
            <text:p>3934,18</text:p>
          </table:table-cell>
          <table:table-cell office:value-type="float" office:value="28029.87" table:style-name="ce1">
            <text:p>28029,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,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3252.53" table:style-name="ce1">
            <text:p>53252,53</text:p>
          </table:table-cell>
          <table:table-cell office:value-type="float" office:value="151511.62" table:style-name="ce1">
            <text:p>151511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0745" table:style-name="ce1">
            <text:p>80745</text:p>
          </table:table-cell>
          <table:table-cell office:value-type="float" office:value="177154.95" table:style-name="ce1">
            <text:p>177154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443.17" table:style-name="ce1">
            <text:p>29443,17</text:p>
          </table:table-cell>
          <table:table-cell office:value-type="float" office:value="91310.91" table:style-name="ce1">
            <text:p>91310,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2582.92" table:style-name="ce1">
            <text:p>22582,92</text:p>
          </table:table-cell>
          <table:table-cell office:value-type="float" office:value="103016.51" table:style-name="ce1">
            <text:p>103016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,3</text:p>
          </table:table-cell>
          <table:table-cell office:value-type="float" office:value="139538.41" table:style-name="ce1">
            <text:p>139538,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92088.41" table:style-name="ce1">
            <text:p>1492088,41</text:p>
          </table:table-cell>
          <table:table-cell office:value-type="float" office:value="1967760" table:style-name="ce1">
            <text:p>1967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096.34" table:style-name="ce1">
            <text:p>6096,34</text:p>
          </table:table-cell>
          <table:table-cell office:value-type="float" office:value="87887" table:style-name="ce1">
            <text:p>878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189.96" table:style-name="ce1">
            <text:p>22189,96</text:p>
          </table:table-cell>
          <table:table-cell office:value-type="float" office:value="53441.82" table:style-name="ce1">
            <text:p>53441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54180" table:style-name="ce1">
            <text:p>54180</text:p>
          </table:table-cell>
          <table:table-cell office:value-type="float" office:value="46053" table:style-name="ce1">
            <text:p>460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3697.4" table:style-name="ce1">
            <text:p>23697,4</text:p>
          </table:table-cell>
          <table:table-cell office:value-type="float" office:value="137482.42000000001" table:style-name="ce1">
            <text:p>137482,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920" table:style-name="ce1">
            <text:p>42920</text:p>
          </table:table-cell>
          <table:table-cell office:value-type="float" office:value="70355.7" table:style-name="ce1">
            <text:p>70355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060416.33" table:style-name="ce1">
            <text:p>1060416,33</text:p>
          </table:table-cell>
          <table:table-cell office:value-type="float" office:value="587314.24" table:style-name="ce1">
            <text:p>587314,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448" table:style-name="ce1">
            <text:p>53448</text:p>
          </table:table-cell>
          <table:table-cell office:value-type="float" office:value="45340.25" table:style-name="ce1">
            <text:p>45340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324769.53000000003" table:style-name="ce1">
            <text:p>324769,53</text:p>
          </table:table-cell>
          <table:table-cell office:value-type="float" office:value="504092.2" table:style-name="ce1">
            <text:p>504092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6700" table:style-name="ce1">
            <text:p>26700</text:p>
          </table:table-cell>
          <table:table-cell office:value-type="float" office:value="17355" table:style-name="ce1">
            <text:p>173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5834.15" table:style-name="ce1">
            <text:p>35834,15</text:p>
          </table:table-cell>
          <table:table-cell office:value-type="float" office:value="33739.9" table:style-name="ce1">
            <text:p>33739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61555.89000000001" table:style-name="ce1">
            <text:p>161555,89</text:p>
          </table:table-cell>
          <table:table-cell office:value-type="float" office:value="313946.62" table:style-name="ce1">
            <text:p>313946,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22153.67" table:style-name="ce1">
            <text:p>722153,67</text:p>
          </table:table-cell>
          <table:table-cell office:value-type="float" office:value="2193972.75" table:style-name="ce1">
            <text:p>2193972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241.13" table:style-name="ce1">
            <text:p>4241,13</text:p>
          </table:table-cell>
          <table:table-cell office:value-type="float" office:value="27556.3" table:style-name="ce1">
            <text:p>27556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401.43" table:style-name="ce1">
            <text:p>25401,43</text:p>
          </table:table-cell>
          <table:table-cell office:value-type="float" office:value="28294.65" table:style-name="ce1">
            <text:p>28294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64417.56" table:style-name="ce1">
            <text:p>64417,56</text:p>
          </table:table-cell>
          <table:table-cell office:value-type="float" office:value="181549.7" table:style-name="ce1">
            <text:p>181549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140" table:style-name="ce1">
            <text:p>13140</text:p>
          </table:table-cell>
          <table:table-cell office:value-type="float" office:value="26937" table:style-name="ce1">
            <text:p>26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9.48" table:style-name="ce1">
            <text:p>249,48</text:p>
          </table:table-cell>
          <table:table-cell office:value-type="float" office:value="2388.1" table:style-name="ce1">
            <text:p>2388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2617.26" table:style-name="ce1">
            <text:p>52617,26</text:p>
          </table:table-cell>
          <table:table-cell office:value-type="float" office:value="61099.16" table:style-name="ce1">
            <text:p>61099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84.27" table:style-name="ce1">
            <text:p>184,27</text:p>
          </table:table-cell>
          <table:table-cell office:value-type="float" office:value="1300.5" table:style-name="ce1">
            <text:p>1300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80.51" table:style-name="ce1">
            <text:p>1080,51</text:p>
          </table:table-cell>
          <table:table-cell office:value-type="float" office:value="8445.5" table:style-name="ce1">
            <text:p>8445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8975.03" table:style-name="ce1">
            <text:p>188975,03</text:p>
          </table:table-cell>
          <table:table-cell office:value-type="float" office:value="112272.7" table:style-name="ce1">
            <text:p>112272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88365.26" table:style-name="ce1">
            <text:p>188365,26</text:p>
          </table:table-cell>
          <table:table-cell office:value-type="float" office:value="119579.28" table:style-name="ce1">
            <text:p>119579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13452" table:style-name="ce1">
            <text:p>13452</text:p>
          </table:table-cell>
          <table:table-cell office:value-type="float" office:value="27576.6" table:style-name="ce1">
            <text:p>27576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50349.26" table:style-name="ce1">
            <text:p>50349,26</text:p>
          </table:table-cell>
          <table:table-cell office:value-type="float" office:value="65882.17" table:style-name="ce1">
            <text:p>65882,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6718.86" table:style-name="ce1">
            <text:p>26718,86</text:p>
          </table:table-cell>
          <table:table-cell office:value-type="float" office:value="94715.58" table:style-name="ce1">
            <text:p>94715,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4927.79999999999" table:style-name="ce1">
            <text:p>134927,8</text:p>
          </table:table-cell>
          <table:table-cell office:value-type="float" office:value="201405.56" table:style-name="ce1">
            <text:p>201405,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36157.89" table:style-name="ce1">
            <text:p>336157,89</text:p>
          </table:table-cell>
          <table:table-cell office:value-type="float" office:value="973649.43" table:style-name="ce1">
            <text:p>973649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8286.3" table:style-name="ce1">
            <text:p>28286,3</text:p>
          </table:table-cell>
          <table:table-cell office:value-type="float" office:value="44339.6" table:style-name="ce1">
            <text:p>44339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5524.31" table:style-name="ce1">
            <text:p>45524,31</text:p>
          </table:table-cell>
          <table:table-cell office:value-type="float" office:value="129090.5" table:style-name="ce1">
            <text:p>129090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1">
            <text:p>26535,41</text:p>
          </table:table-cell>
          <table:table-cell office:value-type="float" office:value="35685" table:style-name="ce1">
            <text:p>35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340.29" table:style-name="ce1">
            <text:p>2340,29</text:p>
          </table:table-cell>
          <table:table-cell office:value-type="float" office:value="20513.71" table:style-name="ce1">
            <text:p>20513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799.09" table:style-name="ce1">
            <text:p>799,09</text:p>
          </table:table-cell>
          <table:table-cell office:value-type="float" office:value="3659.63" table:style-name="ce1">
            <text:p>3659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076" table:style-name="ce1">
            <text:p>20076</text:p>
          </table:table-cell>
          <table:table-cell office:value-type="float" office:value="60207.839999999997" table:style-name="ce1">
            <text:p>60207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0169.120000000001" table:style-name="ce1">
            <text:p>10169,12</text:p>
          </table:table-cell>
          <table:table-cell office:value-type="float" office:value="14277.07" table:style-name="ce1">
            <text:p>14277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93034.04" table:style-name="ce1">
            <text:p>193034,04</text:p>
          </table:table-cell>
          <table:table-cell office:value-type="float" office:value="418997.77" table:style-name="ce1">
            <text:p>418997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ezcla para Postre</text:p>
          </table:table-cell>
          <table:table-cell office:value-type="string" table:style-name="ce1">
            <text:p>Costa Rica</text:p>
          </table:table-cell>
          <table:table-cell office:value-type="float" office:value="16827" table:style-name="ce1">
            <text:p>16827</text:p>
          </table:table-cell>
          <table:table-cell office:value-type="float" office:value="30213.43" table:style-name="ce1">
            <text:p>30213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3938.58" table:style-name="ce1">
            <text:p>3938,58</text:p>
          </table:table-cell>
          <table:table-cell office:value-type="float" office:value="25285" table:style-name="ce1">
            <text:p>252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 y queso</text:p>
          </table:table-cell>
          <table:table-cell office:value-type="string" table:style-name="ce1">
            <text:p>Estados Unidos</text:p>
          </table:table-cell>
          <table:table-cell office:value-type="float" office:value="254.01" table:style-name="ce1">
            <text:p>254,01</text:p>
          </table:table-cell>
          <table:table-cell office:value-type="float" office:value="3515.4" table:style-name="ce1">
            <text:p>3515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8797.56" table:style-name="ce1">
            <text:p>8797,56</text:p>
          </table:table-cell>
          <table:table-cell office:value-type="float" office:value="25404.06" table:style-name="ce1">
            <text:p>25404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449.73" table:style-name="ce1">
            <text:p>19449,73</text:p>
          </table:table-cell>
          <table:table-cell office:value-type="float" office:value="89620.15" table:style-name="ce1">
            <text:p>89620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mezcla para bizcocho</text:p>
          </table:table-cell>
          <table:table-cell office:value-type="string" table:style-name="ce1">
            <text:p>Estados Unidos</text:p>
          </table:table-cell>
          <table:table-cell office:value-type="float" office:value="1009.24" table:style-name="ce1">
            <text:p>1009,24</text:p>
          </table:table-cell>
          <table:table-cell office:value-type="float" office:value="13524.07" table:style-name="ce1">
            <text:p>13524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6640" table:style-name="ce1">
            <text:p>16640</text:p>
          </table:table-cell>
          <table:table-cell office:value-type="float" office:value="86630.399999999994" table:style-name="ce1">
            <text:p>86630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73000" table:style-name="ce1">
            <text:p>73000</text:p>
          </table:table-cell>
          <table:table-cell office:value-type="float" office:value="191569.8" table:style-name="ce1">
            <text:p>191569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31073.79" table:style-name="ce1">
            <text:p>31073,79</text:p>
          </table:table-cell>
          <table:table-cell office:value-type="float" office:value="81641.490000000005" table:style-name="ce1">
            <text:p>81641,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1">
            <text:p>50000</text:p>
          </table:table-cell>
          <table:table-cell office:value-type="float" office:value="140670" table:style-name="ce1">
            <text:p>1406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85480" table:style-name="ce1">
            <text:p>5854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4583.08" table:style-name="ce1">
            <text:p>64583,08</text:p>
          </table:table-cell>
          <table:table-cell office:value-type="float" office:value="388727.55" table:style-name="ce1">
            <text:p>388727,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3000" table:style-name="ce1">
            <text:p>3000</text:p>
          </table:table-cell>
          <table:table-cell office:value-type="float" office:value="96960" table:style-name="ce1">
            <text:p>96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Mexico</text:p>
          </table:table-cell>
          <table:table-cell office:value-type="float" office:value="5000" table:style-name="ce1">
            <text:p>5000</text:p>
          </table:table-cell>
          <table:table-cell office:value-type="float" office:value="22225" table:style-name="ce1">
            <text:p>22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6196.11" table:style-name="ce1">
            <text:p>6196,11</text:p>
          </table:table-cell>
          <table:table-cell office:value-type="float" office:value="11188.8" table:style-name="ce1">
            <text:p>11188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520" table:style-name="ce1">
            <text:p>5520</text:p>
          </table:table-cell>
          <table:table-cell office:value-type="float" office:value="51283.06" table:style-name="ce1">
            <text:p>51283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0969.77" table:style-name="ce1">
            <text:p>50969,77</text:p>
          </table:table-cell>
          <table:table-cell office:value-type="float" office:value="118411.3" table:style-name="ce1">
            <text:p>118411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temala</text:p>
          </table:table-cell>
          <table:table-cell office:value-type="float" office:value="5801" table:style-name="ce1">
            <text:p>5801</text:p>
          </table:table-cell>
          <table:table-cell office:value-type="float" office:value="26785" table:style-name="ce1">
            <text:p>267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20233" table:style-name="ce1">
            <text:p>20233</text:p>
          </table:table-cell>
          <table:table-cell office:value-type="float" office:value="18776.77" table:style-name="ce1">
            <text:p>18776,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2281.04" table:style-name="ce1">
            <text:p>2281,04</text:p>
          </table:table-cell>
          <table:table-cell office:value-type="float" office:value="74161.94" table:style-name="ce1">
            <text:p>74161,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3423.26" table:style-name="ce1">
            <text:p>3423,26</text:p>
          </table:table-cell>
          <table:table-cell office:value-type="float" office:value="79917.289999999994" table:style-name="ce1">
            <text:p>79917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010.9" table:style-name="ce1">
            <text:p>3010,9</text:p>
          </table:table-cell>
          <table:table-cell office:value-type="float" office:value="41311.15" table:style-name="ce1">
            <text:p>41311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191.64" table:style-name="ce1">
            <text:p>191,64</text:p>
          </table:table-cell>
          <table:table-cell office:value-type="float" office:value="1372.28" table:style-name="ce1">
            <text:p>1372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623.96" table:style-name="ce1">
            <text:p>1623,96</text:p>
          </table:table-cell>
          <table:table-cell office:value-type="float" office:value="18998.79" table:style-name="ce1">
            <text:p>18998,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4717.68" table:style-name="ce1">
            <text:p>44717,68</text:p>
          </table:table-cell>
          <table:table-cell office:value-type="float" office:value="125962.82" table:style-name="ce1">
            <text:p>125962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Peru</text:p>
          </table:table-cell>
          <table:table-cell office:value-type="float" office:value="24000" table:style-name="ce1">
            <text:p>24000</text:p>
          </table:table-cell>
          <table:table-cell office:value-type="float" office:value="100091.04" table:style-name="ce1">
            <text:p>100091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7176" table:style-name="ce1">
            <text:p>7176</text:p>
          </table:table-cell>
          <table:table-cell office:value-type="float" office:value="12199.2" table:style-name="ce1">
            <text:p>12199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01859.27" table:style-name="ce1">
            <text:p>201859,27</text:p>
          </table:table-cell>
          <table:table-cell office:value-type="float" office:value="477424.66" table:style-name="ce1">
            <text:p>477424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97.96" table:style-name="ce1">
            <text:p>97,96</text:p>
          </table:table-cell>
          <table:table-cell office:value-type="float" office:value="830.59" table:style-name="ce1">
            <text:p>830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5221.55" table:style-name="ce1">
            <text:p>5221,55</text:p>
          </table:table-cell>
          <table:table-cell office:value-type="float" office:value="54842.82" table:style-name="ce1">
            <text:p>54842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1113.12" table:style-name="ce1">
            <text:p>11113,12</text:p>
          </table:table-cell>
          <table:table-cell office:value-type="float" office:value="59677.4" table:style-name="ce1">
            <text:p>59677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5922.5" table:style-name="ce1">
            <text:p>45922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93496.56" table:style-name="ce1">
            <text:p>93496,56</text:p>
          </table:table-cell>
          <table:table-cell office:value-type="float" office:value="271481.15999999997" table:style-name="ce1">
            <text:p>271481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72231.649999999994" table:style-name="ce1">
            <text:p>72231,65</text:p>
          </table:table-cell>
          <table:table-cell office:value-type="float" office:value="174313.5" table:style-name="ce1">
            <text:p>174313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5997.83" table:style-name="ce1">
            <text:p>5997,8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05169.17" table:style-name="ce1">
            <text:p>105169,17</text:p>
          </table:table-cell>
          <table:table-cell office:value-type="float" office:value="778470.34" table:style-name="ce1">
            <text:p>778470,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9109.23" table:style-name="ce1">
            <text:p>19109,23</text:p>
          </table:table-cell>
          <table:table-cell office:value-type="float" office:value="140292.84" table:style-name="ce1">
            <text:p>140292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2800" table:style-name="ce1">
            <text:p>2800</text:p>
          </table:table-cell>
          <table:table-cell office:value-type="float" office:value="90496" table:style-name="ce1">
            <text:p>904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400" table:style-name="ce1">
            <text:p>400</text:p>
          </table:table-cell>
          <table:table-cell office:value-type="float" office:value="2160" table:style-name="ce1">
            <text:p>2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76085.320000000007" table:style-name="ce1">
            <text:p>76085,32</text:p>
          </table:table-cell>
          <table:table-cell office:value-type="float" office:value="267514.95" table:style-name="ce1">
            <text:p>267514,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110.400000000001" table:style-name="ce1">
            <text:p>18110,4</text:p>
          </table:table-cell>
          <table:table-cell office:value-type="float" office:value="48320.12" table:style-name="ce1">
            <text:p>48320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3743" table:style-name="ce1">
            <text:p>3743</text:p>
          </table:table-cell>
          <table:table-cell office:value-type="float" office:value="76891.97" table:style-name="ce1">
            <text:p>76891,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hina</text:p>
          </table:table-cell>
          <table:table-cell office:value-type="float" office:value="20100" table:style-name="ce1">
            <text:p>20100</text:p>
          </table:table-cell>
          <table:table-cell office:value-type="float" office:value="210726" table:style-name="ce1">
            <text:p>2107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798.87" table:style-name="ce1">
            <text:p>798,87</text:p>
          </table:table-cell>
          <table:table-cell office:value-type="float" office:value="4800.76" table:style-name="ce1">
            <text:p>4800,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2558" table:style-name="ce1">
            <text:p>12558</text:p>
          </table:table-cell>
          <table:table-cell office:value-type="float" office:value="159183.59" table:style-name="ce1">
            <text:p>159183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798" table:style-name="ce1">
            <text:p>798</text:p>
          </table:table-cell>
          <table:table-cell office:value-type="float" office:value="29738.27" table:style-name="ce1">
            <text:p>29738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517.9499999999998" table:style-name="ce1">
            <text:p>2517,95</text:p>
          </table:table-cell>
          <table:table-cell office:value-type="float" office:value="71237.539999999994" table:style-name="ce1">
            <text:p>71237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335.67" table:style-name="ce1">
            <text:p>335,67</text:p>
          </table:table-cell>
          <table:table-cell office:value-type="float" office:value="1478.36" table:style-name="ce1">
            <text:p>1478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stabilizante para leche</text:p>
          </table:table-cell>
          <table:table-cell office:value-type="string" table:style-name="ce1">
            <text:p>Costa Rica</text:p>
          </table:table-cell>
          <table:table-cell office:value-type="float" office:value="1500" table:style-name="ce1">
            <text:p>1500</text:p>
          </table:table-cell>
          <table:table-cell office:value-type="float" office:value="17625" table:style-name="ce1">
            <text:p>176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9300" table:style-name="ce1">
            <text:p>19300</text:p>
          </table:table-cell>
          <table:table-cell office:value-type="float" office:value="48510" table:style-name="ce1">
            <text:p>485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,29</text:p>
          </table:table-cell>
          <table:table-cell office:value-type="float" office:value="821.1" table:style-name="ce1">
            <text:p>821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0592.679999999993" table:style-name="ce1">
            <text:p>70592,68</text:p>
          </table:table-cell>
          <table:table-cell office:value-type="float" office:value="212702.22" table:style-name="ce1">
            <text:p>212702,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1931.91" table:style-name="ce1">
            <text:p>1931,91</text:p>
          </table:table-cell>
          <table:table-cell office:value-type="float" office:value="18644.59" table:style-name="ce1">
            <text:p>18644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75.52" table:style-name="ce1">
            <text:p>13175,52</text:p>
          </table:table-cell>
          <table:table-cell office:value-type="float" office:value="39023.339999999997" table:style-name="ce1">
            <text:p>39023,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2110.2600000000002" table:style-name="ce1">
            <text:p>2110,26</text:p>
          </table:table-cell>
          <table:table-cell office:value-type="float" office:value="14644.36" table:style-name="ce1">
            <text:p>14644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5125" table:style-name="ce1">
            <text:p>5125</text:p>
          </table:table-cell>
          <table:table-cell office:value-type="float" office:value="16540.43" table:style-name="ce1">
            <text:p>16540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4432.8500000000004" table:style-name="ce1">
            <text:p>4432,85</text:p>
          </table:table-cell>
          <table:table-cell office:value-type="float" office:value="44613.15" table:style-name="ce1">
            <text:p>44613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5811.600000000006" table:style-name="ce1">
            <text:p>65811,6</text:p>
          </table:table-cell>
          <table:table-cell office:value-type="float" office:value="304761.71000000002" table:style-name="ce1">
            <text:p>304761,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1">
            <text:p>17136</text:p>
          </table:table-cell>
          <table:table-cell office:value-type="float" office:value="30298" table:style-name="ce1">
            <text:p>302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osta Rica</text:p>
          </table:table-cell>
          <table:table-cell office:value-type="float" office:value="12000" table:style-name="ce1">
            <text:p>12000</text:p>
          </table:table-cell>
          <table:table-cell office:value-type="float" office:value="3376.8" table:style-name="ce1">
            <text:p>3376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40759.94" table:style-name="ce1">
            <text:p>40759,94</text:p>
          </table:table-cell>
          <table:table-cell office:value-type="float" office:value="148404.57" table:style-name="ce1">
            <text:p>148404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229" table:style-name="ce1">
            <text:p>229</text:p>
          </table:table-cell>
          <table:table-cell office:value-type="float" office:value="4869.3" table:style-name="ce1">
            <text:p>4869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1113.73" table:style-name="ce1">
            <text:p>1113,73</text:p>
          </table:table-cell>
          <table:table-cell office:value-type="float" office:value="36574.449999999997" table:style-name="ce1">
            <text:p>36574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762.34" table:style-name="ce1">
            <text:p>762,34</text:p>
          </table:table-cell>
          <table:table-cell office:value-type="float" office:value="50053.72" table:style-name="ce1">
            <text:p>50053,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Finlandia</text:p>
          </table:table-cell>
          <table:table-cell office:value-type="float" office:value="499" table:style-name="ce1">
            <text:p>499</text:p>
          </table:table-cell>
          <table:table-cell office:value-type="float" office:value="27697.29" table:style-name="ce1">
            <text:p>27697,29</text:p>
          </table:table-cell>
          <table:table-cell table:number-columns-repeated="16376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000000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000000"/>
    </style:style>
    <style:style style:name="_201_nfasis2" style:display-name="Énfasis2" style:family="table-cell" style:data-style-name="N0">
      <style:table-cell-properties fo:background-color="#ED7D31"/>
      <style:text-properties fo:color="#000000"/>
    </style:style>
    <style:style style:name="_201_nfasis3" style:display-name="Énfasis3" style:family="table-cell" style:data-style-name="N0">
      <style:table-cell-properties fo:background-color="#A5A5A5"/>
      <style:text-properties fo:color="#000000"/>
    </style:style>
    <style:style style:name="_201_nfasis4" style:display-name="Énfasis4" style:family="table-cell" style:data-style-name="N0">
      <style:table-cell-properties fo:background-color="#FFC000"/>
      <style:text-properties fo:color="#000000"/>
    </style:style>
    <style:style style:name="_201_nfasis5" style:display-name="Énfasis5" style:family="table-cell" style:data-style-name="N0">
      <style:table-cell-properties fo:background-color="#5B9BD5"/>
      <style:text-properties fo:color="#000000"/>
    </style:style>
    <style:style style:name="_201_nfasis6" style:display-name="Énfasis6" style:family="table-cell" style:data-style-name="N0">
      <style:table-cell-properties fo:background-color="#70AD47"/>
      <style:text-properties fo:color="#0000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Marcos Cabral</meta:initial-creator>
    <dc:creator>Marcos Cabral</dc:creator>
    <meta:creation-date>2022-10-12T17:55:03Z</meta:creation-date>
    <dc:date>2025-04-21T20:37:52Z</dc:date>
  </office:meta>
</office:document-meta>
</file>